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6974" calcext:value-type="float">
            <text:p>6 974</text:p>
          </table:table-cell>
          <table:table-cell table:style-name="ce12" office:value-type="float" office:value="1831" calcext:value-type="float">
            <text:p>1 831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9" calcext:value-type="float">
            <text:p>2 9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99" calcext:value-type="float">
            <text:p>6 999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502" calcext:value-type="float">
            <text:p><text:s/>502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3" calcext:value-type="float">
            <text:p><text:s/>923</text:p>
          </table:table-cell>
          <table:table-cell table:style-name="ce12" office:value-type="float" office:value="7000" calcext:value-type="float">
            <text:p>7 000</text:p>
          </table:table-cell>
          <table:table-cell table:style-name="ce12" office:value-type="float" office:value="1828" calcext:value-type="float">
            <text:p>1 82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5" calcext:value-type="float">
            <text:p>4 04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3" calcext:value-type="float">
            <text:p>2 993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7014" calcext:value-type="float">
            <text:p>7 014</text:p>
          </table:table-cell>
          <table:table-cell table:style-name="ce12" office:value-type="float" office:value="1825" calcext:value-type="float">
            <text:p>1 82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9" calcext:value-type="float">
            <text:p>4 04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4" calcext:value-type="float">
            <text:p>2 99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7030" calcext:value-type="float">
            <text:p>7 030</text:p>
          </table:table-cell>
          <table:table-cell table:style-name="ce12" office:value-type="float" office:value="1827" calcext:value-type="float">
            <text:p>1 82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3" office:value-type="float" office:value="11583" calcext:value-type="float">
            <text:p>11 583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4050" calcext:value-type="float">
            <text:p>4 05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95" calcext:value-type="float">
            <text:p>2 99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930" calcext:value-type="float">
            <text:p><text:s/>930</text:p>
          </table:table-cell>
          <table:table-cell table:style-name="ce13" office:value-type="float" office:value="7036" calcext:value-type="float">
            <text:p>7 036</text:p>
          </table:table-cell>
          <table:table-cell table:style-name="ce13" office:value-type="float" office:value="1824" calcext:value-type="float">
            <text:p>1 82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9.7" calcext:value-type="float">
            <text:p>9.7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1.15" calcext:value-type="float">
            <text:p>1.15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16" calcext:value-type="float">
            <text:p>-0.16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15" calcext:value-type="float">
            <text:p>1.15 </text:p>
          </table:table-cell>
          <table:table-cell table:style-name="ce14" office:value-type="float" office:value="-5.03" calcext:value-type="float">
            <text:p>-5.03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4.85" calcext:value-type="float">
            <text:p>4.85 </text:p>
          </table:table-cell>
          <table:table-cell table:style-name="ce14" office:value-type="float" office:value="-0.53" calcext:value-type="float">
            <text:p>-0.5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86" calcext:value-type="float">
            <text:p>1.86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-0.53" calcext:value-type="float">
            <text:p>-0.53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-3.92" calcext:value-type="float">
            <text:p>-3.92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1.41" calcext:value-type="float">
            <text:p>1.41 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1.87" calcext:value-type="float">
            <text:p>1.87 </text:p>
          </table:table-cell>
          <table:table-cell table:style-name="ce15" office:value-type="float" office:value="-1.03" calcext:value-type="float">
            <text:p>-1.03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884" calcext:value-type="float">
            <text:p><text:s/>884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88" calcext:value-type="float">
            <text:p><text:s/>888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501" calcext:value-type="float">
            <text:p><text:s/>501</text:p>
          </table:table-cell>
          <table:table-cell table:style-name="ce12" office:value-type="float" office:value="892" calcext:value-type="float">
            <text:p><text:s/>892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3" office:value-type="float" office:value="505" calcext:value-type="float">
            <text:p><text:s/>5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409" calcext:value-type="float">
            <text:p><text:s/>409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545" calcext:value-type="float">
            <text:p><text:s/>545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1.08" calcext:value-type="float">
            <text:p>1.08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27" office:value-type="float" office:value="-0.72" calcext:value-type="float">
            <text:p>-0.72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4.79" calcext:value-type="float">
            <text:p>4.79 </text:p>
          </table:table-cell>
          <table:table-cell table:style-name="ce14" office:value-type="float" office:value="4.81" calcext:value-type="float">
            <text:p>4.81 </text:p>
          </table:table-cell>
          <table:table-cell table:style-name="ce14" office:value-type="float" office:value="5.98" calcext:value-type="float">
            <text:p>5.98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3.3" calcext:value-type="float">
            <text:p>3.30 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5.58" calcext:value-type="float">
            <text:p>5.58 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6.79" calcext:value-type="float">
            <text:p>6.79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4.82" calcext:value-type="float">
            <text:p>4.82 </text:p>
          </table:table-cell>
          <table:table-cell table:style-name="ce15" office:value-type="float" office:value="8.43" calcext:value-type="float">
            <text:p>8.43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4-01-16T03:53:11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