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8" table:style-name="ta1" table:print-ranges="Table8.A1:Table8.L27">
        <office:forms form:automatic-focus="false" form:apply-design-mode="false"/>
        <table:table-column table:style-name="co1" table:default-cell-style-name="ce10"/>
        <table:table-column table:style-name="co2" table:number-columns-repeated="11" table:default-cell-style-name="Default"/>
        <table:table-column table:style-name="co3" table:default-cell-style-name="ce10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/>
          <table:table-cell table:number-columns-repeated="2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5"/>
          <table:table-cell table:style-name="ce11" table:number-columns-repeated="16371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Business shrunk or establishment closed</text:p>
          </table:table-cell>
          <table:table-cell table:style-name="ce16" office:value-type="string" calcext:value-type="string">
            <text:p>Not satisfied to that <text:s/>job</text:p>
          </table:table-cell>
          <table:table-cell table:style-name="ce16" office:value-type="string" calcext:value-type="string">
            <text:p>Seasonal <text:s/>or temporary work completed</text:p>
          </table:table-cell>
          <table:table-cell table:style-name="ce16" office:value-type="string" calcext:value-type="string">
            <text:p>Ill health</text:p>
          </table:table-cell>
          <table:table-cell table:style-name="ce16" office:value-type="string" calcext:value-type="string">
            <text:p>Marriage or childbirth</text:p>
          </table:table-cell>
          <table:table-cell table:style-name="ce16" office:value-type="string" calcext:value-type="string">
            <text:p>Retirement</text:p>
          </table:table-cell>
          <table:table-cell table:style-name="ce16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1" table:number-columns-repeated="16372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440" calcext:value-type="float">
            <text:p><text:s/>44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339" calcext:value-type="float">
            <text:p><text:s/>339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174" calcext:value-type="float">
            <text:p><text:s/>174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5" calcext:value-type="float">
            <text:p><text:s/>5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358" calcext:value-type="float">
            <text:p><text:s/>358</text:p>
          </table:table-cell>
          <table:table-cell table:style-name="ce12" office:value-type="float" office:value="132" calcext:value-type="float">
            <text:p><text:s/>132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5" calcext:value-type="float">
            <text:p><text:s/>5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471" calcext:value-type="float">
            <text:p><text:s/>471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157" calcext:value-type="float">
            <text:p><text:s/>157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9" calcext:value-type="float">
            <text:p><text:s/>9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40" calcext:value-type="float">
            <text:p><text:s/>340</text:p>
          </table:table-cell>
          <table:table-cell table:style-name="ce12" office:value-type="float" office:value="140" calcext:value-type="float">
            <text:p><text:s/>140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10" calcext:value-type="float">
            <text:p><text:s/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418" calcext:value-type="float">
            <text:p><text:s/>418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129" calcext:value-type="float">
            <text:p><text:s/>129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415" calcext:value-type="float">
            <text:p><text:s/>415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165" calcext:value-type="float">
            <text:p><text:s/>165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330" calcext:value-type="float">
            <text:p><text:s/>330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17" calcext:value-type="float">
            <text:p><text:s/>417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163" calcext:value-type="float">
            <text:p><text:s/>163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165" calcext:value-type="float">
            <text:p><text:s/>165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17" calcext:value-type="float">
            <text:p><text:s/>417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26" calcext:value-type="float">
            <text:p><text:s/>426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2"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426" calcext:value-type="float">
            <text:p><text:s/>426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2" office:value-type="float" office:value="173" calcext:value-type="float">
            <text:p><text:s/>173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2" office:value-type="float" office:value="7" calcext:value-type="float">
            <text:p><text:s/>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108" calcext:value-type="float">
            <text:p><text:s/>108</text:p>
          </table:table-cell>
          <table:table-cell table:style-name="ce12" office:value-type="float" office:value="174" calcext:value-type="float">
            <text:p><text:s/>174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11" calcext:value-type="float">
            <text:p><text:s/>411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2" office:value-type="float" office:value="109" calcext:value-type="float">
            <text:p><text:s/>109</text:p>
          </table:table-cell>
          <table:table-cell table:style-name="ce12" office:value-type="float" office:value="169" calcext:value-type="float">
            <text:p><text:s/>169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88" calcext:value-type="float">
            <text:p><text:s/>88</text:p>
          </table:table-cell>
          <table:table-cell table:style-name="ce12" office:value-type="float" office:value="312" calcext:value-type="float">
            <text:p><text:s/>312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65" calcext:value-type="float">
            <text:p><text:s/>165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7" office:value-type="string" calcext:value-type="string">
            <text:p>DEC.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313" calcext:value-type="float">
            <text:p><text:s/>313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-0.25" calcext:value-type="float">
            <text:p>-0.25 </text:p>
          </table:table-cell>
          <table:table-cell table:style-name="ce14" office:value-type="float" office:value="-2.33" calcext:value-type="float">
            <text:p>-2.33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-5.54" calcext:value-type="float">
            <text:p>-5.54 </text:p>
          </table:table-cell>
          <table:table-cell table:style-name="ce14" office:value-type="float" office:value="1.74" calcext:value-type="float">
            <text:p>1.74 </text:p>
          </table:table-cell>
          <table:table-cell table:style-name="ce14" office:value-type="float" office:value="-0.6" calcext:value-type="float">
            <text:p>-0.60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4.6" calcext:value-type="float">
            <text:p>-4.60 </text:p>
          </table:table-cell>
          <table:table-cell table:style-name="ce14" office:value-type="float" office:value="-8.26" calcext:value-type="float">
            <text:p>-8.26 </text:p>
          </table:table-cell>
          <table:table-cell table:style-name="ce14" office:value-type="float" office:value="-3.55" calcext:value-type="float">
            <text:p>-3.55 </text:p>
          </table:table-cell>
          <table:table-cell table:style-name="ce14" office:value-type="float" office:value="-21.67" calcext:value-type="float">
            <text:p>-21.67 </text:p>
          </table:table-cell>
          <table:table-cell table:style-name="ce14" office:value-type="float" office:value="14.29" calcext:value-type="float">
            <text:p>14.29 </text:p>
          </table:table-cell>
          <table:table-cell table:style-name="ce14" office:value-type="float" office:value="-18.41" calcext:value-type="float">
            <text:p>-18.41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4.38" calcext:value-type="float">
            <text:p>-4.38 </text:p>
          </table:table-cell>
          <table:table-cell table:style-name="ce15" office:value-type="float" office:value="-3.75" calcext:value-type="float">
            <text:p>-3.75 </text:p>
          </table:table-cell>
          <table:table-cell table:style-name="ce15" office:value-type="float" office:value="-4.56" calcext:value-type="float">
            <text:p>-4.56 </text:p>
          </table:table-cell>
          <table:table-cell table:style-name="ce15" office:value-type="float" office:value="-18.22" calcext:value-type="float">
            <text:p>-18.22 </text:p>
          </table:table-cell>
          <table:table-cell table:style-name="ce15" office:value-type="float" office:value="10.3" calcext:value-type="float">
            <text:p>10.30 </text:p>
          </table:table-cell>
          <table:table-cell table:style-name="ce15" office:value-type="float" office:value="-4.29" calcext:value-type="float">
            <text:p>-4.29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/>
          <table:table-cell table:style-name="ce10"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ote: Until 2022, “Marriage or childbirth” referred only to women.</text:p>
          </table:table-cell>
          <table:table-cell table:number-columns-repeated="16383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8:28</meta:print-date>
    <meta:creation-date>2005-01-31T03:18:56</meta:creation-date>
    <dc:date>2024-01-16T03:54:36</dc:date>
    <meta:generator>MODA_ODF_Application_Tools/3.5.5.5.1$Windows_x86 LibreOffice_project/67d999f2c0dc927dfe7470b04f05b8a4750bf6bf</meta:generator>
    <meta:document-statistic meta:table-count="1" meta:cell-count="292" meta:object-count="0"/>
    <meta:user-defined meta:name="AppVersion">16.0300</meta:user-defined>
  </office:meta>
</office:document-meta>
</file>