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0"/>
          <table:table-cell table:style-name="ce21"/>
          <table:table-cell table:style-name="ce11" table:number-columns-repeated="16373"/>
        </table:table-row>
        <table:table-row table:style-name="ro3">
          <table:covered-table-cell table:number-columns-repeated="2" table:style-name="ce4"/>
          <table:covered-table-cell table:number-columns-repeated="2" table:style-name="ce16"/>
          <table:table-cell table:style-name="ce15" office:value-type="string" calcext:value-type="string">
            <text:p>Primary school &amp; below</text:p>
          </table:table-cell>
          <table:table-cell table:style-name="ce15" office:value-type="string" calcext:value-type="string">
            <text:p>Junior <text:s/>high</text:p>
          </table:table-cell>
          <table:table-cell table:style-name="ce15" office:value-type="string" calcext:value-type="string">
            <text:p>Senior high school (regular &amp; vocational)</text:p>
          </table:table-cell>
          <table:table-cell table:style-name="ce15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6" calcext:value-type="float">
            <text:p>3.60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4" office:value-type="float" office:value="4.61" calcext:value-type="float">
            <text:p>4.61 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4.92" calcext:value-type="float">
            <text:p>4.9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4.89" calcext:value-type="float">
            <text:p>4.8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66" calcext:value-type="float">
            <text:p>4.6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4.62" calcext:value-type="float">
            <text:p>4.6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2" calcext:value-type="float">
            <text:p>4.3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4.42" calcext:value-type="float">
            <text:p>4.4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41" calcext:value-type="float">
            <text:p>4.4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6" calcext:value-type="float">
            <text:p>4.4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7" calcext:value-type="float">
            <text:p>4.3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9" calcext:value-type="float">
            <text:p>3.59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3" calcext:value-type="float">
            <text:p>4.43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4.22" calcext:value-type="float">
            <text:p>4.2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11" calcext:value-type="float">
            <text:p>4.1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3.34" calcext:value-type="float">
            <text:p>3.34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4.1" calcext:value-type="float">
            <text:p>4.10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2" table:style-name="ce12" office:value-type="float" office:value="-0.04" calcext:value-type="float">
            <text:p>-0.04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1" calcext:value-type="float">
            <text:p>-0.01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1.26" calcext:value-type="float">
            <text:p>-1.26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34" calcext:value-type="float">
            <text:p>-0.34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number-columns-repeated="2" table:style-name="ce13" office:value-type="float" office:value="-0.19" calcext:value-type="float">
            <text:p>-0.19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34" calcext:value-type="float">
            <text:p>-0.34 </text:p>
          </table:table-cell>
          <table:table-cell/>
          <table:table-cell table:style-name="ce10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3:00:30</meta:print-date>
    <meta:creation-date>2005-01-31T03:18:56</meta:creation-date>
    <dc:date>2024-01-16T03:55:05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