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4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Feb.  2024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wo Months of 2024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0.26" calcext:value-type="float">
            <text:p>110.26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0.92" calcext:value-type="float">
            <text:p>0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0.95" calcext:value-type="float">
            <text:p>-0.9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6.57" calcext:value-type="float">
            <text:p>106.57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3" office:value-type="float" office:value="0.72" calcext:value-type="float">
            <text:p>0.7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09.94" calcext:value-type="float">
            <text:p>109.94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3" office:value-type="float" office:value="1.88" calcext:value-type="float">
            <text:p>1.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6.25" calcext:value-type="float">
            <text:p>146.25 </text:p>
          </table:table-cell>
          <table:table-cell table:style-name="ce23" office:value-type="float" office:value="5.72" calcext:value-type="float">
            <text:p>5.7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2.99" calcext:value-type="float">
            <text:p>-2.9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5.57" calcext:value-type="float">
            <text:p>105.57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3.46" calcext:value-type="float">
            <text:p>93.46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-1.91" calcext:value-type="float">
            <text:p>-1.91 </text:p>
          </table:table-cell>
          <table:table-cell table:style-name="ce23" office:value-type="float" office:value="-1.96" calcext:value-type="float">
            <text:p>-1.9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6.14" calcext:value-type="float">
            <text:p>116.14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3" office:value-type="float" office:value="1.62" calcext:value-type="float">
            <text:p>1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1.83" calcext:value-type="float">
            <text:p>101.83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-1.65" calcext:value-type="float">
            <text:p>-1.65 </text:p>
          </table:table-cell>
          <table:table-cell table:style-name="ce23" office:value-type="float" office:value="-2.57" calcext:value-type="float">
            <text:p>-2.5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2.42" calcext:value-type="float">
            <text:p>112.42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05" calcext:value-type="float">
            <text:p>1.0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6.06" calcext:value-type="float">
            <text:p>106.06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24" office:value-type="float" office:value="-1.98" calcext:value-type="float">
            <text:p>-1.98 </text:p>
          </table:table-cell>
          <table:table-cell table:style-name="ce24" office:value-type="float" office:value="-2.68" calcext:value-type="float">
            <text:p>-2.6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4.39" calcext:value-type="float">
            <text:p>104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23" office:value-type="float" office:value="-2.43" calcext:value-type="float">
            <text:p>-2.4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1.49" calcext:value-type="float">
            <text:p>111.49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.54" calcext:value-type="float">
            <text:p>1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3.48" calcext:value-type="float">
            <text:p>113.48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4.04" calcext:value-type="float">
            <text:p>104.04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6.52" calcext:value-type="float">
            <text:p>6.52 </text:p>
          </table:table-cell>
          <table:table-cell table:style-name="ce23" office:value-type="float" office:value="5.77" calcext:value-type="float">
            <text:p>5.7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7.89" calcext:value-type="float">
            <text:p>117.89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3.35" calcext:value-type="float">
            <text:p>3.35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2" calcext:value-type="float">
            <text:p>98.20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2.34" calcext:value-type="float">
            <text:p>-2.34 </text:p>
          </table:table-cell>
          <table:table-cell table:style-name="ce23" office:value-type="float" office:value="-2.35" calcext:value-type="float">
            <text:p>-2.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0.66" calcext:value-type="float">
            <text:p>100.6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3.65" calcext:value-type="float">
            <text:p>-3.65 </text:p>
          </table:table-cell>
          <table:table-cell table:style-name="ce23" office:value-type="float" office:value="-4.16" calcext:value-type="float">
            <text:p>-4.1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93" calcext:value-type="float">
            <text:p>94.9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2.8" calcext:value-type="float">
            <text:p>-2.80 </text:p>
          </table:table-cell>
          <table:table-cell table:style-name="ce23" office:value-type="float" office:value="-2.55" calcext:value-type="float">
            <text:p>-2.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94" calcext:value-type="float">
            <text:p>97.94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1.42" calcext:value-type="float">
            <text:p>-1.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30.19" calcext:value-type="float">
            <text:p>130.19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23" office:value-type="float" office:value="-3.92" calcext:value-type="float">
            <text:p>-3.92 </text:p>
          </table:table-cell>
          <table:table-cell table:style-name="ce23" office:value-type="float" office:value="-6.14" calcext:value-type="float">
            <text:p>-6.1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-3.88" calcext:value-type="float">
            <text:p>-3.88 </text:p>
          </table:table-cell>
          <table:table-cell table:style-name="ce23" office:value-type="float" office:value="-3.17" calcext:value-type="float">
            <text:p>-3.1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3.24" calcext:value-type="float">
            <text:p>83.24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5.85" calcext:value-type="float">
            <text:p>-5.85 </text:p>
          </table:table-cell>
          <table:table-cell table:style-name="ce23" office:value-type="float" office:value="-5.16" calcext:value-type="float">
            <text:p>-5.1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46" calcext:value-type="float">
            <text:p>103.4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2.29" calcext:value-type="float">
            <text:p>-2.29 </text:p>
          </table:table-cell>
          <table:table-cell table:style-name="ce23" office:value-type="float" office:value="-1.67" calcext:value-type="float">
            <text:p>-1.6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69" calcext:value-type="float">
            <text:p>90.69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5.59" calcext:value-type="float">
            <text:p>-5.59 </text:p>
          </table:table-cell>
          <table:table-cell table:style-name="ce23" office:value-type="float" office:value="-5.73" calcext:value-type="float">
            <text:p>-5.7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14" calcext:value-type="float">
            <text:p>100.14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-3.04" calcext:value-type="float">
            <text:p>-3.04 </text:p>
          </table:table-cell>
          <table:table-cell table:style-name="ce23" office:value-type="float" office:value="-2.22" calcext:value-type="float">
            <text:p>-2.2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4.47" calcext:value-type="float">
            <text:p>94.47 </text:p>
          </table:table-cell>
          <table:table-cell table:style-name="ce24" office:value-type="float" office:value="-0.78" calcext:value-type="float">
            <text:p>-0.78 </text:p>
          </table:table-cell>
          <table:table-cell table:style-name="ce24" office:value-type="float" office:value="-5.92" calcext:value-type="float">
            <text:p>-5.92 </text:p>
          </table:table-cell>
          <table:table-cell table:style-name="ce24" office:value-type="float" office:value="-5.83" calcext:value-type="float">
            <text:p>-5.8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2.93" calcext:value-type="float">
            <text:p>92.9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5.81" calcext:value-type="float">
            <text:p>-5.81 </text:p>
          </table:table-cell>
          <table:table-cell table:style-name="ce23" office:value-type="float" office:value="-5.6" calcext:value-type="float">
            <text:p>-5.6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-1.74" calcext:value-type="float">
            <text:p>-1.7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09" calcext:value-type="float">
            <text:p>101.09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3" office:value-type="float" office:value="-1.28" calcext:value-type="float">
            <text:p>-1.2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68" calcext:value-type="float">
            <text:p>92.6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2.35" calcext:value-type="float">
            <text:p>2.3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02" calcext:value-type="float">
            <text:p>105.02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陳思宇</dc:creator>
    <dc:date>2024-03-07T09:42:21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