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2" calcext:value-type="float">
            <text:p>4.3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22" calcext:value-type="float">
            <text:p>4.2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11" calcext:value-type="float">
            <text:p>4.1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1" calcext:value-type="float">
            <text:p>4.10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number-columns-repeated="3" table:style-name="ce12" office:value-type="float" office:value="3.35" calcext:value-type="float">
            <text:p>3.3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4.06" calcext:value-type="float">
            <text:p>4.0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4.04" calcext:value-type="float">
            <text:p>4.0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08" calcext:value-type="float">
            <text:p>4.08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4" calcext:value-type="float">
            <text:p>0.04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1.24" calcext:value-type="float">
            <text:p>-1.2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0.33" calcext:value-type="float">
            <text:p>-0.33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36" calcext:value-type="float">
            <text:p>-0.36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3:00:30</meta:print-date>
    <meta:creation-date>2005-01-31T03:18:56</meta:creation-date>
    <dc:date>2024-03-21T00:49:51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