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6974" calcext:value-type="float">
            <text:p>6 974</text:p>
          </table:table-cell>
          <table:table-cell table:style-name="ce12" office:value-type="float" office:value="1831" calcext:value-type="float">
            <text:p>1 831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3" calcext:value-type="float">
            <text:p><text:s/>923</text:p>
          </table:table-cell>
          <table:table-cell table:style-name="ce12" office:value-type="float" office:value="7000" calcext:value-type="float">
            <text:p>7 000</text:p>
          </table:table-cell>
          <table:table-cell table:style-name="ce12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5" calcext:value-type="float">
            <text:p>4 04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3" calcext:value-type="float">
            <text:p>2 993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14" calcext:value-type="float">
            <text:p>7 014</text:p>
          </table:table-cell>
          <table:table-cell table:style-name="ce12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9" calcext:value-type="float">
            <text:p>4 04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4" calcext:value-type="float">
            <text:p>2 99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7030" calcext:value-type="float">
            <text:p>7 030</text:p>
          </table:table-cell>
          <table:table-cell table:style-name="ce12" office:value-type="float" office:value="1827" calcext:value-type="float">
            <text:p>1 82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4050" calcext:value-type="float">
            <text:p>4 0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30" calcext:value-type="float">
            <text:p><text:s/>930</text:p>
          </table:table-cell>
          <table:table-cell table:style-name="ce12" office:value-type="float" office:value="7036" calcext:value-type="float">
            <text:p>7 036</text:p>
          </table:table-cell>
          <table:table-cell table:style-name="ce12" office:value-type="float" office:value="1824" calcext:value-type="float">
            <text:p>1 82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11579" calcext:value-type="float">
            <text:p>11 579</text:p>
          </table:table-cell>
          <table:table-cell table:style-name="ce12" office:value-type="float" office:value="494" calcext:value-type="float">
            <text:p><text:s/>494</text:p>
          </table:table-cell>
          <table:table-cell table:style-name="ce12" office:value-type="float" office:value="4047" calcext:value-type="float">
            <text:p>4 04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2" calcext:value-type="float">
            <text:p>2 99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38" calcext:value-type="float">
            <text:p>7 038</text:p>
          </table:table-cell>
          <table:table-cell table:style-name="ce12" office:value-type="float" office:value="1824" calcext:value-type="float">
            <text:p>1 82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496" calcext:value-type="float">
            <text:p><text:s/>496</text:p>
          </table:table-cell>
          <table:table-cell table:style-name="ce12" office:value-type="float" office:value="4050" calcext:value-type="float">
            <text:p>4 0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7041" calcext:value-type="float">
            <text:p>7 041</text:p>
          </table:table-cell>
          <table:table-cell table:style-name="ce12" office:value-type="float" office:value="1823" calcext:value-type="float">
            <text:p>1 82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11572" calcext:value-type="float">
            <text:p>11 572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90" calcext:value-type="float">
            <text:p>2 99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928" calcext:value-type="float">
            <text:p><text:s/>928</text:p>
          </table:table-cell>
          <table:table-cell table:style-name="ce13" office:value-type="float" office:value="7036" calcext:value-type="float">
            <text:p>7 036</text:p>
          </table:table-cell>
          <table:table-cell table:style-name="ce13" office:value-type="float" office:value="1826" calcext:value-type="float">
            <text:p>1 826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16.52" calcext:value-type="float">
            <text:p>16.52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17" calcext:value-type="float">
            <text:p>0.17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-5.73" calcext:value-type="float">
            <text:p>-5.73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14.64" calcext:value-type="float">
            <text:p>14.64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-0.43" calcext:value-type="float">
            <text:p>-0.43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-5.35" calcext:value-type="float">
            <text:p>-5.3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5" office:value-type="float" office:value="1.87" calcext:value-type="float">
            <text:p>1.87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884" calcext:value-type="float">
            <text:p><text:s/>884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88" calcext:value-type="float">
            <text:p><text:s/>888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501" calcext:value-type="float">
            <text:p><text:s/>501</text:p>
          </table:table-cell>
          <table:table-cell table:style-name="ce12" office:value-type="float" office:value="892" calcext:value-type="float">
            <text:p><text:s/>892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9" calcext:value-type="float">
            <text:p><text:s/>409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45" calcext:value-type="float">
            <text:p><text:s/>545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10" calcext:value-type="float">
            <text:p><text:s/>410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897" calcext:value-type="float">
            <text:p><text:s/>897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-0.42" calcext:value-type="float">
            <text:p>-0.4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74" calcext:value-type="float">
            <text:p>-0.74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5.51" calcext:value-type="float">
            <text:p>5.51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98" calcext:value-type="float">
            <text:p>0.98 </text:p>
          </table:table-cell>
          <table:table-cell table:style-name="ce14" office:value-type="float" office:value="1.47" calcext:value-type="float">
            <text:p>1.47 </text:p>
          </table:table-cell>
          <table:table-cell table:style-name="ce14" office:value-type="float" office:value="6.2" calcext:value-type="float">
            <text:p>6.20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6.91" calcext:value-type="float">
            <text:p>6.91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-0.7" calcext:value-type="float">
            <text:p>-0.70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97" calcext:value-type="float">
            <text:p>5.97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2:55</meta:print-date>
    <meta:creation-date>2005-01-31T03:18:56</meta:creation-date>
    <dc:date>2024-03-21T00:43:06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