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March 2024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March  2024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Three Months of 2024 Compared with the <text:s/>Same Period of Previous Year 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09.63" calcext:value-type="float">
            <text:p>109.63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31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05.36" calcext:value-type="float">
            <text:p>105.36 </text:p>
          </table:table-cell>
          <table:table-cell table:style-name="ce25" office:value-type="float" office:value="-2.25" calcext:value-type="float">
            <text:p>-2.25 </text:p>
          </table:table-cell>
          <table:table-cell table:style-name="ce28" office:value-type="float" office:value="-4.1" calcext:value-type="float">
            <text:p>-4.10 </text:p>
          </table:table-cell>
          <table:table-cell table:style-name="ce28" office:value-type="float" office:value="0.07" calcext:value-type="float">
            <text:p>0.0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99.43" calcext:value-type="float">
            <text:p>99.43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3.73" calcext:value-type="float">
            <text:p>3.7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09.75" calcext:value-type="float">
            <text:p>109.75 </text:p>
          </table:table-cell>
          <table:table-cell table:style-name="ce25" office:value-type="float" office:value="-3.48" calcext:value-type="float">
            <text:p>-3.48 </text:p>
          </table:table-cell>
          <table:table-cell table:style-name="ce28" office:value-type="float" office:value="-9.03" calcext:value-type="float">
            <text:p>-9.03 </text:p>
          </table:table-cell>
          <table:table-cell table:style-name="ce28" office:value-type="float" office:value="-2.79" calcext:value-type="float">
            <text:p>-2.7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98.92" calcext:value-type="float">
            <text:p>98.92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1.69" calcext:value-type="float">
            <text:p>-1.69 </text:p>
          </table:table-cell>
          <table:table-cell table:style-name="ce28" office:value-type="float" office:value="-1.65" calcext:value-type="float">
            <text:p>-1.6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14.84" calcext:value-type="float">
            <text:p>114.84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8" office:value-type="float" office:value="-5.24" calcext:value-type="float">
            <text:p>-5.24 </text:p>
          </table:table-cell>
          <table:table-cell table:style-name="ce28" office:value-type="float" office:value="-3.59" calcext:value-type="float">
            <text:p>-3.59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7.77" calcext:value-type="float">
            <text:p>107.77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8" office:value-type="float" office:value="2.83" calcext:value-type="float">
            <text:p>2.83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32" table:number-columns-repeated="1637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8.12" calcext:value-type="float">
            <text:p>108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3.19" calcext:value-type="float">
            <text:p>3.19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08.89" calcext:value-type="float">
            <text:p>108.89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32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08.27" calcext:value-type="float">
            <text:p>108.27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8" office:value-type="float" office:value="-2.95" calcext:value-type="float">
            <text:p>-2.95 </text:p>
          </table:table-cell>
          <table:table-cell table:style-name="ce28" office:value-type="float" office:value="-2.1" calcext:value-type="float">
            <text:p>-2.1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4.88" calcext:value-type="float">
            <text:p>104.8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2.35" calcext:value-type="float">
            <text:p>2.3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4.72" calcext:value-type="float">
            <text:p>104.72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8" office:value-type="float" office:value="3.47" calcext:value-type="float">
            <text:p>3.47 </text:p>
          </table:table-cell>
          <table:table-cell table:style-name="ce28" office:value-type="float" office:value="3.45" calcext:value-type="float">
            <text:p>3.4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8.89" calcext:value-type="float">
            <text:p>108.89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-0.02" calcext:value-type="float">
            <text:p>-0.0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7.73" calcext:value-type="float">
            <text:p>107.7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1.44" calcext:value-type="float">
            <text:p>1.4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3.06" calcext:value-type="float">
            <text:p>113.06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1.31" calcext:value-type="float">
            <text:p>1.3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6.84" calcext:value-type="float">
            <text:p>106.8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8" office:value-type="float" office:value="-1.32" calcext:value-type="float">
            <text:p>-1.32 </text:p>
          </table:table-cell>
          <table:table-cell table:style-name="ce28" office:value-type="float" office:value="-1.85" calcext:value-type="float">
            <text:p>-1.8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0.65" calcext:value-type="float">
            <text:p>100.6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8" office:value-type="float" office:value="-3.58" calcext:value-type="float">
            <text:p>-3.58 </text:p>
          </table:table-cell>
          <table:table-cell table:style-name="ce28" office:value-type="float" office:value="-3.97" calcext:value-type="float">
            <text:p>-3.9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25.23" calcext:value-type="float">
            <text:p>125.23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8" office:value-type="float" office:value="2.52" calcext:value-type="float">
            <text:p>2.52 </text:p>
          </table:table-cell>
          <table:table-cell table:style-name="ce28" office:value-type="float" office:value="-1.06" calcext:value-type="float">
            <text:p>-1.06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7.42" calcext:value-type="float">
            <text:p>97.42 </text:p>
          </table:table-cell>
          <table:table-cell table:style-name="ce25" office:value-type="float" office:value="1.41" calcext:value-type="float">
            <text:p>1.41 </text:p>
          </table:table-cell>
          <table:table-cell table:number-columns-repeated="2" table:style-name="ce28" office:value-type="float" office:value="-0.84" calcext:value-type="float">
            <text:p>-0.8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7.23" calcext:value-type="float">
            <text:p>107.23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0.78" calcext:value-type="float">
            <text:p>0.7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4" calcext:value-type="float">
            <text:p>114.00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1" calcext:value-type="float">
            <text:p>1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99.1" calcext:value-type="float">
            <text:p>99.1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8" office:value-type="float" office:value="-2.4" calcext:value-type="float">
            <text:p>-2.40 </text:p>
          </table:table-cell>
          <table:table-cell table:style-name="ce28" office:value-type="float" office:value="-1.8" calcext:value-type="float">
            <text:p>-1.8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5.11" calcext:value-type="float">
            <text:p>105.11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8" office:value-type="float" office:value="-1.17" calcext:value-type="float">
            <text:p>-1.17 </text:p>
          </table:table-cell>
          <table:table-cell table:style-name="ce28" office:value-type="float" office:value="-1.66" calcext:value-type="float">
            <text:p>-1.6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6.2" calcext:value-type="float">
            <text:p>116.2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28" office:value-type="float" office:value="1.19" calcext:value-type="float">
            <text:p>1.1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08.67" calcext:value-type="float">
            <text:p>108.6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8" office:value-type="float" office:value="2.32" calcext:value-type="float">
            <text:p>2.32 </text:p>
          </table:table-cell>
          <table:table-cell table:style-name="ce28" office:value-type="float" office:value="2.08" calcext:value-type="float">
            <text:p>2.0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2.47" calcext:value-type="float">
            <text:p>112.47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1.02" calcext:value-type="float">
            <text:p>1.0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0.72" calcext:value-type="float">
            <text:p>110.72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9" calcext:value-type="float">
            <text:p>0.8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7.79" calcext:value-type="float">
            <text:p>107.79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1.13" calcext:value-type="float">
            <text:p>1.1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4.94" calcext:value-type="float">
            <text:p>114.94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8" office:value-type="float" office:value="3.7" calcext:value-type="float">
            <text:p>3.70 </text:p>
          </table:table-cell>
          <table:table-cell table:style-name="ce28" office:value-type="float" office:value="3.45" calcext:value-type="float">
            <text:p>3.4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10.85" calcext:value-type="float">
            <text:p>110.8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1.72" calcext:value-type="float">
            <text:p>1.72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24.29" calcext:value-type="float">
            <text:p>124.29 </text:p>
          </table:table-cell>
          <table:table-cell table:style-name="ce25" office:value-type="float" office:value="-1.67" calcext:value-type="float">
            <text:p>-1.67 </text:p>
          </table:table-cell>
          <table:table-cell table:style-name="ce28" office:value-type="float" office:value="-3.06" calcext:value-type="float">
            <text:p>-3.06 </text:p>
          </table:table-cell>
          <table:table-cell table:style-name="ce28" office:value-type="float" office:value="-4.7" calcext:value-type="float">
            <text:p>-4.70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2.81" calcext:value-type="float">
            <text:p>102.8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65" calcext:value-type="float">
            <text:p>0.65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23.85" calcext:value-type="float">
            <text:p>123.85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2" calcext:value-type="float">
            <text:p>1.20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50.57" calcext:value-type="float">
            <text:p>150.57 </text:p>
          </table:table-cell>
          <table:table-cell table:style-name="ce25" office:value-type="float" office:value="-5.19" calcext:value-type="float">
            <text:p>-5.19 </text:p>
          </table:table-cell>
          <table:table-cell table:style-name="ce29" office:value-type="float" office:value="-16.98" calcext:value-type="float">
            <text:p>-16.98 </text:p>
          </table:table-cell>
          <table:table-cell table:style-name="ce29" office:value-type="float" office:value="-18" calcext:value-type="float">
            <text:p>-18.00 </text:p>
          </table:table-cell>
          <table:table-cell table:style-name="ce32" table:number-columns-repeated="1637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陳思宇</dc:creator>
    <dc:date>2024-04-09T11:30:28</dc:date>
    <meta:print-date>2022-01-12T15:15:19</meta:print-date>
    <meta:document-statistic meta:table-count="1" meta:cell-count="219" meta:object-count="0"/>
    <meta:generator>MODA_ODF_Application_Tools/3.5.5.5.1$Windows_x86 LibreOffice_project/67d999f2c0dc927dfe7470b04f05b8a4750bf6bf</meta:generator>
  </office:meta>
</office:document-meta>
</file>