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8" table:style-name="ta1" table:print-ranges="Table8.A1:Table8.L27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Default"/>
        <table:table-column table:style-name="co3" table:default-cell-style-name="ce10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/>
          <table:table-cell table:number-columns-repeated="2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4"/>
          <table:table-cell table:style-name="ce11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Business shrunk or establishment closed</text:p>
          </table:table-cell>
          <table:table-cell table:style-name="ce16" office:value-type="string" calcext:value-type="string">
            <text:p>Not satisfied to that job</text:p>
          </table:table-cell>
          <table:table-cell table:style-name="ce16" office:value-type="string" calcext:value-type="string">
            <text:p>Seasonal <text:s/>or temporary work completed</text:p>
          </table:table-cell>
          <table:table-cell table:style-name="ce16" office:value-type="string" calcext:value-type="string">
            <text:p>Ill health</text:p>
          </table:table-cell>
          <table:table-cell table:style-name="ce16" office:value-type="string" calcext:value-type="string">
            <text:p>Marriage or childbirth</text:p>
          </table:table-cell>
          <table:table-cell table:style-name="ce16" office:value-type="string" calcext:value-type="string">
            <text:p>Retirement</text:p>
          </table:table-cell>
          <table:table-cell table:style-name="ce16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637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9" calcext:value-type="float">
            <text:p><text:s/>9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15" calcext:value-type="float">
            <text:p><text:s/>415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11" calcext:value-type="float">
            <text:p><text:s/>411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12" office:value-type="float" office:value="169" calcext:value-type="float">
            <text:p><text:s/>169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13" calcext:value-type="float">
            <text:p><text:s/>313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318" calcext:value-type="float">
            <text:p><text:s/>318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397" calcext:value-type="float">
            <text:p><text:s/>39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96" calcext:value-type="float">
            <text:p><text:s/>96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3" office:value-type="float" office:value="405" calcext:value-type="float">
            <text:p><text:s/>405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321" calcext:value-type="float">
            <text:p><text:s/>321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2.37" calcext:value-type="float">
            <text:p>-2.37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14" office:value-type="float" office:value="-7.06" calcext:value-type="float">
            <text:p>-7.06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3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4.57" calcext:value-type="float">
            <text:p>-4.57 </text:p>
          </table:table-cell>
          <table:table-cell table:style-name="ce14" office:value-type="float" office:value="-8.07" calcext:value-type="float">
            <text:p>-8.07 </text:p>
          </table:table-cell>
          <table:table-cell table:style-name="ce14" office:value-type="float" office:value="-3.6" calcext:value-type="float">
            <text:p>-3.60 </text:p>
          </table:table-cell>
          <table:table-cell table:style-name="ce14" office:value-type="float" office:value="-19.48" calcext:value-type="float">
            <text:p>-19.48 </text:p>
          </table:table-cell>
          <table:table-cell table:style-name="ce14" office:value-type="float" office:value="6.78" calcext:value-type="float">
            <text:p>6.78 </text:p>
          </table:table-cell>
          <table:table-cell table:style-name="ce14" office:value-type="float" office:value="-21.22" calcext:value-type="float">
            <text:p>-21.22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3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4.21" calcext:value-type="float">
            <text:p>-4.21 </text:p>
          </table:table-cell>
          <table:table-cell table:style-name="ce15" office:value-type="float" office:value="-7.06" calcext:value-type="float">
            <text:p>-7.06 </text:p>
          </table:table-cell>
          <table:table-cell table:style-name="ce15" office:value-type="float" office:value="-3.41" calcext:value-type="float">
            <text:p>-3.41 </text:p>
          </table:table-cell>
          <table:table-cell table:style-name="ce15" office:value-type="float" office:value="-21.01" calcext:value-type="float">
            <text:p>-21.01 </text:p>
          </table:table-cell>
          <table:table-cell table:style-name="ce15" office:value-type="float" office:value="11.11" calcext:value-type="float">
            <text:p>11.11 </text:p>
          </table:table-cell>
          <table:table-cell table:style-name="ce15" office:value-type="float" office:value="-17.67" calcext:value-type="float">
            <text:p>-17.67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/>
          <table:table-cell table:style-name="ce10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te: Until 2022, “Marriage or childbirth” referred only to women.</text:p>
          </table:table-cell>
          <table:table-cell table:number-columns-repeated="16383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2:58:28</meta:print-date>
    <meta:creation-date>2005-01-31T03:18:56</meta:creation-date>
    <dc:date>2024-04-22T05:45:19</dc:date>
    <meta:generator>MODA_ODF_Application_Tools/3.5.5.5.1$Windows_x86 LibreOffice_project/67d999f2c0dc927dfe7470b04f05b8a4750bf6bf</meta:generator>
    <meta:document-statistic meta:table-count="1" meta:cell-count="292" meta:object-count="0"/>
    <meta:user-defined meta:name="AppVersion">16.0300</meta:user-defined>
  </office:meta>
</office:document-meta>
</file>