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064cm" fo:break-before="auto" style:use-optimal-row-height="false"/>
    </style:style>
    <style:style style:name="ro9" style:family="table-row">
      <style:table-row-properties style:row-height="0.085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164cm" fo:break-before="auto" style:use-optimal-row-height="false"/>
    </style:style>
    <style:style style:name="ro12" style:family="table-row">
      <style:table-row-properties style:row-height="0.032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55cm" fo:break-before="auto" style:use-optimal-row-height="tru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042cm" fo:break-before="auto" style:use-optimal-row-height="false"/>
    </style:style>
    <style:style style:name="ro19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10月 <text:s/>622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10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10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51.9" calcext:value-type="float">
            <text:p>1051.9 </text:p>
          </table:table-cell>
          <table:table-cell table:style-name="ce24" office:value-type="float" office:value="1043.8" calcext:value-type="float">
            <text:p>1043.8 </text:p>
          </table:table-cell>
          <table:table-cell table:style-name="ce24" office:value-type="float" office:value="1027.9" calcext:value-type="float">
            <text:p>1027.9 </text:p>
          </table:table-cell>
          <table:table-cell table:style-name="ce24" office:value-type="float" office:value="1028.9" calcext:value-type="float">
            <text:p>1028.9 </text:p>
          </table:table-cell>
          <table:table-cell table:style-name="ce24" office:value-type="float" office:value="1027.9" calcext:value-type="float">
            <text:p>1027.9 </text:p>
          </table:table-cell>
          <table:table-cell table:style-name="ce24" office:value-type="float" office:value="1011.6" calcext:value-type="float">
            <text:p>1011.6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35.5" calcext:value-type="float">
            <text:p>935.5 </text:p>
          </table:table-cell>
          <table:table-cell table:style-name="ce24" office:value-type="float" office:value="915" calcext:value-type="float">
            <text:p>915.0 </text:p>
          </table:table-cell>
          <table:table-cell table:style-name="ce24" office:value-type="float" office:value="883.6" calcext:value-type="float">
            <text:p>883.6 </text:p>
          </table:table-cell>
          <table:table-cell table:style-name="ce24" office:value-type="float" office:value="843.6" calcext:value-type="float">
            <text:p>843.6 </text:p>
          </table:table-cell>
          <table:table-cell table:style-name="ce24" office:value-type="float" office:value="847.6" calcext:value-type="float">
            <text:p>847.6 </text:p>
          </table:table-cell>
          <table:table-cell table:style-name="ce24" office:value-type="float" office:value="823.7" calcext:value-type="float">
            <text:p>823.7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1.8" calcext:value-type="float">
            <text:p>791.8 </text:p>
          </table:table-cell>
          <table:table-cell table:number-columns-repeated="2" table:style-name="ce24" office:value-type="float" office:value="777" calcext:value-type="float">
            <text:p>777.0 </text:p>
          </table:table-cell>
          <table:table-cell table:style-name="ce24" office:value-type="float" office:value="771.5" calcext:value-type="float">
            <text:p>771.5 </text:p>
          </table:table-cell>
          <table:table-cell table:number-columns-repeated="2" table:style-name="ce24" office:value-type="float" office:value="770.9" calcext:value-type="float">
            <text:p>770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7.1" calcext:value-type="float">
            <text:p>767.1 </text:p>
          </table:table-cell>
          <table:table-cell table:style-name="ce24" office:value-type="float" office:value="758.5" calcext:value-type="float">
            <text:p>758.5 </text:p>
          </table:table-cell>
          <table:table-cell table:style-name="ce24" office:value-type="float" office:value="761.2" calcext:value-type="float">
            <text:p>761.2 </text:p>
          </table:table-cell>
          <table:table-cell table:style-name="ce24" office:value-type="float" office:value="758" calcext:value-type="float">
            <text:p>758.0 </text:p>
          </table:table-cell>
          <table:table-cell table:style-name="ce24" office:value-type="float" office:value="748" calcext:value-type="float">
            <text:p>748.0 </text:p>
          </table:table-cell>
          <table:table-cell table:style-name="ce24" office:value-type="float" office:value="752.2" calcext:value-type="float">
            <text:p>752.2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3.3" calcext:value-type="float">
            <text:p>733.3 </text:p>
          </table:table-cell>
          <table:table-cell table:style-name="ce24" office:value-type="float" office:value="732.8" calcext:value-type="float">
            <text:p>732.8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32.8" calcext:value-type="float">
            <text:p>732.8 </text:p>
          </table:table-cell>
          <table:table-cell table:style-name="ce24" office:value-type="float" office:value="739.3" calcext:value-type="float">
            <text:p>739.3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4.8" calcext:value-type="float">
            <text:p>734.8 </text:p>
          </table:table-cell>
          <table:table-cell table:style-name="ce24" office:value-type="float" office:value="733.8" calcext:value-type="float">
            <text:p>733.8 </text:p>
          </table:table-cell>
          <table:table-cell table:style-name="ce24" office:value-type="float" office:value="736.3" calcext:value-type="float">
            <text:p>736.3 </text:p>
          </table:table-cell>
          <table:table-cell table:style-name="ce24" office:value-type="float" office:value="740.9" calcext:value-type="float">
            <text:p>740.9 </text:p>
          </table:table-cell>
          <table:table-cell table:style-name="ce24" office:value-type="float" office:value="738.3" calcext:value-type="float">
            <text:p>738.3 </text:p>
          </table:table-cell>
          <table:table-cell table:style-name="ce24" office:value-type="float" office:value="744.4" calcext:value-type="float">
            <text:p>744.4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0.9" calcext:value-type="float">
            <text:p>740.9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39.3" calcext:value-type="float">
            <text:p>739.3 </text:p>
          </table:table-cell>
          <table:table-cell table:style-name="ce24" office:value-type="float" office:value="735.8" calcext:value-type="float">
            <text:p>735.8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8.9" calcext:value-type="float">
            <text:p>728.9 </text:p>
          </table:table-cell>
          <table:table-cell table:style-name="ce24" office:value-type="float" office:value="739.3" calcext:value-type="float">
            <text:p>739.3 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35.3" calcext:value-type="float">
            <text:p>735.3 </text:p>
          </table:table-cell>
          <table:table-cell table:style-name="ce24" office:value-type="float" office:value="733.8" calcext:value-type="float">
            <text:p>733.8 </text:p>
          </table:table-cell>
          <table:table-cell table:style-name="ce24" office:value-type="float" office:value="716.8" calcext:value-type="float">
            <text:p>716.8 </text:p>
          </table:table-cell>
          <table:table-cell table:number-columns-repeated="1015"/>
        </table:table-row>
        <table:table-row table:style-name="ro9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9.8" calcext:value-type="float">
            <text:p>709.8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10.2" calcext:value-type="float">
            <text:p>710.2 </text:p>
          </table:table-cell>
          <table:table-cell table:style-name="ce24" office:value-type="float" office:value="707.5" calcext:value-type="float">
            <text:p>707.5 </text:p>
          </table:table-cell>
          <table:table-cell table:style-name="ce24" office:value-type="float" office:value="701.9" calcext:value-type="float">
            <text:p>701.9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1.6" calcext:value-type="float">
            <text:p>681.6 </text:p>
          </table:table-cell>
          <table:table-cell table:style-name="ce24" office:value-type="float" office:value="686.8" calcext:value-type="float">
            <text:p>686.8 </text:p>
          </table:table-cell>
          <table:table-cell table:style-name="ce24" office:value-type="float" office:value="684.6" calcext:value-type="float">
            <text:p>684.6 </text:p>
          </table:table-cell>
          <table:table-cell table:style-name="ce24" office:value-type="float" office:value="656.8" calcext:value-type="float">
            <text:p>656.8 </text:p>
          </table:table-cell>
          <table:table-cell table:style-name="ce24" office:value-type="float" office:value="653.2" calcext:value-type="float">
            <text:p>653.2 </text:p>
          </table:table-cell>
          <table:table-cell table:style-name="ce24" office:value-type="float" office:value="641.6" calcext:value-type="float">
            <text:p>641.6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0.5" calcext:value-type="float">
            <text:p>640.5 </text:p>
          </table:table-cell>
          <table:table-cell table:style-name="ce24" office:value-type="float" office:value="632.2" calcext:value-type="float">
            <text:p>632.2 </text:p>
          </table:table-cell>
          <table:table-cell table:style-name="ce24" office:value-type="float" office:value="634.5" calcext:value-type="float">
            <text:p>634.5 </text:p>
          </table:table-cell>
          <table:table-cell table:style-name="ce24" office:value-type="float" office:value="631.5" calcext:value-type="float">
            <text:p>631.5 </text:p>
          </table:table-cell>
          <table:table-cell table:style-name="ce24" office:value-type="float" office:value="638.6" calcext:value-type="float">
            <text:p>638.6 </text:p>
          </table:table-cell>
          <table:table-cell table:style-name="ce24" office:value-type="float" office:value="633" calcext:value-type="float">
            <text:p>633.0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7.5" calcext:value-type="float">
            <text:p>617.5 </text:p>
          </table:table-cell>
          <table:table-cell table:style-name="ce24" office:value-type="float" office:value="607.4" calcext:value-type="float">
            <text:p>607.4 </text:p>
          </table:table-cell>
          <table:table-cell table:style-name="ce24" office:value-type="float" office:value="603.7" calcext:value-type="float">
            <text:p>603.7 </text:p>
          </table:table-cell>
          <table:table-cell table:style-name="ce24" office:value-type="float" office:value="600.7" calcext:value-type="float">
            <text:p>600.7 </text:p>
          </table:table-cell>
          <table:table-cell table:style-name="ce24" office:value-type="float" office:value="603.7" calcext:value-type="float">
            <text:p>603.7 </text:p>
          </table:table-cell>
          <table:table-cell table:style-name="ce24" office:value-type="float" office:value="608.4" calcext:value-type="float">
            <text:p>608.4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7.9" calcext:value-type="float">
            <text:p>577.9 </text:p>
          </table:table-cell>
          <table:table-cell table:style-name="ce24" office:value-type="float" office:value="580.4" calcext:value-type="float">
            <text:p>580.4 </text:p>
          </table:table-cell>
          <table:table-cell table:style-name="ce24" office:value-type="float" office:value="583.2" calcext:value-type="float">
            <text:p>583.2 </text:p>
          </table:table-cell>
          <table:table-cell table:style-name="ce24" office:value-type="float" office:value="584.4" calcext:value-type="float">
            <text:p>584.4 </text:p>
          </table:table-cell>
          <table:table-cell table:number-columns-repeated="2" table:style-name="ce24" office:value-type="float" office:value="583.8" calcext:value-type="float">
            <text:p>583.8 </text:p>
          </table:table-cell>
          <table:table-cell table:number-columns-repeated="1015"/>
        </table:table-row>
        <table:table-row table:style-name="ro10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1.6" calcext:value-type="float">
            <text:p>581.6 </text:p>
          </table:table-cell>
          <table:table-cell table:style-name="ce24" office:value-type="float" office:value="569.4" calcext:value-type="float">
            <text:p>569.4 </text:p>
          </table:table-cell>
          <table:table-cell table:style-name="ce24" office:value-type="float" office:value="570.6" calcext:value-type="float">
            <text:p>570.6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67.3" calcext:value-type="float">
            <text:p>567.3 </text:p>
          </table:table-cell>
          <table:table-cell table:style-name="ce24" office:value-type="float" office:value="561.4" calcext:value-type="float">
            <text:p>561.4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3.3" calcext:value-type="float">
            <text:p>573.3 </text:p>
          </table:table-cell>
          <table:table-cell table:style-name="ce24" office:value-type="float" office:value="565.2" calcext:value-type="float">
            <text:p>565.2 </text:p>
          </table:table-cell>
          <table:table-cell table:style-name="ce24" office:value-type="float" office:value="567" calcext:value-type="float">
            <text:p>567.0 </text:p>
          </table:table-cell>
          <table:table-cell table:style-name="ce24" office:value-type="float" office:value="558.8" calcext:value-type="float">
            <text:p>558.8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45.8" calcext:value-type="float">
            <text:p>545.8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0.2" calcext:value-type="float">
            <text:p>410.2 </text:p>
          </table:table-cell>
          <table:table-cell table:style-name="ce24" office:value-type="float" office:value="356.1" calcext:value-type="float">
            <text:p>356.1 </text:p>
          </table:table-cell>
          <table:table-cell table:style-name="ce24" office:value-type="float" office:value="351.2" calcext:value-type="float">
            <text:p>351.2 </text:p>
          </table:table-cell>
          <table:table-cell table:style-name="ce24" office:value-type="float" office:value="353.6" calcext:value-type="float">
            <text:p>353.6 </text:p>
          </table:table-cell>
          <table:table-cell table:style-name="ce24" office:value-type="float" office:value="356.5" calcext:value-type="float">
            <text:p>356.5 </text:p>
          </table:table-cell>
          <table:table-cell table:style-name="ce24" office:value-type="float" office:value="357.7" calcext:value-type="float">
            <text:p>357.7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9.2" calcext:value-type="float">
            <text:p>339.2 </text:p>
          </table:table-cell>
          <table:table-cell table:style-name="ce24" office:value-type="float" office:value="338.8" calcext:value-type="float">
            <text:p>338.8 </text:p>
          </table:table-cell>
          <table:table-cell table:style-name="ce24" office:value-type="float" office:value="341.7" calcext:value-type="float">
            <text:p>341.7 </text:p>
          </table:table-cell>
          <table:table-cell table:style-name="ce24" office:value-type="float" office:value="339.4" calcext:value-type="float">
            <text:p>339.4 </text:p>
          </table:table-cell>
          <table:table-cell table:style-name="ce24" office:value-type="float" office:value="339.2" calcext:value-type="float">
            <text:p>339.2 </text:p>
          </table:table-cell>
          <table:table-cell table:style-name="ce24" office:value-type="float" office:value="331.7" calcext:value-type="float">
            <text:p>331.7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9.6" calcext:value-type="float">
            <text:p>329.6 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25.8" calcext:value-type="float">
            <text:p>325.8 </text:p>
          </table:table-cell>
          <table:table-cell table:style-name="ce24" office:value-type="float" office:value="325" calcext:value-type="float">
            <text:p>325.0 </text:p>
          </table:table-cell>
          <table:table-cell table:style-name="ce24" office:value-type="float" office:value="326.7" calcext:value-type="float">
            <text:p>326.7 </text:p>
          </table:table-cell>
          <table:table-cell table:style-name="ce24" office:value-type="float" office:value="328" calcext:value-type="float">
            <text:p>328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9.4" calcext:value-type="float">
            <text:p>319.4 </text:p>
          </table:table-cell>
          <table:table-cell table:style-name="ce24" office:value-type="float" office:value="314.3" calcext:value-type="float">
            <text:p>314.3 </text:p>
          </table:table-cell>
          <table:table-cell table:style-name="ce24" office:value-type="float" office:value="315.5" calcext:value-type="float">
            <text:p>315.5 </text:p>
          </table:table-cell>
          <table:table-cell table:style-name="ce24" office:value-type="float" office:value="313.1" calcext:value-type="float">
            <text:p>313.1 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02.3" calcext:value-type="float">
            <text:p>302.3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7.9" calcext:value-type="float">
            <text:p>297.9 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95.4" calcext:value-type="float">
            <text:p>295.4 </text:p>
          </table:table-cell>
          <table:table-cell table:style-name="ce24" office:value-type="float" office:value="290" calcext:value-type="float">
            <text:p>290.0 </text:p>
          </table:table-cell>
          <table:table-cell table:style-name="ce24" office:value-type="float" office:value="290.2" calcext:value-type="float">
            <text:p>290.2 </text:p>
          </table:table-cell>
          <table:table-cell table:style-name="ce24" office:value-type="float" office:value="290.5" calcext:value-type="float">
            <text:p>290.5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.6" calcext:value-type="float">
            <text:p>280.6 </text:p>
          </table:table-cell>
          <table:table-cell table:style-name="ce24" office:value-type="float" office:value="279.3" calcext:value-type="float">
            <text:p>279.3 </text:p>
          </table:table-cell>
          <table:table-cell table:style-name="ce24" office:value-type="float" office:value="275.6" calcext:value-type="float">
            <text:p>275.6 </text:p>
          </table:table-cell>
          <table:table-cell table:style-name="ce24" office:value-type="float" office:value="270.2" calcext:value-type="float">
            <text:p>270.2 </text:p>
          </table:table-cell>
          <table:table-cell table:style-name="ce24" office:value-type="float" office:value="267.9" calcext:value-type="float">
            <text:p>267.9 </text:p>
          </table:table-cell>
          <table:table-cell table:style-name="ce24" office:value-type="float" office:value="265.2" calcext:value-type="float">
            <text:p>265.2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0.5" calcext:value-type="float">
            <text:p>240.5 </text:p>
          </table:table-cell>
          <table:table-cell table:style-name="ce24" office:value-type="float" office:value="235.8" calcext:value-type="float">
            <text:p>235.8 </text:p>
          </table:table-cell>
          <table:table-cell table:style-name="ce24" office:value-type="float" office:value="234.5" calcext:value-type="float">
            <text:p>234.5 </text:p>
          </table:table-cell>
          <table:table-cell table:style-name="ce24" office:value-type="float" office:value="233.3" calcext:value-type="float">
            <text:p>233.3 </text:p>
          </table:table-cell>
          <table:table-cell table:style-name="ce24" office:value-type="float" office:value="229" calcext:value-type="float">
            <text:p>229.0 </text:p>
          </table:table-cell>
          <table:table-cell table:style-name="ce24" office:value-type="float" office:value="223" calcext:value-type="float">
            <text:p>223.0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5.9" calcext:value-type="float">
            <text:p>195.9 </text:p>
          </table:table-cell>
          <table:table-cell table:style-name="ce24" office:value-type="float" office:value="192.7" calcext:value-type="float">
            <text:p>192.7 </text:p>
          </table:table-cell>
          <table:table-cell table:style-name="ce24" office:value-type="float" office:value="191.8" calcext:value-type="float">
            <text:p>191.8 </text:p>
          </table:table-cell>
          <table:table-cell table:style-name="ce24" office:value-type="float" office:value="191.1" calcext:value-type="float">
            <text:p>191.1 </text:p>
          </table:table-cell>
          <table:table-cell table:style-name="ce24" office:value-type="float" office:value="191.8" calcext:value-type="float">
            <text:p>191.8 </text:p>
          </table:table-cell>
          <table:table-cell table:style-name="ce24" office:value-type="float" office:value="190" calcext:value-type="float">
            <text:p>190.0 </text:p>
          </table:table-cell>
          <table:table-cell table:number-columns-repeated="1015"/>
        </table:table-row>
        <table:table-row table:style-name="ro11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6" calcext:value-type="float">
            <text:p>186.6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4.7" calcext:value-type="float">
            <text:p>184.7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2" calcext:value-type="float">
            <text:p>183.2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79.8" calcext:value-type="float">
            <text:p>179.8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4" calcext:value-type="float">
            <text:p>185.4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0.6" calcext:value-type="float">
            <text:p>180.6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4" calcext:value-type="float">
            <text:p>182.4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2.6" calcext:value-type="float">
            <text:p>182.6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2" calcext:value-type="float">
            <text:p>183.2 </text:p>
          </table:table-cell>
          <table:table-cell table:number-columns-repeated="2" table:style-name="ce24" office:value-type="float" office:value="182.7" calcext:value-type="float">
            <text:p>182.7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5" calcext:value-type="float">
            <text:p>181.5 </text:p>
          </table:table-cell>
          <table:table-cell table:number-columns-repeated="1015"/>
        </table:table-row>
        <table:table-row table:style-name="ro11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7" calcext:value-type="float">
            <text:p>180.7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2.5" calcext:value-type="float">
            <text:p>182.5 </text:p>
          </table:table-cell>
          <table:table-cell table:number-columns-repeated="2" table:style-name="ce24" office:value-type="float" office:value="181.8" calcext:value-type="float">
            <text:p>181.8 </text:p>
          </table:table-cell>
          <table:table-cell table:style-name="ce24" office:value-type="float" office:value="181.7" calcext:value-type="float">
            <text:p>181.7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7" calcext:value-type="float">
            <text:p>179.7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1" calcext:value-type="float">
            <text:p>178.1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8" calcext:value-type="float">
            <text:p>174.8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4" calcext:value-type="float">
            <text:p>168.4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4.6" calcext:value-type="float">
            <text:p>164.6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4" calcext:value-type="float">
            <text:p>160.4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8.2" calcext:value-type="float">
            <text:p>158.2 </text:p>
          </table:table-cell>
          <table:table-cell table:number-columns-repeated="1015"/>
        </table:table-row>
        <table:table-row table:style-name="ro11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4.5" calcext:value-type="float">
            <text:p>154.5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50.5" calcext:value-type="float">
            <text:p>150.5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1" calcext:value-type="float">
            <text:p>149.1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4.2" calcext:value-type="float">
            <text:p>144.2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9" calcext:value-type="float">
            <text:p>144.9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41.2" calcext:value-type="float">
            <text:p>141.2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7" calcext:value-type="float">
            <text:p>137.7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4.9" calcext:value-type="float">
            <text:p>134.9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6" calcext:value-type="float">
            <text:p>134.6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1.7" calcext:value-type="float">
            <text:p>131.7 </text:p>
          </table:table-cell>
          <table:table-cell table:number-columns-repeated="1015"/>
        </table:table-row>
        <table:table-row table:style-name="ro11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" calcext:value-type="float">
            <text:p>132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29.4" calcext:value-type="float">
            <text:p>129.4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4" calcext:value-type="float">
            <text:p>129.4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7.5" calcext:value-type="float">
            <text:p>127.5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9" calcext:value-type="float">
            <text:p>128.9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6" calcext:value-type="float">
            <text:p>128.6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2" calcext:value-type="float">
            <text:p>128.2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3" calcext:value-type="float">
            <text:p>125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1015"/>
        </table:table-row>
        <table:table-row table:style-name="ro11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4" calcext:value-type="float">
            <text:p>127.4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.7" calcext:value-type="float">
            <text:p>127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5" calcext:value-type="float">
            <text:p>125.5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6" calcext:value-type="float">
            <text:p>122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5" calcext:value-type="float">
            <text:p>120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11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9" calcext:value-type="float">
            <text:p>116.9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5" calcext:value-type="float">
            <text:p>115.5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3" calcext:value-type="float">
            <text:p>113.3 </text:p>
          </table:table-cell>
          <table:table-cell table:number-columns-repeated="1015"/>
        </table:table-row>
        <table:table-row table:style-name="ro11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4" calcext:value-type="float">
            <text:p>111.4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7" calcext:value-type="float">
            <text:p>110.7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5" calcext:value-type="float">
            <text:p>109.5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1015"/>
        </table:table-row>
        <table:table-row table:style-name="ro11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8" office:value-type="float" office:value="106.4" calcext:value-type="float">
            <text:p>106.4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number-columns-repeated="1015"/>
        </table:table-row>
        <table:table-row table:style-name="ro11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.1" calcext:value-type="float">
            <text:p>102.1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4" calcext:value-type="float">
            <text:p>100.4 </text:p>
          </table:table-cell>
          <table:table-cell table:number-columns-repeated="1015"/>
        </table:table-row>
        <table:table-row table:style-name="ro12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13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13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10月 <text:s/>622期 <text:s/>　33</text:p>
          </table:table-cell>
          <table:table-cell table:style-name="ce30"/>
          <table:table-cell table:number-columns-repeated="1013"/>
        </table:table-row>
        <table:table-row table:style-name="ro16">
          <table:table-cell/>
          <table:table-cell table:style-name="ce38" office:value-type="string" calcext:value-type="string" table:number-columns-spanned="9" table:number-rows-spanned="1">
            <text:p>Table 1-9 <text:s/>Oct.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7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80.4" calcext:value-type="float">
            <text:p>980.4 </text:p>
          </table:table-cell>
          <table:table-cell table:style-name="ce24" office:value-type="float" office:value="929.9" calcext:value-type="float">
            <text:p>929.9 </text:p>
          </table:table-cell>
          <table:table-cell table:style-name="ce24" office:value-type="float" office:value="902" calcext:value-type="float">
            <text:p>902.0 </text:p>
          </table:table-cell>
          <table:table-cell table:style-name="ce24" office:value-type="float" office:value="916.5" calcext:value-type="float">
            <text:p>916.5 </text:p>
          </table:table-cell>
          <table:table-cell table:style-name="ce24" office:value-type="float" office:value="942.9" calcext:value-type="float">
            <text:p>942.9 </text:p>
          </table:table-cell>
          <table:table-cell table:style-name="ce24" office:value-type="float" office:value="944.5" calcext:value-type="float">
            <text:p>944.5 </text:p>
          </table:table-cell>
          <table:table-cell table:style-name="ce24" office:value-type="float" office:value="981.3" calcext:value-type="float">
            <text:p>981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17.5" calcext:value-type="float">
            <text:p>817.5 </text:p>
          </table:table-cell>
          <table:table-cell table:style-name="ce24" office:value-type="float" office:value="783.2" calcext:value-type="float">
            <text:p>783.2 </text:p>
          </table:table-cell>
          <table:table-cell table:style-name="ce24" office:value-type="float" office:value="773.1" calcext:value-type="float">
            <text:p>773.1 </text:p>
          </table:table-cell>
          <table:table-cell table:style-name="ce24" office:value-type="float" office:value="780.4" calcext:value-type="float">
            <text:p>780.4 </text:p>
          </table:table-cell>
          <table:table-cell table:style-name="ce24" office:value-type="float" office:value="779.3" calcext:value-type="float">
            <text:p>779.3 </text:p>
          </table:table-cell>
          <table:table-cell table:style-name="ce24" office:value-type="float" office:value="793.5" calcext:value-type="float">
            <text:p>793.5 </text:p>
          </table:table-cell>
          <table:table-cell table:style-name="ce24" office:value-type="float" office:value="828.2" calcext:value-type="float">
            <text:p>828.2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74.2" calcext:value-type="float">
            <text:p>774.2 </text:p>
          </table:table-cell>
          <table:table-cell table:style-name="ce24" office:value-type="float" office:value="764.9" calcext:value-type="float">
            <text:p>764.9 </text:p>
          </table:table-cell>
          <table:table-cell table:style-name="ce24" office:value-type="float" office:value="753.8" calcext:value-type="float">
            <text:p>753.8 </text:p>
          </table:table-cell>
          <table:table-cell table:style-name="ce24" office:value-type="float" office:value="748.5" calcext:value-type="float">
            <text:p>748.5 </text:p>
          </table:table-cell>
          <table:table-cell table:style-name="ce24" office:value-type="float" office:value="754.8" calcext:value-type="float">
            <text:p>754.8 </text:p>
          </table:table-cell>
          <table:table-cell table:style-name="ce24" office:value-type="float" office:value="761.7" calcext:value-type="float">
            <text:p>761.7 </text:p>
          </table:table-cell>
          <table:table-cell table:style-name="ce24" office:value-type="float" office:value="767.7" calcext:value-type="float">
            <text:p>767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1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63.9" calcext:value-type="float">
            <text:p>763.9 </text:p>
          </table:table-cell>
          <table:table-cell table:style-name="ce24" office:value-type="float" office:value="756.4" calcext:value-type="float">
            <text:p>756.4 </text:p>
          </table:table-cell>
          <table:table-cell table:style-name="ce24" office:value-type="float" office:value="738.3" calcext:value-type="float">
            <text:p>738.3 </text:p>
          </table:table-cell>
          <table:table-cell table:style-name="ce24" office:value-type="float" office:value="725" calcext:value-type="float">
            <text:p>725.0 </text:p>
          </table:table-cell>
          <table:table-cell table:style-name="ce24" office:value-type="float" office:value="734.8" calcext:value-type="float">
            <text:p>734.8 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50.1" calcext:value-type="float">
            <text:p>750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48.5" calcext:value-type="float">
            <text:p>748.5 </text:p>
          </table:table-cell>
          <table:table-cell table:style-name="ce24" office:value-type="float" office:value="747" calcext:value-type="float">
            <text:p>747.0 </text:p>
          </table:table-cell>
          <table:table-cell table:style-name="ce24" office:value-type="float" office:value="724.5" calcext:value-type="float">
            <text:p>724.5 </text:p>
          </table:table-cell>
          <table:table-cell table:style-name="ce24" office:value-type="float" office:value="725" calcext:value-type="float">
            <text:p>725.0 </text:p>
          </table:table-cell>
          <table:table-cell table:style-name="ce24" office:value-type="float" office:value="733.8" calcext:value-type="float">
            <text:p>733.8 </text:p>
          </table:table-cell>
          <table:table-cell table:style-name="ce24" office:value-type="float" office:value="735.8" calcext:value-type="float">
            <text:p>735.8 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50.1" calcext:value-type="float">
            <text:p>750.1 </text:p>
          </table:table-cell>
          <table:table-cell table:style-name="ce24" office:value-type="float" office:value="741.9" calcext:value-type="float">
            <text:p>741.9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20.6" calcext:value-type="float">
            <text:p>720.6 </text:p>
          </table:table-cell>
          <table:table-cell table:style-name="ce24" office:value-type="float" office:value="721.6" calcext:value-type="float">
            <text:p>721.6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35.3" calcext:value-type="float">
            <text:p>735.3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34.8" calcext:value-type="float">
            <text:p>734.8 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24" office:value-type="float" office:value="726.9" calcext:value-type="float">
            <text:p>726.9 </text:p>
          </table:table-cell>
          <table:table-cell table:style-name="ce24" office:value-type="float" office:value="732.8" calcext:value-type="float">
            <text:p>732.8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26.9" calcext:value-type="float">
            <text:p>726.9 </text:p>
          </table:table-cell>
          <table:table-cell table:style-name="ce24" office:value-type="float" office:value="735.8" calcext:value-type="float">
            <text:p>735.8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15.9" calcext:value-type="float">
            <text:p>715.9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04.7" calcext:value-type="float">
            <text:p>704.7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709.8" calcext:value-type="float">
            <text:p>709.8 </text:p>
          </table:table-cell>
          <table:table-cell table:style-name="ce24" office:value-type="float" office:value="714.9" calcext:value-type="float">
            <text:p>714.9 </text:p>
          </table:table-cell>
          <table:table-cell table:style-name="ce24" office:value-type="float" office:value="721.6" calcext:value-type="float">
            <text:p>721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9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85.1" calcext:value-type="float">
            <text:p>685.1 </text:p>
          </table:table-cell>
          <table:table-cell table:style-name="ce24" office:value-type="float" office:value="697.9" calcext:value-type="float">
            <text:p>697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1.1" calcext:value-type="float">
            <text:p>631.1 </text:p>
          </table:table-cell>
          <table:table-cell table:style-name="ce24" office:value-type="float" office:value="615.3" calcext:value-type="float">
            <text:p>615.3 </text:p>
          </table:table-cell>
          <table:table-cell table:style-name="ce24" office:value-type="float" office:value="624.6" calcext:value-type="float">
            <text:p>624.6 </text:p>
          </table:table-cell>
          <table:table-cell table:style-name="ce24" office:value-type="float" office:value="620.6" calcext:value-type="float">
            <text:p>620.6 </text:p>
          </table:table-cell>
          <table:table-cell table:style-name="ce24" office:value-type="float" office:value="632.6" calcext:value-type="float">
            <text:p>632.6 </text:p>
          </table:table-cell>
          <table:table-cell table:style-name="ce24" office:value-type="float" office:value="645.8" calcext:value-type="float">
            <text:p>645.8 </text:p>
          </table:table-cell>
          <table:table-cell table:style-name="ce24" office:value-type="float" office:value="647" calcext:value-type="float">
            <text:p>647.0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0.3" calcext:value-type="float">
            <text:p>620.3 </text:p>
          </table:table-cell>
          <table:table-cell table:style-name="ce24" office:value-type="float" office:value="608.1" calcext:value-type="float">
            <text:p>608.1 </text:p>
          </table:table-cell>
          <table:table-cell table:style-name="ce24" office:value-type="float" office:value="608.4" calcext:value-type="float">
            <text:p>608.4 </text:p>
          </table:table-cell>
          <table:table-cell table:style-name="ce24" office:value-type="float" office:value="557.9" calcext:value-type="float">
            <text:p>557.9 </text:p>
          </table:table-cell>
          <table:table-cell table:style-name="ce24" office:value-type="float" office:value="583.2" calcext:value-type="float">
            <text:p>583.2 </text:p>
          </table:table-cell>
          <table:table-cell table:style-name="ce24" office:value-type="float" office:value="610.5" calcext:value-type="float">
            <text:p>610.5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598.7" calcext:value-type="float">
            <text:p>598.7 </text:p>
          </table:table-cell>
          <table:table-cell table:style-name="ce24" office:value-type="float" office:value="581.6" calcext:value-type="float">
            <text:p>581.6 </text:p>
          </table:table-cell>
          <table:table-cell table:style-name="ce24" office:value-type="float" office:value="567" calcext:value-type="float">
            <text:p>567.0 </text:p>
          </table:table-cell>
          <table:table-cell table:style-name="ce24" office:value-type="float" office:value="575.7" calcext:value-type="float">
            <text:p>575.7 </text:p>
          </table:table-cell>
          <table:table-cell table:style-name="ce24" office:value-type="float" office:value="582.9" calcext:value-type="float">
            <text:p>582.9 </text:p>
          </table:table-cell>
          <table:table-cell table:style-name="ce24" office:value-type="float" office:value="588.6" calcext:value-type="float">
            <text:p>588.6 </text:p>
          </table:table-cell>
          <table:table-cell table:style-name="ce24" office:value-type="float" office:value="594.4" calcext:value-type="float">
            <text:p>594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83.5" calcext:value-type="float">
            <text:p>583.5 </text:p>
          </table:table-cell>
          <table:table-cell table:style-name="ce24" office:value-type="float" office:value="573.6" calcext:value-type="float">
            <text:p>573.6 </text:p>
          </table:table-cell>
          <table:table-cell table:style-name="ce24" office:value-type="float" office:value="573.9" calcext:value-type="float">
            <text:p>573.9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71.8" calcext:value-type="float">
            <text:p>571.8 </text:p>
          </table:table-cell>
          <table:table-cell table:style-name="ce24" office:value-type="float" office:value="573" calcext:value-type="float">
            <text:p>573.0 </text:p>
          </table:table-cell>
          <table:table-cell table:style-name="ce24" office:value-type="float" office:value="578.2" calcext:value-type="float">
            <text:p>578.2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9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56.5" calcext:value-type="float">
            <text:p>556.5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39" calcext:value-type="float">
            <text:p>539.0 </text:p>
          </table:table-cell>
          <table:table-cell table:style-name="ce24" office:value-type="float" office:value="560.8" calcext:value-type="float">
            <text:p>560.8 </text:p>
          </table:table-cell>
          <table:table-cell table:style-name="ce24" office:value-type="float" office:value="568.2" calcext:value-type="float">
            <text:p>568.2 </text:p>
          </table:table-cell>
          <table:table-cell table:style-name="ce24" office:value-type="float" office:value="558.5" calcext:value-type="float">
            <text:p>558.5 </text:p>
          </table:table-cell>
          <table:table-cell table:style-name="ce24" office:value-type="float" office:value="561.4" calcext:value-type="float">
            <text:p>561.4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0.8" calcext:value-type="float">
            <text:p>530.8 </text:p>
          </table:table-cell>
          <table:table-cell table:style-name="ce24" office:value-type="float" office:value="519.4" calcext:value-type="float">
            <text:p>519.4 </text:p>
          </table:table-cell>
          <table:table-cell table:style-name="ce24" office:value-type="float" office:value="498.3" calcext:value-type="float">
            <text:p>498.3 </text:p>
          </table:table-cell>
          <table:table-cell table:style-name="ce24" office:value-type="float" office:value="462" calcext:value-type="float">
            <text:p>462.0 </text:p>
          </table:table-cell>
          <table:table-cell table:style-name="ce24" office:value-type="float" office:value="452.9" calcext:value-type="float">
            <text:p>452.9 </text:p>
          </table:table-cell>
          <table:table-cell table:style-name="ce24" office:value-type="float" office:value="450.2" calcext:value-type="float">
            <text:p>450.2 </text:p>
          </table:table-cell>
          <table:table-cell table:style-name="ce24" office:value-type="float" office:value="518.9" calcext:value-type="float">
            <text:p>518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3" calcext:value-type="float">
            <text:p>353.0 </text:p>
          </table:table-cell>
          <table:table-cell table:style-name="ce24" office:value-type="float" office:value="349.2" calcext:value-type="float">
            <text:p>349.2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38.9" calcext:value-type="float">
            <text:p>338.9 </text:p>
          </table:table-cell>
          <table:table-cell table:style-name="ce24" office:value-type="float" office:value="334.1" calcext:value-type="float">
            <text:p>334.1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52" calcext:value-type="float">
            <text:p>352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1.7" calcext:value-type="float">
            <text:p>331.7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24" office:value-type="float" office:value="330.9" calcext:value-type="float">
            <text:p>330.9 </text:p>
          </table:table-cell>
          <table:table-cell table:style-name="ce24" office:value-type="float" office:value="326.7" calcext:value-type="float">
            <text:p>326.7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4.5" calcext:value-type="float">
            <text:p>334.5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26.6" calcext:value-type="float">
            <text:p>326.6 </text:p>
          </table:table-cell>
          <table:table-cell table:style-name="ce24" office:value-type="float" office:value="324.3" calcext:value-type="float">
            <text:p>324.3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26.3" calcext:value-type="float">
            <text:p>326.3 </text:p>
          </table:table-cell>
          <table:table-cell table:style-name="ce24" office:value-type="float" office:value="327.1" calcext:value-type="float">
            <text:p>327.1 </text:p>
          </table:table-cell>
          <table:table-cell table:style-name="ce24" office:value-type="float" office:value="323.6" calcext:value-type="float">
            <text:p>323.6 </text:p>
          </table:table-cell>
          <table:table-cell table:style-name="ce24" office:value-type="float" office:value="326.3" calcext:value-type="float">
            <text:p>326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1.9" calcext:value-type="float">
            <text:p>301.9 </text:p>
          </table:table-cell>
          <table:table-cell table:style-name="ce24" office:value-type="float" office:value="289.2" calcext:value-type="float">
            <text:p>289.2 </text:p>
          </table:table-cell>
          <table:table-cell table:style-name="ce24" office:value-type="float" office:value="293.3" calcext:value-type="float">
            <text:p>293.3 </text:p>
          </table:table-cell>
          <table:table-cell table:style-name="ce24" office:value-type="float" office:value="296.5" calcext:value-type="float">
            <text:p>296.5 </text:p>
          </table:table-cell>
          <table:table-cell table:style-name="ce24" office:value-type="float" office:value="301.6" calcext:value-type="float">
            <text:p>301.6 </text:p>
          </table:table-cell>
          <table:table-cell table:style-name="ce24" office:value-type="float" office:value="303.1" calcext:value-type="float">
            <text:p>303.1 </text:p>
          </table:table-cell>
          <table:table-cell table:style-name="ce24" office:value-type="float" office:value="304.9" calcext:value-type="float">
            <text:p>304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1.3" calcext:value-type="float">
            <text:p>291.3 </text:p>
          </table:table-cell>
          <table:table-cell table:style-name="ce24" office:value-type="float" office:value="286" calcext:value-type="float">
            <text:p>286.0 </text:p>
          </table:table-cell>
          <table:table-cell table:style-name="ce24" office:value-type="float" office:value="281.7" calcext:value-type="float">
            <text:p>281.7 </text:p>
          </table:table-cell>
          <table:table-cell table:style-name="ce24" office:value-type="float" office:value="279.4" calcext:value-type="float">
            <text:p>279.4 </text:p>
          </table:table-cell>
          <table:table-cell table:style-name="ce24" office:value-type="float" office:value="280.3" calcext:value-type="float">
            <text:p>280.3 </text:p>
          </table:table-cell>
          <table:table-cell table:style-name="ce24" office:value-type="float" office:value="281.6" calcext:value-type="float">
            <text:p>281.6 </text:p>
          </table:table-cell>
          <table:table-cell table:style-name="ce24" office:value-type="float" office:value="288.2" calcext:value-type="float">
            <text:p>288.2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2.8" calcext:value-type="float">
            <text:p>262.8 </text:p>
          </table:table-cell>
          <table:table-cell table:style-name="ce24" office:value-type="float" office:value="256.2" calcext:value-type="float">
            <text:p>256.2 </text:p>
          </table:table-cell>
          <table:table-cell table:style-name="ce24" office:value-type="float" office:value="248.1" calcext:value-type="float">
            <text:p>248.1 </text:p>
          </table:table-cell>
          <table:table-cell table:style-name="ce24" office:value-type="float" office:value="248.8" calcext:value-type="float">
            <text:p>248.8 </text:p>
          </table:table-cell>
          <table:table-cell table:style-name="ce24" office:value-type="float" office:value="252.4" calcext:value-type="float">
            <text:p>252.4 </text:p>
          </table:table-cell>
          <table:table-cell table:style-name="ce24" office:value-type="float" office:value="250.3" calcext:value-type="float">
            <text:p>250.3 </text:p>
          </table:table-cell>
          <table:table-cell table:style-name="ce24" office:value-type="float" office:value="262.6" calcext:value-type="float">
            <text:p>262.6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1.5" calcext:value-type="float">
            <text:p>221.5 </text:p>
          </table:table-cell>
          <table:table-cell table:style-name="ce24" office:value-type="float" office:value="216.5" calcext:value-type="float">
            <text:p>216.5 </text:p>
          </table:table-cell>
          <table:table-cell table:style-name="ce24" office:value-type="float" office:value="208.5" calcext:value-type="float">
            <text:p>208.5 </text:p>
          </table:table-cell>
          <table:table-cell table:style-name="ce24" office:value-type="float" office:value="204.8" calcext:value-type="float">
            <text:p>204.8 </text:p>
          </table:table-cell>
          <table:table-cell table:style-name="ce24" office:value-type="float" office:value="204.6" calcext:value-type="float">
            <text:p>204.6 </text:p>
          </table:table-cell>
          <table:table-cell table:style-name="ce24" office:value-type="float" office:value="204.8" calcext:value-type="float">
            <text:p>204.8 </text:p>
          </table:table-cell>
          <table:table-cell table:style-name="ce24" office:value-type="float" office:value="220.7" calcext:value-type="float">
            <text:p>220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89.3" calcext:value-type="float">
            <text:p>189.3 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7.8" calcext:value-type="float">
            <text:p>187.8 </text:p>
          </table:table-cell>
          <table:table-cell table:style-name="ce24" office:value-type="float" office:value="189.7" calcext:value-type="float">
            <text:p>189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9" calcext:value-type="float">
            <text:p>181.9 </text:p>
          </table:table-cell>
          <table:table-cell table:number-columns-repeated="2" table:style-name="ce24" office:value-type="float" office:value="181.4" calcext:value-type="float">
            <text:p>181.4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2.2" calcext:value-type="float">
            <text:p>152.2 </text:p>
          </table:table-cell>
          <table:table-cell table:number-columns-repeated="2" table:style-name="ce24" office:value-type="float" office:value="147.5" calcext:value-type="float">
            <text:p>147.5 </text:p>
          </table:table-cell>
          <table:table-cell table:style-name="ce24" office:value-type="float" office:value="149.9" calcext:value-type="float">
            <text:p>149.9 </text:p>
          </table:table-cell>
          <table:table-cell table:number-columns-repeated="2" table:style-name="ce24" office:value-type="float" office:value="150.9" calcext:value-type="float">
            <text:p>150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29.4" calcext:value-type="float">
            <text:p>129.4 </text:p>
          </table:table-cell>
          <table:table-cell table:number-columns-repeated="2" table:style-name="ce24" office:value-type="float" office:value="127.5" calcext:value-type="float">
            <text:p>127.5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2" calcext:value-type="float">
            <text:p>127.2 </text:p>
          </table:table-cell>
          <table:table-cell table:number-columns-repeated="2" table:style-name="ce24" office:value-type="float" office:value="125.4" calcext:value-type="float">
            <text:p>125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2" table:style-name="ce24" office:value-type="float" office:value="126.9" calcext:value-type="float">
            <text:p>126.9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2" table:style-name="ce24" office:value-type="float" office:value="121.6" calcext:value-type="float">
            <text:p>121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5.2" calcext:value-type="float">
            <text:p>115.2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5" calcext:value-type="float">
            <text:p>113.5 </text:p>
          </table:table-cell>
          <table:table-cell table:number-columns-repeated="2" table:style-name="ce24" office:value-type="float" office:value="112.9" calcext:value-type="float">
            <text:p>112.9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11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48" office:value-type="float" office:value="111.6" calcext:value-type="float">
            <text:p>111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48" office:value-type="float" office:value="110.7" calcext:value-type="float">
            <text:p>110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3" table:style-name="ce24" office:value-type="float" office:value="108.5" calcext:value-type="float">
            <text:p>108.5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48" office:value-type="float" office:value="109.4" calcext:value-type="float">
            <text:p>109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48" office:value-type="float" office:value="109.7" calcext:value-type="float">
            <text:p>109.7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48" office:value-type="float" office:value="108.2" calcext:value-type="float">
            <text:p>108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11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2" table:style-name="ce24" office:value-type="float" office:value="107.3" calcext:value-type="float">
            <text:p>107.3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48" office:value-type="float" office:value="107.6" calcext:value-type="float">
            <text:p>107.6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2" table:style-name="ce24" office:value-type="float" office:value="105.5" calcext:value-type="float">
            <text:p>105.5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48" office:value-type="float" office:value="106.1" calcext:value-type="float">
            <text:p>106.1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2" table:style-name="ce24" office:value-type="float" office:value="105.1" calcext:value-type="float">
            <text:p>105.1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2" table:style-name="ce24" office:value-type="float" office:value="105.4" calcext:value-type="float">
            <text:p>105.4 </text:p>
          </table:table-cell>
          <table:table-cell table:style-name="ce48" office:value-type="float" office:value="105.8" calcext:value-type="float">
            <text:p>105.8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11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style-name="ce48" office:value-type="float" office:value="100.9" calcext:value-type="float">
            <text:p>100.9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12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13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13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9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52:09</meta:creation-date>
    <dc:date>2022-11-07T07:53:58</dc:date>
    <meta:generator>MODA_ODF_Application_Tools_3.5.2/3.5.2$Windows_X86_64 LibreOffice_project/c8dfc8735a144ff4742fe071a33a442dd6ef618e</meta:generator>
    <meta:document-statistic meta:table-count="2" meta:cell-count="1127" meta:object-count="0"/>
    <meta:user-defined meta:name="AppVersion">16.0300</meta:user-defined>
  </office:meta>
</office:document-meta>
</file>