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4cm" fo:break-before="auto" style:use-optimal-row-height="false"/>
    </style:style>
    <style:style style:name="ro7" style:family="table-row">
      <style:table-row-properties style:row-height="0.148cm" fo:break-before="auto" style:use-optimal-row-height="false"/>
    </style:style>
    <style:style style:name="ro8" style:family="table-row">
      <style:table-row-properties style:row-height="0.042cm" fo:break-before="auto" style:use-optimal-row-height="false"/>
    </style:style>
    <style:style style:name="ro9" style:family="table-row">
      <style:table-row-properties style:row-height="0.064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75cm" fo:break-before="auto" style:use-optimal-row-height="false"/>
    </style:style>
    <style:style style:name="ro13" style:family="table-row">
      <style:table-row-properties style:row-height="0.233cm" fo:break-before="auto" style:use-optimal-row-height="false"/>
    </style:style>
    <style:style style:name="ro14" style:family="table-row">
      <style:table-row-properties style:row-height="0.08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1月 <text:s/>62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/>
          <table:table-cell table:style-name="ce27"/>
          <table:table-cell table:style-name="ce25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015"/>
        </table:table-row>
        <table:table-row table:style-name="ro8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015"/>
        </table:table-row>
        <table:table-row table:style-name="ro9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9"/>
          <table:table-cell table:style-name="ce19" office:value-type="float" office:value="104.7" calcext:value-type="float">
            <text:p>104.70 </text:p>
          </table:table-cell>
          <table:table-cell table:style-name="ce20" table:number-columns-repeated="5"/>
          <table:table-cell table:number-columns-repeated="101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10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2年 <text:s/>1月 <text:s/>625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1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8" office:value-type="float" office:value="89.93" calcext:value-type="float">
            <text:p>89.93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8" office:value-type="float" office:value="91.21" calcext:value-type="float">
            <text:p>91.21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8" office:value-type="float" office:value="92.97" calcext:value-type="float">
            <text:p>92.97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8" office:value-type="float" office:value="93.71" calcext:value-type="float">
            <text:p>93.71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8" office:value-type="float" office:value="94.83" calcext:value-type="float">
            <text:p>94.8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8" office:value-type="float" office:value="94.54" calcext:value-type="float">
            <text:p>94.54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8" office:value-type="float" office:value="95.86" calcext:value-type="float">
            <text:p>95.86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8" office:value-type="float" office:value="98.3" calcext:value-type="float">
            <text:p>98.30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8" office:value-type="float" office:value="98.07" calcext:value-type="float">
            <text:p>98.07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12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8" office:value-type="float" office:value="102.95" calcext:value-type="float">
            <text:p>102.95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13">
          <table:table-cell/>
          <table:table-cell table:style-name="ce20" table:number-columns-repeated="6"/>
          <table:table-cell table:style-name="ce38" office:value-type="float" office:value="104.7" calcext:value-type="float">
            <text:p>104.70 </text:p>
          </table:table-cell>
          <table:table-cell table:style-name="ce45"/>
          <table:table-cell table:style-name="ce48" office:value-type="float" office:value="2023" calcext:value-type="float">
            <text:p>2023</text:p>
          </table:table-cell>
          <table:table-cell table:style-name="ce26" table:number-columns-repeated="1014"/>
        </table:table-row>
        <table:table-row table:style-name="ro14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15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16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08:39</meta:creation-date>
    <dc:date>2023-02-09T03:10:35</dc:date>
    <meta:generator>MODA_ODF_Application_Tools_3.5.2/3.5.2$Windows_X86_64 LibreOffice_project/c8dfc8735a144ff4742fe071a33a442dd6ef618e</meta:generator>
    <meta:document-statistic meta:table-count="2" meta:cell-count="1143" meta:object-count="0"/>
    <meta:user-defined meta:name="AppVersion">16.0300</meta:user-defined>
  </office:meta>
</office:document-meta>
</file>