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1.466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778cm"/>
    </style:style>
    <style:style style:name="co12" style:family="table-column">
      <style:table-column-properties fo:break-before="auto" style:column-width="1.88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319cm"/>
    </style:style>
    <style:style style:name="co18" style:family="table-column">
      <style:table-column-properties fo:break-before="auto" style:column-width="0.868cm"/>
    </style:style>
    <style:style style:name="co19" style:family="table-column">
      <style:table-column-properties fo:break-before="auto" style:column-width="4.757cm"/>
    </style:style>
    <style:style style:name="co20" style:family="table-column">
      <style:table-column-properties fo:break-before="auto" style:column-width="0.813cm"/>
    </style:style>
    <style:style style:name="co21" style:family="table-column">
      <style:table-column-properties fo:break-before="auto" style:column-width="0.596cm"/>
    </style:style>
    <style:style style:name="co22" style:family="table-column">
      <style:table-column-properties fo:break-before="auto" style:column-width="4.65cm"/>
    </style:style>
    <style:style style:name="co23" style:family="table-column">
      <style:table-column-properties fo:break-before="auto" style:column-width="6.747cm"/>
    </style:style>
    <style:style style:name="co24" style:family="table-column">
      <style:table-column-properties fo:break-before="auto" style:column-width="6.241cm"/>
    </style:style>
    <style:style style:name="co25" style:family="table-column">
      <style:table-column-properties fo:break-before="auto" style:column-width="0.92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82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0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float" office:value="45" calcext:value-type="float">
            <text:p>45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2年 <text:s/>3月 <text:s/>627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4.32" calcext:value-type="float">
            <text:p>104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67.3" calcext:value-type="float">
            <text:p>267.30 </text:p>
          </table:table-cell>
          <table:table-cell table:style-name="ce40"/>
          <table:table-cell table:style-name="ce40" office:value-type="float" office:value="108.39" calcext:value-type="float">
            <text:p>108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92" calcext:value-type="float">
            <text:p>15.92 </text:p>
          </table:table-cell>
          <table:table-cell table:style-name="ce40"/>
          <table:table-cell table:style-name="ce40" office:value-type="float" office:value="107.08" calcext:value-type="float">
            <text:p>107.0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11" calcext:value-type="float">
            <text:p>4.11 </text:p>
          </table:table-cell>
          <table:table-cell table:style-name="ce40"/>
          <table:table-cell table:style-name="ce40" office:value-type="float" office:value="102.93" calcext:value-type="float">
            <text:p>102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81" calcext:value-type="float">
            <text:p>11.81 </text:p>
          </table:table-cell>
          <table:table-cell table:style-name="ce40"/>
          <table:table-cell table:style-name="ce40" office:value-type="float" office:value="108.66" calcext:value-type="float">
            <text:p>108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5.69" calcext:value-type="float">
            <text:p>25.69 </text:p>
          </table:table-cell>
          <table:table-cell table:style-name="ce40"/>
          <table:table-cell table:style-name="ce40" office:value-type="float" office:value="109.2" calcext:value-type="float">
            <text:p>109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5.48" calcext:value-type="float">
            <text:p>15.48 </text:p>
          </table:table-cell>
          <table:table-cell table:style-name="ce40"/>
          <table:table-cell table:style-name="ce40" office:value-type="float" office:value="109.68" calcext:value-type="float">
            <text:p>109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10.21" calcext:value-type="float">
            <text:p>10.21 </text:p>
          </table:table-cell>
          <table:table-cell table:style-name="ce40"/>
          <table:table-cell table:style-name="ce40" office:value-type="float" office:value="108.47" calcext:value-type="float">
            <text:p>108.4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08.5" calcext:value-type="float">
            <text:p>108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54.58" calcext:value-type="float">
            <text:p>154.5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1" calcext:value-type="float">
            <text:p>21 </text:p>
          </table:table-cell>
          <table:table-cell table:style-name="ce4"/>
          <table:table-cell table:style-name="ce40" office:value-type="float" office:value="12.42" calcext:value-type="float">
            <text:p>12.42 </text:p>
          </table:table-cell>
          <table:table-cell table:style-name="ce40"/>
          <table:table-cell table:style-name="ce40" office:value-type="float" office:value="110.19" calcext:value-type="float">
            <text:p>110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06.53" calcext:value-type="float">
            <text:p>106.5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2" calcext:value-type="float">
            <text:p>42 </text:p>
          </table:table-cell>
          <table:table-cell table:style-name="ce4"/>
          <table:table-cell table:style-name="ce40" office:value-type="float" office:value="18.34" calcext:value-type="float">
            <text:p>18.34 </text:p>
          </table:table-cell>
          <table:table-cell table:style-name="ce40"/>
          <table:table-cell table:style-name="ce40" office:value-type="float" office:value="94.51" calcext:value-type="float">
            <text:p>94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5" calcext:value-type="float">
            <text:p>1.50 </text:p>
          </table:table-cell>
          <table:table-cell table:style-name="ce40"/>
          <table:table-cell table:style-name="ce40" office:value-type="float" office:value="101.99" calcext:value-type="float">
            <text:p>101.9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3.53" calcext:value-type="float">
            <text:p>3.53 </text:p>
          </table:table-cell>
          <table:table-cell table:style-name="ce40"/>
          <table:table-cell table:style-name="ce40" office:value-type="float" office:value="96.99" calcext:value-type="float">
            <text:p>96.9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6.11" calcext:value-type="float">
            <text:p>6.11 </text:p>
          </table:table-cell>
          <table:table-cell table:style-name="ce40"/>
          <table:table-cell table:style-name="ce40" office:value-type="float" office:value="81.03" calcext:value-type="float">
            <text:p>81.0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5" calcext:value-type="float">
            <text:p>15 </text:p>
          </table:table-cell>
          <table:table-cell table:style-name="ce4"/>
          <table:table-cell table:style-name="ce40" office:value-type="float" office:value="7.2" calcext:value-type="float">
            <text:p>7.20 </text:p>
          </table:table-cell>
          <table:table-cell table:style-name="ce40"/>
          <table:table-cell table:style-name="ce40" office:value-type="float" office:value="102.93" calcext:value-type="float">
            <text:p>102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85" calcext:value-type="float">
            <text:p>5.85 </text:p>
          </table:table-cell>
          <table:table-cell table:style-name="ce40"/>
          <table:table-cell table:style-name="ce40" office:value-type="float" office:value="111.95" calcext:value-type="float">
            <text:p>111.9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5.08" calcext:value-type="float">
            <text:p>25.08 </text:p>
          </table:table-cell>
          <table:table-cell table:style-name="ce40"/>
          <table:table-cell table:style-name="ce40" office:value-type="float" office:value="113.83" calcext:value-type="float">
            <text:p>113.8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1" calcext:value-type="float">
            <text:p>0.71 </text:p>
          </table:table-cell>
          <table:table-cell table:style-name="ce40"/>
          <table:table-cell table:style-name="ce40" office:value-type="float" office:value="107.33" calcext:value-type="float">
            <text:p>107.3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89" calcext:value-type="float">
            <text:p>9.89 </text:p>
          </table:table-cell>
          <table:table-cell table:style-name="ce40"/>
          <table:table-cell table:style-name="ce40" office:value-type="float" office:value="104.88" calcext:value-type="float">
            <text:p>104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91" calcext:value-type="float">
            <text:p>2.91 </text:p>
          </table:table-cell>
          <table:table-cell table:style-name="ce40"/>
          <table:table-cell table:style-name="ce40" office:value-type="float" office:value="111.35" calcext:value-type="float">
            <text:p>111.3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9" calcext:value-type="float">
            <text:p>2.79 </text:p>
          </table:table-cell>
          <table:table-cell table:style-name="ce40"/>
          <table:table-cell table:style-name="ce40" office:value-type="float" office:value="103.57" calcext:value-type="float">
            <text:p>103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25" calcext:value-type="float">
            <text:p>6.25 </text:p>
          </table:table-cell>
          <table:table-cell table:style-name="ce40"/>
          <table:table-cell table:style-name="ce40" office:value-type="float" office:value="100.92" calcext:value-type="float">
            <text:p>100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alcoholic Beverages &amp;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8" calcext:value-type="float">
            <text:p>10.28 </text:p>
          </table:table-cell>
          <table:table-cell table:style-name="ce40"/>
          <table:table-cell table:style-name="ce40" office:value-type="float" office:value="104.37" calcext:value-type="float">
            <text:p>104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13" calcext:value-type="float">
            <text:p>9.13 </text:p>
          </table:table-cell>
          <table:table-cell table:style-name="ce40"/>
          <table:table-cell table:style-name="ce40" office:value-type="float" office:value="109.77" calcext:value-type="float">
            <text:p>109.7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76" calcext:value-type="float">
            <text:p>100.76 </text:p>
          </table:table-cell>
          <table:table-cell table:style-name="ce40"/>
          <table:table-cell table:style-name="ce40" office:value-type="float" office:value="109.04" calcext:value-type="float">
            <text:p>109.0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37" calcext:value-type="float">
            <text:p>10.37 </text:p>
          </table:table-cell>
          <table:table-cell table:style-name="ce40"/>
          <table:table-cell table:style-name="ce40" office:value-type="float" office:value="106.44" calcext:value-type="float">
            <text:p>106.4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8" calcext:value-type="float">
            <text:p>52.80 </text:p>
          </table:table-cell>
          <table:table-cell table:style-name="ce40"/>
          <table:table-cell table:style-name="ce40" office:value-type="float" office:value="99.59" calcext:value-type="float">
            <text:p>99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7.75" calcext:value-type="float">
            <text:p>37.75 </text:p>
          </table:table-cell>
          <table:table-cell table:style-name="ce40"/>
          <table:table-cell table:style-name="ce40" office:value-type="float" office:value="97.85" calcext:value-type="float">
            <text:p>97.8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34" calcext:value-type="float">
            <text:p>10.34 </text:p>
          </table:table-cell>
          <table:table-cell table:style-name="ce40"/>
          <table:table-cell table:style-name="ce40" office:value-type="float" office:value="99.33" calcext:value-type="float">
            <text:p>99.3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3.66" calcext:value-type="float">
            <text:p>23.66 </text:p>
          </table:table-cell>
          <table:table-cell table:style-name="ce40"/>
          <table:table-cell table:style-name="ce40" office:value-type="float" office:value="97.05" calcext:value-type="float">
            <text:p>97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75" calcext:value-type="float">
            <text:p>3.75 </text:p>
          </table:table-cell>
          <table:table-cell table:style-name="ce40"/>
          <table:table-cell table:style-name="ce40" office:value-type="float" office:value="98.73" calcext:value-type="float">
            <text:p>98.7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1.88" calcext:value-type="float">
            <text:p>11.88 </text:p>
          </table:table-cell>
          <table:table-cell table:style-name="ce40"/>
          <table:table-cell table:style-name="ce40" office:value-type="float" office:value="103.6" calcext:value-type="float">
            <text:p>103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8" calcext:value-type="float">
            <text:p>3.18 </text:p>
          </table:table-cell>
          <table:table-cell table:style-name="ce41"/>
          <table:table-cell table:style-name="ce41" office:value-type="float" office:value="104.55" calcext:value-type="float">
            <text:p>104.55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0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0" table:number-rows-repeated="24">
          <table:table-cell table:number-columns-repeated="1024"/>
        </table:table-row>
        <table:table-row table:style-name="ro10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0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3月 <text:s/>627期 <text:s text:c="3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012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4.07" calcext:value-type="float">
            <text:p>104.07 </text:p>
          </table:table-cell>
          <table:table-cell table:number-columns-repeated="2" table:style-name="ce64" office:value-type="float" office:value="0.24" calcext:value-type="float">
            <text:p>0.24 </text:p>
          </table:table-cell>
          <table:table-cell table:style-name="ce82" office:value-type="float" office:value="2.35" calcext:value-type="float">
            <text:p>2.35 </text:p>
          </table:table-cell>
          <table:table-cell table:style-name="ce64" office:value-type="float" office:value="2.35" calcext:value-type="float">
            <text:p>2.35 </text:p>
          </table:table-cell>
          <table:table-cell table:style-name="ce64" office:value-type="float" office:value="104.37" calcext:value-type="float">
            <text:p>104.37 </text:p>
          </table:table-cell>
          <table:table-cell table:style-name="ce64" office:value-type="float" office:value="101.71" calcext:value-type="float">
            <text:p>101.71 </text:p>
          </table:table-cell>
          <table:table-cell table:style-name="ce40" office:value-type="float" office:value="2.62" calcext:value-type="float">
            <text:p>2.62 </text:p>
          </table:table-cell>
          <table:table-cell table:style-name="ce64" office:value-type="float" office:value="2.62" calcext:value-type="float">
            <text:p>2.6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82" office:value-type="float" office:value="4.86" calcext:value-type="float">
            <text:p>4.86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107.85" calcext:value-type="float">
            <text:p>107.85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40" office:value-type="float" office:value="4.82" calcext:value-type="float">
            <text:p>4.82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6.68" calcext:value-type="float">
            <text:p>106.68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86" calcext:value-type="float">
            <text:p>3.8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6.83" calcext:value-type="float">
            <text:p>106.83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4.9" calcext:value-type="float">
            <text:p>4.9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07" calcext:value-type="float">
            <text:p>3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64" office:value-type="float" office:value="98.35" calcext:value-type="float">
            <text:p>98.35 </text:p>
          </table:table-cell>
          <table:table-cell table:style-name="ce40" office:value-type="float" office:value="4.46" calcext:value-type="float">
            <text:p>4.4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08.29" calcext:value-type="float">
            <text:p>108.29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14" calcext:value-type="float">
            <text:p>4.1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8.38" calcext:value-type="float">
            <text:p>108.38 </text:p>
          </table:table-cell>
          <table:table-cell table:style-name="ce64" office:value-type="float" office:value="103.17" calcext:value-type="float">
            <text:p>103.17 </text:p>
          </table:table-cell>
          <table:table-cell table:style-name="ce40" office:value-type="float" office:value="5.05" calcext:value-type="float">
            <text:p>5.0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8.54" calcext:value-type="float">
            <text:p>108.54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5.75" calcext:value-type="float">
            <text:p>5.75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8.69" calcext:value-type="float">
            <text:p>108.69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40" office:value-type="float" office:value="5.56" calcext:value-type="float">
            <text:p>5.56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9.86" calcext:value-type="float">
            <text:p>109.86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63" calcext:value-type="float">
            <text:p>5.6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9.82" calcext:value-type="float">
            <text:p>109.82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40" office:value-type="float" office:value="6.02" calcext:value-type="float">
            <text:p>6.0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58" calcext:value-type="float">
            <text:p>106.58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5.9" calcext:value-type="float">
            <text:p>5.9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40" office:value-type="float" office:value="4.83" calcext:value-type="float">
            <text:p>4.8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8.64" calcext:value-type="float">
            <text:p>108.64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13" calcext:value-type="float">
            <text:p>6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21" calcext:value-type="float">
            <text:p>108.21 </text:p>
          </table:table-cell>
          <table:table-cell table:style-name="ce64" office:value-type="float" office:value="101.42" calcext:value-type="float">
            <text:p>101.42 </text:p>
          </table:table-cell>
          <table:table-cell table:style-name="ce40" office:value-type="float" office:value="6.69" calcext:value-type="float">
            <text:p>6.6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33.46" calcext:value-type="float">
            <text:p>133.46 </text:p>
          </table:table-cell>
          <table:table-cell table:style-name="ce64" office:value-type="float" office:value="15.82" calcext:value-type="float">
            <text:p>15.8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82" office:value-type="float" office:value="25.05" calcext:value-type="float">
            <text:p>25.0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39.27" calcext:value-type="float">
            <text:p>139.27 </text:p>
          </table:table-cell>
          <table:table-cell table:style-name="ce64" office:value-type="float" office:value="118.63" calcext:value-type="float">
            <text:p>118.63 </text:p>
          </table:table-cell>
          <table:table-cell table:style-name="ce40" office:value-type="float" office:value="17.4" calcext:value-type="float">
            <text:p>17.4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9.26" calcext:value-type="float">
            <text:p>109.26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89" calcext:value-type="float">
            <text:p>4.8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10" calcext:value-type="float">
            <text:p>110.00 </text:p>
          </table:table-cell>
          <table:table-cell table:style-name="ce64" office:value-type="float" office:value="104.55" calcext:value-type="float">
            <text:p>104.55 </text:p>
          </table:table-cell>
          <table:table-cell table:style-name="ce40" office:value-type="float" office:value="5.21" calcext:value-type="float">
            <text:p>5.2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44" calcext:value-type="float">
            <text:p>106.4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87" calcext:value-type="float">
            <text:p>4.8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17" calcext:value-type="float">
            <text:p>106.17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4.52" calcext:value-type="float">
            <text:p>4.5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99.02" calcext:value-type="float">
            <text:p>99.02 </text:p>
          </table:table-cell>
          <table:table-cell table:style-name="ce64" office:value-type="float" office:value="-4.55" calcext:value-type="float">
            <text:p>-4.55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-1.79" calcext:value-type="float">
            <text:p>-1.79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101.13" calcext:value-type="float">
            <text:p>101.13 </text:p>
          </table:table-cell>
          <table:table-cell table:style-name="ce64" office:value-type="float" office:value="91.26" calcext:value-type="float">
            <text:p>91.26 </text:p>
          </table:table-cell>
          <table:table-cell table:style-name="ce40" office:value-type="float" office:value="10.82" calcext:value-type="float">
            <text:p>10.82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75" office:value-type="float" office:value="-1.16" calcext:value-type="float">
            <text:p>-1.1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7.9" calcext:value-type="float">
            <text:p>7.9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4.74" calcext:value-type="float">
            <text:p>104.74 </text:p>
          </table:table-cell>
          <table:table-cell table:style-name="ce64" office:value-type="float" office:value="95.17" calcext:value-type="float">
            <text:p>95.17 </text:p>
          </table:table-cell>
          <table:table-cell table:style-name="ce40" office:value-type="float" office:value="10.06" calcext:value-type="float">
            <text:p>10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8.81" calcext:value-type="float">
            <text:p>98.81 </text:p>
          </table:table-cell>
          <table:table-cell table:style-name="ce64" office:value-type="float" office:value="-1.84" calcext:value-type="float">
            <text:p>-1.8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4.56" calcext:value-type="float">
            <text:p>4.5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99.82" calcext:value-type="float">
            <text:p>99.82 </text:p>
          </table:table-cell>
          <table:table-cell table:style-name="ce64" office:value-type="float" office:value="92.6" calcext:value-type="float">
            <text:p>92.60 </text:p>
          </table:table-cell>
          <table:table-cell table:style-name="ce40" office:value-type="float" office:value="7.8" calcext:value-type="float">
            <text:p>7.8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88.91" calcext:value-type="float">
            <text:p>88.91 </text:p>
          </table:table-cell>
          <table:table-cell table:style-name="ce64" office:value-type="float" office:value="-8.86" calcext:value-type="float">
            <text:p>-8.86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82" office:value-type="float" office:value="-14.7" calcext:value-type="float">
            <text:p>-14.70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92.09" calcext:value-type="float">
            <text:p>92.09 </text:p>
          </table:table-cell>
          <table:table-cell table:style-name="ce64" office:value-type="float" office:value="86.52" calcext:value-type="float">
            <text:p>86.52 </text:p>
          </table:table-cell>
          <table:table-cell table:style-name="ce40" office:value-type="float" office:value="6.44" calcext:value-type="float">
            <text:p>6.4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8.75" calcext:value-type="float">
            <text:p>108.75 </text:p>
          </table:table-cell>
          <table:table-cell table:style-name="ce64" office:value-type="float" office:value="-5.35" calcext:value-type="float">
            <text:p>-5.3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99" calcext:value-type="float">
            <text:p>2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61" calcext:value-type="float">
            <text:p>109.61 </text:p>
          </table:table-cell>
          <table:table-cell table:style-name="ce64" office:value-type="float" office:value="94.88" calcext:value-type="float">
            <text:p>94.88 </text:p>
          </table:table-cell>
          <table:table-cell table:style-name="ce40" office:value-type="float" office:value="15.52" calcext:value-type="float">
            <text:p>15.5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1.6" calcext:value-type="float">
            <text:p>111.60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82" calcext:value-type="float">
            <text:p>5.8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1.16" calcext:value-type="float">
            <text:p>111.16 </text:p>
          </table:table-cell>
          <table:table-cell table:style-name="ce64" office:value-type="float" office:value="104.61" calcext:value-type="float">
            <text:p>104.61 </text:p>
          </table:table-cell>
          <table:table-cell table:style-name="ce40" office:value-type="float" office:value="6.26" calcext:value-type="float">
            <text:p>6.2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6.58" calcext:value-type="float">
            <text:p>106.58 </text:p>
          </table:table-cell>
          <table:table-cell table:style-name="ce75" office:value-type="float" office:value="6.8" calcext:value-type="float">
            <text:p>6.80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83" office:value-type="float" office:value="11.8" calcext:value-type="float">
            <text:p>11.80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109.71" calcext:value-type="float">
            <text:p>109.71 </text:p>
          </table:table-cell>
          <table:table-cell table:style-name="ce64" office:value-type="float" office:value="106.87" calcext:value-type="float">
            <text:p>106.87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4" office:value-type="float" office:value="106.97" calcext:value-type="float">
            <text:p>106.97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54" calcext:value-type="float">
            <text:p>4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66" calcext:value-type="float">
            <text:p>106.66 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40" office:value-type="float" office:value="4.45" calcext:value-type="float">
            <text:p>4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43" calcext:value-type="float">
            <text:p>4.4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65" calcext:value-type="float">
            <text:p>104.65 </text:p>
          </table:table-cell>
          <table:table-cell table:style-name="ce64" office:value-type="float" office:value="100.24" calcext:value-type="float">
            <text:p>100.24 </text:p>
          </table:table-cell>
          <table:table-cell table:style-name="ce40" office:value-type="float" office:value="4.4" calcext:value-type="float">
            <text:p>4.4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64" office:value-type="float" office:value="112.35" calcext:value-type="float">
            <text:p>112.35 </text:p>
          </table:table-cell>
          <table:table-cell table:style-name="ce64" office:value-type="float" office:value="-0.89" calcext:value-type="float">
            <text:p>-0.8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9.56" calcext:value-type="float">
            <text:p>9.5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1.46" calcext:value-type="float">
            <text:p>111.46 </text:p>
          </table:table-cell>
          <table:table-cell table:style-name="ce64" office:value-type="float" office:value="101.31" calcext:value-type="float">
            <text:p>101.31 </text:p>
          </table:table-cell>
          <table:table-cell table:style-name="ce40" office:value-type="float" office:value="10.02" calcext:value-type="float">
            <text:p>10.0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05" calcext:value-type="float">
            <text:p>1.0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64" office:value-type="float" office:value="101.57" calcext:value-type="float">
            <text:p>101.57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64" office:value-type="float" office:value="100.2" calcext:value-type="float">
            <text:p>100.20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8" calcext:value-type="float">
            <text:p>3.8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64" office:value-type="float" office:value="99.83" calcext:value-type="float">
            <text:p>99.83 </text:p>
          </table:table-cell>
          <table:table-cell table:style-name="ce40" office:value-type="float" office:value="3.72" calcext:value-type="float">
            <text:p>3.7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64" office:value-type="float" office:value="109.82" calcext:value-type="float">
            <text:p>109.82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51" calcext:value-type="float">
            <text:p>5.5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64" calcext:value-type="float">
            <text:p>109.64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40" office:value-type="float" office:value="6" calcext:value-type="float">
            <text:p>6.0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64" office:value-type="float" office:value="108.34" calcext:value-type="float">
            <text:p>108.34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82" office:value-type="float" office:value="4.08" calcext:value-type="float">
            <text:p>4.08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108.4" calcext:value-type="float">
            <text:p>108.40 </text:p>
          </table:table-cell>
          <table:table-cell table:style-name="ce64" office:value-type="float" office:value="104.11" calcext:value-type="float">
            <text:p>104.11 </text:p>
          </table:table-cell>
          <table:table-cell table:style-name="ce40" office:value-type="float" office:value="4.12" calcext:value-type="float">
            <text:p>4.12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64" office:value-type="float" office:value="106.66" calcext:value-type="float">
            <text:p>106.66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2" calcext:value-type="float">
            <text:p>4.2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40" office:value-type="float" office:value="4.53" calcext:value-type="float">
            <text:p>4.5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64" office:value-type="float" office:value="100.01" calcext:value-type="float">
            <text:p>100.01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1.3" calcext:value-type="float">
            <text:p>1.3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0.25" calcext:value-type="float">
            <text:p>100.25 </text:p>
          </table:table-cell>
          <table:table-cell table:style-name="ce64" office:value-type="float" office:value="99.06" calcext:value-type="float">
            <text:p>99.06 </text:p>
          </table:table-cell>
          <table:table-cell table:style-name="ce40" office:value-type="float" office:value="1.2" calcext:value-type="float">
            <text:p>1.2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64" office:value-type="float" office:value="98.34" calcext:value-type="float">
            <text:p>98.34 </text:p>
          </table:table-cell>
          <table:table-cell table:style-name="ce75" office:value-type="float" office:value="-0.5" calcext:value-type="float">
            <text:p>-0.5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3" office:value-type="float" office:value="1.04" calcext:value-type="float">
            <text:p>1.04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98.93" calcext:value-type="float">
            <text:p>98.93 </text:p>
          </table:table-cell>
          <table:table-cell table:style-name="ce64" office:value-type="float" office:value="98.06" calcext:value-type="float">
            <text:p>98.06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64" office:value-type="float" office:value="99" calcext:value-type="float">
            <text:p>99.00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6" calcext:value-type="float">
            <text:p>99.60 </text:p>
          </table:table-cell>
          <table:table-cell table:style-name="ce64" office:value-type="float" office:value="98.8" calcext:value-type="float">
            <text:p>98.80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64" office:value-type="float" office:value="97.78" calcext:value-type="float">
            <text:p>97.78 </text:p>
          </table:table-cell>
          <table:table-cell table:style-name="ce64" office:value-type="float" office:value="-0.75" calcext:value-type="float">
            <text:p>-0.7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1.19" calcext:value-type="float">
            <text:p>1.1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64" office:value-type="float" office:value="100.04" calcext:value-type="float">
            <text:p>100.04 </text:p>
          </table:table-cell>
          <table:table-cell table:style-name="ce64" office:value-type="float" office:value="-1.31" calcext:value-type="float">
            <text:p>-1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1" calcext:value-type="float">
            <text:p>1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29" calcext:value-type="float">
            <text:p>100.29 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40" office:value-type="float" office:value="1.9" calcext:value-type="float">
            <text:p>1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7" calcext:value-type="float">
            <text:p>1.2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65" office:value-type="float" office:value="105.31" calcext:value-type="float">
            <text:p>105.31 </text:p>
          </table:table-cell>
          <table:table-cell table:style-name="ce65" office:value-type="float" office:value="-0.72" calcext:value-type="float">
            <text:p>-0.72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2.04" calcext:value-type="float">
            <text:p>2.04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4.81" calcext:value-type="float">
            <text:p>104.81 </text:p>
          </table:table-cell>
          <table:table-cell table:style-name="ce65" office:value-type="float" office:value="101.98" calcext:value-type="float">
            <text:p>101.98 </text:p>
          </table:table-cell>
          <table:table-cell table:style-name="ce40" office:value-type="float" office:value="2.78" calcext:value-type="float">
            <text:p>2.78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0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0" table:number-rows-repeated="36">
          <table:table-cell table:number-columns-repeated="102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18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2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2年 <text:s/>3月 <text:s/>627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7.77" calcext:value-type="float">
            <text:p>237.77 </text:p>
          </table:table-cell>
          <table:table-cell table:style-name="ce64"/>
          <table:table-cell table:style-name="ce64" office:value-type="float" office:value="103.39" calcext:value-type="float">
            <text:p>103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3.13" calcext:value-type="float">
            <text:p>153.13 </text:p>
          </table:table-cell>
          <table:table-cell table:style-name="ce64"/>
          <table:table-cell table:style-name="ce64" office:value-type="float" office:value="103.25" calcext:value-type="float">
            <text:p>103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2.25" calcext:value-type="float">
            <text:p>12.25 </text:p>
          </table:table-cell>
          <table:table-cell table:style-name="ce64"/>
          <table:table-cell table:style-name="ce64" office:value-type="float" office:value="107.84" calcext:value-type="float">
            <text:p>107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81" calcext:value-type="float">
            <text:p>2.81 </text:p>
          </table:table-cell>
          <table:table-cell table:style-name="ce64"/>
          <table:table-cell table:style-name="ce64" office:value-type="float" office:value="114.79" calcext:value-type="float">
            <text:p>114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44" calcext:value-type="float">
            <text:p>9.44 </text:p>
          </table:table-cell>
          <table:table-cell table:style-name="ce64"/>
          <table:table-cell table:style-name="ce64" office:value-type="float" office:value="105.8" calcext:value-type="float">
            <text:p>105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2.8" calcext:value-type="float">
            <text:p>42.80 </text:p>
          </table:table-cell>
          <table:table-cell table:style-name="ce64"/>
          <table:table-cell table:style-name="ce64" office:value-type="float" office:value="104.63" calcext:value-type="float">
            <text:p>104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5" calcext:value-type="float">
            <text:p>5.85 </text:p>
          </table:table-cell>
          <table:table-cell table:style-name="ce64"/>
          <table:table-cell table:style-name="ce64" office:value-type="float" office:value="104.96" calcext:value-type="float">
            <text:p>104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9.54" calcext:value-type="float">
            <text:p>9.54 </text:p>
          </table:table-cell>
          <table:table-cell table:style-name="ce64"/>
          <table:table-cell table:style-name="ce64" office:value-type="float" office:value="108.4" calcext:value-type="float">
            <text:p>108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3.1" calcext:value-type="float">
            <text:p>13.10 </text:p>
          </table:table-cell>
          <table:table-cell table:style-name="ce64"/>
          <table:table-cell table:style-name="ce64" office:value-type="float" office:value="101.31" calcext:value-type="float">
            <text:p>101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4.31" calcext:value-type="float">
            <text:p>14.31 </text:p>
          </table:table-cell>
          <table:table-cell table:style-name="ce64"/>
          <table:table-cell table:style-name="ce64" office:value-type="float" office:value="105.19" calcext:value-type="float">
            <text:p>105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104.17" calcext:value-type="float">
            <text:p>104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2" calcext:value-type="float">
            <text:p>18.02 </text:p>
          </table:table-cell>
          <table:table-cell table:style-name="ce64"/>
          <table:table-cell table:style-name="ce64" office:value-type="float" office:value="98.42" calcext:value-type="float">
            <text:p>98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54" calcext:value-type="float">
            <text:p>3.54 </text:p>
          </table:table-cell>
          <table:table-cell table:style-name="ce64"/>
          <table:table-cell table:style-name="ce64" office:value-type="float" office:value="100.95" calcext:value-type="float">
            <text:p>100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8" calcext:value-type="float">
            <text:p>2.28 </text:p>
          </table:table-cell>
          <table:table-cell table:style-name="ce64"/>
          <table:table-cell table:style-name="ce64" office:value-type="float" office:value="101.38" calcext:value-type="float">
            <text:p>101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96.93" calcext:value-type="float">
            <text:p>96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2" calcext:value-type="float">
            <text:p>0.62 </text:p>
          </table:table-cell>
          <table:table-cell table:style-name="ce64"/>
          <table:table-cell table:style-name="ce64" office:value-type="float" office:value="100.09" calcext:value-type="float">
            <text:p>100.0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2.36" calcext:value-type="float">
            <text:p>142.36 </text:p>
          </table:table-cell>
          <table:table-cell table:style-name="ce64"/>
          <table:table-cell table:style-name="ce64" office:value-type="float" office:value="103.58" calcext:value-type="float">
            <text:p>103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4.52" calcext:value-type="float">
            <text:p>44.52 </text:p>
          </table:table-cell>
          <table:table-cell table:style-name="ce64"/>
          <table:table-cell table:style-name="ce64" office:value-type="float" office:value="103.15" calcext:value-type="float">
            <text:p>103.1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0.5" calcext:value-type="float">
            <text:p>40.50 </text:p>
          </table:table-cell>
          <table:table-cell table:style-name="ce64"/>
          <table:table-cell table:style-name="ce64" office:value-type="float" office:value="104.31" calcext:value-type="float">
            <text:p>104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2" calcext:value-type="float">
            <text:p>4.02 </text:p>
          </table:table-cell>
          <table:table-cell table:style-name="ce64"/>
          <table:table-cell table:style-name="ce64" office:value-type="float" office:value="91.64" calcext:value-type="float">
            <text:p>91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9.14" calcext:value-type="float">
            <text:p>29.14 </text:p>
          </table:table-cell>
          <table:table-cell table:style-name="ce64"/>
          <table:table-cell table:style-name="ce64" office:value-type="float" office:value="106.19" calcext:value-type="float">
            <text:p>106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&amp; Vehicle Parts for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8.69" calcext:value-type="float">
            <text:p>68.69 </text:p>
          </table:table-cell>
          <table:table-cell table:style-name="ce64"/>
          <table:table-cell table:style-name="ce64" office:value-type="float" office:value="102.65" calcext:value-type="float">
            <text:p>102.6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0.9" calcext:value-type="float">
            <text:p>20.90 </text:p>
          </table:table-cell>
          <table:table-cell table:style-name="ce64"/>
          <table:table-cell table:style-name="ce64" office:value-type="float" office:value="101.67" calcext:value-type="float">
            <text:p>101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66" calcext:value-type="float">
            <text:p>20.66 </text:p>
          </table:table-cell>
          <table:table-cell table:style-name="ce64"/>
          <table:table-cell table:style-name="ce64" office:value-type="float" office:value="99.44" calcext:value-type="float">
            <text:p>99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67" calcext:value-type="float">
            <text:p>18.67 </text:p>
          </table:table-cell>
          <table:table-cell table:style-name="ce64"/>
          <table:table-cell table:style-name="ce64" office:value-type="float" office:value="106.99" calcext:value-type="float">
            <text:p>106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7" calcext:value-type="float">
            <text:p>8.47 </text:p>
          </table:table-cell>
          <table:table-cell table:style-name="ce64"/>
          <table:table-cell table:style-name="ce64" office:value-type="float" office:value="102.04" calcext:value-type="float">
            <text:p>102.04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36" calcext:value-type="float">
            <text:p>46.36 </text:p>
          </table:table-cell>
          <table:table-cell table:style-name="ce64"/>
          <table:table-cell table:style-name="ce64" office:value-type="float" office:value="102.46" calcext:value-type="float">
            <text:p>102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2.3" calcext:value-type="float">
            <text:p>22.30 </text:p>
          </table:table-cell>
          <table:table-cell table:style-name="ce64"/>
          <table:table-cell table:style-name="ce64" office:value-type="float" office:value="101.69" calcext:value-type="float">
            <text:p>101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9" calcext:value-type="float">
            <text:p>16.69 </text:p>
          </table:table-cell>
          <table:table-cell table:style-name="ce64"/>
          <table:table-cell table:style-name="ce64" office:value-type="float" office:value="103.47" calcext:value-type="float">
            <text:p>103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7" calcext:value-type="float">
            <text:p>7.37 </text:p>
          </table:table-cell>
          <table:table-cell table:style-name="ce64"/>
          <table:table-cell table:style-name="ce64" office:value-type="float" office:value="102.48" calcext:value-type="float">
            <text:p>102.4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27.08" calcext:value-type="float">
            <text:p>127.08 </text:p>
          </table:table-cell>
          <table:table-cell table:style-name="ce64"/>
          <table:table-cell table:style-name="ce64" office:value-type="float" office:value="103.32" calcext:value-type="float">
            <text:p>103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53" calcext:value-type="float">
            <text:p>60.53 </text:p>
          </table:table-cell>
          <table:table-cell table:style-name="ce64"/>
          <table:table-cell table:style-name="ce64" office:value-type="float" office:value="101.8" calcext:value-type="float">
            <text:p>101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5" calcext:value-type="float">
            <text:p>6.65 </text:p>
          </table:table-cell>
          <table:table-cell table:style-name="ce64"/>
          <table:table-cell table:style-name="ce64" office:value-type="float" office:value="105.67" calcext:value-type="float">
            <text:p>105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71" calcext:value-type="float">
            <text:p>17.71 </text:p>
          </table:table-cell>
          <table:table-cell table:style-name="ce64"/>
          <table:table-cell table:style-name="ce64" office:value-type="float" office:value="100.88" calcext:value-type="float">
            <text:p>100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1.04" calcext:value-type="float">
            <text:p>21.04 </text:p>
          </table:table-cell>
          <table:table-cell table:style-name="ce64"/>
          <table:table-cell table:style-name="ce64" office:value-type="float" office:value="105.56" calcext:value-type="float">
            <text:p>105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3" calcext:value-type="float">
            <text:p>15.13 </text:p>
          </table:table-cell>
          <table:table-cell table:style-name="ce64"/>
          <table:table-cell table:style-name="ce64" office:value-type="float" office:value="96.24" calcext:value-type="float">
            <text:p>96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6.55" calcext:value-type="float">
            <text:p>66.55 </text:p>
          </table:table-cell>
          <table:table-cell table:style-name="ce64"/>
          <table:table-cell table:style-name="ce64" office:value-type="float" office:value="105" calcext:value-type="float">
            <text:p>105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44" calcext:value-type="float">
            <text:p>22.44 </text:p>
          </table:table-cell>
          <table:table-cell table:style-name="ce64"/>
          <table:table-cell table:style-name="ce64" office:value-type="float" office:value="103.02" calcext:value-type="float">
            <text:p>103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44.11" calcext:value-type="float">
            <text:p>44.11 </text:p>
          </table:table-cell>
          <table:table-cell table:style-name="ce65"/>
          <table:table-cell table:style-name="ce65" office:value-type="float" office:value="106.57" calcext:value-type="float">
            <text:p>106.57 </text:p>
          </table:table-cell>
          <table:table-cell table:style-name="ce4" table:number-columns-repeated="1016"/>
        </table:table-row>
        <table:table-row table:style-name="ro13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0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20" table:visibility="collapse" table:default-cell-style-name="ce61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row table:style-name="ro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2年 <text:s/>3月 <text:s/>627期 <text:s text:c="3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3" calcext:value-type="float">
            <text:p>2.30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2.4" calcext:value-type="float">
            <text:p>2.4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3.09" calcext:value-type="float">
            <text:p>103.09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32" calcext:value-type="float">
            <text:p>2.32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40" office:value-type="float" office:value="2.34" calcext:value-type="float">
            <text:p>2.34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107.48" calcext:value-type="float">
            <text:p>107.48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3.07" calcext:value-type="float">
            <text:p>3.07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7.54" calcext:value-type="float">
            <text:p>107.54 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40" office:value-type="float" office:value="3.3" calcext:value-type="float">
            <text:p>3.3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14.3" calcext:value-type="float">
            <text:p>114.30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76" calcext:value-type="float">
            <text:p>4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4.35" calcext:value-type="float">
            <text:p>114.35 </text:p>
          </table:table-cell>
          <table:table-cell table:style-name="ce64" office:value-type="float" office:value="107.66" calcext:value-type="float">
            <text:p>107.66 </text:p>
          </table:table-cell>
          <table:table-cell table:style-name="ce40" office:value-type="float" office:value="6.21" calcext:value-type="float">
            <text:p>6.2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105.48" calcext:value-type="float">
            <text:p>105.48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53" calcext:value-type="float">
            <text:p>2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54" calcext:value-type="float">
            <text:p>105.54 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86" calcext:value-type="float">
            <text:p>1.8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64" office:value-type="float" office:value="101.83" calcext:value-type="float">
            <text:p>101.83 </text:p>
          </table:table-cell>
          <table:table-cell table:style-name="ce40" office:value-type="float" office:value="2.61" calcext:value-type="float">
            <text:p>2.6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4.72" calcext:value-type="float">
            <text:p>104.72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4" calcext:value-type="float">
            <text:p>1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8" calcext:value-type="float">
            <text:p>104.80 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40" office:value-type="float" office:value="2.81" calcext:value-type="float">
            <text:p>2.8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7.77" calcext:value-type="float">
            <text:p>107.77 </text:p>
          </table:table-cell>
          <table:table-cell table:style-name="ce75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78" calcext:value-type="float">
            <text:p>2.7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79" calcext:value-type="float">
            <text:p>107.79 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40" office:value-type="float" office:value="3.29" calcext:value-type="float">
            <text:p>3.2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100.92" calcext:value-type="float">
            <text:p>100.92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0.9" calcext:value-type="float">
            <text:p>-0.90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5.62" calcext:value-type="float">
            <text:p>105.62 </text:p>
          </table:table-cell>
          <table:table-cell table:style-name="ce75" office:value-type="float" office:value="-0.41" calcext:value-type="float">
            <text:p>-0.4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3.85" calcext:value-type="float">
            <text:p>3.8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5.07" calcext:value-type="float">
            <text:p>105.07 </text:p>
          </table:table-cell>
          <table:table-cell table:style-name="ce64" office:value-type="float" office:value="100.5" calcext:value-type="float">
            <text:p>100.50 </text:p>
          </table:table-cell>
          <table:table-cell table:style-name="ce40" office:value-type="float" office:value="4.55" calcext:value-type="float">
            <text:p>4.5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75" office:value-type="float" office:value="0.47" calcext:value-type="float">
            <text:p>0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52" calcext:value-type="float">
            <text:p>3.5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40" office:value-type="float" office:value="2.78" calcext:value-type="float">
            <text:p>2.7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89" calcext:value-type="float">
            <text:p>1.8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64" office:value-type="float" office:value="96.87" calcext:value-type="float">
            <text:p>96.87 </text:p>
          </table:table-cell>
          <table:table-cell table:style-name="ce40" office:value-type="float" office:value="1.6" calcext:value-type="float">
            <text:p>1.6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64" office:value-type="float" office:value="100.66" calcext:value-type="float">
            <text:p>100.66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83" calcext:value-type="float">
            <text:p>2.8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64" office:value-type="float" office:value="94.73" calcext:value-type="float">
            <text:p>94.73 </text:p>
          </table:table-cell>
          <table:table-cell table:style-name="ce40" office:value-type="float" office:value="2.32" calcext:value-type="float">
            <text:p>2.3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100.09" calcext:value-type="float">
            <text:p>100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0.78" calcext:value-type="float">
            <text:p>-0.78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40" office:value-type="float" office:value="1.99" calcext:value-type="float">
            <text:p>1.9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90.69" calcext:value-type="float">
            <text:p>90.69 </text:p>
          </table:table-cell>
          <table:table-cell table:style-name="ce75" office:value-type="float" office:value="1.05" calcext:value-type="float">
            <text:p>1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5.48" calcext:value-type="float">
            <text:p>-5.4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0.93" calcext:value-type="float">
            <text:p>90.93 </text:p>
          </table:table-cell>
          <table:table-cell table:style-name="ce64" office:value-type="float" office:value="98.11" calcext:value-type="float">
            <text:p>98.11 </text:p>
          </table:table-cell>
          <table:table-cell table:style-name="ce40" office:value-type="float" office:value="-7.32" calcext:value-type="float">
            <text:p>-7.3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107.24" calcext:value-type="float">
            <text:p>107.24 </text:p>
          </table:table-cell>
          <table:table-cell table:style-name="ce75" office:value-type="float" office:value="-0.98" calcext:value-type="float">
            <text:p>-0.9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75" office:value-type="float" office:value="-6.74" calcext:value-type="float">
            <text:p>-6.74 </text:p>
          </table:table-cell>
          <table:table-cell table:style-name="ce75" office:value-type="float" office:value="-0.22" calcext:value-type="float">
            <text:p>-0.22 </text:p>
          </table:table-cell>
          <table:table-cell table:style-name="ce64" office:value-type="float" office:value="106.89" calcext:value-type="float">
            <text:p>106.89 </text:p>
          </table:table-cell>
          <table:table-cell table:style-name="ce64" office:value-type="float" office:value="109.42" calcext:value-type="float">
            <text:p>109.42 </text:p>
          </table:table-cell>
          <table:table-cell table:style-name="ce40" office:value-type="float" office:value="-2.31" calcext:value-type="float">
            <text:p>-2.31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75" office:value-type="float" office:value="-0.29" calcext:value-type="float">
            <text:p>-0.2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4" office:value-type="float" office:value="99.44" calcext:value-type="float">
            <text:p>99.4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9.41" calcext:value-type="float">
            <text:p>99.41 </text:p>
          </table:table-cell>
          <table:table-cell table:style-name="ce64" office:value-type="float" office:value="99.75" calcext:value-type="float">
            <text:p>99.75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64" office:value-type="float" office:value="106.97" calcext:value-type="float">
            <text:p>106.9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3.47" calcext:value-type="float">
            <text:p>3.47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6.83" calcext:value-type="float">
            <text:p>106.83 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40" office:value-type="float" office:value="3.66" calcext:value-type="float">
            <text:p>3.6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75" office:value-type="float" office:value="-0.28" calcext:value-type="float">
            <text:p>-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64" office:value-type="float" office:value="100.71" calcext:value-type="float">
            <text:p>100.71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64" office:value-type="float" office:value="100.57" calcext:value-type="float">
            <text:p>100.57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64" office:value-type="float" office:value="101.67" calcext:value-type="float">
            <text:p>101.6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64" office:value-type="float" office:value="100.71" calcext:value-type="float">
            <text:p>100.71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39" calcext:value-type="float">
            <text:p>2.3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40" office:value-type="float" office:value="2.77" calcext:value-type="float">
            <text:p>2.7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2" calcext:value-type="float">
            <text:p>102.22 </text:p>
          </table:table-cell>
          <table:table-cell table:style-name="ce64" office:value-type="float" office:value="100.67" calcext:value-type="float">
            <text:p>100.67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75" office:value-type="float" office:value="-0.27" calcext:value-type="float">
            <text:p>-0.2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2.79" calcext:value-type="float">
            <text:p>2.79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64" office:value-type="float" office:value="100.85" calcext:value-type="float">
            <text:p>100.85 </text:p>
          </table:table-cell>
          <table:table-cell table:style-name="ce40" office:value-type="float" office:value="3.1" calcext:value-type="float">
            <text:p>3.10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75" office:value-type="float" office:value="0.9" calcext:value-type="float">
            <text:p>0.90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5.62" calcext:value-type="float">
            <text:p>105.62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61" calcext:value-type="float">
            <text:p>3.6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40" office:value-type="float" office:value="3.31" calcext:value-type="float">
            <text:p>3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64" office:value-type="float" office:value="100.33" calcext:value-type="float">
            <text:p>100.33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5.39" calcext:value-type="float">
            <text:p>105.39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92" calcext:value-type="float">
            <text:p>3.9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5.32" calcext:value-type="float">
            <text:p>105.32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40" office:value-type="float" office:value="3.92" calcext:value-type="float">
            <text:p>3.9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95.31" calcext:value-type="float">
            <text:p>95.31 </text:p>
          </table:table-cell>
          <table:table-cell table:style-name="ce75" office:value-type="float" office:value="0.98" calcext:value-type="float">
            <text:p>0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3.88" calcext:value-type="float">
            <text:p>-3.8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95.81" calcext:value-type="float">
            <text:p>95.81 </text:p>
          </table:table-cell>
          <table:table-cell table:style-name="ce64" office:value-type="float" office:value="100.85" calcext:value-type="float">
            <text:p>100.85 </text:p>
          </table:table-cell>
          <table:table-cell table:style-name="ce40" office:value-type="float" office:value="-5" calcext:value-type="float">
            <text:p>-5.0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5.82" calcext:value-type="float">
            <text:p>105.82 </text:p>
          </table:table-cell>
          <table:table-cell table:style-name="ce75" office:value-type="float" office:value="-0.77" calcext:value-type="float">
            <text:p>-0.7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4.75" calcext:value-type="float">
            <text:p>4.75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64" office:value-type="float" office:value="100.84" calcext:value-type="float">
            <text:p>100.84 </text:p>
          </table:table-cell>
          <table:table-cell table:style-name="ce40" office:value-type="float" office:value="5.62" calcext:value-type="float">
            <text:p>5.62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75" office:value-type="float" office:value="-0.44" calcext:value-type="float">
            <text:p>-0.4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2.07" calcext:value-type="float">
            <text:p>2.0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64" office:value-type="float" office:value="101.43" calcext:value-type="float">
            <text:p>101.43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5" office:value-type="float" office:value="107.59" calcext:value-type="float">
            <text:p>107.59 </text:p>
          </table:table-cell>
          <table:table-cell table:style-name="ce75" office:value-type="float" office:value="-0.95" calcext:value-type="float">
            <text:p>-0.95 </text:p>
          </table:table-cell>
          <table:table-cell table:style-name="ce65" office:value-type="float" office:value="-0.04" calcext:value-type="float">
            <text:p>-0.04 </text:p>
          </table:table-cell>
          <table:table-cell table:style-name="ce65" office:value-type="float" office:value="6.46" calcext:value-type="float">
            <text:p>6.46 </text:p>
          </table:table-cell>
          <table:table-cell table:style-name="ce65" office:value-type="float" office:value="0.23" calcext:value-type="float">
            <text:p>0.23 </text:p>
          </table:table-cell>
          <table:table-cell table:style-name="ce65" office:value-type="float" office:value="108.83" calcext:value-type="float">
            <text:p>108.83 </text:p>
          </table:table-cell>
          <table:table-cell table:style-name="ce65" office:value-type="float" office:value="100.75" calcext:value-type="float">
            <text:p>100.75 </text:p>
          </table:table-cell>
          <table:table-cell table:style-name="ce40" office:value-type="float" office:value="8.02" calcext:value-type="float">
            <text:p>8.02 </text:p>
          </table:table-cell>
          <table:table-cell table:style-name="ce65" office:value-type="float" office:value="0.31" calcext:value-type="float">
            <text:p>0.31 </text:p>
          </table:table-cell>
          <table:table-cell table:style-name="ce96" table:number-columns-repeated="1014"/>
        </table:table-row>
        <table:table-row table:style-name="ro14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0" table:number-rows-repeated="31">
          <table:table-cell table:number-columns-repeated="1024"/>
        </table:table-row>
        <table:table-row table:style-name="ro10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7">
        <table:table-column table:style-name="co21" table:visibility="collapse" table:default-cell-style-name="ce61"/>
        <table:table-column table:style-name="co22" table:default-cell-style-name="ce61"/>
        <table:table-column table:style-name="co23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5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2年 <text:s/>3月 <text:s/>627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014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10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26.34" calcext:value-type="float">
            <text:p>126.34 </text:p>
          </table:table-cell>
          <table:table-cell table:style-name="ce112"/>
          <table:table-cell table:style-name="ce64" office:value-type="float" office:value="103.03" calcext:value-type="float">
            <text:p>103.0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10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6" calcext:value-type="float">
            <text:p>20.60 </text:p>
          </table:table-cell>
          <table:table-cell table:style-name="ce112"/>
          <table:table-cell table:style-name="ce64" office:value-type="float" office:value="101.6" calcext:value-type="float">
            <text:p>101.6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10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9.39" calcext:value-type="float">
            <text:p>29.39 </text:p>
          </table:table-cell>
          <table:table-cell table:style-name="ce112"/>
          <table:table-cell table:style-name="ce64" office:value-type="float" office:value="103.39" calcext:value-type="float">
            <text:p>103.3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10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3" calcext:value-type="float">
            <text:p>23.00 </text:p>
          </table:table-cell>
          <table:table-cell table:style-name="ce112"/>
          <table:table-cell table:style-name="ce64" office:value-type="float" office:value="105.78" calcext:value-type="float">
            <text:p>105.7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個人照顧服務費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10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83" calcext:value-type="float">
            <text:p>12.83 </text:p>
          </table:table-cell>
          <table:table-cell table:style-name="ce112"/>
          <table:table-cell table:style-name="ce64" office:value-type="float" office:value="105.86" calcext:value-type="float">
            <text:p>105.8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10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25" calcext:value-type="float">
            <text:p>10.25 </text:p>
          </table:table-cell>
          <table:table-cell table:style-name="ce112"/>
          <table:table-cell table:style-name="ce64" office:value-type="float" office:value="103.97" calcext:value-type="float">
            <text:p>103.9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10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30.27" calcext:value-type="float">
            <text:p>30.27 </text:p>
          </table:table-cell>
          <table:table-cell table:style-name="ce112"/>
          <table:table-cell table:style-name="ce64" office:value-type="float" office:value="101.16" calcext:value-type="float">
            <text:p>101.1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2" calcext:value-type="float">
            <text:p>962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10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502.29" calcext:value-type="float">
            <text:p>502.29 </text:p>
          </table:table-cell>
          <table:table-cell table:style-name="ce112"/>
          <table:table-cell table:style-name="ce64" office:value-type="float" office:value="104.39" calcext:value-type="float">
            <text:p>104.3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10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5.75" calcext:value-type="float">
            <text:p>335.75 </text:p>
          </table:table-cell>
          <table:table-cell table:style-name="ce112"/>
          <table:table-cell table:style-name="ce64" office:value-type="float" office:value="102.73" calcext:value-type="float">
            <text:p>102.7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4" calcext:value-type="float">
            <text:p>964</text:p>
          </table:table-cell>
          <table:table-cell table:style-name="ce4" office:value-type="string" calcext:value-type="string">
            <text:p>        <text:span text:style-name="T11">核心商品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10" office:value-type="float" office:value="206" calcext:value-type="float">
            <text:p>206</text:p>
          </table:table-cell>
          <table:table-cell table:style-name="ce55"/>
          <table:table-cell table:style-name="ce40" office:value-type="float" office:value="414.62" calcext:value-type="float">
            <text:p>414.62 </text:p>
          </table:table-cell>
          <table:table-cell table:style-name="ce112"/>
          <table:table-cell table:style-name="ce64" office:value-type="float" office:value="104.39" calcext:value-type="float">
            <text:p>104.3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07" office:value-type="string" calcext:value-type="string">
            <text:p><text:s text:c="8"/>非核心商品(即蔬果及能源)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10" office:value-type="float" office:value="74" calcext:value-type="float">
            <text:p>74</text:p>
          </table:table-cell>
          <table:table-cell table:style-name="ce55"/>
          <table:table-cell table:style-name="ce40" office:value-type="float" office:value="87.67" calcext:value-type="float">
            <text:p>87.67 </text:p>
          </table:table-cell>
          <table:table-cell table:style-name="ce112"/>
          <table:table-cell table:style-name="ce64" office:value-type="float" office:value="104.49" calcext:value-type="float">
            <text:p>104.4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0" office:value-type="float" office:value="203" calcext:value-type="float">
            <text:p>203</text:p>
          </table:table-cell>
          <table:table-cell table:style-name="ce55"/>
          <table:table-cell table:style-name="ce40" office:value-type="float" office:value="306.31" calcext:value-type="float">
            <text:p>306.31 </text:p>
          </table:table-cell>
          <table:table-cell table:style-name="ce112"/>
          <table:table-cell table:style-name="ce64" office:value-type="float" office:value="105.89" calcext:value-type="float">
            <text:p>105.8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0" office:value-type="float" office:value="44" calcext:value-type="float">
            <text:p>44</text:p>
          </table:table-cell>
          <table:table-cell table:style-name="ce55"/>
          <table:table-cell table:style-name="ce40" office:value-type="float" office:value="139.77" calcext:value-type="float">
            <text:p>139.77 </text:p>
          </table:table-cell>
          <table:table-cell table:style-name="ce112"/>
          <table:table-cell table:style-name="ce64" office:value-type="float" office:value="103.53" calcext:value-type="float">
            <text:p>103.5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8" calcext:value-type="float">
            <text:p>968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10" office:value-type="float" office:value="41" calcext:value-type="float">
            <text:p>41</text:p>
          </table:table-cell>
          <table:table-cell table:style-name="ce55"/>
          <table:table-cell table:style-name="ce40" office:value-type="float" office:value="88.22" calcext:value-type="float">
            <text:p>88.22 </text:p>
          </table:table-cell>
          <table:table-cell table:style-name="ce112"/>
          <table:table-cell table:style-name="ce64" office:value-type="float" office:value="101.43" calcext:value-type="float">
            <text:p>101.4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9" calcext:value-type="float">
            <text:p>969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10" office:value-type="float" office:value="36" calcext:value-type="float">
            <text:p>36</text:p>
          </table:table-cell>
          <table:table-cell table:style-name="ce55"/>
          <table:table-cell table:style-name="ce40" office:value-type="float" office:value="107.77" calcext:value-type="float">
            <text:p>107.77 </text:p>
          </table:table-cell>
          <table:table-cell table:style-name="ce112"/>
          <table:table-cell table:style-name="ce64" office:value-type="float" office:value="102.73" calcext:value-type="float">
            <text:p>102.7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0" calcext:value-type="float">
            <text:p>970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10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497.71" calcext:value-type="float">
            <text:p>497.71 </text:p>
          </table:table-cell>
          <table:table-cell table:style-name="ce112"/>
          <table:table-cell table:style-name="ce64" office:value-type="float" office:value="104.29" calcext:value-type="float">
            <text:p>104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2" calcext:value-type="float">
            <text:p>972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10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76" calcext:value-type="float">
            <text:p>100.76 </text:p>
          </table:table-cell>
          <table:table-cell table:style-name="ce112"/>
          <table:table-cell table:style-name="ce64" office:value-type="float" office:value="109.04" calcext:value-type="float">
            <text:p>109.0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3" calcext:value-type="float">
            <text:p>973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10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" calcext:value-type="float">
            <text:p>1.10 </text:p>
          </table:table-cell>
          <table:table-cell table:style-name="ce112"/>
          <table:table-cell table:style-name="ce64" office:value-type="float" office:value="108.29" calcext:value-type="float">
            <text:p>108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4" calcext:value-type="float">
            <text:p>974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10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4.77" calcext:value-type="float">
            <text:p>174.77 </text:p>
          </table:table-cell>
          <table:table-cell table:style-name="ce112"/>
          <table:table-cell table:style-name="ce64" office:value-type="float" office:value="103.44" calcext:value-type="float">
            <text:p>103.4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5" calcext:value-type="float">
            <text:p>975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10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5.62" calcext:value-type="float">
            <text:p>65.62 </text:p>
          </table:table-cell>
          <table:table-cell table:style-name="ce112"/>
          <table:table-cell table:style-name="ce64" office:value-type="float" office:value="102.54" calcext:value-type="float">
            <text:p>102.5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6" calcext:value-type="float">
            <text:p>976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10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2.3" calcext:value-type="float">
            <text:p>22.30 </text:p>
          </table:table-cell>
          <table:table-cell table:style-name="ce112"/>
          <table:table-cell table:style-name="ce64" office:value-type="float" office:value="101.69" calcext:value-type="float">
            <text:p>101.6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77" calcext:value-type="float">
            <text:p>977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10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82.86" calcext:value-type="float">
            <text:p>82.86 </text:p>
          </table:table-cell>
          <table:table-cell table:style-name="ce112"/>
          <table:table-cell table:style-name="ce64" office:value-type="float" office:value="104.81" calcext:value-type="float">
            <text:p>104.8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80" calcext:value-type="float">
            <text:p>980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10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50.3" calcext:value-type="float">
            <text:p>50.30 </text:p>
          </table:table-cell>
          <table:table-cell table:style-name="ce112"/>
          <table:table-cell table:style-name="ce64" office:value-type="float" office:value="102.29" calcext:value-type="float">
            <text:p>102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82" calcext:value-type="float">
            <text:p>982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10" office:value-type="float" office:value="67" calcext:value-type="float">
            <text:p>67</text:p>
          </table:table-cell>
          <table:table-cell table:style-name="ce55"/>
          <table:table-cell table:style-name="ce40" office:value-type="float" office:value="235.14" calcext:value-type="float">
            <text:p>235.14 </text:p>
          </table:table-cell>
          <table:table-cell table:style-name="ce112"/>
          <table:table-cell table:style-name="ce64" office:value-type="float" office:value="107.96" calcext:value-type="float">
            <text:p>107.9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83" calcext:value-type="float">
            <text:p>983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0" office:value-type="float" office:value="91" calcext:value-type="float">
            <text:p>91</text:p>
          </table:table-cell>
          <table:table-cell table:style-name="ce55"/>
          <table:table-cell table:style-name="ce40" office:value-type="float" office:value="158.05" calcext:value-type="float">
            <text:p>158.05 </text:p>
          </table:table-cell>
          <table:table-cell table:style-name="ce112"/>
          <table:table-cell table:style-name="ce64" office:value-type="float" office:value="102.98" calcext:value-type="float">
            <text:p>102.9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84" calcext:value-type="float">
            <text:p>984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0" office:value-type="float" office:value="210" calcext:value-type="float">
            <text:p>210</text:p>
          </table:table-cell>
          <table:table-cell table:style-name="ce55"/>
          <table:table-cell table:style-name="ce40" office:value-type="float" office:value="470.77" calcext:value-type="float">
            <text:p>470.77 </text:p>
          </table:table-cell>
          <table:table-cell table:style-name="ce112"/>
          <table:table-cell table:style-name="ce64" office:value-type="float" office:value="103.39" calcext:value-type="float">
            <text:p>103.3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85" calcext:value-type="float">
            <text:p>985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10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32.7" calcext:value-type="float">
            <text:p>732.70 </text:p>
          </table:table-cell>
          <table:table-cell table:style-name="ce112"/>
          <table:table-cell table:style-name="ce64" office:value-type="float" office:value="102.97" calcext:value-type="float">
            <text:p>102.9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86" calcext:value-type="float">
            <text:p>986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 Vegetables</text:p>
          </table:table-cell>
          <table:table-cell table:style-name="ce110" office:value-type="float" office:value="302" calcext:value-type="float">
            <text:p>302</text:p>
          </table:table-cell>
          <table:table-cell table:style-name="ce55"/>
          <table:table-cell table:style-name="ce40" office:value-type="float" office:value="956.59" calcext:value-type="float">
            <text:p>956.59 </text:p>
          </table:table-cell>
          <table:table-cell table:style-name="ce112"/>
          <table:table-cell table:style-name="ce64" office:value-type="float" office:value="104.28" calcext:value-type="float">
            <text:p>104.2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88" calcext:value-type="float">
            <text:p>98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0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912.33" calcext:value-type="float">
            <text:p>912.33 </text:p>
          </table:table-cell>
          <table:table-cell table:style-name="ce112"/>
          <table:table-cell table:style-name="ce64" office:value-type="float" office:value="104.32" calcext:value-type="float">
            <text:p>104.3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92" calcext:value-type="float">
            <text:p>992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0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899.91" calcext:value-type="float">
            <text:p>899.91 </text:p>
          </table:table-cell>
          <table:table-cell table:style-name="ce112"/>
          <table:table-cell table:style-name="ce64" office:value-type="float" office:value="104.25" calcext:value-type="float">
            <text:p>104.2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1">
          <table:table-cell table:style-name="ce105" office:value-type="float" office:value="995" calcext:value-type="float">
            <text:p>99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9" office:value-type="string" calcext:value-type="string">
            <text:p>General Index Excluding Imputed Rent</text:p>
          </table:table-cell>
          <table:table-cell table:style-name="ce110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3.95" calcext:value-type="float">
            <text:p>863.95 </text:p>
          </table:table-cell>
          <table:table-cell table:style-name="ce112"/>
          <table:table-cell table:style-name="ce64" office:value-type="float" office:value="104.47" calcext:value-type="float">
            <text:p>104.47 </text:p>
          </table:table-cell>
          <table:table-cell table:style-name="ce104"/>
          <table:table-cell table:style-name="ce4" table:number-columns-repeated="1015"/>
        </table:table-row>
        <table:table-row table:style-name="ro1">
          <table:table-cell table:style-name="ce105" office:value-type="float" office:value="990" calcext:value-type="float">
            <text:p>990</text:p>
          </table:table-cell>
          <table:table-cell table:style-name="ce108" office:value-type="string" calcext:value-type="string">
            <text:p>總指數<text:span text:style-name="T14">(</text:span><text:span text:style-name="T16">不含食物及能源</text:span><text:span text:style-name="T12">)</text:span></text:p>
          </table:table-cell>
          <table:table-cell table:style-name="ce109" office:value-type="string" calcext:value-type="string">
            <text:p>General Index Excluding Food &amp; Energy</text:p>
          </table:table-cell>
          <table:table-cell table:style-name="ce110" office:value-type="float" office:value="189" calcext:value-type="float">
            <text:p>189</text:p>
          </table:table-cell>
          <table:table-cell table:style-name="ce55"/>
          <table:table-cell table:style-name="ce40" office:value-type="float" office:value="688.44" calcext:value-type="float">
            <text:p>688.44 </text:p>
          </table:table-cell>
          <table:table-cell table:style-name="ce112"/>
          <table:table-cell table:style-name="ce64" office:value-type="float" office:value="102.95" calcext:value-type="float">
            <text:p>102.95 </text:p>
          </table:table-cell>
          <table:table-cell table:style-name="ce104"/>
          <table:table-cell table:style-name="ce4" table:number-columns-repeated="1015"/>
        </table:table-row>
        <table:table-row table:style-name="ro1">
          <table:table-cell table:style-name="ce105" office:value-type="float" office:value="996" calcext:value-type="float">
            <text:p>996</text:p>
          </table:table-cell>
          <table:table-cell table:style-name="ce108" office:value-type="string" calcext:value-type="string">
            <text:p>不含自有住宅設算租金之核心</text:p>
          </table:table-cell>
          <table:table-cell table:style-name="ce109" office:value-type="string" calcext:value-type="string">
            <text:p>General Index Excluding Fruits, Vegetables, </text:p>
          </table:table-cell>
          <table:table-cell table:style-name="ce110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776.28" calcext:value-type="float">
            <text:p>776.28 </text:p>
          </table:table-cell>
          <table:table-cell table:style-name="ce112"/>
          <table:table-cell table:style-name="ce64" office:value-type="float" office:value="104.49" calcext:value-type="float">
            <text:p>104.49 </text:p>
          </table:table-cell>
          <table:table-cell table:style-name="ce104"/>
          <table:table-cell table:style-name="ce4" table:number-columns-repeated="1015"/>
        </table:table-row>
        <table:table-row table:style-name="ro1">
          <table:table-cell table:style-name="ce105"/>
          <table:table-cell table:style-name="ce108"/>
          <table:table-cell table:style-name="ce109" office:value-type="string" calcext:value-type="string">
            <text:p>Energy &amp; Imputed Rent</text:p>
          </table:table-cell>
          <table:table-cell table:style-name="ce110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1">
          <table:table-cell table:style-name="ce105" office:value-type="float" office:value="1007" calcext:value-type="float">
            <text:p>1007</text:p>
          </table:table-cell>
          <table:table-cell table:style-name="ce108" office:value-type="string" calcext:value-type="string">
            <text:p>能源(含燃氣、電費、油料費)</text:p>
          </table:table-cell>
          <table:table-cell table:style-name="ce109" office:value-type="string" calcext:value-type="string">
            <text:p>Energy (Including Gas, Electricity, and Fuels &amp; </text:p>
          </table:table-cell>
          <table:table-cell table:style-name="ce110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44.26" calcext:value-type="float">
            <text:p>44.26 </text:p>
          </table:table-cell>
          <table:table-cell table:style-name="ce112"/>
          <table:table-cell table:style-name="ce64" office:value-type="float" office:value="103.29" calcext:value-type="float">
            <text:p>103.29 </text:p>
          </table:table-cell>
          <table:table-cell table:style-name="ce104"/>
          <table:table-cell table:style-name="ce4" table:number-columns-repeated="1015"/>
        </table:table-row>
        <table:table-row table:style-name="ro1">
          <table:table-cell table:style-name="ce105"/>
          <table:table-cell table:style-name="ce108"/>
          <table:table-cell table:style-name="ce109" office:value-type="string" calcext:value-type="string">
            <text:p>Lubricants)</text:p>
          </table:table-cell>
          <table:table-cell table:style-name="ce111"/>
          <table:table-cell table:style-name="ce55"/>
          <table:table-cell table:style-name="ce40"/>
          <table:table-cell table:style-name="ce112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0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0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8.$B$2:.$H$57" table:range-usable-as="print-range"/>
        </table:named-expressions>
      </table:table>
      <table:table table:name="p009" table:style-name="ta6" table:print-ranges="p009.B2:p009.J57">
        <table:table-column table:style-name="co25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2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3月 <text:s/>627期 <text:s text:c="3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113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4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012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79" calcext:value-type="float">
            <text:p>-1.7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40" office:value-type="float" office:value="-1.19" calcext:value-type="float">
            <text:p>-1.1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75" office:value-type="float" office:value="-0.53" calcext:value-type="float">
            <text:p>-0.53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5" office:value-type="float" office:value="1.81" calcext:value-type="float">
            <text:p>1.81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64" office:value-type="float" office:value="100.79" calcext:value-type="float">
            <text:p>100.79 </text:p>
          </table:table-cell>
          <table:table-cell table:style-name="ce40" office:value-type="float" office:value="2.82" calcext:value-type="float">
            <text:p>2.8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2.58" calcext:value-type="float">
            <text:p>2.5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40" office:value-type="float" office:value="3.12" calcext:value-type="float">
            <text:p>3.1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64" office:value-type="float" office:value="105.74" calcext:value-type="float">
            <text:p>105.7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6.23" calcext:value-type="float">
            <text:p>6.2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13.71" calcext:value-type="float">
            <text:p>113.71 </text:p>
          </table:table-cell>
          <table:table-cell table:style-name="ce64" office:value-type="float" office:value="107.89" calcext:value-type="float">
            <text:p>107.89 </text:p>
          </table:table-cell>
          <table:table-cell table:style-name="ce40" office:value-type="float" office:value="5.39" calcext:value-type="float">
            <text:p>5.3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8" calcext:value-type="float">
            <text:p>1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07" calcext:value-type="float">
            <text:p>104.07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07" calcext:value-type="float">
            <text:p>101.07 </text:p>
          </table:table-cell>
          <table:table-cell table:style-name="ce64" office:value-type="float" office:value="100.2" calcext:value-type="float">
            <text:p>100.20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2" calcext:value-type="float">
            <text:p>962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75" office:value-type="float" office:value="2.02" calcext:value-type="float">
            <text:p>2.02 </text:p>
          </table:table-cell>
          <table:table-cell table:style-name="ce75" office:value-type="float" office:value="0.99" calcext:value-type="float">
            <text:p>0.99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40" office:value-type="float" office:value="2.42" calcext:value-type="float">
            <text:p>2.42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4" calcext:value-type="float">
            <text:p>964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2.42" calcext:value-type="float">
            <text:p>2.42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105.73" calcext:value-type="float">
            <text:p>105.73 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40" office:value-type="float" office:value="3.31" calcext:value-type="float">
            <text:p>3.31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3.75" calcext:value-type="float">
            <text:p>103.75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8" calcext:value-type="float">
            <text:p>1.80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1.57" calcext:value-type="float">
            <text:p>101.57 </text:p>
          </table:table-cell>
          <table:table-cell table:style-name="ce64" office:value-type="float" office:value="99.85" calcext:value-type="float">
            <text:p>99.85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75" office:value-type="float" office:value="0.64" calcext:value-type="float">
            <text:p>0.64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75" office:value-type="float" office:value="0.41" calcext:value-type="float">
            <text:p>0.41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64" office:value-type="float" office:value="101.83" calcext:value-type="float">
            <text:p>101.83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64" office:value-type="float" office:value="104.18" calcext:value-type="float">
            <text:p>104.18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40" office:value-type="float" office:value="2.81" calcext:value-type="float">
            <text:p>2.81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2" calcext:value-type="float">
            <text:p>972</text:p>
          </table:table-cell>
          <table:table-cell table:style-name="ce64" office:value-type="float" office:value="108.34" calcext:value-type="float">
            <text:p>108.34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4.08" calcext:value-type="float">
            <text:p>4.08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108.4" calcext:value-type="float">
            <text:p>108.40 </text:p>
          </table:table-cell>
          <table:table-cell table:style-name="ce64" office:value-type="float" office:value="104.11" calcext:value-type="float">
            <text:p>104.11 </text:p>
          </table:table-cell>
          <table:table-cell table:style-name="ce40" office:value-type="float" office:value="4.12" calcext:value-type="float">
            <text:p>4.12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73" calcext:value-type="float">
            <text:p>973</text:p>
          </table:table-cell>
          <table:table-cell table:style-name="ce64" office:value-type="float" office:value="108.29" calcext:value-type="float">
            <text:p>108.29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3.64" calcext:value-type="float">
            <text:p>3.6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18" calcext:value-type="float">
            <text:p>108.18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40" office:value-type="float" office:value="4.57" calcext:value-type="float">
            <text:p>4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4" calcext:value-type="float">
            <text:p>974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2.41" calcext:value-type="float">
            <text:p>2.41 </text:p>
          </table:table-cell>
          <table:table-cell table:style-name="ce75" office:value-type="float" office:value="0.41" calcext:value-type="float">
            <text:p>0.41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100.94" calcext:value-type="float">
            <text:p>100.94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6" calcext:value-type="float">
            <text:p>976</text:p>
          </table:table-cell>
          <table:table-cell table:style-name="ce64" office:value-type="float" office:value="101.67" calcext:value-type="float">
            <text:p>101.6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64" office:value-type="float" office:value="100.71" calcext:value-type="float">
            <text:p>100.71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7" calcext:value-type="float">
            <text:p>977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64" office:value-type="float" office:value="-0.47" calcext:value-type="float">
            <text:p>-0.4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4.33" calcext:value-type="float">
            <text:p>4.33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5.93" calcext:value-type="float">
            <text:p>105.93 </text:p>
          </table:table-cell>
          <table:table-cell table:style-name="ce64" office:value-type="float" office:value="100.71" calcext:value-type="float">
            <text:p>100.71 </text:p>
          </table:table-cell>
          <table:table-cell table:style-name="ce40" office:value-type="float" office:value="5.18" calcext:value-type="float">
            <text:p>5.18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0" calcext:value-type="float">
            <text:p>980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1.96" calcext:value-type="float">
            <text:p>1.96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40" office:value-type="float" office:value="2.74" calcext:value-type="float">
            <text:p>2.7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82" calcext:value-type="float">
            <text:p>982</text:p>
          </table:table-cell>
          <table:table-cell table:style-name="ce64" office:value-type="float" office:value="107.13" calcext:value-type="float">
            <text:p>107.13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3.36" calcext:value-type="float">
            <text:p>3.36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107.48" calcext:value-type="float">
            <text:p>107.48 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40" office:value-type="float" office:value="3.76" calcext:value-type="float">
            <text:p>3.76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3" calcext:value-type="float">
            <text:p>983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13" calcext:value-type="float">
            <text:p>2.13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64" office:value-type="float" office:value="100.49" calcext:value-type="float">
            <text:p>100.49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84" calcext:value-type="float">
            <text:p>984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.94" calcext:value-type="float">
            <text:p>1.94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64" office:value-type="float" office:value="101.51" calcext:value-type="float">
            <text:p>101.51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85" calcext:value-type="float">
            <text:p>985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.5" calcext:value-type="float">
            <text:p>1.50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64" office:value-type="float" office:value="101.33" calcext:value-type="float">
            <text:p>101.33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64" office:value-type="float" office:value="1.4" calcext:value-type="float">
            <text:p>1.4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6" calcext:value-type="float">
            <text:p>986</text:p>
          </table:table-cell>
          <table:table-cell table:style-name="ce64" office:value-type="float" office:value="104.12" calcext:value-type="float">
            <text:p>104.12 </text:p>
          </table:table-cell>
          <table:table-cell table:number-columns-repeated="2" table:style-name="ce64" office:value-type="float" office:value="0.15" calcext:value-type="float">
            <text:p>0.15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64" office:value-type="float" office:value="2.16" calcext:value-type="float">
            <text:p>2.16 </text:p>
          </table:table-cell>
          <table:table-cell table:style-name="ce64" office:value-type="float" office:value="104.31" calcext:value-type="float">
            <text:p>104.31 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8" calcext:value-type="float">
            <text:p>988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2.55" calcext:value-type="float">
            <text:p>2.55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2.69" calcext:value-type="float">
            <text:p>2.69 </text:p>
          </table:table-cell>
          <table:table-cell table:style-name="ce64" office:value-type="float" office:value="2.47" calcext:value-type="float">
            <text:p>2.4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92" calcext:value-type="float">
            <text:p>992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2.52" calcext:value-type="float">
            <text:p>2.52 </text:p>
          </table:table-cell>
          <table:table-cell table:style-name="ce64" office:value-type="float" office:value="2.28" calcext:value-type="float">
            <text:p>2.28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40" office:value-type="float" office:value="2.67" calcext:value-type="float">
            <text:p>2.67 </text:p>
          </table:table-cell>
          <table:table-cell table:style-name="ce64" office:value-type="float" office:value="2.42" calcext:value-type="float">
            <text:p>2.4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95" calcext:value-type="float">
            <text:p>995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2.35" calcext:value-type="float">
            <text:p>2.35 </text:p>
          </table:table-cell>
          <table:table-cell table:style-name="ce64" office:value-type="float" office:value="2.04" calcext:value-type="float">
            <text:p>2.04 </text:p>
          </table:table-cell>
          <table:table-cell table:style-name="ce64" office:value-type="float" office:value="104.55" calcext:value-type="float">
            <text:p>104.55 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40" office:value-type="float" office:value="2.65" calcext:value-type="float">
            <text:p>2.65 </text:p>
          </table:table-cell>
          <table:table-cell table:style-name="ce64" office:value-type="float" office:value="2.3" calcext:value-type="float">
            <text:p>2.3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90" calcext:value-type="float">
            <text:p>990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86" calcext:value-type="float">
            <text:p>1.86 </text:p>
          </table:table-cell>
          <table:table-cell table:style-name="ce64" office:value-type="float" office:value="1.3" calcext:value-type="float">
            <text:p>1.30 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64" office:value-type="float" office:value="101.11" calcext:value-type="float">
            <text:p>101.11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96" calcext:value-type="float">
            <text:p>996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2.58" calcext:value-type="float">
            <text:p>2.58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104.53" calcext:value-type="float">
            <text:p>104.53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40" office:value-type="float" office:value="2.74" calcext:value-type="float">
            <text:p>2.74 </text:p>
          </table:table-cell>
          <table:table-cell table:style-name="ce64" office:value-type="float" office:value="2.15" calcext:value-type="float">
            <text:p>2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1007" calcext:value-type="float">
            <text:p>1007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64" office:value-type="float" office:value="-0.64" calcext:value-type="float">
            <text:p>-0.6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-3.93" calcext:value-type="float">
            <text:p>-3.93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64" office:value-type="float" office:value="104.75" calcext:value-type="float">
            <text:p>104.75 </text:p>
          </table:table-cell>
          <table:table-cell table:style-name="ce40" office:value-type="float" office:value="-0.97" calcext:value-type="float">
            <text:p>-0.9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17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18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9.$B$2:.$J$57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6:09:47</meta:creation-date>
    <dc:date>2023-04-10T06:14:02</dc:date>
    <meta:generator>MODA_ODF_Application_Tools_3.5.3/3.5.3$Windows_X86_64 LibreOffice_project/2c4b1be4ce0f7f0a88ca480bf39420a502d61b97</meta:generator>
    <meta:document-statistic meta:table-count="6" meta:cell-count="1864" meta:object-count="0"/>
    <meta:user-defined meta:name="AppVersion">16.0300</meta:user-defined>
  </office:meta>
</office:document-meta>
</file>