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187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ro6" style:family="table-row">
      <style:table-row-properties style:row-height="0.168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3月 <text:s/>62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/>
          <table:table-cell table:style-name="ce27"/>
          <table:table-cell table:style-name="ce25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7" calcext:value-type="float">
            <text:p>104.07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table:number-columns-repeated="3"/>
          <table:table-cell table:number-columns-repeated="101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2年 <text:s/>3月 <text:s/>627期 <text:s text:c="3"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8" office:value-type="float" office:value="89.93" calcext:value-type="float">
            <text:p>89.93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8" office:value-type="float" office:value="91.21" calcext:value-type="float">
            <text:p>91.21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8" office:value-type="float" office:value="92.97" calcext:value-type="float">
            <text:p>92.97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8" office:value-type="float" office:value="93.71" calcext:value-type="float">
            <text:p>93.71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8" office:value-type="float" office:value="94.83" calcext:value-type="float">
            <text:p>94.8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8" office:value-type="float" office:value="94.54" calcext:value-type="float">
            <text:p>94.54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8" office:value-type="float" office:value="95.86" calcext:value-type="float">
            <text:p>95.86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8" office:value-type="float" office:value="98.3" calcext:value-type="float">
            <text:p>98.30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8" office:value-type="float" office:value="98.07" calcext:value-type="float">
            <text:p>98.07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8" office:value-type="float" office:value="102.95" calcext:value-type="float">
            <text:p>102.95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8">
          <table:table-cell/>
          <table:table-cell table:style-name="ce20" table:number-columns-repeated="6"/>
          <table:table-cell table:style-name="ce38" office:value-type="float" office:value="104.37" calcext:value-type="float">
            <text:p>104.37 </text:p>
          </table:table-cell>
          <table:table-cell table:style-name="ce45"/>
          <table:table-cell table:style-name="ce48" office:value-type="float" office:value="2023" calcext:value-type="float">
            <text:p>2023</text:p>
          </table:table-cell>
          <table:table-cell table:style-name="ce26" table:number-columns-repeated="1014"/>
        </table:table-row>
        <table:table-row table:style-name="ro8" table:visibility="collapse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8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21:28</meta:creation-date>
    <dc:date>2023-04-10T06:21:45</dc:date>
    <meta:generator>MODA_ODF_Application_Tools_3.5.3/3.5.3$Windows_X86_64 LibreOffice_project/2c4b1be4ce0f7f0a88ca480bf39420a502d61b97</meta:generator>
    <meta:document-statistic meta:table-count="2" meta:cell-count="1145" meta:object-count="0"/>
    <meta:user-defined meta:name="AppVersion">16.0300</meta:user-defined>
  </office:meta>
</office:document-meta>
</file>