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89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3月 <text:s/>627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9" calcext:value-type="float">
            <text:p>108.90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9.1" calcext:value-type="float">
            <text:p>109.10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32" calcext:value-type="float">
            <text:p>108.32</text:p>
          </table:table-cell>
          <table:table-cell table:style-name="ce43"/>
          <table:table-cell table:style-name="ce46"/>
          <table:table-cell table:style-name="ce38" office:value-type="float" office:value="109.28" calcext:value-type="float">
            <text:p>109.28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0.31" calcext:value-type="float">
            <text:p>100.31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100.32" calcext:value-type="float">
            <text:p>100.32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0.5" calcext:value-type="float">
            <text:p>100.50</text:p>
          </table:table-cell>
          <table:table-cell table:style-name="ce43"/>
          <table:table-cell table:style-name="ce46"/>
          <table:table-cell table:style-name="ce38" office:value-type="float" office:value="100.12" calcext:value-type="float">
            <text:p>100.12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00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3月 <text:s/>627期 <text:s text:c="3"/>10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00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00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00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00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9:45:17</meta:creation-date>
    <dc:date>2023-04-10T09:45:36</dc:date>
    <meta:generator>MODA_ODF_Application_Tools_3.5.3/3.5.3$Windows_X86_64 LibreOffice_project/2c4b1be4ce0f7f0a88ca480bf39420a502d61b97</meta:generator>
    <meta:document-statistic meta:table-count="2" meta:cell-count="1150" meta:object-count="0"/>
    <meta:user-defined meta:name="AppVersion">16.0300</meta:user-defined>
  </office:meta>
</office:document-meta>
</file>