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77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319cm"/>
    </style:style>
    <style:style style:name="co18" style:family="table-column">
      <style:table-column-properties fo:break-before="auto" style:column-width="0.868cm"/>
    </style:style>
    <style:style style:name="co19" style:family="table-column">
      <style:table-column-properties fo:break-before="auto" style:column-width="4.757cm"/>
    </style:style>
    <style:style style:name="co20" style:family="table-column">
      <style:table-column-properties fo:break-before="auto" style:column-width="0.813cm"/>
    </style:style>
    <style:style style:name="co21" style:family="table-column">
      <style:table-column-properties fo:break-before="auto" style:column-width="0.596cm"/>
    </style:style>
    <style:style style:name="co22" style:family="table-column">
      <style:table-column-properties fo:break-before="auto" style:column-width="4.65cm"/>
    </style:style>
    <style:style style:name="co23" style:family="table-column">
      <style:table-column-properties fo:break-before="auto" style:column-width="6.747cm"/>
    </style:style>
    <style:style style:name="co24" style:family="table-column">
      <style:table-column-properties fo:break-before="auto" style:column-width="6.241cm"/>
    </style:style>
    <style:style style:name="co25" style:family="table-column">
      <style:table-column-properties fo:break-before="auto" style:column-width="0.92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43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82cm" fo:break-before="auto" style:use-optimal-row-height="false"/>
    </style:style>
    <style:style style:name="ta1" style:family="table" style:master-page-name="PageStyle_5f_p004">
      <style:table-properties table:display="true" style:writing-mode="lr-tb" table:tab-color="#c5e0b4"/>
    </style:style>
    <style:style style:name="ta2" style:family="table" style:master-page-name="PageStyle_5f_p005">
      <style:table-properties table:display="true" style:writing-mode="lr-tb" table:tab-color="#c5e0b4"/>
    </style:style>
    <style:style style:name="ta3" style:family="table" style:master-page-name="PageStyle_5f_p006">
      <style:table-properties table:display="true" style:writing-mode="lr-tb" table:tab-color="#c5e0b4"/>
    </style:style>
    <style:style style:name="ta4" style:family="table" style:master-page-name="PageStyle_5f_p007">
      <style:table-properties table:display="true" style:writing-mode="lr-tb" table:tab-color="#c5e0b4"/>
    </style:style>
    <style:style style:name="ta5" style:family="table" style:master-page-name="PageStyle_5f_p008">
      <style:table-properties table:display="true" style:writing-mode="lr-tb" table:tab-color="#c5e0b4"/>
    </style:style>
    <style:style style:name="ta6" style:family="table" style:master-page-name="PageStyle_5f_p009">
      <style:table-properties table:display="true" style:writing-mode="lr-tb" table:tab-color="#c5e0b4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20_2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1" style:family="table-cell" style:parent-style-name="一般_20_2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float" office:value="45" calcext:value-type="float">
            <text:p>45 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2年 <text:s/>4月 <text:s/>628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11" calcext:value-type="float">
            <text:p>105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81" calcext:value-type="float">
            <text:p>881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67.3" calcext:value-type="float">
            <text:p>267.30 </text:p>
          </table:table-cell>
          <table:table-cell table:style-name="ce40"/>
          <table:table-cell table:style-name="ce40" office:value-type="float" office:value="108.81" calcext:value-type="float">
            <text:p>108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92" calcext:value-type="float">
            <text:p>15.92 </text:p>
          </table:table-cell>
          <table:table-cell table:style-name="ce40"/>
          <table:table-cell table:style-name="ce40" office:value-type="float" office:value="107.65" calcext:value-type="float">
            <text:p>107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11" calcext:value-type="float">
            <text:p>4.11 </text:p>
          </table:table-cell>
          <table:table-cell table:style-name="ce40"/>
          <table:table-cell table:style-name="ce40" office:value-type="float" office:value="102.79" calcext:value-type="float">
            <text:p>102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81" calcext:value-type="float">
            <text:p>11.81 </text:p>
          </table:table-cell>
          <table:table-cell table:style-name="ce40"/>
          <table:table-cell table:style-name="ce40" office:value-type="float" office:value="109.49" calcext:value-type="float">
            <text:p>109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5.69" calcext:value-type="float">
            <text:p>25.69 </text:p>
          </table:table-cell>
          <table:table-cell table:style-name="ce40"/>
          <table:table-cell table:style-name="ce40" office:value-type="float" office:value="112.46" calcext:value-type="float">
            <text:p>112.4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5.48" calcext:value-type="float">
            <text:p>15.48 </text:p>
          </table:table-cell>
          <table:table-cell table:style-name="ce40"/>
          <table:table-cell table:style-name="ce40" office:value-type="float" office:value="114.01" calcext:value-type="float">
            <text:p>114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10.21" calcext:value-type="float">
            <text:p>10.21 </text:p>
          </table:table-cell>
          <table:table-cell table:style-name="ce40"/>
          <table:table-cell table:style-name="ce40" office:value-type="float" office:value="110.16" calcext:value-type="float">
            <text:p>110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9.88" calcext:value-type="float">
            <text:p>109.8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92" calcext:value-type="float">
            <text:p>3.92 </text:p>
          </table:table-cell>
          <table:table-cell table:style-name="ce40"/>
          <table:table-cell table:style-name="ce40" office:value-type="float" office:value="163.85" calcext:value-type="float">
            <text:p>163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1" calcext:value-type="float">
            <text:p>21 </text:p>
          </table:table-cell>
          <table:table-cell table:style-name="ce4"/>
          <table:table-cell table:style-name="ce40" office:value-type="float" office:value="12.42" calcext:value-type="float">
            <text:p>12.42 </text:p>
          </table:table-cell>
          <table:table-cell table:style-name="ce40"/>
          <table:table-cell table:style-name="ce40" office:value-type="float" office:value="110.08" calcext:value-type="float">
            <text:p>110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" calcext:value-type="float">
            <text:p>4.70 </text:p>
          </table:table-cell>
          <table:table-cell table:style-name="ce40"/>
          <table:table-cell table:style-name="ce40" office:value-type="float" office:value="106.94" calcext:value-type="float">
            <text:p>106.9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2" calcext:value-type="float">
            <text:p>42 </text:p>
          </table:table-cell>
          <table:table-cell table:style-name="ce4"/>
          <table:table-cell table:style-name="ce40" office:value-type="float" office:value="18.34" calcext:value-type="float">
            <text:p>18.34 </text:p>
          </table:table-cell>
          <table:table-cell table:style-name="ce40"/>
          <table:table-cell table:style-name="ce40" office:value-type="float" office:value="92.99" calcext:value-type="float">
            <text:p>92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36" calcext:value-type="float">
            <text:p>1.36 </text:p>
          </table:table-cell>
          <table:table-cell table:style-name="ce40"/>
          <table:table-cell table:style-name="ce40" office:value-type="float" office:value="105.38" calcext:value-type="float">
            <text:p>105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3.84" calcext:value-type="float">
            <text:p>3.84 </text:p>
          </table:table-cell>
          <table:table-cell table:style-name="ce40"/>
          <table:table-cell table:style-name="ce40" office:value-type="float" office:value="99.01" calcext:value-type="float">
            <text:p>99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54" calcext:value-type="float">
            <text:p>5.54 </text:p>
          </table:table-cell>
          <table:table-cell table:style-name="ce40"/>
          <table:table-cell table:style-name="ce40" office:value-type="float" office:value="78.17" calcext:value-type="float">
            <text:p>78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5" calcext:value-type="float">
            <text:p>15 </text:p>
          </table:table-cell>
          <table:table-cell table:style-name="ce4"/>
          <table:table-cell table:style-name="ce40" office:value-type="float" office:value="7.59" calcext:value-type="float">
            <text:p>7.59 </text:p>
          </table:table-cell>
          <table:table-cell table:style-name="ce40"/>
          <table:table-cell table:style-name="ce40" office:value-type="float" office:value="97.65" calcext:value-type="float">
            <text:p>97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85" calcext:value-type="float">
            <text:p>5.85 </text:p>
          </table:table-cell>
          <table:table-cell table:style-name="ce40"/>
          <table:table-cell table:style-name="ce40" office:value-type="float" office:value="112.15" calcext:value-type="float">
            <text:p>112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5.08" calcext:value-type="float">
            <text:p>25.08 </text:p>
          </table:table-cell>
          <table:table-cell table:style-name="ce40"/>
          <table:table-cell table:style-name="ce40" office:value-type="float" office:value="109.49" calcext:value-type="float">
            <text:p>109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1" calcext:value-type="float">
            <text:p>0.71 </text:p>
          </table:table-cell>
          <table:table-cell table:style-name="ce40"/>
          <table:table-cell table:style-name="ce40" office:value-type="float" office:value="106.86" calcext:value-type="float">
            <text:p>106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89" calcext:value-type="float">
            <text:p>9.89 </text:p>
          </table:table-cell>
          <table:table-cell table:style-name="ce40"/>
          <table:table-cell table:style-name="ce40" office:value-type="float" office:value="104.89" calcext:value-type="float">
            <text:p>104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91" calcext:value-type="float">
            <text:p>2.91 </text:p>
          </table:table-cell>
          <table:table-cell table:style-name="ce40"/>
          <table:table-cell table:style-name="ce40" office:value-type="float" office:value="111.82" calcext:value-type="float">
            <text:p>111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9" calcext:value-type="float">
            <text:p>2.79 </text:p>
          </table:table-cell>
          <table:table-cell table:style-name="ce40"/>
          <table:table-cell table:style-name="ce40" office:value-type="float" office:value="104.22" calcext:value-type="float">
            <text:p>104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25" calcext:value-type="float">
            <text:p>6.25 </text:p>
          </table:table-cell>
          <table:table-cell table:style-name="ce40"/>
          <table:table-cell table:style-name="ce40" office:value-type="float" office:value="101.23" calcext:value-type="float">
            <text:p>101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alcoholic Beverages &amp;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28" calcext:value-type="float">
            <text:p>10.28 </text:p>
          </table:table-cell>
          <table:table-cell table:style-name="ce40"/>
          <table:table-cell table:style-name="ce40" office:value-type="float" office:value="105.92" calcext:value-type="float">
            <text:p>105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13" calcext:value-type="float">
            <text:p>9.13 </text:p>
          </table:table-cell>
          <table:table-cell table:style-name="ce40"/>
          <table:table-cell table:style-name="ce40" office:value-type="float" office:value="110.87" calcext:value-type="float">
            <text:p>110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76" calcext:value-type="float">
            <text:p>100.76 </text:p>
          </table:table-cell>
          <table:table-cell table:style-name="ce40"/>
          <table:table-cell table:style-name="ce40" office:value-type="float" office:value="109.89" calcext:value-type="float">
            <text:p>109.8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37" calcext:value-type="float">
            <text:p>10.37 </text:p>
          </table:table-cell>
          <table:table-cell table:style-name="ce40"/>
          <table:table-cell table:style-name="ce40" office:value-type="float" office:value="106.74" calcext:value-type="float">
            <text:p>106.7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8" calcext:value-type="float">
            <text:p>52.80 </text:p>
          </table:table-cell>
          <table:table-cell table:style-name="ce40"/>
          <table:table-cell table:style-name="ce40" office:value-type="float" office:value="105.2" calcext:value-type="float">
            <text:p>105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7.75" calcext:value-type="float">
            <text:p>37.75 </text:p>
          </table:table-cell>
          <table:table-cell table:style-name="ce40"/>
          <table:table-cell table:style-name="ce40" office:value-type="float" office:value="105.56" calcext:value-type="float">
            <text:p>105.5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34" calcext:value-type="float">
            <text:p>10.34 </text:p>
          </table:table-cell>
          <table:table-cell table:style-name="ce40"/>
          <table:table-cell table:style-name="ce40" office:value-type="float" office:value="103.76" calcext:value-type="float">
            <text:p>10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3.66" calcext:value-type="float">
            <text:p>23.66 </text:p>
          </table:table-cell>
          <table:table-cell table:style-name="ce40"/>
          <table:table-cell table:style-name="ce40" office:value-type="float" office:value="106.45" calcext:value-type="float">
            <text:p>106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75" calcext:value-type="float">
            <text:p>3.75 </text:p>
          </table:table-cell>
          <table:table-cell table:style-name="ce40"/>
          <table:table-cell table:style-name="ce40" office:value-type="float" office:value="105.1" calcext:value-type="float">
            <text:p>105.1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1.88" calcext:value-type="float">
            <text:p>11.88 </text:p>
          </table:table-cell>
          <table:table-cell table:style-name="ce40"/>
          <table:table-cell table:style-name="ce40" office:value-type="float" office:value="103.76" calcext:value-type="float">
            <text:p>10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8" calcext:value-type="float">
            <text:p>3.18 </text:p>
          </table:table-cell>
          <table:table-cell table:style-name="ce41"/>
          <table:table-cell table:style-name="ce41" office:value-type="float" office:value="105.7" calcext:value-type="float">
            <text:p>105.70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0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0" table:number-rows-repeated="24">
          <table:table-cell table:number-columns-repeated="1024"/>
        </table:table-row>
        <table:table-row table:style-name="ro10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</table:named-expressions>
      </table:table>
      <table:table table:name="p005" table:style-name="ta2" table:print-ranges="p005.B2:p005.J47">
        <table:table-column table:style-name="co11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1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4月 <text:s/>628期 <text:s text:c="3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54"/>
          <table:table-cell table:style-name="ce94" table:number-columns-repeated="1012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4.32" calcext:value-type="float">
            <text:p>104.32 </text:p>
          </table:table-cell>
          <table:table-cell table:number-columns-repeated="2" table:style-name="ce64" office:value-type="float" office:value="0.76" calcext:value-type="float">
            <text:p>0.76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2.35" calcext:value-type="float">
            <text:p>2.35 </text:p>
          </table:table-cell>
          <table:table-cell table:style-name="ce64" office:value-type="float" office:value="104.55" calcext:value-type="float">
            <text:p>104.55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64" office:value-type="float" office:value="2.54" calcext:value-type="float">
            <text:p>2.5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.1" calcext:value-type="float">
            <text:p>0.10 </text:p>
          </table:table-cell>
          <table:table-cell table:style-name="ce82" office:value-type="float" office:value="4.19" calcext:value-type="float">
            <text:p>4.19 </text:p>
          </table:table-cell>
          <table:table-cell table:style-name="ce64" office:value-type="float" office:value="1.07" calcext:value-type="float">
            <text:p>1.07 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40" office:value-type="float" office:value="4.67" calcext:value-type="float">
            <text:p>4.67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7.08" calcext:value-type="float">
            <text:p>107.08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11" calcext:value-type="float">
            <text:p>3.1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7.03" calcext:value-type="float">
            <text:p>107.03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4.44" calcext:value-type="float">
            <text:p>4.4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64" office:value-type="float" office:value="99.43" calcext:value-type="float">
            <text:p>99.43 </text:p>
          </table:table-cell>
          <table:table-cell table:style-name="ce40" office:value-type="float" office:value="3.34" calcext:value-type="float">
            <text:p>3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4.21" calcext:value-type="float">
            <text:p>4.2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8.66" calcext:value-type="float">
            <text:p>108.66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4.83" calcext:value-type="float">
            <text:p>4.8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2" calcext:value-type="float">
            <text:p>109.20 </text:p>
          </table:table-cell>
          <table:table-cell table:style-name="ce64" office:value-type="float" office:value="2.99" calcext:value-type="float">
            <text:p>2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2" office:value-type="float" office:value="8.54" calcext:value-type="float">
            <text:p>8.54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09.63" calcext:value-type="float">
            <text:p>109.63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6.3" calcext:value-type="float">
            <text:p>6.3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9.68" calcext:value-type="float">
            <text:p>109.68 </text:p>
          </table:table-cell>
          <table:table-cell table:style-name="ce64" office:value-type="float" office:value="3.95" calcext:value-type="float">
            <text:p>3.9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9.07" calcext:value-type="float">
            <text:p>9.0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10.87" calcext:value-type="float">
            <text:p>110.87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40" office:value-type="float" office:value="6.79" calcext:value-type="float">
            <text:p>6.7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8.47" calcext:value-type="float">
            <text:p>108.47 </text:p>
          </table:table-cell>
          <table:table-cell table:style-name="ce64" office:value-type="float" office:value="1.56" calcext:value-type="float">
            <text:p>1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7.73" calcext:value-type="float">
            <text:p>7.7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7.8" calcext:value-type="float">
            <text:p>107.80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5.55" calcext:value-type="float">
            <text:p>5.5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8.5" calcext:value-type="float">
            <text:p>108.50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6.71" calcext:value-type="float">
            <text:p>6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63" calcext:value-type="float">
            <text:p>108.63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6.7" calcext:value-type="float">
            <text:p>6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54.58" calcext:value-type="float">
            <text:p>154.58 </text:p>
          </table:table-cell>
          <table:table-cell table:style-name="ce64" office:value-type="float" office:value="6" calcext:value-type="float">
            <text:p>6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9.51" calcext:value-type="float">
            <text:p>29.5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45.42" calcext:value-type="float">
            <text:p>145.42 </text:p>
          </table:table-cell>
          <table:table-cell table:style-name="ce64" office:value-type="float" office:value="120.6" calcext:value-type="float">
            <text:p>120.60 </text:p>
          </table:table-cell>
          <table:table-cell table:style-name="ce40" office:value-type="float" office:value="20.58" calcext:value-type="float">
            <text:p>20.5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10.19" calcext:value-type="float">
            <text:p>110.19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19" calcext:value-type="float">
            <text:p>4.1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10.02" calcext:value-type="float">
            <text:p>110.02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4.95" calcext:value-type="float">
            <text:p>4.9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7" calcext:value-type="float">
            <text:p>4.7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35" calcext:value-type="float">
            <text:p>106.35 </text:p>
          </table:table-cell>
          <table:table-cell table:style-name="ce64" office:value-type="float" office:value="101.72" calcext:value-type="float">
            <text:p>101.72 </text:p>
          </table:table-cell>
          <table:table-cell table:style-name="ce40" office:value-type="float" office:value="4.55" calcext:value-type="float">
            <text:p>4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94.51" calcext:value-type="float">
            <text:p>94.51 </text:p>
          </table:table-cell>
          <table:table-cell table:style-name="ce64" office:value-type="float" office:value="-1.61" calcext:value-type="float">
            <text:p>-1.6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9.04" calcext:value-type="float">
            <text:p>-9.04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99.1" calcext:value-type="float">
            <text:p>99.10 </text:p>
          </table:table-cell>
          <table:table-cell table:style-name="ce64" office:value-type="float" office:value="94.01" calcext:value-type="float">
            <text:p>94.01 </text:p>
          </table:table-cell>
          <table:table-cell table:style-name="ce40" office:value-type="float" office:value="5.41" calcext:value-type="float">
            <text:p>5.4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75" office:value-type="float" office:value="3.32" calcext:value-type="float">
            <text:p>3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7.57" calcext:value-type="float">
            <text:p>7.57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4.9" calcext:value-type="float">
            <text:p>104.90 </text:p>
          </table:table-cell>
          <table:table-cell table:style-name="ce64" office:value-type="float" office:value="95.87" calcext:value-type="float">
            <text:p>95.87 </text:p>
          </table:table-cell>
          <table:table-cell table:style-name="ce40" office:value-type="float" office:value="9.42" calcext:value-type="float">
            <text:p>9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6.99" calcext:value-type="float">
            <text:p>96.99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1.67" calcext:value-type="float">
            <text:p>1.6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99.62" calcext:value-type="float">
            <text:p>99.62 </text:p>
          </table:table-cell>
          <table:table-cell table:style-name="ce64" office:value-type="float" office:value="93.79" calcext:value-type="float">
            <text:p>93.79 </text:p>
          </table:table-cell>
          <table:table-cell table:style-name="ce40" office:value-type="float" office:value="6.22" calcext:value-type="float">
            <text:p>6.22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81.03" calcext:value-type="float">
            <text:p>81.03 </text:p>
          </table:table-cell>
          <table:table-cell table:style-name="ce64" office:value-type="float" office:value="-3.53" calcext:value-type="float">
            <text:p>-3.53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-25.93" calcext:value-type="float">
            <text:p>-25.93 </text:p>
          </table:table-cell>
          <table:table-cell table:style-name="ce64" office:value-type="float" office:value="-0.24" calcext:value-type="float">
            <text:p>-0.24 </text:p>
          </table:table-cell>
          <table:table-cell table:style-name="ce64" office:value-type="float" office:value="88.61" calcext:value-type="float">
            <text:p>88.61 </text:p>
          </table:table-cell>
          <table:table-cell table:style-name="ce64" office:value-type="float" office:value="91.27" calcext:value-type="float">
            <text:p>91.27 </text:p>
          </table:table-cell>
          <table:table-cell table:style-name="ce40" office:value-type="float" office:value="-2.91" calcext:value-type="float">
            <text:p>-2.9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2.93" calcext:value-type="float">
            <text:p>102.93 </text:p>
          </table:table-cell>
          <table:table-cell table:style-name="ce64" office:value-type="float" office:value="-5.13" calcext:value-type="float">
            <text:p>-5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5.6" calcext:value-type="float">
            <text:p>-5.6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6.62" calcext:value-type="float">
            <text:p>106.62 </text:p>
          </table:table-cell>
          <table:table-cell table:style-name="ce64" office:value-type="float" office:value="97.02" calcext:value-type="float">
            <text:p>97.02 </text:p>
          </table:table-cell>
          <table:table-cell table:style-name="ce40" office:value-type="float" office:value="9.89" calcext:value-type="float">
            <text:p>9.89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11.95" calcext:value-type="float">
            <text:p>111.9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" calcext:value-type="float">
            <text:p>5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11.41" calcext:value-type="float">
            <text:p>111.41 </text:p>
          </table:table-cell>
          <table:table-cell table:style-name="ce64" office:value-type="float" office:value="105.16" calcext:value-type="float">
            <text:p>105.16 </text:p>
          </table:table-cell>
          <table:table-cell table:style-name="ce40" office:value-type="float" office:value="5.94" calcext:value-type="float">
            <text:p>5.9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13.86" calcext:value-type="float">
            <text:p>113.86 </text:p>
          </table:table-cell>
          <table:table-cell table:style-name="ce75" office:value-type="float" office:value="-3.84" calcext:value-type="float">
            <text:p>-3.8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83" office:value-type="float" office:value="5.19" calcext:value-type="float">
            <text:p>5.19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109.66" calcext:value-type="float">
            <text:p>109.66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40" office:value-type="float" office:value="3.28" calcext:value-type="float">
            <text:p>3.2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4" office:value-type="float" office:value="107.33" calcext:value-type="float">
            <text:p>107.33 </text:p>
          </table:table-cell>
          <table:table-cell table:style-name="ce64" office:value-type="float" office:value="-0.44" calcext:value-type="float">
            <text:p>-0.4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68" calcext:value-type="float">
            <text:p>2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71" calcext:value-type="float">
            <text:p>106.71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0" calcext:value-type="float">
            <text:p>900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77" calcext:value-type="float">
            <text:p>3.7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4.23" calcext:value-type="float">
            <text:p>4.2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1" calcext:value-type="float">
            <text:p>901</text:p>
          </table:table-cell>
          <table:table-cell table:style-name="ce64" office:value-type="float" office:value="111.35" calcext:value-type="float">
            <text:p>111.35 </text:p>
          </table:table-cell>
          <table:table-cell table:style-name="ce64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8.83" calcext:value-type="float">
            <text:p>8.8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55" calcext:value-type="float">
            <text:p>111.55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9.72" calcext:value-type="float">
            <text:p>9.7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2" calcext:value-type="float">
            <text:p>902</text:p>
          </table:table-cell>
          <table:table-cell table:style-name="ce64" office:value-type="float" office:value="103.57" calcext:value-type="float">
            <text:p>103.57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18" calcext:value-type="float">
            <text:p>2.1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1.76" calcext:value-type="float">
            <text:p>1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3" calcext:value-type="float">
            <text:p>903</text:p>
          </table:table-cell>
          <table:table-cell table:style-name="ce64" office:value-type="float" office:value="100.92" calcext:value-type="float">
            <text:p>100.9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4" calcext:value-type="float">
            <text:p>904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1.53" calcext:value-type="float">
            <text:p>1.5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4.74" calcext:value-type="float">
            <text:p>4.7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100.15" calcext:value-type="float">
            <text:p>100.15 </text:p>
          </table:table-cell>
          <table:table-cell table:style-name="ce40" office:value-type="float" office:value="3.94" calcext:value-type="float">
            <text:p>3.9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5" calcext:value-type="float">
            <text:p>905</text:p>
          </table:table-cell>
          <table:table-cell table:style-name="ce64" office:value-type="float" office:value="109.77" calcext:value-type="float">
            <text:p>109.77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5.49" calcext:value-type="float">
            <text:p>5.4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95" calcext:value-type="float">
            <text:p>109.95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5.87" calcext:value-type="float">
            <text:p>5.8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6" calcext:value-type="float">
            <text:p>906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4.41" calcext:value-type="float">
            <text:p>4.4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8.79" calcext:value-type="float">
            <text:p>108.79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40" office:value-type="float" office:value="4.2" calcext:value-type="float">
            <text:p>4.2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7" calcext:value-type="float">
            <text:p>907</text:p>
          </table:table-cell>
          <table:table-cell table:style-name="ce64" office:value-type="float" office:value="106.44" calcext:value-type="float">
            <text:p>106.44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1" calcext:value-type="float">
            <text:p>4.2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6.04" calcext:value-type="float">
            <text:p>106.04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908" calcext:value-type="float">
            <text:p>908</text:p>
          </table:table-cell>
          <table:table-cell table:style-name="ce64" office:value-type="float" office:value="99.54" calcext:value-type="float">
            <text:p>99.54 </text:p>
          </table:table-cell>
          <table:table-cell table:style-name="ce64" office:value-type="float" office:value="5.69" calcext:value-type="float">
            <text:p>5.69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82" office:value-type="float" office:value="-0.65" calcext:value-type="float">
            <text:p>-0.6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64" office:value-type="float" office:value="100.77" calcext:value-type="float">
            <text:p>100.77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09" calcext:value-type="float">
            <text:p>909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75" office:value-type="float" office:value="7.88" calcext:value-type="float">
            <text:p>7.88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83" office:value-type="float" office:value="-1.15" calcext:value-type="float">
            <text:p>-1.15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100.59" calcext:value-type="float">
            <text:p>100.59 </text:p>
          </table:table-cell>
          <table:table-cell table:style-name="ce64" office:value-type="float" office:value="100.24" calcext:value-type="float">
            <text:p>100.24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0" calcext:value-type="float">
            <text:p>910</text:p>
          </table:table-cell>
          <table:table-cell table:style-name="ce64" office:value-type="float" office:value="99.33" calcext:value-type="float">
            <text:p>99.33 </text:p>
          </table:table-cell>
          <table:table-cell table:style-name="ce64" office:value-type="float" office:value="4.46" calcext:value-type="float">
            <text:p>4.4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-0.2" calcext:value-type="float">
            <text:p>-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64" calcext:value-type="float">
            <text:p>100.64 </text:p>
          </table:table-cell>
          <table:table-cell table:style-name="ce64" office:value-type="float" office:value="100.1" calcext:value-type="float">
            <text:p>100.10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1" calcext:value-type="float">
            <text:p>911</text:p>
          </table:table-cell>
          <table:table-cell table:style-name="ce64" office:value-type="float" office:value="97.05" calcext:value-type="float">
            <text:p>97.05 </text:p>
          </table:table-cell>
          <table:table-cell table:style-name="ce64" office:value-type="float" office:value="9.69" calcext:value-type="float">
            <text:p>9.6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82" office:value-type="float" office:value="-1.99" calcext:value-type="float">
            <text:p>-1.99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64" office:value-type="float" office:value="100.38" calcext:value-type="float">
            <text:p>100.38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2" calcext:value-type="float">
            <text:p>912</text:p>
          </table:table-cell>
          <table:table-cell table:style-name="ce64" office:value-type="float" office:value="98.73" calcext:value-type="float">
            <text:p>98.73 </text:p>
          </table:table-cell>
          <table:table-cell table:style-name="ce64" office:value-type="float" office:value="6.45" calcext:value-type="float">
            <text:p>6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82" office:value-type="float" office:value="1.66" calcext:value-type="float">
            <text:p>1.6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99.66" calcext:value-type="float">
            <text:p>99.66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3" calcext:value-type="float">
            <text:p>913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46" calcext:value-type="float">
            <text:p>0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102.14" calcext:value-type="float">
            <text:p>102.14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14" calcext:value-type="float">
            <text:p>914</text:p>
          </table:table-cell>
          <table:table-cell table:style-name="ce65" office:value-type="float" office:value="104.55" calcext:value-type="float">
            <text:p>104.55 </text:p>
          </table:table-cell>
          <table:table-cell table:style-name="ce65" office:value-type="float" office:value="1.1" calcext:value-type="float">
            <text:p>1.10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1.84" calcext:value-type="float">
            <text:p>1.8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5.04" calcext:value-type="float">
            <text:p>105.04 </text:p>
          </table:table-cell>
          <table:table-cell table:style-name="ce65" office:value-type="float" office:value="102.44" calcext:value-type="float">
            <text:p>102.44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0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18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19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2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2年 <text:s/>4月 <text:s/>62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9"/>
          <table:table-cell table:style-name="ce103"/>
          <table:table-cell table:style-name="ce54" table:number-columns-repeated="100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94"/>
          <table:table-cell table:style-name="ce5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37.77" calcext:value-type="float">
            <text:p>237.77 </text:p>
          </table:table-cell>
          <table:table-cell table:style-name="ce64"/>
          <table:table-cell table:style-name="ce64" office:value-type="float" office:value="103.67" calcext:value-type="float">
            <text:p>103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53.13" calcext:value-type="float">
            <text:p>153.13 </text:p>
          </table:table-cell>
          <table:table-cell table:style-name="ce64"/>
          <table:table-cell table:style-name="ce64" office:value-type="float" office:value="103.38" calcext:value-type="float">
            <text:p>103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2.25" calcext:value-type="float">
            <text:p>12.25 </text:p>
          </table:table-cell>
          <table:table-cell table:style-name="ce64"/>
          <table:table-cell table:style-name="ce64" office:value-type="float" office:value="108.78" calcext:value-type="float">
            <text:p>108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81" calcext:value-type="float">
            <text:p>2.81 </text:p>
          </table:table-cell>
          <table:table-cell table:style-name="ce64"/>
          <table:table-cell table:style-name="ce64" office:value-type="float" office:value="115.09" calcext:value-type="float">
            <text:p>115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44" calcext:value-type="float">
            <text:p>9.44 </text:p>
          </table:table-cell>
          <table:table-cell table:style-name="ce64"/>
          <table:table-cell table:style-name="ce64" office:value-type="float" office:value="106.92" calcext:value-type="float">
            <text:p>106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42.8" calcext:value-type="float">
            <text:p>42.80 </text:p>
          </table:table-cell>
          <table:table-cell table:style-name="ce64"/>
          <table:table-cell table:style-name="ce64" office:value-type="float" office:value="104.99" calcext:value-type="float">
            <text:p>104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85" calcext:value-type="float">
            <text:p>5.85 </text:p>
          </table:table-cell>
          <table:table-cell table:style-name="ce64"/>
          <table:table-cell table:style-name="ce64" office:value-type="float" office:value="104.59" calcext:value-type="float">
            <text:p>104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9.54" calcext:value-type="float">
            <text:p>9.54 </text:p>
          </table:table-cell>
          <table:table-cell table:style-name="ce64"/>
          <table:table-cell table:style-name="ce64" office:value-type="float" office:value="108.99" calcext:value-type="float">
            <text:p>108.9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3.1" calcext:value-type="float">
            <text:p>13.10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4.31" calcext:value-type="float">
            <text:p>14.31 </text:p>
          </table:table-cell>
          <table:table-cell table:style-name="ce64"/>
          <table:table-cell table:style-name="ce64" office:value-type="float" office:value="105.5" calcext:value-type="float">
            <text:p>105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104.52" calcext:value-type="float">
            <text:p>104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02" calcext:value-type="float">
            <text:p>18.02 </text:p>
          </table:table-cell>
          <table:table-cell table:style-name="ce64"/>
          <table:table-cell table:style-name="ce64" office:value-type="float" office:value="99.24" calcext:value-type="float">
            <text:p>99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54" calcext:value-type="float">
            <text:p>3.54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8" calcext:value-type="float">
            <text:p>2.28 </text:p>
          </table:table-cell>
          <table:table-cell table:style-name="ce64"/>
          <table:table-cell table:style-name="ce64" office:value-type="float" office:value="101.38" calcext:value-type="float">
            <text:p>101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58" calcext:value-type="float">
            <text:p>11.58 </text:p>
          </table:table-cell>
          <table:table-cell table:style-name="ce64"/>
          <table:table-cell table:style-name="ce64" office:value-type="float" office:value="98.19" calcext:value-type="float">
            <text:p>98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62" calcext:value-type="float">
            <text:p>0.62 </text:p>
          </table:table-cell>
          <table:table-cell table:style-name="ce64"/>
          <table:table-cell table:style-name="ce64" office:value-type="float" office:value="100.09" calcext:value-type="float">
            <text:p>100.0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2.36" calcext:value-type="float">
            <text:p>142.36 </text:p>
          </table:table-cell>
          <table:table-cell table:style-name="ce64"/>
          <table:table-cell table:style-name="ce64" office:value-type="float" office:value="104.15" calcext:value-type="float">
            <text:p>104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4.52" calcext:value-type="float">
            <text:p>44.52 </text:p>
          </table:table-cell>
          <table:table-cell table:style-name="ce64"/>
          <table:table-cell table:style-name="ce64" office:value-type="float" office:value="103.1" calcext:value-type="float">
            <text:p>103.1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40.5" calcext:value-type="float">
            <text:p>40.50 </text:p>
          </table:table-cell>
          <table:table-cell table:style-name="ce64"/>
          <table:table-cell table:style-name="ce64" office:value-type="float" office:value="104.29" calcext:value-type="float">
            <text:p>104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02" calcext:value-type="float">
            <text:p>4.02 </text:p>
          </table:table-cell>
          <table:table-cell table:style-name="ce64"/>
          <table:table-cell table:style-name="ce64" office:value-type="float" office:value="91.3" calcext:value-type="float">
            <text:p>91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9.14" calcext:value-type="float">
            <text:p>29.14 </text:p>
          </table:table-cell>
          <table:table-cell table:style-name="ce64"/>
          <table:table-cell table:style-name="ce64" office:value-type="float" office:value="108.29" calcext:value-type="float">
            <text:p>108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&amp; Vehicle Parts for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68.69" calcext:value-type="float">
            <text:p>68.69 </text:p>
          </table:table-cell>
          <table:table-cell table:style-name="ce64"/>
          <table:table-cell table:style-name="ce64" office:value-type="float" office:value="102.99" calcext:value-type="float">
            <text:p>102.9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0.9" calcext:value-type="float">
            <text:p>20.90 </text:p>
          </table:table-cell>
          <table:table-cell table:style-name="ce64"/>
          <table:table-cell table:style-name="ce64" office:value-type="float" office:value="102.54" calcext:value-type="float">
            <text:p>102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66" calcext:value-type="float">
            <text:p>20.66 </text:p>
          </table:table-cell>
          <table:table-cell table:style-name="ce64"/>
          <table:table-cell table:style-name="ce64" office:value-type="float" office:value="99.37" calcext:value-type="float">
            <text:p>99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8.67" calcext:value-type="float">
            <text:p>18.67 </text:p>
          </table:table-cell>
          <table:table-cell table:style-name="ce64"/>
          <table:table-cell table:style-name="ce64" office:value-type="float" office:value="107.1" calcext:value-type="float">
            <text:p>107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7" calcext:value-type="float">
            <text:p>8.47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6.36" calcext:value-type="float">
            <text:p>46.36 </text:p>
          </table:table-cell>
          <table:table-cell table:style-name="ce64"/>
          <table:table-cell table:style-name="ce64" office:value-type="float" office:value="102.77" calcext:value-type="float">
            <text:p>102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2.3" calcext:value-type="float">
            <text:p>22.30 </text:p>
          </table:table-cell>
          <table:table-cell table:style-name="ce64"/>
          <table:table-cell table:style-name="ce64" office:value-type="float" office:value="101.87" calcext:value-type="float">
            <text:p>101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9" calcext:value-type="float">
            <text:p>16.69 </text:p>
          </table:table-cell>
          <table:table-cell table:style-name="ce64"/>
          <table:table-cell table:style-name="ce64" office:value-type="float" office:value="104.02" calcext:value-type="float">
            <text:p>104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37" calcext:value-type="float">
            <text:p>7.37 </text:p>
          </table:table-cell>
          <table:table-cell table:style-name="ce64"/>
          <table:table-cell table:style-name="ce64" office:value-type="float" office:value="102.62" calcext:value-type="float">
            <text:p>102.6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27.08" calcext:value-type="float">
            <text:p>127.08 </text:p>
          </table:table-cell>
          <table:table-cell table:style-name="ce64"/>
          <table:table-cell table:style-name="ce64" office:value-type="float" office:value="104.36" calcext:value-type="float">
            <text:p>104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0.53" calcext:value-type="float">
            <text:p>60.53 </text:p>
          </table:table-cell>
          <table:table-cell table:style-name="ce64"/>
          <table:table-cell table:style-name="ce64" office:value-type="float" office:value="102.05" calcext:value-type="float">
            <text:p>102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65" calcext:value-type="float">
            <text:p>6.65 </text:p>
          </table:table-cell>
          <table:table-cell table:style-name="ce64"/>
          <table:table-cell table:style-name="ce64" office:value-type="float" office:value="105.82" calcext:value-type="float">
            <text:p>105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71" calcext:value-type="float">
            <text:p>17.71 </text:p>
          </table:table-cell>
          <table:table-cell table:style-name="ce64"/>
          <table:table-cell table:style-name="ce64" office:value-type="float" office:value="100.88" calcext:value-type="float">
            <text:p>100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1.04" calcext:value-type="float">
            <text:p>21.04 </text:p>
          </table:table-cell>
          <table:table-cell table:style-name="ce64"/>
          <table:table-cell table:style-name="ce64" office:value-type="float" office:value="106.11" calcext:value-type="float">
            <text:p>106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3" calcext:value-type="float">
            <text:p>15.13 </text:p>
          </table:table-cell>
          <table:table-cell table:style-name="ce64"/>
          <table:table-cell table:style-name="ce64" office:value-type="float" office:value="96.42" calcext:value-type="float">
            <text:p>96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6.55" calcext:value-type="float">
            <text:p>66.55 </text:p>
          </table:table-cell>
          <table:table-cell table:style-name="ce64"/>
          <table:table-cell table:style-name="ce64" office:value-type="float" office:value="106.78" calcext:value-type="float">
            <text:p>106.7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2.44" calcext:value-type="float">
            <text:p>22.44 </text:p>
          </table:table-cell>
          <table:table-cell table:style-name="ce64"/>
          <table:table-cell table:style-name="ce64" office:value-type="float" office:value="102.38" calcext:value-type="float">
            <text:p>102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44.11" calcext:value-type="float">
            <text:p>44.11 </text:p>
          </table:table-cell>
          <table:table-cell table:style-name="ce65"/>
          <table:table-cell table:style-name="ce65" office:value-type="float" office:value="109.64" calcext:value-type="float">
            <text:p>109.64 </text:p>
          </table:table-cell>
          <table:table-cell table:style-name="ce4" table:number-columns-repeated="1016"/>
        </table:table-row>
        <table:table-row table:style-name="ro13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0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18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20" table:visibility="collapse" table:default-cell-style-name="ce61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12" table:default-cell-style-name="ce61"/>
        <table:table-column table:style-name="co9" table:number-columns-repeated="246" table:default-cell-style-name="ce61"/>
        <table:table-row table:style-name="ro1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2年 <text:s/>4月 <text:s/>628期 <text:s text:c="3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2.34" calcext:value-type="float">
            <text:p>2.34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25" calcext:value-type="float">
            <text:p>103.25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19" calcext:value-type="float">
            <text:p>2.1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100.85" calcext:value-type="float">
            <text:p>100.85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3.57" calcext:value-type="float">
            <text:p>3.57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85" calcext:value-type="float">
            <text:p>107.85 </text:p>
          </table:table-cell>
          <table:table-cell table:style-name="ce64" office:value-type="float" office:value="104.33" calcext:value-type="float">
            <text:p>104.33 </text:p>
          </table:table-cell>
          <table:table-cell table:style-name="ce40" office:value-type="float" office:value="3.37" calcext:value-type="float">
            <text:p>3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114.79" calcext:value-type="float">
            <text:p>114.79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91" calcext:value-type="float">
            <text:p>3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4.54" calcext:value-type="float">
            <text:p>114.54 </text:p>
          </table:table-cell>
          <table:table-cell table:style-name="ce64" office:value-type="float" office:value="108.44" calcext:value-type="float">
            <text:p>108.44 </text:p>
          </table:table-cell>
          <table:table-cell table:style-name="ce40" office:value-type="float" office:value="5.63" calcext:value-type="float">
            <text:p>5.6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105.8" calcext:value-type="float">
            <text:p>105.80 </text:p>
          </table:table-cell>
          <table:table-cell table:style-name="ce75" office:value-type="float" office:value="1.06" calcext:value-type="float">
            <text:p>1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45" calcext:value-type="float">
            <text:p>3.4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89" calcext:value-type="float">
            <text:p>105.89 </text:p>
          </table:table-cell>
          <table:table-cell table:style-name="ce64" office:value-type="float" office:value="103.14" calcext:value-type="float">
            <text:p>103.14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75" office:value-type="float" office:value="0.36" calcext:value-type="float">
            <text:p>0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31" calcext:value-type="float">
            <text:p>2.3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96" calcext:value-type="float">
            <text:p>104.96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40" office:value-type="float" office:value="2.54" calcext:value-type="float">
            <text:p>2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33" calcext:value-type="float">
            <text:p>3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8.09" calcext:value-type="float">
            <text:p>108.09 </text:p>
          </table:table-cell>
          <table:table-cell table:style-name="ce64" office:value-type="float" office:value="104.64" calcext:value-type="float">
            <text:p>104.64 </text:p>
          </table:table-cell>
          <table:table-cell table:style-name="ce40" office:value-type="float" office:value="3.3" calcext:value-type="float">
            <text:p>3.3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1.57" calcext:value-type="float">
            <text:p>101.57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4.08" calcext:value-type="float">
            <text:p>4.0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40" office:value-type="float" office:value="4.43" calcext:value-type="float">
            <text:p>4.43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7" calcext:value-type="float">
            <text:p>3.7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75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64" office:value-type="float" office:value="96.99" calcext:value-type="float">
            <text:p>96.99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5" calcext:value-type="float">
            <text:p>100.95 </text:p>
          </table:table-cell>
          <table:table-cell table:style-name="ce64" office:value-type="float" office:value="100.69" calcext:value-type="float">
            <text:p>100.6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0.86" calcext:value-type="float">
            <text:p>100.86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6.93" calcext:value-type="float">
            <text:p>96.93 </text:p>
          </table:table-cell>
          <table:table-cell table:style-name="ce75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88" calcext:value-type="float">
            <text:p>2.8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7.25" calcext:value-type="float">
            <text:p>97.25 </text:p>
          </table:table-cell>
          <table:table-cell table:style-name="ce64" office:value-type="float" office:value="94.91" calcext:value-type="float">
            <text:p>94.91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100.09" calcext:value-type="float">
            <text:p>100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75" office:value-type="float" office:value="0.57" calcext:value-type="float">
            <text:p>0.5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4.17" calcext:value-type="float">
            <text:p>104.17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91.64" calcext:value-type="float">
            <text:p>91.64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4.28" calcext:value-type="float">
            <text:p>-4.2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91.02" calcext:value-type="float">
            <text:p>91.02 </text:p>
          </table:table-cell>
          <table:table-cell table:style-name="ce64" office:value-type="float" office:value="97.43" calcext:value-type="float">
            <text:p>97.43 </text:p>
          </table:table-cell>
          <table:table-cell table:style-name="ce40" office:value-type="float" office:value="-6.58" calcext:value-type="float">
            <text:p>-6.5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75" office:value-type="float" office:value="2.04" calcext:value-type="float">
            <text:p>2.0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75" office:value-type="float" office:value="-3.66" calcext:value-type="float">
            <text:p>-3.66 </text:p>
          </table:table-cell>
          <table:table-cell table:style-name="ce75" office:value-type="float" office:value="-0.12" calcext:value-type="float">
            <text:p>-0.12 </text:p>
          </table:table-cell>
          <table:table-cell table:style-name="ce64" office:value-type="float" office:value="107.19" calcext:value-type="float">
            <text:p>107.19 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40" office:value-type="float" office:value="-2.7" calcext:value-type="float">
            <text:p>-2.7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75" office:value-type="float" office:value="0.33" calcext:value-type="float">
            <text:p>0.3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64" office:value-type="float" office:value="101.81" calcext:value-type="float">
            <text:p>101.81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75" office:value-type="float" office:value="0.86" calcext:value-type="float">
            <text:p>0.8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2.22" calcext:value-type="float">
            <text:p>102.22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4" calcext:value-type="float">
            <text:p>99.40 </text:p>
          </table:table-cell>
          <table:table-cell table:style-name="ce64" office:value-type="float" office:value="99.75" calcext:value-type="float">
            <text:p>99.75 </text:p>
          </table:table-cell>
          <table:table-cell table:style-name="ce40" office:value-type="float" office:value="-0.35" calcext:value-type="float">
            <text:p>-0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9" calcext:value-type="float">
            <text:p>939</text:p>
          </table:table-cell>
          <table:table-cell table:style-name="ce64" office:value-type="float" office:value="106.99" calcext:value-type="float">
            <text:p>106.9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40" office:value-type="float" office:value="3.29" calcext:value-type="float">
            <text:p>3.2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0" calcext:value-type="float">
            <text:p>940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75" office:value-type="float" office:value="0.55" calcext:value-type="float">
            <text:p>0.5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64" office:value-type="float" office:value="100.83" calcext:value-type="float">
            <text:p>100.83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1" calcext:value-type="float">
            <text:p>941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75" office:value-type="float" office:value="0.3" calcext:value-type="float">
            <text:p>0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83" calcext:value-type="float">
            <text:p>1.8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2" calcext:value-type="float">
            <text:p>942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3" calcext:value-type="float">
            <text:p>943</text:p>
          </table:table-cell>
          <table:table-cell table:style-name="ce64" office:value-type="float" office:value="103.46" calcext:value-type="float">
            <text:p>103.46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97" calcext:value-type="float">
            <text:p>2.9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4" calcext:value-type="float">
            <text:p>944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2" calcext:value-type="float">
            <text:p>102.32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5" calcext:value-type="float">
            <text:p>945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75" office:value-type="float" office:value="1.01" calcext:value-type="float">
            <text:p>1.0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3.29" calcext:value-type="float">
            <text:p>3.29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04.08" calcext:value-type="float">
            <text:p>104.08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3.15" calcext:value-type="float">
            <text:p>3.15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6" calcext:value-type="float">
            <text:p>946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28" calcext:value-type="float">
            <text:p>1.2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64" office:value-type="float" office:value="100.91" calcext:value-type="float">
            <text:p>100.91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62" calcext:value-type="float">
            <text:p>3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3.39" calcext:value-type="float">
            <text:p>3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5.56" calcext:value-type="float">
            <text:p>105.56 </text:p>
          </table:table-cell>
          <table:table-cell table:style-name="ce75" office:value-type="float" office:value="0.52" calcext:value-type="float">
            <text:p>0.5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4.15" calcext:value-type="float">
            <text:p>4.15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52" calcext:value-type="float">
            <text:p>105.52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96.24" calcext:value-type="float">
            <text:p>96.24 </text:p>
          </table:table-cell>
          <table:table-cell table:style-name="ce75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5.97" calcext:value-type="float">
            <text:p>95.97 </text:p>
          </table:table-cell>
          <table:table-cell table:style-name="ce64" office:value-type="float" office:value="100.43" calcext:value-type="float">
            <text:p>100.43 </text:p>
          </table:table-cell>
          <table:table-cell table:style-name="ce40" office:value-type="float" office:value="-4.44" calcext:value-type="float">
            <text:p>-4.4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4.99" calcext:value-type="float">
            <text:p>104.99 </text:p>
          </table:table-cell>
          <table:table-cell table:style-name="ce75" office:value-type="float" office:value="1.7" calcext:value-type="float">
            <text:p>1.7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5.26" calcext:value-type="float">
            <text:p>5.26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6.58" calcext:value-type="float">
            <text:p>106.58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40" office:value-type="float" office:value="5.54" calcext:value-type="float">
            <text:p>5.5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75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101.31" calcext:value-type="float">
            <text:p>101.31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5" office:value-type="float" office:value="106.56" calcext:value-type="float">
            <text:p>106.56 </text:p>
          </table:table-cell>
          <table:table-cell table:style-name="ce75" office:value-type="float" office:value="2.89" calcext:value-type="float">
            <text:p>2.89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5" office:value-type="float" office:value="7.45" calcext:value-type="float">
            <text:p>7.45 </text:p>
          </table:table-cell>
          <table:table-cell table:style-name="ce65" office:value-type="float" office:value="0.29" calcext:value-type="float">
            <text:p>0.29 </text:p>
          </table:table-cell>
          <table:table-cell table:style-name="ce65" office:value-type="float" office:value="109.03" calcext:value-type="float">
            <text:p>109.03 </text:p>
          </table:table-cell>
          <table:table-cell table:style-name="ce65" office:value-type="float" office:value="101.08" calcext:value-type="float">
            <text:p>101.08 </text:p>
          </table:table-cell>
          <table:table-cell table:style-name="ce40" office:value-type="float" office:value="7.87" calcext:value-type="float">
            <text:p>7.87 </text:p>
          </table:table-cell>
          <table:table-cell table:style-name="ce65" office:value-type="float" office:value="0.3" calcext:value-type="float">
            <text:p>0.30 </text:p>
          </table:table-cell>
          <table:table-cell table:style-name="ce96" table:number-columns-repeated="1014"/>
        </table:table-row>
        <table:table-row table:style-name="ro14">
          <table:table-cell table:style-name="ce9"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number-columns-repeated="101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0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7">
        <table:table-column table:style-name="co21" table:visibility="collapse" table:default-cell-style-name="ce61"/>
        <table:table-column table:style-name="co22" table:default-cell-style-name="ce61"/>
        <table:table-column table:style-name="co2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column table:style-name="co10" table:visibility="collapse" table:default-cell-style-name="ce61"/>
        <table:table-column table:style-name="co2" table:default-cell-style-name="ce61"/>
        <table:table-column table:style-name="co24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248" table:default-cell-style-name="ce61"/>
        <table:table-row table:style-name="ro15" table:visibility="collapse">
          <table:table-cell table:number-columns-repeated="3"/>
          <table:table-cell table:style-name="ce27" office:value-type="float" office:value="45" calcext:value-type="float">
            <text:p>45 </text:p>
          </table:table-cell>
          <table:table-cell table:style-name="ce6"/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2年 <text:s/>4月 <text:s/>628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11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2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4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/>
          <table:table-cell table:style-name="ce4"/>
          <table:table-cell table:style-name="ce54" table:number-columns-repeated="1014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11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26.34" calcext:value-type="float">
            <text:p>126.34 </text:p>
          </table:table-cell>
          <table:table-cell table:style-name="ce113"/>
          <table:table-cell table:style-name="ce64" office:value-type="float" office:value="103.74" calcext:value-type="float">
            <text:p>103.7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6" calcext:value-type="float">
            <text:p>20.60 </text:p>
          </table:table-cell>
          <table:table-cell table:style-name="ce113"/>
          <table:table-cell table:style-name="ce64" office:value-type="float" office:value="103.09" calcext:value-type="float">
            <text:p>103.0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11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9.39" calcext:value-type="float">
            <text:p>29.39 </text:p>
          </table:table-cell>
          <table:table-cell table:style-name="ce113"/>
          <table:table-cell table:style-name="ce64" office:value-type="float" office:value="103.71" calcext:value-type="float">
            <text:p>103.7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11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3" calcext:value-type="float">
            <text:p>23.00 </text:p>
          </table:table-cell>
          <table:table-cell table:style-name="ce113"/>
          <table:table-cell table:style-name="ce64" office:value-type="float" office:value="107.38" calcext:value-type="float">
            <text:p>107.3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個人照顧服務費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83" calcext:value-type="float">
            <text:p>12.83 </text:p>
          </table:table-cell>
          <table:table-cell table:style-name="ce113"/>
          <table:table-cell table:style-name="ce64" office:value-type="float" office:value="105.91" calcext:value-type="float">
            <text:p>105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11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.25" calcext:value-type="float">
            <text:p>10.25 </text:p>
          </table:table-cell>
          <table:table-cell table:style-name="ce113"/>
          <table:table-cell table:style-name="ce64" office:value-type="float" office:value="104.63" calcext:value-type="float">
            <text:p>104.6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30.27" calcext:value-type="float">
            <text:p>30.27 </text:p>
          </table:table-cell>
          <table:table-cell table:style-name="ce113"/>
          <table:table-cell table:style-name="ce64" office:value-type="float" office:value="101.33" calcext:value-type="float">
            <text:p>101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2" calcext:value-type="float">
            <text:p>962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11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502.29" calcext:value-type="float">
            <text:p>502.29 </text:p>
          </table:table-cell>
          <table:table-cell table:style-name="ce113"/>
          <table:table-cell table:style-name="ce64" office:value-type="float" office:value="105.38" calcext:value-type="float">
            <text:p>105.3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11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35.75" calcext:value-type="float">
            <text:p>335.75 </text:p>
          </table:table-cell>
          <table:table-cell table:style-name="ce113"/>
          <table:table-cell table:style-name="ce64" office:value-type="float" office:value="104.11" calcext:value-type="float">
            <text:p>104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4" calcext:value-type="float">
            <text:p>964</text:p>
          </table:table-cell>
          <table:table-cell table:style-name="ce4" office:value-type="string" calcext:value-type="string">
            <text:p>        <text:span text:style-name="T11">核心商品</text:span></text:p>
          </table:table-cell>
          <table:table-cell table:style-name="ce55" office:value-type="string" calcext:value-type="string">
            <text:p>Commodity Excluding Fruits, Vegetables &amp; Energy</text:p>
          </table:table-cell>
          <table:table-cell table:style-name="ce111" office:value-type="float" office:value="206" calcext:value-type="float">
            <text:p>206</text:p>
          </table:table-cell>
          <table:table-cell table:style-name="ce55"/>
          <table:table-cell table:style-name="ce40" office:value-type="float" office:value="414.62" calcext:value-type="float">
            <text:p>414.62 </text:p>
          </table:table-cell>
          <table:table-cell table:style-name="ce113"/>
          <table:table-cell table:style-name="ce64" office:value-type="float" office:value="105.71" calcext:value-type="float">
            <text:p>105.7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08" office:value-type="string" calcext:value-type="string">
            <text:p><text:s text:c="8"/>非核心商品(即蔬果及能源)</text:p>
          </table:table-cell>
          <table:table-cell table:style-name="ce55" office:value-type="string" calcext:value-type="string">
            <text:p>Fruits, Vegetables &amp; Energy</text:p>
          </table:table-cell>
          <table:table-cell table:style-name="ce111" office:value-type="float" office:value="74" calcext:value-type="float">
            <text:p>74</text:p>
          </table:table-cell>
          <table:table-cell table:style-name="ce55"/>
          <table:table-cell table:style-name="ce40" office:value-type="float" office:value="87.67" calcext:value-type="float">
            <text:p>87.67 </text:p>
          </table:table-cell>
          <table:table-cell table:style-name="ce113"/>
          <table:table-cell table:style-name="ce64" office:value-type="float" office:value="103.84" calcext:value-type="float">
            <text:p>103.8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203" calcext:value-type="float">
            <text:p>203</text:p>
          </table:table-cell>
          <table:table-cell table:style-name="ce55"/>
          <table:table-cell table:style-name="ce40" office:value-type="float" office:value="306.31" calcext:value-type="float">
            <text:p>306.31 </text:p>
          </table:table-cell>
          <table:table-cell table:style-name="ce113"/>
          <table:table-cell table:style-name="ce64" office:value-type="float" office:value="106.39" calcext:value-type="float">
            <text:p>106.3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11" office:value-type="float" office:value="44" calcext:value-type="float">
            <text:p>44</text:p>
          </table:table-cell>
          <table:table-cell table:style-name="ce55"/>
          <table:table-cell table:style-name="ce40" office:value-type="float" office:value="139.77" calcext:value-type="float">
            <text:p>139.77 </text:p>
          </table:table-cell>
          <table:table-cell table:style-name="ce113"/>
          <table:table-cell table:style-name="ce64" office:value-type="float" office:value="104.44" calcext:value-type="float">
            <text:p>104.4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8" calcext:value-type="float">
            <text:p>968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11" office:value-type="float" office:value="41" calcext:value-type="float">
            <text:p>41</text:p>
          </table:table-cell>
          <table:table-cell table:style-name="ce55"/>
          <table:table-cell table:style-name="ce40" office:value-type="float" office:value="88.22" calcext:value-type="float">
            <text:p>88.22 </text:p>
          </table:table-cell>
          <table:table-cell table:style-name="ce113"/>
          <table:table-cell table:style-name="ce64" office:value-type="float" office:value="104.88" calcext:value-type="float">
            <text:p>104.8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9" calcext:value-type="float">
            <text:p>969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11" office:value-type="float" office:value="36" calcext:value-type="float">
            <text:p>36</text:p>
          </table:table-cell>
          <table:table-cell table:style-name="ce55"/>
          <table:table-cell table:style-name="ce40" office:value-type="float" office:value="107.77" calcext:value-type="float">
            <text:p>107.77 </text:p>
          </table:table-cell>
          <table:table-cell table:style-name="ce113"/>
          <table:table-cell table:style-name="ce64" office:value-type="float" office:value="103.04" calcext:value-type="float">
            <text:p>103.0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0" calcext:value-type="float">
            <text:p>970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11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497.71" calcext:value-type="float">
            <text:p>497.71 </text:p>
          </table:table-cell>
          <table:table-cell table:style-name="ce113"/>
          <table:table-cell table:style-name="ce64" office:value-type="float" office:value="104.89" calcext:value-type="float">
            <text:p>104.8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2" calcext:value-type="float">
            <text:p>972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76" calcext:value-type="float">
            <text:p>100.76 </text:p>
          </table:table-cell>
          <table:table-cell table:style-name="ce113"/>
          <table:table-cell table:style-name="ce64" office:value-type="float" office:value="109.89" calcext:value-type="float">
            <text:p>109.8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3" calcext:value-type="float">
            <text:p>973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11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" calcext:value-type="float">
            <text:p>1.10 </text:p>
          </table:table-cell>
          <table:table-cell table:style-name="ce113"/>
          <table:table-cell table:style-name="ce64" office:value-type="float" office:value="108.92" calcext:value-type="float">
            <text:p>108.9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4" calcext:value-type="float">
            <text:p>974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11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74.77" calcext:value-type="float">
            <text:p>174.77 </text:p>
          </table:table-cell>
          <table:table-cell table:style-name="ce113"/>
          <table:table-cell table:style-name="ce64" office:value-type="float" office:value="103.63" calcext:value-type="float">
            <text:p>103.6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5" calcext:value-type="float">
            <text:p>975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11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65.62" calcext:value-type="float">
            <text:p>65.62 </text:p>
          </table:table-cell>
          <table:table-cell table:style-name="ce113"/>
          <table:table-cell table:style-name="ce64" office:value-type="float" office:value="102.86" calcext:value-type="float">
            <text:p>102.8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6" calcext:value-type="float">
            <text:p>976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2.3" calcext:value-type="float">
            <text:p>22.30 </text:p>
          </table:table-cell>
          <table:table-cell table:style-name="ce113"/>
          <table:table-cell table:style-name="ce64" office:value-type="float" office:value="101.87" calcext:value-type="float">
            <text:p>101.8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77" calcext:value-type="float">
            <text:p>977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11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82.86" calcext:value-type="float">
            <text:p>82.86 </text:p>
          </table:table-cell>
          <table:table-cell table:style-name="ce113"/>
          <table:table-cell table:style-name="ce64" office:value-type="float" office:value="106.56" calcext:value-type="float">
            <text:p>106.5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0" calcext:value-type="float">
            <text:p>980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11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50.3" calcext:value-type="float">
            <text:p>50.30 </text:p>
          </table:table-cell>
          <table:table-cell table:style-name="ce113"/>
          <table:table-cell table:style-name="ce64" office:value-type="float" office:value="102.5" calcext:value-type="float">
            <text:p>102.5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2" calcext:value-type="float">
            <text:p>982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11" office:value-type="float" office:value="67" calcext:value-type="float">
            <text:p>67</text:p>
          </table:table-cell>
          <table:table-cell table:style-name="ce55"/>
          <table:table-cell table:style-name="ce40" office:value-type="float" office:value="236.08" calcext:value-type="float">
            <text:p>236.08 </text:p>
          </table:table-cell>
          <table:table-cell table:style-name="ce113"/>
          <table:table-cell table:style-name="ce64" office:value-type="float" office:value="108.7" calcext:value-type="float">
            <text:p>108.7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3" calcext:value-type="float">
            <text:p>983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91" calcext:value-type="float">
            <text:p>91</text:p>
          </table:table-cell>
          <table:table-cell table:style-name="ce55"/>
          <table:table-cell table:style-name="ce40" office:value-type="float" office:value="157.42" calcext:value-type="float">
            <text:p>157.42 </text:p>
          </table:table-cell>
          <table:table-cell table:style-name="ce113"/>
          <table:table-cell table:style-name="ce64" office:value-type="float" office:value="103.68" calcext:value-type="float">
            <text:p>103.6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84" calcext:value-type="float">
            <text:p>984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11" office:value-type="float" office:value="210" calcext:value-type="float">
            <text:p>210</text:p>
          </table:table-cell>
          <table:table-cell table:style-name="ce55"/>
          <table:table-cell table:style-name="ce40" office:value-type="float" office:value="470.46" calcext:value-type="float">
            <text:p>470.46 </text:p>
          </table:table-cell>
          <table:table-cell table:style-name="ce113"/>
          <table:table-cell table:style-name="ce64" office:value-type="float" office:value="104.43" calcext:value-type="float">
            <text:p>104.4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85" calcext:value-type="float">
            <text:p>985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11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32.7" calcext:value-type="float">
            <text:p>732.70 </text:p>
          </table:table-cell>
          <table:table-cell table:style-name="ce113"/>
          <table:table-cell table:style-name="ce64" office:value-type="float" office:value="103.9" calcext:value-type="float">
            <text:p>103.9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86" calcext:value-type="float">
            <text:p>986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 Vegetables</text:p>
          </table:table-cell>
          <table:table-cell table:style-name="ce111" office:value-type="float" office:value="302" calcext:value-type="float">
            <text:p>302</text:p>
          </table:table-cell>
          <table:table-cell table:style-name="ce55"/>
          <table:table-cell table:style-name="ce40" office:value-type="float" office:value="956.59" calcext:value-type="float">
            <text:p>956.59 </text:p>
          </table:table-cell>
          <table:table-cell table:style-name="ce113"/>
          <table:table-cell table:style-name="ce64" office:value-type="float" office:value="105.24" calcext:value-type="float">
            <text:p>105.2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88" calcext:value-type="float">
            <text:p>98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912.33" calcext:value-type="float">
            <text:p>912.33 </text:p>
          </table:table-cell>
          <table:table-cell table:style-name="ce113"/>
          <table:table-cell table:style-name="ce64" office:value-type="float" office:value="105.25" calcext:value-type="float">
            <text:p>105.2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92" calcext:value-type="float">
            <text:p>992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11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899.91" calcext:value-type="float">
            <text:p>899.91 </text:p>
          </table:table-cell>
          <table:table-cell table:style-name="ce113"/>
          <table:table-cell table:style-name="ce64" office:value-type="float" office:value="105.19" calcext:value-type="float">
            <text:p>105.1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995" calcext:value-type="float">
            <text:p>99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10" office:value-type="string" calcext:value-type="string">
            <text:p>General Index Excluding Imputed Rent</text:p>
          </table:table-cell>
          <table:table-cell table:style-name="ce111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3.95" calcext:value-type="float">
            <text:p>863.95 </text:p>
          </table:table-cell>
          <table:table-cell table:style-name="ce113"/>
          <table:table-cell table:style-name="ce64" office:value-type="float" office:value="105.36" calcext:value-type="float">
            <text:p>105.36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990" calcext:value-type="float">
            <text:p>990</text:p>
          </table:table-cell>
          <table:table-cell table:style-name="ce109" office:value-type="string" calcext:value-type="string">
            <text:p>總指數<text:span text:style-name="T14">(</text:span><text:span text:style-name="T16">不含食物及能源</text:span><text:span text:style-name="T12">)</text:span></text:p>
          </table:table-cell>
          <table:table-cell table:style-name="ce110" office:value-type="string" calcext:value-type="string">
            <text:p>General Index Excluding Food &amp; Energy</text:p>
          </table:table-cell>
          <table:table-cell table:style-name="ce111" office:value-type="float" office:value="189" calcext:value-type="float">
            <text:p>189</text:p>
          </table:table-cell>
          <table:table-cell table:style-name="ce55"/>
          <table:table-cell table:style-name="ce40" office:value-type="float" office:value="688.44" calcext:value-type="float">
            <text:p>688.44 </text:p>
          </table:table-cell>
          <table:table-cell table:style-name="ce113"/>
          <table:table-cell table:style-name="ce64" office:value-type="float" office:value="103.82" calcext:value-type="float">
            <text:p>103.82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996" calcext:value-type="float">
            <text:p>996</text:p>
          </table:table-cell>
          <table:table-cell table:style-name="ce109" office:value-type="string" calcext:value-type="string">
            <text:p>不含自有住宅設算租金之核心</text:p>
          </table:table-cell>
          <table:table-cell table:style-name="ce110" office:value-type="string" calcext:value-type="string">
            <text:p>General Index Excluding Fruits, Vegetables, </text:p>
          </table:table-cell>
          <table:table-cell table:style-name="ce111" office:value-type="float" office:value="294" calcext:value-type="float">
            <text:p>294</text:p>
          </table:table-cell>
          <table:table-cell table:style-name="ce55"/>
          <table:table-cell table:style-name="ce40" office:value-type="float" office:value="776.28" calcext:value-type="float">
            <text:p>776.28 </text:p>
          </table:table-cell>
          <table:table-cell table:style-name="ce113"/>
          <table:table-cell table:style-name="ce64" office:value-type="float" office:value="105.56" calcext:value-type="float">
            <text:p>105.56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Energy &amp; Imputed Rent</text:p>
          </table:table-cell>
          <table:table-cell table:style-name="ce111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1">
          <table:table-cell table:style-name="ce106" office:value-type="float" office:value="1007" calcext:value-type="float">
            <text:p>1007</text:p>
          </table:table-cell>
          <table:table-cell table:style-name="ce109" office:value-type="string" calcext:value-type="string">
            <text:p>能源(含燃氣、電費、油料費)</text:p>
          </table:table-cell>
          <table:table-cell table:style-name="ce110" office:value-type="string" calcext:value-type="string">
            <text:p>Energy (Including Gas, Electricity, and Fuels &amp; </text:p>
          </table:table-cell>
          <table:table-cell table:style-name="ce111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44.26" calcext:value-type="float">
            <text:p>44.26 </text:p>
          </table:table-cell>
          <table:table-cell table:style-name="ce113"/>
          <table:table-cell table:style-name="ce64" office:value-type="float" office:value="104.98" calcext:value-type="float">
            <text:p>104.98 </text:p>
          </table:table-cell>
          <table:table-cell table:style-name="ce105"/>
          <table:table-cell table:style-name="ce4" table:number-columns-repeated="1015"/>
        </table:table-row>
        <table:table-row table:style-name="ro1">
          <table:table-cell table:style-name="ce106"/>
          <table:table-cell table:style-name="ce109"/>
          <table:table-cell table:style-name="ce110" office:value-type="string" calcext:value-type="string">
            <text:p>Lubricants)</text:p>
          </table:table-cell>
          <table:table-cell table:style-name="ce112"/>
          <table:table-cell table:style-name="ce55"/>
          <table:table-cell table:style-name="ce40"/>
          <table:table-cell table:style-name="ce113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0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0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0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8.$B$2:.$H$57" table:range-usable-as="print-range"/>
        </table:named-expressions>
      </table:table>
      <table:table table:name="p009" table:style-name="ta6" table:print-ranges="p009.B2:p009.J57">
        <table:table-column table:style-name="co25" table:visibility="collapse" table:default-cell-style-name="ce9"/>
        <table:table-column table:style-name="co12" table:default-cell-style-name="ce61"/>
        <table:table-column table:style-name="co13" table:default-cell-style-name="ce7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column table:style-name="co10" table:visibility="collapse" table:default-cell-style-name="ce61"/>
        <table:table-column table:style-name="co12" table:default-cell-style-name="ce61"/>
        <table:table-column table:style-name="co13" table:default-cell-style-name="ce61"/>
        <table:table-column table:style-name="co8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4" table:default-cell-style-name="ce61"/>
        <table:table-column table:style-name="co17" table:default-cell-style-name="ce61"/>
        <table:table-column table:style-name="co8" table:default-cell-style-name="ce61"/>
        <table:table-column table:style-name="co9" table:number-columns-repeated="246" table:default-cell-style-name="ce61"/>
        <table:table-row table:style-name="ro2" table:visibility="collapse">
          <table:table-cell/>
          <table:table-cell table:style-name="ce9" office:value-type="float" office:value="11" calcext:value-type="float">
            <text:p>11</text:p>
          </table:table-cell>
          <table:table-cell table:style-name="ce68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2年 <text:s/>4月 <text:s/>628期 <text:s text:c="3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21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3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4月指數平均與上年同期比較</text:p>
            <text:p>Compared with the Same Period</text:p>
            <text:p>(Jan.-Apr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6">
          <table:table-cell table:style-name="ce56"/>
          <table:covered-table-cell table:style-name="ce62"/>
          <table:table-cell table:style-name="ce11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5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/>
          <table:table-cell table:style-name="ce4"/>
          <table:table-cell table:style-name="ce94" table:number-columns-repeated="1012"/>
        </table:table-row>
        <table:table-row table:style-name="ro7">
          <table:table-cell table:style-name="ce3" office:value-type="float" office:value="954" calcext:value-type="float">
            <text:p>954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03.68" calcext:value-type="float">
            <text:p>103.68 </text:p>
          </table:table-cell>
          <table:table-cell table:style-name="ce64" office:value-type="float" office:value="101.54" calcext:value-type="float">
            <text:p>101.54 </text:p>
          </table:table-cell>
          <table:table-cell table:style-name="ce40" office:value-type="float" office:value="2.11" calcext:value-type="float">
            <text:p>2.11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103.02" calcext:value-type="float">
            <text:p>103.02 </text:p>
          </table:table-cell>
          <table:table-cell table:style-name="ce40" office:value-type="float" office:value="-1.03" calcext:value-type="float">
            <text:p>-1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75" office:value-type="float" office:value="0.34" calcext:value-type="float">
            <text:p>0.34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9" calcext:value-type="float">
            <text:p>1.90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64" office:value-type="float" office:value="105.9" calcext:value-type="float">
            <text:p>105.90 </text:p>
          </table:table-cell>
          <table:table-cell table:style-name="ce64" office:value-type="float" office:value="1.4" calcext:value-type="float">
            <text:p>1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3.38" calcext:value-type="float">
            <text:p>3.3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3.23" calcext:value-type="float">
            <text:p>3.2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27" calcext:value-type="float">
            <text:p>6.27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11.76" calcext:value-type="float">
            <text:p>111.76 </text:p>
          </table:table-cell>
          <table:table-cell table:style-name="ce64" office:value-type="float" office:value="105.83" calcext:value-type="float">
            <text:p>105.83 </text:p>
          </table:table-cell>
          <table:table-cell table:style-name="ce40" office:value-type="float" office:value="5.6" calcext:value-type="float">
            <text:p>5.6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64" office:value-type="float" office:value="103.97" calcext:value-type="float">
            <text:p>103.97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67" calcext:value-type="float">
            <text:p>2.6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21" calcext:value-type="float">
            <text:p>104.21 </text:p>
          </table:table-cell>
          <table:table-cell table:style-name="ce64" office:value-type="float" office:value="101.83" calcext:value-type="float">
            <text:p>101.83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100.23" calcext:value-type="float">
            <text:p>100.23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2" calcext:value-type="float">
            <text:p>962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75" office:value-type="float" office:value="1.75" calcext:value-type="float">
            <text:p>1.75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2.24" calcext:value-type="float">
            <text:p>2.24 </text:p>
          </table:table-cell>
          <table:table-cell table:style-name="ce64" office:value-type="float" office:value="1.1" calcext:value-type="float">
            <text:p>1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64" office:value-type="float" office:value="1.35" calcext:value-type="float">
            <text:p>1.35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1" calcext:value-type="float">
            <text:p>1.00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4" calcext:value-type="float">
            <text:p>964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64" office:value-type="float" office:value="101.93" calcext:value-type="float">
            <text:p>101.93 </text:p>
          </table:table-cell>
          <table:table-cell table:style-name="ce40" office:value-type="float" office:value="2.53" calcext:value-type="float">
            <text:p>2.53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-0.61" calcext:value-type="float">
            <text:p>-0.61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-1.69" calcext:value-type="float">
            <text:p>-1.69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104.62" calcext:value-type="float">
            <text:p>104.62 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5.87" calcext:value-type="float">
            <text:p>105.87 </text:p>
          </table:table-cell>
          <table:table-cell table:style-name="ce64" office:value-type="float" office:value="0.49" calcext:value-type="float">
            <text:p>0.4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2.45" calcext:value-type="float">
            <text:p>2.45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105.88" calcext:value-type="float">
            <text:p>105.88 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40" office:value-type="float" office:value="3.08" calcext:value-type="float">
            <text:p>3.08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1.4" calcext:value-type="float">
            <text:p>101.40 </text:p>
          </table:table-cell>
          <table:table-cell table:style-name="ce64" office:value-type="float" office:value="3.43" calcext:value-type="float">
            <text:p>3.43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38" calcext:value-type="float">
            <text:p>102.38 </text:p>
          </table:table-cell>
          <table:table-cell table:style-name="ce64" office:value-type="float" office:value="100.93" calcext:value-type="float">
            <text:p>100.93 </text:p>
          </table:table-cell>
          <table:table-cell table:style-name="ce40" office:value-type="float" office:value="1.44" calcext:value-type="float">
            <text:p>1.44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0" calcext:value-type="float">
            <text:p>970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2.91" calcext:value-type="float">
            <text:p>2.91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101.74" calcext:value-type="float">
            <text:p>101.74 </text:p>
          </table:table-cell>
          <table:table-cell table:style-name="ce40" office:value-type="float" office:value="2.84" calcext:value-type="float">
            <text:p>2.84 </text:p>
          </table:table-cell>
          <table:table-cell table:style-name="ce64" office:value-type="float" office:value="1.44" calcext:value-type="float">
            <text:p>1.4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2" calcext:value-type="float">
            <text:p>972</text:p>
          </table:table-cell>
          <table:table-cell table:style-name="ce64" office:value-type="float" office:value="109.09" calcext:value-type="float">
            <text:p>109.09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4.41" calcext:value-type="float">
            <text:p>4.4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8.79" calcext:value-type="float">
            <text:p>108.79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40" office:value-type="float" office:value="4.2" calcext:value-type="float">
            <text:p>4.20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73" calcext:value-type="float">
            <text:p>973</text:p>
          </table:table-cell>
          <table:table-cell table:style-name="ce64" office:value-type="float" office:value="108.29" calcext:value-type="float">
            <text:p>108.29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3.11" calcext:value-type="float">
            <text:p>3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64" office:value-type="float" office:value="104" calcext:value-type="float">
            <text:p>104.00 </text:p>
          </table:table-cell>
          <table:table-cell table:style-name="ce40" office:value-type="float" office:value="4.2" calcext:value-type="float">
            <text:p>4.2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4" calcext:value-type="float">
            <text:p>974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75" office:value-type="float" office:value="0.18" calcext:value-type="float">
            <text:p>0.18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2.35" calcext:value-type="float">
            <text:p>2.35 </text:p>
          </table:table-cell>
          <table:table-cell table:style-name="ce75" office:value-type="float" office:value="0.4" calcext:value-type="float">
            <text:p>0.40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.13" calcext:value-type="float">
            <text:p>1.13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6" calcext:value-type="float">
            <text:p>976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64" office:value-type="float" office:value="100.74" calcext:value-type="float">
            <text:p>100.74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77" calcext:value-type="float">
            <text:p>977</text:p>
          </table:table-cell>
          <table:table-cell table:style-name="ce64" office:value-type="float" office:value="104.8" calcext:value-type="float">
            <text:p>104.80 </text:p>
          </table:table-cell>
          <table:table-cell table:style-name="ce64" office:value-type="float" office:value="1.68" calcext:value-type="float">
            <text:p>1.68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5.02" calcext:value-type="float">
            <text:p>5.0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5.14" calcext:value-type="float">
            <text:p>5.1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0" calcext:value-type="float">
            <text:p>980</text:p>
          </table:table-cell>
          <table:table-cell table:style-name="ce64" office:value-type="float" office:value="102.27" calcext:value-type="float">
            <text:p>102.27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2.18" calcext:value-type="float">
            <text:p>2.18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2" calcext:value-type="float">
            <text:p>982</text:p>
          </table:table-cell>
          <table:table-cell table:style-name="ce64" office:value-type="float" office:value="107.98" calcext:value-type="float">
            <text:p>107.98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3.5" calcext:value-type="float">
            <text:p>3.50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107.79" calcext:value-type="float">
            <text:p>107.79 </text:p>
          </table:table-cell>
          <table:table-cell table:style-name="ce64" office:value-type="float" office:value="103.95" calcext:value-type="float">
            <text:p>103.95 </text:p>
          </table:table-cell>
          <table:table-cell table:style-name="ce40" office:value-type="float" office:value="3.69" calcext:value-type="float">
            <text:p>3.69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3" calcext:value-type="float">
            <text:p>983</text:p>
          </table:table-cell>
          <table:table-cell table:style-name="ce64" office:value-type="float" office:value="102.98" calcext:value-type="float">
            <text:p>102.98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.26" calcext:value-type="float">
            <text:p>1.26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100.97" calcext:value-type="float">
            <text:p>100.97 </text:p>
          </table:table-cell>
          <table:table-cell table:style-name="ce40" office:value-type="float" office:value="2.3" calcext:value-type="float">
            <text:p>2.3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4" calcext:value-type="float">
            <text:p>984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2.19" calcext:value-type="float">
            <text:p>2.19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1.06" calcext:value-type="float">
            <text:p>1.0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85" calcext:value-type="float">
            <text:p>985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67" calcext:value-type="float">
            <text:p>0.67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103.39" calcext:value-type="float">
            <text:p>103.39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64" office:value-type="float" office:value="1.37" calcext:value-type="float">
            <text:p>1.3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6" calcext:value-type="float">
            <text:p>986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2.5" calcext:value-type="float">
            <text:p>2.50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64" office:value-type="float" office:value="104.54" calcext:value-type="float">
            <text:p>104.54 </text:p>
          </table:table-cell>
          <table:table-cell table:style-name="ce64" office:value-type="float" office:value="101.98" calcext:value-type="float">
            <text:p>101.98 </text:p>
          </table:table-cell>
          <table:table-cell table:style-name="ce40" office:value-type="float" office:value="2.51" calcext:value-type="float">
            <text:p>2.51 </text:p>
          </table:table-cell>
          <table:table-cell table:style-name="ce64" office:value-type="float" office:value="2.42" calcext:value-type="float">
            <text:p>2.4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88" calcext:value-type="float">
            <text:p>988</text:p>
          </table:table-cell>
          <table:table-cell table:style-name="ce64" office:value-type="float" office:value="104.32" calcext:value-type="float">
            <text:p>104.32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2.72" calcext:value-type="float">
            <text:p>2.72 </text:p>
          </table:table-cell>
          <table:table-cell table:style-name="ce64" office:value-type="float" office:value="2.49" calcext:value-type="float">
            <text:p>2.49 </text:p>
          </table:table-cell>
          <table:table-cell table:style-name="ce64" office:value-type="float" office:value="104.56" calcext:value-type="float">
            <text:p>104.56 </text:p>
          </table:table-cell>
          <table:table-cell table:style-name="ce64" office:value-type="float" office:value="101.82" calcext:value-type="float">
            <text:p>101.82 </text:p>
          </table:table-cell>
          <table:table-cell table:style-name="ce40" office:value-type="float" office:value="2.69" calcext:value-type="float">
            <text:p>2.69 </text:p>
          </table:table-cell>
          <table:table-cell table:style-name="ce64" office:value-type="float" office:value="2.47" calcext:value-type="float">
            <text:p>2.4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2" calcext:value-type="float">
            <text:p>992</text:p>
          </table:table-cell>
          <table:table-cell table:style-name="ce64" office:value-type="float" office:value="104.25" calcext:value-type="float">
            <text:p>104.25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2.7" calcext:value-type="float">
            <text:p>2.70 </text:p>
          </table:table-cell>
          <table:table-cell table:style-name="ce64" office:value-type="float" office:value="2.44" calcext:value-type="float">
            <text:p>2.44 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01.78" calcext:value-type="float">
            <text:p>101.78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64" office:value-type="float" office:value="2.41" calcext:value-type="float">
            <text:p>2.4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95" calcext:value-type="float">
            <text:p>995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2.36" calcext:value-type="float">
            <text:p>2.36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104.75" calcext:value-type="float">
            <text:p>104.75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40" office:value-type="float" office:value="2.58" calcext:value-type="float">
            <text:p>2.58 </text:p>
          </table:table-cell>
          <table:table-cell table:style-name="ce64" office:value-type="float" office:value="2.23" calcext:value-type="float">
            <text:p>2.2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0" calcext:value-type="float">
            <text:p>990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59" calcext:value-type="float">
            <text:p>0.59 </text:p>
          </table:table-cell>
          <table:table-cell table:style-name="ce64" office:value-type="float" office:value="1.95" calcext:value-type="float">
            <text:p>1.95 </text:p>
          </table:table-cell>
          <table:table-cell table:style-name="ce64" office:value-type="float" office:value="1.36" calcext:value-type="float">
            <text:p>1.36 </text:p>
          </table:table-cell>
          <table:table-cell table:style-name="ce64" office:value-type="float" office:value="103.34" calcext:value-type="float">
            <text:p>103.34 </text:p>
          </table:table-cell>
          <table:table-cell table:style-name="ce64" office:value-type="float" office:value="101.29" calcext:value-type="float">
            <text:p>101.29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96" calcext:value-type="float">
            <text:p>996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8" calcext:value-type="float">
            <text:p>0.80 </text:p>
          </table:table-cell>
          <table:table-cell table:style-name="ce64" office:value-type="float" office:value="2.81" calcext:value-type="float">
            <text:p>2.81 </text:p>
          </table:table-cell>
          <table:table-cell table:style-name="ce64" office:value-type="float" office:value="2.2" calcext:value-type="float">
            <text:p>2.20 </text:p>
          </table:table-cell>
          <table:table-cell table:style-name="ce64" office:value-type="float" office:value="104.79" calcext:value-type="float">
            <text:p>104.79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40" office:value-type="float" office:value="2.77" calcext:value-type="float">
            <text:p>2.77 </text:p>
          </table:table-cell>
          <table:table-cell table:style-name="ce64" office:value-type="float" office:value="2.17" calcext:value-type="float">
            <text:p>2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1007" calcext:value-type="float">
            <text:p>1007</text:p>
          </table:table-cell>
          <table:table-cell table:style-name="ce64" office:value-type="float" office:value="103.24" calcext:value-type="float">
            <text:p>103.24 </text:p>
          </table:table-cell>
          <table:table-cell table:style-name="ce64" office:value-type="float" office:value="1.69" calcext:value-type="float">
            <text:p>1.69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-1.79" calcext:value-type="float">
            <text:p>-1.79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17">
          <table:table-cell/>
          <table:table-cell table:style-name="ce104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4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18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10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0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04.$A$1" table:cell-range-address="$p009.$B$2:.$J$57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16:58</meta:creation-date>
    <dc:date>2023-05-04T06:17:49</dc:date>
    <meta:generator>MODA_ODF_Application_Tools_3.5.3/3.5.3$Windows_X86_64 LibreOffice_project/2c4b1be4ce0f7f0a88ca480bf39420a502d61b97</meta:generator>
    <meta:document-statistic meta:table-count="6" meta:cell-count="1864" meta:object-count="0"/>
    <meta:user-defined meta:name="AppVersion">16.0300</meta:user-defined>
  </office:meta>
</office:document-meta>
</file>