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2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34cm" fo:break-before="auto" style:use-optimal-row-height="false"/>
    </style:style>
    <style:style style:name="ro5" style:family="table-row">
      <style:table-row-properties style:row-height="0.16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9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9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9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4月 <text:s/>628期</text:p>
          </table:table-cell>
          <table:table-cell table:number-columns-repeated="7"/>
          <table:table-cell table:style-name="ce25"/>
          <table:table-cell/>
          <table:table-cell table:style-name="ce2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 office:value-type="string" calcext:value-type="string">
            <text:p>r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 office:value-type="string" calcext:value-type="string">
            <text:p>r</text:p>
          </table:table-cell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9" office:value-type="float" office:value="104.47" calcext:value-type="float">
            <text:p>r <text:s text:c="2"/>104.47 </text:p>
          </table:table-cell>
          <table:table-cell table:style-name="ce23" office:value-type="float" office:value="104.58" calcext:value-type="float">
            <text:p>r <text:s text:c="2"/>104.58 </text:p>
          </table:table-cell>
          <table:table-cell table:style-name="ce23" office:value-type="float" office:value="104.96" calcext:value-type="float">
            <text:p>r <text:s text:c="2"/>104.96 </text:p>
          </table:table-cell>
          <table:table-cell table:style-name="ce18" office:value-type="float" office:value="105.4" calcext:value-type="float">
            <text:p>105.40 </text:p>
          </table:table-cell>
          <table:table-cell table:style-name="ce18" table:number-columns-repeated="2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7" table:visibility="collapse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6" table:number-columns-repeated="3"/>
          <table:table-cell/>
          <table:table-cell table:style-name="ce26" table:number-columns-repeated="1012"/>
        </table:table-row>
        <table:table-row table:style-name="ro8">
          <table:table-cell table:style-name="ce6" office:value-type="string" calcext:value-type="string">
            <text:p>註：本月因重新檢討數列季節性並預測模型重新估算季節因子，故修正近5年資料。</text:p>
          </table:table-cell>
          <table:table-cell table:style-name="ce14" table:number-columns-repeated="7"/>
          <table:table-cell table:style-name="ce27"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9">
          <table:table-cell table:style-name="ce8"/>
          <table:table-cell table:style-name="ce15"/>
          <table:table-cell table:style-name="ce8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47" table:default-cell-style-name="ce7"/>
        <table:table-row table:style-name="ro1">
          <table:table-cell table:number-columns-repeated="7"/>
          <table:table-cell table:style-name="ce40" office:value-type="string" calcext:value-type="string">
            <text:p><text:s text:c="10"/>物價統計月報 <text:s/>112年 <text:s/>4月 <text:s/>628期 <text:s text:c="3"/>31</text:p>
          </table:table-cell>
          <table:table-cell table:style-name="ce25"/>
          <table:table-cell/>
          <table:table-cell table:style-name="ce25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2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3"/>
          <table:table-cell table:style-name="ce3" table:number-columns-repeated="2"/>
          <table:table-cell table:style-name="ce41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41"/>
          <table:table-cell table:number-columns-repeated="1015"/>
        </table:table-row>
        <table:table-row table:style-name="ro3">
          <table:table-cell table:style-name="ce30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4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7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2"/>
          <table:table-cell table:style-name="ce44"/>
          <table:table-cell table:number-columns-repeated="101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8"/>
          <table:table-cell table:style-name="ce43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8"/>
          <table:table-cell table:style-name="ce43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8"/>
          <table:table-cell table:style-name="ce43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8"/>
          <table:table-cell table:style-name="ce43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8"/>
          <table:table-cell table:style-name="ce43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8"/>
          <table:table-cell table:style-name="ce43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8"/>
          <table:table-cell table:style-name="ce43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8"/>
          <table:table-cell table:style-name="ce43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8"/>
          <table:table-cell table:style-name="ce43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8"/>
          <table:table-cell table:style-name="ce43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8"/>
          <table:table-cell table:style-name="ce43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8"/>
          <table:table-cell table:style-name="ce43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8"/>
          <table:table-cell table:style-name="ce43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8"/>
          <table:table-cell table:style-name="ce43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8"/>
          <table:table-cell table:style-name="ce43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8"/>
          <table:table-cell table:style-name="ce43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8"/>
          <table:table-cell table:style-name="ce43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8"/>
          <table:table-cell table:style-name="ce43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8"/>
          <table:table-cell table:style-name="ce43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8"/>
          <table:table-cell table:style-name="ce43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8"/>
          <table:table-cell table:style-name="ce43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8"/>
          <table:table-cell table:style-name="ce43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8"/>
          <table:table-cell table:style-name="ce43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8"/>
          <table:table-cell table:style-name="ce43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8"/>
          <table:table-cell table:style-name="ce43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8"/>
          <table:table-cell table:style-name="ce43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8"/>
          <table:table-cell table:style-name="ce43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8"/>
          <table:table-cell table:style-name="ce43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8"/>
          <table:table-cell table:style-name="ce43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8"/>
          <table:table-cell table:style-name="ce43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8"/>
          <table:table-cell table:style-name="ce43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8"/>
          <table:table-cell table:style-name="ce43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8"/>
          <table:table-cell table:style-name="ce43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8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8"/>
          <table:table-cell table:style-name="ce43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8"/>
          <table:table-cell table:style-name="ce43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8"/>
          <table:table-cell table:style-name="ce43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8"/>
          <table:table-cell table:style-name="ce43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8"/>
          <table:table-cell table:style-name="ce43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9"/>
          <table:table-cell table:style-name="ce43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9"/>
          <table:table-cell table:style-name="ce43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9"/>
          <table:table-cell table:style-name="ce43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9"/>
          <table:table-cell table:style-name="ce43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9"/>
          <table:table-cell table:style-name="ce43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9"/>
          <table:table-cell table:style-name="ce43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9"/>
          <table:table-cell table:style-name="ce43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9"/>
          <table:table-cell table:style-name="ce43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9"/>
          <table:table-cell table:style-name="ce43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9"/>
          <table:table-cell table:style-name="ce26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9"/>
          <table:table-cell table:style-name="ce43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9"/>
          <table:table-cell table:style-name="ce43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9"/>
          <table:table-cell table:style-name="ce43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9"/>
          <table:table-cell table:style-name="ce43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9"/>
          <table:table-cell table:style-name="ce43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9"/>
          <table:table-cell table:style-name="ce26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9"/>
          <table:table-cell table:style-name="ce43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18" table:number-columns-repeated="6"/>
          <table:table-cell table:style-name="ce39"/>
          <table:table-cell table:style-name="ce26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9" office:value-type="string" calcext:value-type="string">
            <text:p>r</text:p>
          </table:table-cell>
          <table:table-cell table:style-name="ce43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3"/>
          <table:table-cell table:style-name="ce34"/>
          <table:table-cell table:style-name="ce18" table:number-columns-repeated="2"/>
          <table:table-cell table:style-name="ce39"/>
          <table:table-cell table:style-name="ce43" office:value-type="string" calcext:value-type="string">
            <text:p>2023</text:p>
          </table:table-cell>
          <table:table-cell table:style-name="ce5"/>
          <table:table-cell table:number-columns-repeated="1015"/>
        </table:table-row>
        <table:table-row table:style-name="ro7" table:visibility="collapse">
          <table:table-cell table:style-name="ce18" table:number-columns-repeated="3"/>
          <table:table-cell table:style-name="ce34"/>
          <table:table-cell table:style-name="ce18"/>
          <table:table-cell table:style-name="ce36"/>
          <table:table-cell table:style-name="ce12"/>
          <table:table-cell table:style-name="ce43"/>
          <table:table-cell table:style-name="ce5"/>
          <table:table-cell table:number-columns-repeated="1015"/>
        </table:table-row>
        <table:table-row table:style-name="ro8">
          <table:table-cell table:style-name="ce31" office:value-type="string" calcext:value-type="string" table:number-columns-spanned="8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7" table:style-name="ce6"/>
          <table:table-cell table:style-name="ce45"/>
          <table:table-cell table:style-name="ce46" table:number-columns-repeated="1015"/>
        </table:table-row>
        <table:table-row table:style-name="ro9">
          <table:table-cell table:style-name="ce18" table:number-columns-repeated="4"/>
          <table:table-cell table:number-columns-repeated="1020"/>
        </table:table-row>
        <table:table-row table:style-name="ro9">
          <table:table-cell table:style-name="ce8" table:number-columns-repeated="3"/>
          <table:table-cell table:style-name="ce5"/>
          <table:table-cell table:style-name="ce35" table:number-columns-repeated="2"/>
          <table:table-cell table:style-name="ce8" table:number-columns-repeated="1018"/>
        </table:table-row>
        <table:table-row table:style-name="ro9">
          <table:table-cell table:style-name="ce8"/>
          <table:table-cell table:style-name="ce15"/>
          <table:table-cell table:style-name="ce8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21:30</meta:creation-date>
    <dc:date>2023-05-04T06:21:49</dc:date>
    <meta:generator>MODA_ODF_Application_Tools_3.5.3/3.5.3$Windows_X86_64 LibreOffice_project/2c4b1be4ce0f7f0a88ca480bf39420a502d61b97</meta:generator>
    <meta:document-statistic meta:table-count="2" meta:cell-count="946" meta:object-count="0"/>
    <meta:user-defined meta:name="AppVersion">16.0300</meta:user-defined>
  </office:meta>
</office:document-meta>
</file>