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168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4月 <text:s/>62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4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4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66" calcext:value-type="float">
            <text:p>1066.0 </text:p>
          </table:table-cell>
          <table:table-cell table:style-name="ce24" office:value-type="float" office:value="1057.4" calcext:value-type="float">
            <text:p>1057.4 </text:p>
          </table:table-cell>
          <table:table-cell table:style-name="ce24" office:value-type="float" office:value="1041.7" calcext:value-type="float">
            <text:p>1041.7 </text:p>
          </table:table-cell>
          <table:table-cell table:style-name="ce24" office:value-type="float" office:value="1042.8" calcext:value-type="float">
            <text:p>1042.8 </text:p>
          </table:table-cell>
          <table:table-cell table:style-name="ce24" office:value-type="float" office:value="1041.7" calcext:value-type="float">
            <text:p>1041.7 </text:p>
          </table:table-cell>
          <table:table-cell table:style-name="ce24" office:value-type="float" office:value="1024.5" calcext:value-type="float">
            <text:p>1024.5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47.8" calcext:value-type="float">
            <text:p>947.8 </text:p>
          </table:table-cell>
          <table:table-cell table:style-name="ce24" office:value-type="float" office:value="926.9" calcext:value-type="float">
            <text:p>926.9 </text:p>
          </table:table-cell>
          <table:table-cell table:style-name="ce24" office:value-type="float" office:value="895.3" calcext:value-type="float">
            <text:p>895.3 </text:p>
          </table:table-cell>
          <table:table-cell table:style-name="ce24" office:value-type="float" office:value="854.6" calcext:value-type="float">
            <text:p>854.6 </text:p>
          </table:table-cell>
          <table:table-cell table:style-name="ce24" office:value-type="float" office:value="858.7" calcext:value-type="float">
            <text:p>858.7 </text:p>
          </table:table-cell>
          <table:table-cell table:style-name="ce24" office:value-type="float" office:value="834.2" calcext:value-type="float">
            <text:p>834.2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02.4" calcext:value-type="float">
            <text:p>802.4 </text:p>
          </table:table-cell>
          <table:table-cell table:number-columns-repeated="2" table:style-name="ce24" office:value-type="float" office:value="787.3" calcext:value-type="float">
            <text:p>787.3 </text:p>
          </table:table-cell>
          <table:table-cell table:style-name="ce24" office:value-type="float" office:value="781.5" calcext:value-type="float">
            <text:p>781.5 </text:p>
          </table:table-cell>
          <table:table-cell table:number-columns-repeated="2" table:style-name="ce24" office:value-type="float" office:value="780.9" calcext:value-type="float">
            <text:p>780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6.9" calcext:value-type="float">
            <text:p>776.9 </text:p>
          </table:table-cell>
          <table:table-cell table:style-name="ce24" office:value-type="float" office:value="768.3" calcext:value-type="float">
            <text:p>768.3 </text:p>
          </table:table-cell>
          <table:table-cell table:style-name="ce24" office:value-type="float" office:value="771.2" calcext:value-type="float">
            <text:p>771.2 </text:p>
          </table:table-cell>
          <table:table-cell table:style-name="ce24" office:value-type="float" office:value="767.8" calcext:value-type="float">
            <text:p>767.8 </text:p>
          </table:table-cell>
          <table:table-cell table:style-name="ce24" office:value-type="float" office:value="757.8" calcext:value-type="float">
            <text:p>757.8 </text:p>
          </table:table-cell>
          <table:table-cell table:style-name="ce24" office:value-type="float" office:value="762.2" calcext:value-type="float">
            <text:p>762.2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2.8" calcext:value-type="float">
            <text:p>742.8 </text:p>
          </table:table-cell>
          <table:table-cell table:style-name="ce24" office:value-type="float" office:value="742.3" calcext:value-type="float">
            <text:p>742.3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36.1" calcext:value-type="float">
            <text:p>736.1 </text:p>
          </table:table-cell>
          <table:table-cell table:style-name="ce24" office:value-type="float" office:value="742.3" calcext:value-type="float">
            <text:p>742.3 </text:p>
          </table:table-cell>
          <table:table-cell table:style-name="ce24" office:value-type="float" office:value="749.2" calcext:value-type="float">
            <text:p>749.2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4" calcext:value-type="float">
            <text:p>744.4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50.8" calcext:value-type="float">
            <text:p>750.8 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24" office:value-type="float" office:value="754" calcext:value-type="float">
            <text:p>754.0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8" calcext:value-type="float">
            <text:p>750.8 </text:p>
          </table:table-cell>
          <table:table-cell table:style-name="ce24" office:value-type="float" office:value="752.9" calcext:value-type="float">
            <text:p>752.9 </text:p>
          </table:table-cell>
          <table:table-cell table:style-name="ce24" office:value-type="float" office:value="755.6" calcext:value-type="float">
            <text:p>755.6 </text:p>
          </table:table-cell>
          <table:table-cell table:style-name="ce24" office:value-type="float" office:value="752.9" calcext:value-type="float">
            <text:p>752.9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45.5" calcext:value-type="float">
            <text:p>745.5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8.7" calcext:value-type="float">
            <text:p>738.7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50.2" calcext:value-type="float">
            <text:p>750.2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26.4" calcext:value-type="float">
            <text:p>726.4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9" calcext:value-type="float">
            <text:p>718.9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18" calcext:value-type="float">
            <text:p>718.0 </text:p>
          </table:table-cell>
          <table:table-cell table:style-name="ce24" office:value-type="float" office:value="719.4" calcext:value-type="float">
            <text:p>719.4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24" office:value-type="float" office:value="711.2" calcext:value-type="float">
            <text:p>711.2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6" calcext:value-type="float">
            <text:p>690.6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65.3" calcext:value-type="float">
            <text:p>665.3 </text:p>
          </table:table-cell>
          <table:table-cell table:style-name="ce24" office:value-type="float" office:value="661.9" calcext:value-type="float">
            <text:p>661.9 </text:p>
          </table:table-cell>
          <table:table-cell table:style-name="ce24" office:value-type="float" office:value="650" calcext:value-type="float">
            <text:p>650.0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8.8" calcext:value-type="float">
            <text:p>648.8 </text:p>
          </table:table-cell>
          <table:table-cell table:style-name="ce24" office:value-type="float" office:value="640.5" calcext:value-type="float">
            <text:p>640.5 </text:p>
          </table:table-cell>
          <table:table-cell table:style-name="ce24" office:value-type="float" office:value="642.9" calcext:value-type="float">
            <text:p>642.9 </text:p>
          </table:table-cell>
          <table:table-cell table:style-name="ce24" office:value-type="float" office:value="639.7" calcext:value-type="float">
            <text:p>639.7 </text:p>
          </table:table-cell>
          <table:table-cell table:style-name="ce24" office:value-type="float" office:value="646.8" calcext:value-type="float">
            <text:p>646.8 </text:p>
          </table:table-cell>
          <table:table-cell table:style-name="ce24" office:value-type="float" office:value="641.3" calcext:value-type="float">
            <text:p>641.3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5.7" calcext:value-type="float">
            <text:p>625.7 </text:p>
          </table:table-cell>
          <table:table-cell table:style-name="ce24" office:value-type="float" office:value="615.4" calcext:value-type="float">
            <text:p>615.4 </text:p>
          </table:table-cell>
          <table:table-cell table:style-name="ce24" office:value-type="float" office:value="611.5" calcext:value-type="float">
            <text:p>611.5 </text:p>
          </table:table-cell>
          <table:table-cell table:style-name="ce24" office:value-type="float" office:value="608.6" calcext:value-type="float">
            <text:p>608.6 </text:p>
          </table:table-cell>
          <table:table-cell table:style-name="ce24" office:value-type="float" office:value="611.5" calcext:value-type="float">
            <text:p>611.5 </text:p>
          </table:table-cell>
          <table:table-cell table:style-name="ce24" office:value-type="float" office:value="616.5" calcext:value-type="float">
            <text:p>616.5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6" calcext:value-type="float">
            <text:p>585.6 </text:p>
          </table:table-cell>
          <table:table-cell table:style-name="ce24" office:value-type="float" office:value="587.9" calcext:value-type="float">
            <text:p>587.9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92.2" calcext:value-type="float">
            <text:p>592.2 </text:p>
          </table:table-cell>
          <table:table-cell table:number-columns-repeated="2" table:style-name="ce24" office:value-type="float" office:value="591.5" calcext:value-type="float">
            <text:p>591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9.2" calcext:value-type="float">
            <text:p>589.2 </text:p>
          </table:table-cell>
          <table:table-cell table:style-name="ce24" office:value-type="float" office:value="576.9" calcext:value-type="float">
            <text:p>576.9 </text:p>
          </table:table-cell>
          <table:table-cell table:style-name="ce24" office:value-type="float" office:value="578.2" calcext:value-type="float">
            <text:p>578.2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74.7" calcext:value-type="float">
            <text:p>574.7 </text:p>
          </table:table-cell>
          <table:table-cell table:style-name="ce24" office:value-type="float" office:value="568.8" calcext:value-type="float">
            <text:p>568.8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7" calcext:value-type="float">
            <text:p>580.7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66" calcext:value-type="float">
            <text:p>566.0 </text:p>
          </table:table-cell>
          <table:table-cell table:style-name="ce24" office:value-type="float" office:value="558.8" calcext:value-type="float">
            <text:p>558.8 </text:p>
          </table:table-cell>
          <table:table-cell table:style-name="ce24" office:value-type="float" office:value="552.9" calcext:value-type="float">
            <text:p>552.9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5.5" calcext:value-type="float">
            <text:p>415.5 </text:p>
          </table:table-cell>
          <table:table-cell table:style-name="ce24" office:value-type="float" office:value="360.7" calcext:value-type="float">
            <text:p>360.7 </text:p>
          </table:table-cell>
          <table:table-cell table:style-name="ce24" office:value-type="float" office:value="355.8" calcext:value-type="float">
            <text:p>355.8 </text:p>
          </table:table-cell>
          <table:table-cell table:style-name="ce24" office:value-type="float" office:value="358.2" calcext:value-type="float">
            <text:p>358.2 </text:p>
          </table:table-cell>
          <table:table-cell table:style-name="ce24" office:value-type="float" office:value="361.2" calcext:value-type="float">
            <text:p>361.2 </text:p>
          </table:table-cell>
          <table:table-cell table:style-name="ce24" office:value-type="float" office:value="362.3" calcext:value-type="float">
            <text:p>362.3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3.6" calcext:value-type="float">
            <text:p>343.6 </text:p>
          </table:table-cell>
          <table:table-cell table:style-name="ce24" office:value-type="float" office:value="343.2" calcext:value-type="float">
            <text:p>343.2 </text:p>
          </table:table-cell>
          <table:table-cell table:style-name="ce24" office:value-type="float" office:value="346.1" calcext:value-type="float">
            <text:p>346.1 </text:p>
          </table:table-cell>
          <table:table-cell table:style-name="ce24" office:value-type="float" office:value="343.8" calcext:value-type="float">
            <text:p>343.8 </text:p>
          </table:table-cell>
          <table:table-cell table:style-name="ce24" office:value-type="float" office:value="343.6" calcext:value-type="float">
            <text:p>343.6 </text:p>
          </table:table-cell>
          <table:table-cell table:style-name="ce24" office:value-type="float" office:value="336" calcext:value-type="float">
            <text:p>336.0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3.9" calcext:value-type="float">
            <text:p>333.9 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29.3" calcext:value-type="float">
            <text:p>329.3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32.3" calcext:value-type="float">
            <text:p>332.3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3.5" calcext:value-type="float">
            <text:p>323.5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19.6" calcext:value-type="float">
            <text:p>319.6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06.2" calcext:value-type="float">
            <text:p>306.2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9" calcext:value-type="float">
            <text:p>301.9 </text:p>
          </table:table-cell>
          <table:table-cell table:style-name="ce24" office:value-type="float" office:value="299.6" calcext:value-type="float">
            <text:p>299.6 </text:p>
          </table:table-cell>
          <table:table-cell table:style-name="ce24" office:value-type="float" office:value="299.3" calcext:value-type="float">
            <text:p>299.3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94" calcext:value-type="float">
            <text:p>294.0 </text:p>
          </table:table-cell>
          <table:table-cell table:style-name="ce24" office:value-type="float" office:value="294.3" calcext:value-type="float">
            <text:p>294.3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4.3" calcext:value-type="float">
            <text:p>284.3 </text:p>
          </table:table-cell>
          <table:table-cell table:style-name="ce24" office:value-type="float" office:value="283" calcext:value-type="float">
            <text:p>283.0 </text:p>
          </table:table-cell>
          <table:table-cell table:style-name="ce24" office:value-type="float" office:value="279.2" calcext:value-type="float">
            <text:p>279.2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71.4" calcext:value-type="float">
            <text:p>271.4 </text:p>
          </table:table-cell>
          <table:table-cell table:style-name="ce24" office:value-type="float" office:value="268.6" calcext:value-type="float">
            <text:p>268.6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3.6" calcext:value-type="float">
            <text:p>243.6 </text:p>
          </table:table-cell>
          <table:table-cell table:style-name="ce24" office:value-type="float" office:value="238.8" calcext:value-type="float">
            <text:p>238.8 </text:p>
          </table:table-cell>
          <table:table-cell table:style-name="ce24" office:value-type="float" office:value="237.5" calcext:value-type="float">
            <text:p>237.5 </text:p>
          </table:table-cell>
          <table:table-cell table:style-name="ce24" office:value-type="float" office:value="236.4" calcext:value-type="float">
            <text:p>236.4 </text:p>
          </table:table-cell>
          <table:table-cell table:style-name="ce24" office:value-type="float" office:value="232" calcext:value-type="float">
            <text:p>232.0 </text:p>
          </table:table-cell>
          <table:table-cell table:style-name="ce24" office:value-type="float" office:value="225.9" calcext:value-type="float">
            <text:p>225.9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8.5" calcext:value-type="float">
            <text:p>198.5 </text:p>
          </table:table-cell>
          <table:table-cell table:style-name="ce24" office:value-type="float" office:value="195.2" calcext:value-type="float">
            <text:p>195.2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2.5" calcext:value-type="float">
            <text:p>192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" calcext:value-type="float">
            <text:p>189.0 </text:p>
          </table:table-cell>
          <table:table-cell table:style-name="ce24" office:value-type="float" office:value="189.6" calcext:value-type="float">
            <text:p>189.6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7.1" calcext:value-type="float">
            <text:p>187.1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1" calcext:value-type="float">
            <text:p>182.1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8" calcext:value-type="float">
            <text:p>187.8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" calcext:value-type="float">
            <text:p>183.0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8" calcext:value-type="float">
            <text:p>184.8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5" calcext:value-type="float">
            <text:p>185.0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number-columns-repeated="2" table:style-name="ce24" office:value-type="float" office:value="185.1" calcext:value-type="float">
            <text:p>185.1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3.9" calcext:value-type="float">
            <text:p>183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" calcext:value-type="float">
            <text:p>183.0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.9" calcext:value-type="float">
            <text:p>184.9 </text:p>
          </table:table-cell>
          <table:table-cell table:number-columns-repeated="2" table:style-name="ce24" office:value-type="float" office:value="184.2" calcext:value-type="float">
            <text:p>184.2 </text:p>
          </table:table-cell>
          <table:table-cell table:style-name="ce24" office:value-type="float" office:value="184" calcext:value-type="float">
            <text:p>184.0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" calcext:value-type="float">
            <text:p>182.0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4" calcext:value-type="float">
            <text:p>180.4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1" calcext:value-type="float">
            <text:p>177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6" calcext:value-type="float">
            <text:p>170.6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6.8" calcext:value-type="float">
            <text:p>166.8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2.5" calcext:value-type="float">
            <text:p>162.5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0.3" calcext:value-type="float">
            <text:p>160.3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6" calcext:value-type="float">
            <text:p>156.6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2.4" calcext:value-type="float">
            <text:p>152.4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" calcext:value-type="float">
            <text:p>151.0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6.1" calcext:value-type="float">
            <text:p>146.1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8" calcext:value-type="float">
            <text:p>146.8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3" calcext:value-type="float">
            <text:p>143.0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5" calcext:value-type="float">
            <text:p>139.5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6.6" calcext:value-type="float">
            <text:p>136.6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3" calcext:value-type="float">
            <text:p>136.3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7" calcext:value-type="float">
            <text:p>133.7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1.1" calcext:value-type="float">
            <text:p>131.1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1" calcext:value-type="float">
            <text:p>131.1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29.2" calcext:value-type="float">
            <text:p>129.2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3" calcext:value-type="float">
            <text:p>130.3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9" calcext:value-type="float">
            <text:p>129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5" calcext:value-type="float">
            <text:p>128.5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9" calcext:value-type="float">
            <text:p>126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6" calcext:value-type="float">
            <text:p>128.6 </text:p>
          </table:table-cell>
          <table:table-cell table:number-columns-repeated="2" table:style-name="ce24" office:value-type="float" office:value="128.7" calcext:value-type="float">
            <text:p>128.7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1" calcext:value-type="float">
            <text:p>129.1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6" calcext:value-type="float">
            <text:p>128.6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9.3" calcext:value-type="float">
            <text:p>129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2" calcext:value-type="float">
            <text:p>124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" calcext:value-type="float">
            <text:p>122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1" calcext:value-type="float">
            <text:p>116.1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5" calcext:value-type="float">
            <text:p>118.5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" calcext:value-type="float">
            <text:p>117.0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8" calcext:value-type="float">
            <text:p>114.8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2" calcext:value-type="float">
            <text:p>112.2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8" office:value-type="float" office:value="107.8" calcext:value-type="float">
            <text:p>107.8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0.4" calcext:value-type="float">
            <text:p>100.4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number-columns-repeated="101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2" table:number-columns-repeated="246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4月 <text:s/>628期 <text:s text:c="3"/>33</text:p>
          </table:table-cell>
          <table:table-cell table:style-name="ce30"/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April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93.5" calcext:value-type="float">
            <text:p>993.5 </text:p>
          </table:table-cell>
          <table:table-cell table:style-name="ce24" office:value-type="float" office:value="941.8" calcext:value-type="float">
            <text:p>941.8 </text:p>
          </table:table-cell>
          <table:table-cell table:style-name="ce24" office:value-type="float" office:value="914" calcext:value-type="float">
            <text:p>914.0 </text:p>
          </table:table-cell>
          <table:table-cell table:style-name="ce24" office:value-type="float" office:value="928.5" calcext:value-type="float">
            <text:p>928.5 </text:p>
          </table:table-cell>
          <table:table-cell table:style-name="ce24" office:value-type="float" office:value="955.5" calcext:value-type="float">
            <text:p>955.5 </text:p>
          </table:table-cell>
          <table:table-cell table:style-name="ce24" office:value-type="float" office:value="956.4" calcext:value-type="float">
            <text:p>956.4 </text:p>
          </table:table-cell>
          <table:table-cell table:style-name="ce24" office:value-type="float" office:value="994.4" calcext:value-type="float">
            <text:p>994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8.3" calcext:value-type="float">
            <text:p>828.3 </text:p>
          </table:table-cell>
          <table:table-cell table:style-name="ce24" office:value-type="float" office:value="793.3" calcext:value-type="float">
            <text:p>793.3 </text:p>
          </table:table-cell>
          <table:table-cell table:style-name="ce24" office:value-type="float" office:value="783.2" calcext:value-type="float">
            <text:p>783.2 </text:p>
          </table:table-cell>
          <table:table-cell table:style-name="ce24" office:value-type="float" office:value="790.3" calcext:value-type="float">
            <text:p>790.3 </text:p>
          </table:table-cell>
          <table:table-cell table:style-name="ce24" office:value-type="float" office:value="789.7" calcext:value-type="float">
            <text:p>789.7 </text:p>
          </table:table-cell>
          <table:table-cell table:style-name="ce24" office:value-type="float" office:value="804.2" calcext:value-type="float">
            <text:p>804.2 </text:p>
          </table:table-cell>
          <table:table-cell table:style-name="ce24" office:value-type="float" office:value="838.9" calcext:value-type="float">
            <text:p>838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4.4" calcext:value-type="float">
            <text:p>784.4 </text:p>
          </table:table-cell>
          <table:table-cell table:style-name="ce24" office:value-type="float" office:value="775.1" calcext:value-type="float">
            <text:p>775.1 </text:p>
          </table:table-cell>
          <table:table-cell table:style-name="ce24" office:value-type="float" office:value="763.3" calcext:value-type="float">
            <text:p>763.3 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64.4" calcext:value-type="float">
            <text:p>764.4 </text:p>
          </table:table-cell>
          <table:table-cell table:style-name="ce24" office:value-type="float" office:value="771.7" calcext:value-type="float">
            <text:p>771.7 </text:p>
          </table:table-cell>
          <table:table-cell table:style-name="ce24" office:value-type="float" office:value="778" calcext:value-type="float">
            <text:p>778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4" calcext:value-type="float">
            <text:p>774.0 </text:p>
          </table:table-cell>
          <table:table-cell table:style-name="ce24" office:value-type="float" office:value="766.1" calcext:value-type="float">
            <text:p>766.1 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50.2" calcext:value-type="float">
            <text:p>750.2 </text:p>
          </table:table-cell>
          <table:table-cell table:style-name="ce24" office:value-type="float" office:value="760" calcext:value-type="float">
            <text:p>760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56.7" calcext:value-type="float">
            <text:p>756.7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43.9" calcext:value-type="float">
            <text:p>743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60" calcext:value-type="float">
            <text:p>760.0 </text:p>
          </table:table-cell>
          <table:table-cell table:style-name="ce24" office:value-type="float" office:value="751.3" calcext:value-type="float">
            <text:p>751.3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29.9" calcext:value-type="float">
            <text:p>729.9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36.6" calcext:value-type="float">
            <text:p>736.6 </text:p>
          </table:table-cell>
          <table:table-cell table:style-name="ce24" office:value-type="float" office:value="742.3" calcext:value-type="float">
            <text:p>742.3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36.6" calcext:value-type="float">
            <text:p>736.6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24" office:value-type="float" office:value="709.2" calcext:value-type="float">
            <text:p>709.2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699.8" calcext:value-type="float">
            <text:p>699.8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9.4" calcext:value-type="float">
            <text:p>639.4 </text:p>
          </table:table-cell>
          <table:table-cell table:style-name="ce24" office:value-type="float" office:value="623.4" calcext:value-type="float">
            <text:p>623.4 </text:p>
          </table:table-cell>
          <table:table-cell table:style-name="ce24" office:value-type="float" office:value="632.8" calcext:value-type="float">
            <text:p>632.8 </text:p>
          </table:table-cell>
          <table:table-cell table:style-name="ce24" office:value-type="float" office:value="628.6" calcext:value-type="float">
            <text:p>628.6 </text:p>
          </table:table-cell>
          <table:table-cell table:style-name="ce24" office:value-type="float" office:value="640.9" calcext:value-type="float">
            <text:p>640.9 </text:p>
          </table:table-cell>
          <table:table-cell table:style-name="ce24" office:value-type="float" office:value="654.1" calcext:value-type="float">
            <text:p>654.1 </text:p>
          </table:table-cell>
          <table:table-cell table:style-name="ce24" office:value-type="float" office:value="655.3" calcext:value-type="float">
            <text:p>655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8.3" calcext:value-type="float">
            <text:p>628.3 </text:p>
          </table:table-cell>
          <table:table-cell table:style-name="ce24" office:value-type="float" office:value="616.1" calcext:value-type="float">
            <text:p>616.1 </text:p>
          </table:table-cell>
          <table:table-cell table:style-name="ce24" office:value-type="float" office:value="616.5" calcext:value-type="float">
            <text:p>616.5 </text:p>
          </table:table-cell>
          <table:table-cell table:style-name="ce24" office:value-type="float" office:value="565.1" calcext:value-type="float">
            <text:p>565.1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618.3" calcext:value-type="float">
            <text:p>618.3 </text:p>
          </table:table-cell>
          <table:table-cell table:style-name="ce24" office:value-type="float" office:value="623.4" calcext:value-type="float">
            <text:p>623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6.5" calcext:value-type="float">
            <text:p>606.5 </text:p>
          </table:table-cell>
          <table:table-cell table:style-name="ce24" office:value-type="float" office:value="589.2" calcext:value-type="float">
            <text:p>589.2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83.3" calcext:value-type="float">
            <text:p>583.3 </text:p>
          </table:table-cell>
          <table:table-cell table:style-name="ce24" office:value-type="float" office:value="590.5" calcext:value-type="float">
            <text:p>590.5 </text:p>
          </table:table-cell>
          <table:table-cell table:style-name="ce24" office:value-type="float" office:value="596.2" calcext:value-type="float">
            <text:p>596.2 </text:p>
          </table:table-cell>
          <table:table-cell table:style-name="ce24" office:value-type="float" office:value="602" calcext:value-type="float">
            <text:p>602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581" calcext:value-type="float">
            <text:p>581.0 </text:p>
          </table:table-cell>
          <table:table-cell table:style-name="ce24" office:value-type="float" office:value="581.4" calcext:value-type="float">
            <text:p>581.4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79.1" calcext:value-type="float">
            <text:p>579.1 </text:p>
          </table:table-cell>
          <table:table-cell table:style-name="ce24" office:value-type="float" office:value="580.4" calcext:value-type="float">
            <text:p>580.4 </text:p>
          </table:table-cell>
          <table:table-cell table:style-name="ce24" office:value-type="float" office:value="585.9" calcext:value-type="float">
            <text:p>585.9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3.9" calcext:value-type="float">
            <text:p>563.9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46" calcext:value-type="float">
            <text:p>546.0 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75.6" calcext:value-type="float">
            <text:p>575.6 </text:p>
          </table:table-cell>
          <table:table-cell table:style-name="ce24" office:value-type="float" office:value="565.7" calcext:value-type="float">
            <text:p>565.7 </text:p>
          </table:table-cell>
          <table:table-cell table:style-name="ce24" office:value-type="float" office:value="568.8" calcext:value-type="float">
            <text:p>568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26.1" calcext:value-type="float">
            <text:p>526.1 </text:p>
          </table:table-cell>
          <table:table-cell table:style-name="ce24" office:value-type="float" office:value="504.9" calcext:value-type="float">
            <text:p>504.9 </text:p>
          </table:table-cell>
          <table:table-cell table:style-name="ce24" office:value-type="float" office:value="468" calcext:value-type="float">
            <text:p>468.0 </text:p>
          </table:table-cell>
          <table:table-cell table:style-name="ce24" office:value-type="float" office:value="458.8" calcext:value-type="float">
            <text:p>458.8 </text:p>
          </table:table-cell>
          <table:table-cell table:style-name="ce24" office:value-type="float" office:value="456.2" calcext:value-type="float">
            <text:p>456.2 </text:p>
          </table:table-cell>
          <table:table-cell table:style-name="ce24" office:value-type="float" office:value="525.8" calcext:value-type="float">
            <text:p>525.8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7.6" calcext:value-type="float">
            <text:p>357.6 </text:p>
          </table:table-cell>
          <table:table-cell table:style-name="ce24" office:value-type="float" office:value="353.7" calcext:value-type="float">
            <text:p>353.7 </text:p>
          </table:table-cell>
          <table:table-cell table:style-name="ce24" office:value-type="float" office:value="342.7" calcext:value-type="float">
            <text:p>342.7 </text:p>
          </table:table-cell>
          <table:table-cell table:style-name="ce24" office:value-type="float" office:value="343.3" calcext:value-type="float">
            <text:p>343.3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40.4" calcext:value-type="float">
            <text:p>340.4 </text:p>
          </table:table-cell>
          <table:table-cell table:style-name="ce24" office:value-type="float" office:value="356.5" calcext:value-type="float">
            <text:p>356.5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24" office:value-type="float" office:value="339.7" calcext:value-type="float">
            <text:p>339.7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28.8" calcext:value-type="float">
            <text:p>328.8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27.9" calcext:value-type="float">
            <text:p>327.9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5.9" calcext:value-type="float">
            <text:p>305.9 </text:p>
          </table:table-cell>
          <table:table-cell table:style-name="ce24" office:value-type="float" office:value="292.9" calcext:value-type="float">
            <text:p>292.9 </text:p>
          </table:table-cell>
          <table:table-cell table:style-name="ce24" office:value-type="float" office:value="297.1" calcext:value-type="float">
            <text:p>297.1 </text:p>
          </table:table-cell>
          <table:table-cell table:style-name="ce24" office:value-type="float" office:value="300.3" calcext:value-type="float">
            <text:p>300.3 </text:p>
          </table:table-cell>
          <table:table-cell table:style-name="ce24" office:value-type="float" office:value="305.6" calcext:value-type="float">
            <text:p>305.6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5.1" calcext:value-type="float">
            <text:p>295.1 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24" office:value-type="float" office:value="285.4" calcext:value-type="float">
            <text:p>285.4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84" calcext:value-type="float">
            <text:p>284.0 </text:p>
          </table:table-cell>
          <table:table-cell table:style-name="ce24" office:value-type="float" office:value="285.2" calcext:value-type="float">
            <text:p>285.2 </text:p>
          </table:table-cell>
          <table:table-cell table:style-name="ce24" office:value-type="float" office:value="292" calcext:value-type="float">
            <text:p>292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6.2" calcext:value-type="float">
            <text:p>266.2 </text:p>
          </table:table-cell>
          <table:table-cell table:style-name="ce24" office:value-type="float" office:value="259.5" calcext:value-type="float">
            <text:p>259.5 </text:p>
          </table:table-cell>
          <table:table-cell table:style-name="ce24" office:value-type="float" office:value="251.3" calcext:value-type="float">
            <text:p>251.3 </text:p>
          </table:table-cell>
          <table:table-cell table:style-name="ce24" office:value-type="float" office:value="252" calcext:value-type="float">
            <text:p>252.0 </text:p>
          </table:table-cell>
          <table:table-cell table:style-name="ce24" office:value-type="float" office:value="255.7" calcext:value-type="float">
            <text:p>255.7 </text:p>
          </table:table-cell>
          <table:table-cell table:style-name="ce24" office:value-type="float" office:value="253.5" calcext:value-type="float">
            <text:p>253.5 </text:p>
          </table:table-cell>
          <table:table-cell table:style-name="ce24" office:value-type="float" office:value="266" calcext:value-type="float">
            <text:p>266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4.4" calcext:value-type="float">
            <text:p>224.4 </text:p>
          </table:table-cell>
          <table:table-cell table:style-name="ce24" office:value-type="float" office:value="219.3" calcext:value-type="float">
            <text:p>219.3 </text:p>
          </table:table-cell>
          <table:table-cell table:style-name="ce24" office:value-type="float" office:value="211.2" calcext:value-type="float">
            <text:p>211.2 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24" office:value-type="float" office:value="207.2" calcext:value-type="float">
            <text:p>207.2 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24" office:value-type="float" office:value="223.5" calcext:value-type="float">
            <text:p>223.5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51.9" calcext:value-type="float">
            <text:p>151.9 </text:p>
          </table:table-cell>
          <table:table-cell table:number-columns-repeated="2" table:style-name="ce24" office:value-type="float" office:value="152.9" calcext:value-type="float">
            <text:p>152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6.6" calcext:value-type="float">
            <text:p>136.6 </text:p>
          </table:table-cell>
          <table:table-cell table:number-columns-repeated="2" table:style-name="ce24" office:value-type="float" office:value="136.1" calcext:value-type="float">
            <text:p>136.1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2" table:style-name="ce24" office:value-type="float" office:value="127.1" calcext:value-type="float">
            <text:p>127.1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8.6" calcext:value-type="float">
            <text:p>128.6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2" table:style-name="ce24" office:value-type="float" office:value="128" calcext:value-type="float">
            <text:p>128.0 </text:p>
          </table:table-cell>
          <table:table-cell table:number-columns-repeated="2" table:style-name="ce24" office:value-type="float" office:value="128.6" calcext:value-type="float">
            <text:p>128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6.7" calcext:value-type="float">
            <text:p>116.7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" calcext:value-type="float">
            <text:p>115.0 </text:p>
          </table:table-cell>
          <table:table-cell table:number-columns-repeated="2" table:style-name="ce24" office:value-type="float" office:value="114.4" calcext:value-type="float">
            <text:p>114.4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48" office:value-type="float" office:value="113.1" calcext:value-type="float">
            <text:p>113.1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48" office:value-type="float" office:value="112.2" calcext:value-type="float">
            <text:p>112.2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48" office:value-type="float" office:value="110.8" calcext:value-type="float">
            <text:p>110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2" table:style-name="ce24" office:value-type="float" office:value="108.7" calcext:value-type="float">
            <text:p>108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48" office:value-type="float" office:value="107.5" calcext:value-type="float">
            <text:p>107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6.6" calcext:value-type="float">
            <text:p>106.6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48" office:value-type="float" office:value="106.9" calcext:value-type="float">
            <text:p>106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01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2:10</meta:creation-date>
    <dc:date>2023-05-04T06:22:22</dc:date>
    <meta:generator>MODA_ODF_Application_Tools_3.5.3/3.5.3$Windows_X86_64 LibreOffice_project/2c4b1be4ce0f7f0a88ca480bf39420a502d61b97</meta:generator>
    <meta:document-statistic meta:table-count="2" meta:cell-count="1136" meta:object-count="0"/>
    <meta:user-defined meta:name="AppVersion">16.0300</meta:user-defined>
  </office:meta>
</office:document-meta>
</file>