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51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89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4月 <text:s/>628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style-name="ce56"/>
          <table:covered-table-cell table:style-name="ce58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8.92" calcext:value-type="float">
            <text:p>108.92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9.26" calcext:value-type="float">
            <text:p>109.26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8.51" calcext:value-type="float">
            <text:p>108.51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8.94" calcext:value-type="float">
            <text:p>108.94</text:p>
          </table:table-cell>
          <table:table-cell table:style-name="ce43"/>
          <table:table-cell table:style-name="ce46"/>
          <table:table-cell table:style-name="ce38" office:value-type="float" office:value="108.98" calcext:value-type="float">
            <text:p>108.98</text:p>
          </table:table-cell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64"/>
          <table:table-cell table:style-name="ce69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0.19" calcext:value-type="float">
            <text:p>100.19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100.47" calcext:value-type="float">
            <text:p>100.47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0.67" calcext:value-type="float">
            <text:p>100.67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99.81" calcext:value-type="float">
            <text:p>99.81</text:p>
          </table:table-cell>
          <table:table-cell table:style-name="ce43"/>
          <table:table-cell table:style-name="ce46"/>
          <table:table-cell table:style-name="ce38" office:value-type="float" office:value="99.82" calcext:value-type="float">
            <text:p>99.82</text:p>
          </table:table-cell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65"/>
          <table:table-cell table:style-name="ce68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00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00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4月 <text:s/>628期 <text:s text:c="3"/>10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00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6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00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3"/>
          <table:table-cell table:style-name="ce122" table:number-columns-repeated="100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9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3" table:number-columns-repeated="1003"/>
        </table:table-row>
        <table:table-row table:style-name="ro11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00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3T09:40:52</meta:creation-date>
    <dc:date>2023-05-03T09:41:07</dc:date>
    <meta:generator>MODA_ODF_Application_Tools_3.5.3/3.5.3$Windows_X86_64 LibreOffice_project/2c4b1be4ce0f7f0a88ca480bf39420a502d61b97</meta:generator>
    <meta:document-statistic meta:table-count="2" meta:cell-count="1154" meta:object-count="0"/>
    <meta:user-defined meta:name="AppVersion">16.0300</meta:user-defined>
  </office:meta>
</office:document-meta>
</file>