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5月 <text:s/>629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98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99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99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99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99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99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99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99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99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99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99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99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99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99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99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99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99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99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99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99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99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1.72" calcext:value-type="float" table:number-columns-spanned="4" table:number-rows-spanned="1">
            <text:p>101.72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10.02" calcext:value-type="float" table:number-columns-spanned="4" table:number-rows-spanned="1">
            <text:p>110.0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99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99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99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99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99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99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99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99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JAN.</text:p>
          </table:table-cell>
          <table:table-cell table:number-columns-repeated="99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number-columns-repeated="99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number-columns-repeated="99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3.9" calcext:value-type="float" table:number-columns-spanned="4" table:number-rows-spanned="1">
            <text:p>103.90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12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number-columns-repeated="99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3"/>
          <table:table-cell table:style-name="ce13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MAY</text:p>
          </table:table-cell>
          <table:table-cell table:style-name="ce83" table:number-columns-repeated="99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99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99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99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99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99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99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99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99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99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99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99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8.64" calcext:value-type="float" table:number-columns-spanned="4" table:number-rows-spanned="1">
            <text:p>8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99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11.06" calcext:value-type="float" table:number-columns-spanned="4" table:number-rows-spanned="1">
            <text:p>11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99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99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99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99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99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99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99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99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JAN.</text:p>
          </table:table-cell>
          <table:table-cell table:number-columns-repeated="99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number-columns-repeated="99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number-columns-repeated="99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number-columns-repeated="99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MAY</text:p>
          </table:table-cell>
          <table:table-cell table:number-columns-repeated="99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99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99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99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99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16:59</meta:creation-date>
    <dc:date>2023-06-02T10:17:17</dc:date>
    <meta:generator>MODA_ODF_Application_Tools_3.5.3/3.5.3$Windows_X86_64 LibreOffice_project/2c4b1be4ce0f7f0a88ca480bf39420a502d61b97</meta:generator>
    <meta:document-statistic meta:table-count="1" meta:cell-count="469" meta:object-count="0"/>
    <meta:user-defined meta:name="AppVersion">16.0300</meta:user-defined>
  </office:meta>
</office:document-meta>
</file>