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6月 <text:s/>630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0"/>
          <table:table-cell table:style-name="ce45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1635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2"/>
          <table:table-cell table:style-name="ce56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7" table:number-columns-repeated="137"/>
          <table:table-cell table:style-name="ce59" table:number-columns-repeated="1622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1.41" calcext:value-type="float">
            <text:p>111.41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 table:number-columns-repeated="2"/>
          <table:table-cell table:style-name="ce38" office:value-type="float" office:value="112.2" calcext:value-type="float">
            <text:p>112.2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16" calcext:value-type="float">
            <text:p>112.16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1.41" calcext:value-type="float">
            <text:p>111.4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9.97" calcext:value-type="float">
            <text:p>109.97 </text:p>
          </table:table-cell>
          <table:table-cell table:style-name="ce38" table:number-columns-repeated="2"/>
          <table:table-cell table:style-name="ce38" office:value-type="float" office:value="109.17" calcext:value-type="float">
            <text:p>109.17 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4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1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1635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2"/>
          <table:table-cell table:style-name="ce55"/>
          <table:table-cell table:style-name="ce58"/>
          <table:table-cell table:number-columns-repeated="1635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2"/>
          <table:table-cell table:style-name="ce56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2"/>
          <table:table-cell table:style-name="ce56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6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2.12" calcext:value-type="float">
            <text:p>102.12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77" calcext:value-type="float">
            <text:p>102.77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05" calcext:value-type="float">
            <text:p>102.0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0.21" calcext:value-type="float">
            <text:p>100.21 </text:p>
          </table:table-cell>
          <table:table-cell table:style-name="ce38" table:number-columns-repeated="2"/>
          <table:table-cell table:style-name="ce38" office:value-type="float" office:value="99.18" calcext:value-type="float">
            <text:p>99.18 </text:p>
          </table:table-cell>
          <table:table-cell table:style-name="ce31"/>
          <table:table-cell table:number-columns-repeated="1636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636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6月 <text:s/>630期 <text:s text:c="3"/>87</text:p>
          </table:table-cell>
          <table:covered-table-cell table:number-columns-repeated="19" table:style-name="ce75"/>
          <table:table-cell table:style-name="ce75"/>
          <table:table-cell table:number-columns-repeated="1636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636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636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636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636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636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636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636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3:34:55</meta:creation-date>
    <dc:date>2023-07-04T03:35:09</dc:date>
    <meta:generator>MODA_ODF_Application_Tools_3.5.4/3.5.4$Windows_X86_64 LibreOffice_project/26197fec677a214f4a49adfe2c31ece3e6a76cc0</meta:generator>
    <meta:document-statistic meta:table-count="2" meta:cell-count="1158" meta:object-count="0"/>
    <meta:user-defined meta:name="AppVersion">16.0300</meta:user-defined>
  </office:meta>
</office:document-meta>
</file>