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10月 <text:s/>634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10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10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84.5" calcext:value-type="float">
            <text:p>1084.5 </text:p>
          </table:table-cell>
          <table:table-cell table:style-name="ce24" office:value-type="float" office:value="1075.8" calcext:value-type="float">
            <text:p>1075.8 </text:p>
          </table:table-cell>
          <table:table-cell table:style-name="ce24" office:value-type="float" office:value="1059.8" calcext:value-type="float">
            <text:p>1059.8 </text:p>
          </table:table-cell>
          <table:table-cell table:style-name="ce24" office:value-type="float" office:value="1060.8" calcext:value-type="float">
            <text:p>1060.8 </text:p>
          </table:table-cell>
          <table:table-cell table:style-name="ce24" office:value-type="float" office:value="1059.8" calcext:value-type="float">
            <text:p>1059.8 </text:p>
          </table:table-cell>
          <table:table-cell table:style-name="ce24" office:value-type="float" office:value="1042.2" calcext:value-type="float">
            <text:p>1042.2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64.2" calcext:value-type="float">
            <text:p>964.2 </text:p>
          </table:table-cell>
          <table:table-cell table:style-name="ce24" office:value-type="float" office:value="942.9" calcext:value-type="float">
            <text:p>942.9 </text:p>
          </table:table-cell>
          <table:table-cell table:style-name="ce24" office:value-type="float" office:value="910.8" calcext:value-type="float">
            <text:p>910.8 </text:p>
          </table:table-cell>
          <table:table-cell table:style-name="ce24" office:value-type="float" office:value="869.3" calcext:value-type="float">
            <text:p>869.3 </text:p>
          </table:table-cell>
          <table:table-cell table:style-name="ce24" office:value-type="float" office:value="873.6" calcext:value-type="float">
            <text:p>873.6 </text:p>
          </table:table-cell>
          <table:table-cell table:style-name="ce24" office:value-type="float" office:value="848.7" calcext:value-type="float">
            <text:p>848.7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16.3" calcext:value-type="float">
            <text:p>816.3 </text:p>
          </table:table-cell>
          <table:table-cell table:number-columns-repeated="2" table:style-name="ce24" office:value-type="float" office:value="801" calcext:value-type="float">
            <text:p>801.0 </text:p>
          </table:table-cell>
          <table:table-cell table:style-name="ce24" office:value-type="float" office:value="795" calcext:value-type="float">
            <text:p>795.0 </text:p>
          </table:table-cell>
          <table:table-cell table:number-columns-repeated="2" table:style-name="ce24" office:value-type="float" office:value="794.4" calcext:value-type="float">
            <text:p>794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0.3" calcext:value-type="float">
            <text:p>790.3 </text:p>
          </table:table-cell>
          <table:table-cell table:style-name="ce24" office:value-type="float" office:value="781.7" calcext:value-type="float">
            <text:p>781.7 </text:p>
          </table:table-cell>
          <table:table-cell table:style-name="ce24" office:value-type="float" office:value="784.5" calcext:value-type="float">
            <text:p>784.5 </text:p>
          </table:table-cell>
          <table:table-cell table:style-name="ce24" office:value-type="float" office:value="781.1" calcext:value-type="float">
            <text:p>781.1 </text:p>
          </table:table-cell>
          <table:table-cell table:style-name="ce24" office:value-type="float" office:value="770.9" calcext:value-type="float">
            <text:p>770.9 </text:p>
          </table:table-cell>
          <table:table-cell table:style-name="ce24" office:value-type="float" office:value="775.4" calcext:value-type="float">
            <text:p>775.4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5.7" calcext:value-type="float">
            <text:p>755.7 </text:p>
          </table:table-cell>
          <table:table-cell table:style-name="ce24" office:value-type="float" office:value="755.2" calcext:value-type="float">
            <text:p>755.2 </text:p>
          </table:table-cell>
          <table:table-cell table:style-name="ce24" office:value-type="float" office:value="753.6" calcext:value-type="float">
            <text:p>753.6 </text:p>
          </table:table-cell>
          <table:table-cell table:style-name="ce24" office:value-type="float" office:value="748.8" calcext:value-type="float">
            <text:p>748.8 </text:p>
          </table:table-cell>
          <table:table-cell table:style-name="ce24" office:value-type="float" office:value="755.2" calcext:value-type="float">
            <text:p>755.2 </text:p>
          </table:table-cell>
          <table:table-cell table:style-name="ce24" office:value-type="float" office:value="762.2" calcext:value-type="float">
            <text:p>762.2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7.3" calcext:value-type="float">
            <text:p>757.3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24" office:value-type="float" office:value="758.9" calcext:value-type="float">
            <text:p>758.9 </text:p>
          </table:table-cell>
          <table:table-cell table:style-name="ce24" office:value-type="float" office:value="763.8" calcext:value-type="float">
            <text:p>763.8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67.1" calcext:value-type="float">
            <text:p>767.1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3.8" calcext:value-type="float">
            <text:p>763.8 </text:p>
          </table:table-cell>
          <table:table-cell table:style-name="ce24" office:value-type="float" office:value="766" calcext:value-type="float">
            <text:p>766.0 </text:p>
          </table:table-cell>
          <table:table-cell table:style-name="ce24" office:value-type="float" office:value="768.7" calcext:value-type="float">
            <text:p>768.7 </text:p>
          </table:table-cell>
          <table:table-cell table:style-name="ce24" office:value-type="float" office:value="766" calcext:value-type="float">
            <text:p>766.0 </text:p>
          </table:table-cell>
          <table:table-cell table:style-name="ce24" office:value-type="float" office:value="762.2" calcext:value-type="float">
            <text:p>762.2 </text:p>
          </table:table-cell>
          <table:table-cell table:style-name="ce24" office:value-type="float" office:value="758.4" calcext:value-type="float">
            <text:p>758.4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1.4" calcext:value-type="float">
            <text:p>751.4 </text:p>
          </table:table-cell>
          <table:table-cell table:style-name="ce24" office:value-type="float" office:value="762.2" calcext:value-type="float">
            <text:p>762.2 </text:p>
          </table:table-cell>
          <table:table-cell table:style-name="ce24" office:value-type="float" office:value="763.2" calcext:value-type="float">
            <text:p>763.2 </text:p>
          </table:table-cell>
          <table:table-cell table:style-name="ce24" office:value-type="float" office:value="757.8" calcext:value-type="float">
            <text:p>757.8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24" office:value-type="float" office:value="739" calcext:value-type="float">
            <text:p>739.0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1.4" calcext:value-type="float">
            <text:p>731.4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23.5" calcext:value-type="float">
            <text:p>723.5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6" calcext:value-type="float">
            <text:p>702.6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676.8" calcext:value-type="float">
            <text:p>676.8 </text:p>
          </table:table-cell>
          <table:table-cell table:style-name="ce24" office:value-type="float" office:value="673.4" calcext:value-type="float">
            <text:p>673.4 </text:p>
          </table:table-cell>
          <table:table-cell table:style-name="ce24" office:value-type="float" office:value="661.3" calcext:value-type="float">
            <text:p>661.3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0.1" calcext:value-type="float">
            <text:p>660.1 </text:p>
          </table:table-cell>
          <table:table-cell table:style-name="ce24" office:value-type="float" office:value="651.6" calcext:value-type="float">
            <text:p>651.6 </text:p>
          </table:table-cell>
          <table:table-cell table:style-name="ce24" office:value-type="float" office:value="654" calcext:value-type="float">
            <text:p>654.0 </text:p>
          </table:table-cell>
          <table:table-cell table:style-name="ce24" office:value-type="float" office:value="650.8" calcext:value-type="float">
            <text:p>650.8 </text:p>
          </table:table-cell>
          <table:table-cell table:style-name="ce24" office:value-type="float" office:value="658" calcext:value-type="float">
            <text:p>658.0 </text:p>
          </table:table-cell>
          <table:table-cell table:style-name="ce24" office:value-type="float" office:value="652.4" calcext:value-type="float">
            <text:p>652.4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6.5" calcext:value-type="float">
            <text:p>636.5 </text:p>
          </table:table-cell>
          <table:table-cell table:style-name="ce24" office:value-type="float" office:value="626.1" calcext:value-type="float">
            <text:p>626.1 </text:p>
          </table:table-cell>
          <table:table-cell table:style-name="ce24" office:value-type="float" office:value="622" calcext:value-type="float">
            <text:p>622.0 </text:p>
          </table:table-cell>
          <table:table-cell table:style-name="ce24" office:value-type="float" office:value="619.2" calcext:value-type="float">
            <text:p>619.2 </text:p>
          </table:table-cell>
          <table:table-cell table:style-name="ce24" office:value-type="float" office:value="622" calcext:value-type="float">
            <text:p>622.0 </text:p>
          </table:table-cell>
          <table:table-cell table:style-name="ce24" office:value-type="float" office:value="627.2" calcext:value-type="float">
            <text:p>627.2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5.7" calcext:value-type="float">
            <text:p>595.7 </text:p>
          </table:table-cell>
          <table:table-cell table:style-name="ce24" office:value-type="float" office:value="598" calcext:value-type="float">
            <text:p>598.0 </text:p>
          </table:table-cell>
          <table:table-cell table:style-name="ce24" office:value-type="float" office:value="601.1" calcext:value-type="float">
            <text:p>601.1 </text:p>
          </table:table-cell>
          <table:table-cell table:style-name="ce24" office:value-type="float" office:value="602.4" calcext:value-type="float">
            <text:p>602.4 </text:p>
          </table:table-cell>
          <table:table-cell table:number-columns-repeated="2" table:style-name="ce24" office:value-type="float" office:value="601.7" calcext:value-type="float">
            <text:p>601.7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9.4" calcext:value-type="float">
            <text:p>599.4 </text:p>
          </table:table-cell>
          <table:table-cell table:style-name="ce24" office:value-type="float" office:value="586.9" calcext:value-type="float">
            <text:p>586.9 </text:p>
          </table:table-cell>
          <table:table-cell table:style-name="ce24" office:value-type="float" office:value="588.2" calcext:value-type="float">
            <text:p>588.2 </text:p>
          </table:table-cell>
          <table:table-cell table:style-name="ce24" office:value-type="float" office:value="587.5" calcext:value-type="float">
            <text:p>587.5 </text:p>
          </table:table-cell>
          <table:table-cell table:style-name="ce24" office:value-type="float" office:value="584.6" calcext:value-type="float">
            <text:p>584.6 </text:p>
          </table:table-cell>
          <table:table-cell table:style-name="ce24" office:value-type="float" office:value="578.6" calcext:value-type="float">
            <text:p>578.6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0.8" calcext:value-type="float">
            <text:p>590.8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24" office:value-type="float" office:value="584.3" calcext:value-type="float">
            <text:p>584.3 </text:p>
          </table:table-cell>
          <table:table-cell table:style-name="ce24" office:value-type="float" office:value="575.8" calcext:value-type="float">
            <text:p>575.8 </text:p>
          </table:table-cell>
          <table:table-cell table:style-name="ce24" office:value-type="float" office:value="568.5" calcext:value-type="float">
            <text:p>568.5 </text:p>
          </table:table-cell>
          <table:table-cell table:style-name="ce24" office:value-type="float" office:value="562.5" calcext:value-type="float">
            <text:p>562.5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22.6" calcext:value-type="float">
            <text:p>422.6 </text:p>
          </table:table-cell>
          <table:table-cell table:style-name="ce24" office:value-type="float" office:value="367" calcext:value-type="float">
            <text:p>367.0 </text:p>
          </table:table-cell>
          <table:table-cell table:style-name="ce24" office:value-type="float" office:value="362" calcext:value-type="float">
            <text:p>362.0 </text:p>
          </table:table-cell>
          <table:table-cell table:style-name="ce24" office:value-type="float" office:value="364.5" calcext:value-type="float">
            <text:p>364.5 </text:p>
          </table:table-cell>
          <table:table-cell table:style-name="ce24" office:value-type="float" office:value="367.5" calcext:value-type="float">
            <text:p>367.5 </text:p>
          </table:table-cell>
          <table:table-cell table:style-name="ce24" office:value-type="float" office:value="368.6" calcext:value-type="float">
            <text:p>368.6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9.6" calcext:value-type="float">
            <text:p>349.6 </text:p>
          </table:table-cell>
          <table:table-cell table:style-name="ce24" office:value-type="float" office:value="349.1" calcext:value-type="float">
            <text:p>349.1 </text:p>
          </table:table-cell>
          <table:table-cell table:style-name="ce24" office:value-type="float" office:value="352.1" calcext:value-type="float">
            <text:p>352.1 </text:p>
          </table:table-cell>
          <table:table-cell table:style-name="ce24" office:value-type="float" office:value="349.8" calcext:value-type="float">
            <text:p>349.8 </text:p>
          </table:table-cell>
          <table:table-cell table:style-name="ce24" office:value-type="float" office:value="349.6" calcext:value-type="float">
            <text:p>349.6 </text:p>
          </table:table-cell>
          <table:table-cell table:style-name="ce24" office:value-type="float" office:value="341.8" calcext:value-type="float">
            <text:p>341.8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9.7" calcext:value-type="float">
            <text:p>339.7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35.8" calcext:value-type="float">
            <text:p>335.8 </text:p>
          </table:table-cell>
          <table:table-cell table:style-name="ce24" office:value-type="float" office:value="335" calcext:value-type="float">
            <text:p>335.0 </text:p>
          </table:table-cell>
          <table:table-cell table:style-name="ce24" office:value-type="float" office:value="336.7" calcext:value-type="float">
            <text:p>336.7 </text:p>
          </table:table-cell>
          <table:table-cell table:style-name="ce24" office:value-type="float" office:value="338.1" calcext:value-type="float">
            <text:p>338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9.1" calcext:value-type="float">
            <text:p>329.1 </text:p>
          </table:table-cell>
          <table:table-cell table:style-name="ce24" office:value-type="float" office:value="323.9" calcext:value-type="float">
            <text:p>323.9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2.7" calcext:value-type="float">
            <text:p>322.7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11.5" calcext:value-type="float">
            <text:p>311.5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7.1" calcext:value-type="float">
            <text:p>307.1 </text:p>
          </table:table-cell>
          <table:table-cell table:style-name="ce24" office:value-type="float" office:value="304.8" calcext:value-type="float">
            <text:p>304.8 </text:p>
          </table:table-cell>
          <table:table-cell table:style-name="ce24" office:value-type="float" office:value="304.5" calcext:value-type="float">
            <text:p>304.5 </text:p>
          </table:table-cell>
          <table:table-cell table:style-name="ce24" office:value-type="float" office:value="298.9" calcext:value-type="float">
            <text:p>298.9 </text:p>
          </table:table-cell>
          <table:table-cell table:style-name="ce24" office:value-type="float" office:value="299.1" calcext:value-type="float">
            <text:p>299.1 </text:p>
          </table:table-cell>
          <table:table-cell table:style-name="ce24" office:value-type="float" office:value="299.4" calcext:value-type="float">
            <text:p>299.4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9.2" calcext:value-type="float">
            <text:p>289.2 </text:p>
          </table:table-cell>
          <table:table-cell table:style-name="ce24" office:value-type="float" office:value="287.9" calcext:value-type="float">
            <text:p>287.9 </text:p>
          </table:table-cell>
          <table:table-cell table:style-name="ce24" office:value-type="float" office:value="284" calcext:value-type="float">
            <text:p>284.0 </text:p>
          </table:table-cell>
          <table:table-cell table:style-name="ce24" office:value-type="float" office:value="278.5" calcext:value-type="float">
            <text:p>278.5 </text:p>
          </table:table-cell>
          <table:table-cell table:style-name="ce24" office:value-type="float" office:value="276.1" calcext:value-type="float">
            <text:p>276.1 </text:p>
          </table:table-cell>
          <table:table-cell table:style-name="ce24" office:value-type="float" office:value="273.3" calcext:value-type="float">
            <text:p>273.3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7.8" calcext:value-type="float">
            <text:p>247.8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41.6" calcext:value-type="float">
            <text:p>241.6 </text:p>
          </table:table-cell>
          <table:table-cell table:style-name="ce24" office:value-type="float" office:value="240.5" calcext:value-type="float">
            <text:p>240.5 </text:p>
          </table:table-cell>
          <table:table-cell table:style-name="ce24" office:value-type="float" office:value="236" calcext:value-type="float">
            <text:p>236.0 </text:p>
          </table:table-cell>
          <table:table-cell table:style-name="ce24" office:value-type="float" office:value="229.9" calcext:value-type="float">
            <text:p>229.9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01.9" calcext:value-type="float">
            <text:p>201.9 </text:p>
          </table:table-cell>
          <table:table-cell table:style-name="ce24" office:value-type="float" office:value="198.6" calcext:value-type="float">
            <text:p>198.6 </text:p>
          </table:table-cell>
          <table:table-cell table:style-name="ce24" office:value-type="float" office:value="197.7" calcext:value-type="float">
            <text:p>197.7 </text:p>
          </table:table-cell>
          <table:table-cell table:style-name="ce24" office:value-type="float" office:value="196.9" calcext:value-type="float">
            <text:p>196.9 </text:p>
          </table:table-cell>
          <table:table-cell table:style-name="ce24" office:value-type="float" office:value="197.7" calcext:value-type="float">
            <text:p>197.7 </text:p>
          </table:table-cell>
          <table:table-cell table:style-name="ce24" office:value-type="float" office:value="195.8" calcext:value-type="float">
            <text:p>195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2.3" calcext:value-type="float">
            <text:p>192.3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0.7" calcext:value-type="float">
            <text:p>190.7 </text:p>
          </table:table-cell>
          <table:table-cell table:style-name="ce24" office:value-type="float" office:value="190.3" calcext:value-type="float">
            <text:p>190.3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9" calcext:value-type="float">
            <text:p>188.9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5.3" calcext:value-type="float">
            <text:p>185.3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" calcext:value-type="float">
            <text:p>191.0 </text:p>
          </table:table-cell>
          <table:table-cell table:style-name="ce24" office:value-type="float" office:value="189.1" calcext:value-type="float">
            <text:p>189.1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6.2" calcext:value-type="float">
            <text:p>186.2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" calcext:value-type="float">
            <text:p>188.0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88.2" calcext:value-type="float">
            <text:p>188.2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8" calcext:value-type="float">
            <text:p>188.8 </text:p>
          </table:table-cell>
          <table:table-cell table:number-columns-repeated="2" table:style-name="ce24" office:value-type="float" office:value="188.3" calcext:value-type="float">
            <text:p>188.3 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7.1" calcext:value-type="float">
            <text:p>187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2" calcext:value-type="float">
            <text:p>186.2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8.1" calcext:value-type="float">
            <text:p>188.1 </text:p>
          </table:table-cell>
          <table:table-cell table:number-columns-repeated="2" table:style-name="ce24" office:value-type="float" office:value="187.4" calcext:value-type="float">
            <text:p>187.4 </text:p>
          </table:table-cell>
          <table:table-cell table:style-name="ce24" office:value-type="float" office:value="187.2" calcext:value-type="float">
            <text:p>187.2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2" calcext:value-type="float">
            <text:p>185.2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3.5" calcext:value-type="float">
            <text:p>183.5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2" calcext:value-type="float">
            <text:p>180.2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5.8" calcext:value-type="float">
            <text:p>175.8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6" calcext:value-type="float">
            <text:p>169.6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3" calcext:value-type="float">
            <text:p>165.3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3.1" calcext:value-type="float">
            <text:p>163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3" calcext:value-type="float">
            <text:p>159.3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5.1" calcext:value-type="float">
            <text:p>155.1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7" calcext:value-type="float">
            <text:p>153.7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48.6" calcext:value-type="float">
            <text:p>148.6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3" calcext:value-type="float">
            <text:p>149.3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5.5" calcext:value-type="float">
            <text:p>145.5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9" calcext:value-type="float">
            <text:p>139.0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7" calcext:value-type="float">
            <text:p>138.7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5.8" calcext:value-type="float">
            <text:p>135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" calcext:value-type="float">
            <text:p>136.0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3.3" calcext:value-type="float">
            <text:p>133.3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.4" calcext:value-type="float">
            <text:p>133.4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1.4" calcext:value-type="float">
            <text:p>131.4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8" calcext:value-type="float">
            <text:p>132.8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2.6" calcext:value-type="float">
            <text:p>132.6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2" calcext:value-type="float">
            <text:p>132.2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8" calcext:value-type="float">
            <text:p>130.8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1" calcext:value-type="float">
            <text:p>129.1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" calcext:value-type="float">
            <text:p>131.0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3" calcext:value-type="float">
            <text:p>131.3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8" calcext:value-type="float">
            <text:p>130.8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1.6" calcext:value-type="float">
            <text:p>131.6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3" calcext:value-type="float">
            <text:p>129.3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3" calcext:value-type="float">
            <text:p>126.3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1" calcext:value-type="float">
            <text:p>124.1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" calcext:value-type="float">
            <text:p>124.0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24" office:value-type="float" office:value="118.1" calcext:value-type="float">
            <text:p>118.1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8" calcext:value-type="float">
            <text:p>116.8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8" calcext:value-type="float">
            <text:p>114.8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8" calcext:value-type="float">
            <text:p>110.8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8" office:value-type="float" office:value="109.7" calcext:value-type="float">
            <text:p>109.7 </text:p>
          </table:table-cell>
          <table:table-cell table:style-name="ce24" office:value-type="float" office:value="109.2" calcext:value-type="float">
            <text:p>109.2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3" calcext:value-type="float">
            <text:p>108.3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.2" calcext:value-type="float">
            <text:p>105.2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2.1" calcext:value-type="float">
            <text:p>102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10月 <text:s/>634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Oct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10.7" calcext:value-type="float">
            <text:p>1010.7 </text:p>
          </table:table-cell>
          <table:table-cell table:style-name="ce24" office:value-type="float" office:value="958.2" calcext:value-type="float">
            <text:p>958.2 </text:p>
          </table:table-cell>
          <table:table-cell table:style-name="ce24" office:value-type="float" office:value="929.8" calcext:value-type="float">
            <text:p>929.8 </text:p>
          </table:table-cell>
          <table:table-cell table:style-name="ce24" office:value-type="float" office:value="944.6" calcext:value-type="float">
            <text:p>944.6 </text:p>
          </table:table-cell>
          <table:table-cell table:style-name="ce24" office:value-type="float" office:value="972.1" calcext:value-type="float">
            <text:p>972.1 </text:p>
          </table:table-cell>
          <table:table-cell table:style-name="ce24" office:value-type="float" office:value="973" calcext:value-type="float">
            <text:p>973.0 </text:p>
          </table:table-cell>
          <table:table-cell table:style-name="ce24" office:value-type="float" office:value="1011.6" calcext:value-type="float">
            <text:p>1011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42.6" calcext:value-type="float">
            <text:p>842.6 </text:p>
          </table:table-cell>
          <table:table-cell table:style-name="ce24" office:value-type="float" office:value="807" calcext:value-type="float">
            <text:p>807.0 </text:p>
          </table:table-cell>
          <table:table-cell table:style-name="ce24" office:value-type="float" office:value="796.8" calcext:value-type="float">
            <text:p>796.8 </text:p>
          </table:table-cell>
          <table:table-cell table:style-name="ce24" office:value-type="float" office:value="804" calcext:value-type="float">
            <text:p>804.0 </text:p>
          </table:table-cell>
          <table:table-cell table:style-name="ce24" office:value-type="float" office:value="803.4" calcext:value-type="float">
            <text:p>803.4 </text:p>
          </table:table-cell>
          <table:table-cell table:style-name="ce24" office:value-type="float" office:value="818.1" calcext:value-type="float">
            <text:p>818.1 </text:p>
          </table:table-cell>
          <table:table-cell table:style-name="ce24" office:value-type="float" office:value="853.4" calcext:value-type="float">
            <text:p>853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98" calcext:value-type="float">
            <text:p>798.0 </text:p>
          </table:table-cell>
          <table:table-cell table:style-name="ce24" office:value-type="float" office:value="788.6" calcext:value-type="float">
            <text:p>788.6 </text:p>
          </table:table-cell>
          <table:table-cell table:style-name="ce24" office:value-type="float" office:value="776.5" calcext:value-type="float">
            <text:p>776.5 </text:p>
          </table:table-cell>
          <table:table-cell table:style-name="ce24" office:value-type="float" office:value="771.5" calcext:value-type="float">
            <text:p>771.5 </text:p>
          </table:table-cell>
          <table:table-cell table:style-name="ce24" office:value-type="float" office:value="777.7" calcext:value-type="float">
            <text:p>777.7 </text:p>
          </table:table-cell>
          <table:table-cell table:style-name="ce24" office:value-type="float" office:value="785.1" calcext:value-type="float">
            <text:p>785.1 </text:p>
          </table:table-cell>
          <table:table-cell table:style-name="ce24" office:value-type="float" office:value="791.5" calcext:value-type="float">
            <text:p>791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87.4" calcext:value-type="float">
            <text:p>787.4 </text:p>
          </table:table-cell>
          <table:table-cell table:style-name="ce24" office:value-type="float" office:value="779.4" calcext:value-type="float">
            <text:p>779.4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57.3" calcext:value-type="float">
            <text:p>757.3 </text:p>
          </table:table-cell>
          <table:table-cell table:style-name="ce24" office:value-type="float" office:value="763.2" calcext:value-type="float">
            <text:p>763.2 </text:p>
          </table:table-cell>
          <table:table-cell table:style-name="ce24" office:value-type="float" office:value="773.2" calcext:value-type="float">
            <text:p>773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71.5" calcext:value-type="float">
            <text:p>771.5 </text:p>
          </table:table-cell>
          <table:table-cell table:style-name="ce24" office:value-type="float" office:value="769.8" calcext:value-type="float">
            <text:p>769.8 </text:p>
          </table:table-cell>
          <table:table-cell table:style-name="ce24" office:value-type="float" office:value="746.7" calcext:value-type="float">
            <text:p>746.7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24" office:value-type="float" office:value="756.8" calcext:value-type="float">
            <text:p>756.8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73.2" calcext:value-type="float">
            <text:p>773.2 </text:p>
          </table:table-cell>
          <table:table-cell table:style-name="ce24" office:value-type="float" office:value="764.3" calcext:value-type="float">
            <text:p>764.3 </text:p>
          </table:table-cell>
          <table:table-cell table:style-name="ce24" office:value-type="float" office:value="753.6" calcext:value-type="float">
            <text:p>753.6 </text:p>
          </table:table-cell>
          <table:table-cell table:style-name="ce24" office:value-type="float" office:value="742.6" calcext:value-type="float">
            <text:p>742.6 </text:p>
          </table:table-cell>
          <table:table-cell table:style-name="ce24" office:value-type="float" office:value="743.6" calcext:value-type="float">
            <text:p>743.6 </text:p>
          </table:table-cell>
          <table:table-cell table:style-name="ce24" office:value-type="float" office:value="753.6" calcext:value-type="float">
            <text:p>753.6 </text:p>
          </table:table-cell>
          <table:table-cell table:style-name="ce24" office:value-type="float" office:value="757.8" calcext:value-type="float">
            <text:p>757.8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57.3" calcext:value-type="float">
            <text:p>757.3 </text:p>
          </table:table-cell>
          <table:table-cell table:style-name="ce24" office:value-type="float" office:value="753" calcext:value-type="float">
            <text:p>753.0 </text:p>
          </table:table-cell>
          <table:table-cell table:style-name="ce24" office:value-type="float" office:value="749.3" calcext:value-type="float">
            <text:p>749.3 </text:p>
          </table:table-cell>
          <table:table-cell table:style-name="ce24" office:value-type="float" office:value="755.2" calcext:value-type="float">
            <text:p>755.2 </text:p>
          </table:table-cell>
          <table:table-cell table:style-name="ce24" office:value-type="float" office:value="753.6" calcext:value-type="float">
            <text:p>753.6 </text:p>
          </table:table-cell>
          <table:table-cell table:style-name="ce24" office:value-type="float" office:value="749.3" calcext:value-type="float">
            <text:p>749.3 </text:p>
          </table:table-cell>
          <table:table-cell table:style-name="ce24" office:value-type="float" office:value="758.4" calcext:value-type="float">
            <text:p>758.4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38" calcext:value-type="float">
            <text:p>738.0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21.5" calcext:value-type="float">
            <text:p>721.5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36.9" calcext:value-type="float">
            <text:p>736.9 </text:p>
          </table:table-cell>
          <table:table-cell table:style-name="ce24" office:value-type="float" office:value="743.6" calcext:value-type="float">
            <text:p>743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14.3" calcext:value-type="float">
            <text:p>714.3 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711.9" calcext:value-type="float">
            <text:p>711.9 </text:p>
          </table:table-cell>
          <table:table-cell table:style-name="ce24" office:value-type="float" office:value="712.9" calcext:value-type="float">
            <text:p>712.9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19.1" calcext:value-type="float">
            <text:p>719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50.4" calcext:value-type="float">
            <text:p>650.4 </text:p>
          </table:table-cell>
          <table:table-cell table:style-name="ce24" office:value-type="float" office:value="634.2" calcext:value-type="float">
            <text:p>634.2 </text:p>
          </table:table-cell>
          <table:table-cell table:style-name="ce24" office:value-type="float" office:value="643.8" calcext:value-type="float">
            <text:p>643.8 </text:p>
          </table:table-cell>
          <table:table-cell table:style-name="ce24" office:value-type="float" office:value="639.5" calcext:value-type="float">
            <text:p>639.5 </text:p>
          </table:table-cell>
          <table:table-cell table:style-name="ce24" office:value-type="float" office:value="652" calcext:value-type="float">
            <text:p>652.0 </text:p>
          </table:table-cell>
          <table:table-cell table:style-name="ce24" office:value-type="float" office:value="665.4" calcext:value-type="float">
            <text:p>665.4 </text:p>
          </table:table-cell>
          <table:table-cell table:style-name="ce24" office:value-type="float" office:value="666.6" calcext:value-type="float">
            <text:p>666.6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39.2" calcext:value-type="float">
            <text:p>639.2 </text:p>
          </table:table-cell>
          <table:table-cell table:style-name="ce24" office:value-type="float" office:value="626.8" calcext:value-type="float">
            <text:p>626.8 </text:p>
          </table:table-cell>
          <table:table-cell table:style-name="ce24" office:value-type="float" office:value="627.2" calcext:value-type="float">
            <text:p>627.2 </text:p>
          </table:table-cell>
          <table:table-cell table:style-name="ce24" office:value-type="float" office:value="574.9" calcext:value-type="float">
            <text:p>574.9 </text:p>
          </table:table-cell>
          <table:table-cell table:style-name="ce24" office:value-type="float" office:value="601.1" calcext:value-type="float">
            <text:p>601.1 </text:p>
          </table:table-cell>
          <table:table-cell table:style-name="ce24" office:value-type="float" office:value="629" calcext:value-type="float">
            <text:p>629.0 </text:p>
          </table:table-cell>
          <table:table-cell table:style-name="ce24" office:value-type="float" office:value="634.2" calcext:value-type="float">
            <text:p>634.2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7" calcext:value-type="float">
            <text:p>617.0 </text:p>
          </table:table-cell>
          <table:table-cell table:style-name="ce24" office:value-type="float" office:value="599.4" calcext:value-type="float">
            <text:p>599.4 </text:p>
          </table:table-cell>
          <table:table-cell table:style-name="ce24" office:value-type="float" office:value="584.3" calcext:value-type="float">
            <text:p>584.3 </text:p>
          </table:table-cell>
          <table:table-cell table:style-name="ce24" office:value-type="float" office:value="593.4" calcext:value-type="float">
            <text:p>593.4 </text:p>
          </table:table-cell>
          <table:table-cell table:style-name="ce24" office:value-type="float" office:value="600.7" calcext:value-type="float">
            <text:p>600.7 </text:p>
          </table:table-cell>
          <table:table-cell table:style-name="ce24" office:value-type="float" office:value="606.5" calcext:value-type="float">
            <text:p>606.5 </text:p>
          </table:table-cell>
          <table:table-cell table:style-name="ce24" office:value-type="float" office:value="612.4" calcext:value-type="float">
            <text:p>612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601.4" calcext:value-type="float">
            <text:p>601.4 </text:p>
          </table:table-cell>
          <table:table-cell table:style-name="ce24" office:value-type="float" office:value="591.1" calcext:value-type="float">
            <text:p>591.1 </text:p>
          </table:table-cell>
          <table:table-cell table:style-name="ce24" office:value-type="float" office:value="591.4" calcext:value-type="float">
            <text:p>591.4 </text:p>
          </table:table-cell>
          <table:table-cell table:style-name="ce24" office:value-type="float" office:value="587.5" calcext:value-type="float">
            <text:p>587.5 </text:p>
          </table:table-cell>
          <table:table-cell table:style-name="ce24" office:value-type="float" office:value="589.1" calcext:value-type="float">
            <text:p>589.1 </text:p>
          </table:table-cell>
          <table:table-cell table:style-name="ce24" office:value-type="float" office:value="590.4" calcext:value-type="float">
            <text:p>590.4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73.7" calcext:value-type="float">
            <text:p>573.7 </text:p>
          </table:table-cell>
          <table:table-cell table:style-name="ce24" office:value-type="float" office:value="554" calcext:value-type="float">
            <text:p>554.0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78" calcext:value-type="float">
            <text:p>578.0 </text:p>
          </table:table-cell>
          <table:table-cell table:style-name="ce24" office:value-type="float" office:value="585.6" calcext:value-type="float">
            <text:p>585.6 </text:p>
          </table:table-cell>
          <table:table-cell table:style-name="ce24" office:value-type="float" office:value="575.5" calcext:value-type="float">
            <text:p>575.5 </text:p>
          </table:table-cell>
          <table:table-cell table:style-name="ce24" office:value-type="float" office:value="578.6" calcext:value-type="float">
            <text:p>578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7" calcext:value-type="float">
            <text:p>547.0 </text:p>
          </table:table-cell>
          <table:table-cell table:style-name="ce24" office:value-type="float" office:value="535.2" calcext:value-type="float">
            <text:p>535.2 </text:p>
          </table:table-cell>
          <table:table-cell table:style-name="ce24" office:value-type="float" office:value="513.6" calcext:value-type="float">
            <text:p>513.6 </text:p>
          </table:table-cell>
          <table:table-cell table:style-name="ce24" office:value-type="float" office:value="476.1" calcext:value-type="float">
            <text:p>476.1 </text:p>
          </table:table-cell>
          <table:table-cell table:style-name="ce24" office:value-type="float" office:value="466.7" calcext:value-type="float">
            <text:p>466.7 </text:p>
          </table:table-cell>
          <table:table-cell table:style-name="ce24" office:value-type="float" office:value="464.1" calcext:value-type="float">
            <text:p>464.1 </text:p>
          </table:table-cell>
          <table:table-cell table:style-name="ce24" office:value-type="float" office:value="534.9" calcext:value-type="float">
            <text:p>534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3.8" calcext:value-type="float">
            <text:p>363.8 </text:p>
          </table:table-cell>
          <table:table-cell table:style-name="ce24" office:value-type="float" office:value="359.8" calcext:value-type="float">
            <text:p>359.8 </text:p>
          </table:table-cell>
          <table:table-cell table:style-name="ce24" office:value-type="float" office:value="348.6" calcext:value-type="float">
            <text:p>348.6 </text:p>
          </table:table-cell>
          <table:table-cell table:style-name="ce24" office:value-type="float" office:value="349.2" calcext:value-type="float">
            <text:p>349.2 </text:p>
          </table:table-cell>
          <table:table-cell table:style-name="ce24" office:value-type="float" office:value="344.3" calcext:value-type="float">
            <text:p>344.3 </text:p>
          </table:table-cell>
          <table:table-cell table:style-name="ce24" office:value-type="float" office:value="346.3" calcext:value-type="float">
            <text:p>346.3 </text:p>
          </table:table-cell>
          <table:table-cell table:style-name="ce24" office:value-type="float" office:value="362.7" calcext:value-type="float">
            <text:p>362.7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41.8" calcext:value-type="float">
            <text:p>341.8 </text:p>
          </table:table-cell>
          <table:table-cell table:style-name="ce24" office:value-type="float" office:value="340.6" calcext:value-type="float">
            <text:p>340.6 </text:p>
          </table:table-cell>
          <table:table-cell table:style-name="ce24" office:value-type="float" office:value="341.1" calcext:value-type="float">
            <text:p>341.1 </text:p>
          </table:table-cell>
          <table:table-cell table:style-name="ce24" office:value-type="float" office:value="336.7" calcext:value-type="float">
            <text:p>336.7 </text:p>
          </table:table-cell>
          <table:table-cell table:style-name="ce24" office:value-type="float" office:value="339.5" calcext:value-type="float">
            <text:p>339.5 </text:p>
          </table:table-cell>
          <table:table-cell table:style-name="ce24" office:value-type="float" office:value="345.6" calcext:value-type="float">
            <text:p>345.6 </text:p>
          </table:table-cell>
          <table:table-cell table:style-name="ce24" office:value-type="float" office:value="344.7" calcext:value-type="float">
            <text:p>344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6.6" calcext:value-type="float">
            <text:p>336.6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34.5" calcext:value-type="float">
            <text:p>334.5 </text:p>
          </table:table-cell>
          <table:table-cell table:style-name="ce24" office:value-type="float" office:value="336.3" calcext:value-type="float">
            <text:p>336.3 </text:p>
          </table:table-cell>
          <table:table-cell table:style-name="ce24" office:value-type="float" office:value="337.1" calcext:value-type="float">
            <text:p>337.1 </text:p>
          </table:table-cell>
          <table:table-cell table:style-name="ce24" office:value-type="float" office:value="333.5" calcext:value-type="float">
            <text:p>333.5 </text:p>
          </table:table-cell>
          <table:table-cell table:style-name="ce24" office:value-type="float" office:value="336.3" calcext:value-type="float">
            <text:p>336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298" calcext:value-type="float">
            <text:p>298.0 </text:p>
          </table:table-cell>
          <table:table-cell table:style-name="ce24" office:value-type="float" office:value="302.2" calcext:value-type="float">
            <text:p>302.2 </text:p>
          </table:table-cell>
          <table:table-cell table:style-name="ce24" office:value-type="float" office:value="305.5" calcext:value-type="float">
            <text:p>305.5 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300.2" calcext:value-type="float">
            <text:p>300.2 </text:p>
          </table:table-cell>
          <table:table-cell table:style-name="ce24" office:value-type="float" office:value="294.8" calcext:value-type="float">
            <text:p>294.8 </text:p>
          </table:table-cell>
          <table:table-cell table:style-name="ce24" office:value-type="float" office:value="290.3" calcext:value-type="float">
            <text:p>290.3 </text:p>
          </table:table-cell>
          <table:table-cell table:style-name="ce24" office:value-type="float" office:value="288" calcext:value-type="float">
            <text:p>288.0 </text:p>
          </table:table-cell>
          <table:table-cell table:style-name="ce24" office:value-type="float" office:value="288.9" calcext:value-type="float">
            <text:p>288.9 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24" office:value-type="float" office:value="297" calcext:value-type="float">
            <text:p>297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70.8" calcext:value-type="float">
            <text:p>270.8 </text:p>
          </table:table-cell>
          <table:table-cell table:style-name="ce24" office:value-type="float" office:value="264" calcext:value-type="float">
            <text:p>264.0 </text:p>
          </table:table-cell>
          <table:table-cell table:style-name="ce24" office:value-type="float" office:value="255.7" calcext:value-type="float">
            <text:p>255.7 </text:p>
          </table:table-cell>
          <table:table-cell table:style-name="ce24" office:value-type="float" office:value="256.4" calcext:value-type="float">
            <text:p>256.4 </text:p>
          </table:table-cell>
          <table:table-cell table:style-name="ce24" office:value-type="float" office:value="260.1" calcext:value-type="float">
            <text:p>260.1 </text:p>
          </table:table-cell>
          <table:table-cell table:style-name="ce24" office:value-type="float" office:value="257.9" calcext:value-type="float">
            <text:p>257.9 </text:p>
          </table:table-cell>
          <table:table-cell table:style-name="ce24" office:value-type="float" office:value="270.6" calcext:value-type="float">
            <text:p>270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8.2" calcext:value-type="float">
            <text:p>228.2 </text:p>
          </table:table-cell>
          <table:table-cell table:style-name="ce24" office:value-type="float" office:value="223.1" calcext:value-type="float">
            <text:p>223.1 </text:p>
          </table:table-cell>
          <table:table-cell table:style-name="ce24" office:value-type="float" office:value="214.8" calcext:value-type="float">
            <text:p>214.8 </text:p>
          </table:table-cell>
          <table:table-cell table:style-name="ce24" office:value-type="float" office:value="211.1" calcext:value-type="float">
            <text:p>211.1 </text:p>
          </table:table-cell>
          <table:table-cell table:style-name="ce24" office:value-type="float" office:value="210.8" calcext:value-type="float">
            <text:p>210.8 </text:p>
          </table:table-cell>
          <table:table-cell table:style-name="ce24" office:value-type="float" office:value="211.1" calcext:value-type="float">
            <text:p>211.1 </text:p>
          </table:table-cell>
          <table:table-cell table:style-name="ce24" office:value-type="float" office:value="227.4" calcext:value-type="float">
            <text:p>227.4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5.1" calcext:value-type="float">
            <text:p>195.1 </text:p>
          </table:table-cell>
          <table:table-cell table:style-name="ce24" office:value-type="float" office:value="193.2" calcext:value-type="float">
            <text:p>193.2 </text:p>
          </table:table-cell>
          <table:table-cell table:style-name="ce24" office:value-type="float" office:value="190.9" calcext:value-type="float">
            <text:p>190.9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3.2" calcext:value-type="float">
            <text:p>193.2 </text:p>
          </table:table-cell>
          <table:table-cell table:style-name="ce24" office:value-type="float" office:value="193.5" calcext:value-type="float">
            <text:p>193.5 </text:p>
          </table:table-cell>
          <table:table-cell table:style-name="ce24" office:value-type="float" office:value="195.5" calcext:value-type="float">
            <text:p>195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90.4" calcext:value-type="float">
            <text:p>190.4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9.6" calcext:value-type="float">
            <text:p>189.6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90.6" calcext:value-type="float">
            <text:p>190.6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6.5" calcext:value-type="float">
            <text:p>186.5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4.5" calcext:value-type="float">
            <text:p>154.5 </text:p>
          </table:table-cell>
          <table:table-cell table:number-columns-repeated="2" table:style-name="ce24" office:value-type="float" office:value="155.5" calcext:value-type="float">
            <text:p>155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3.4" calcext:value-type="float">
            <text:p>133.4 </text:p>
          </table:table-cell>
          <table:table-cell table:number-columns-repeated="2" table:style-name="ce24" office:value-type="float" office:value="131.4" calcext:value-type="float">
            <text:p>131.4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1.1" calcext:value-type="float">
            <text:p>131.1 </text:p>
          </table:table-cell>
          <table:table-cell table:number-columns-repeated="2" table:style-name="ce24" office:value-type="float" office:value="129.3" calcext:value-type="float">
            <text:p>129.3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30.8" calcext:value-type="float">
            <text:p>130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3" calcext:value-type="float">
            <text:p>130.3 </text:p>
          </table:table-cell>
          <table:table-cell table:number-columns-repeated="2" table:style-name="ce24" office:value-type="float" office:value="130.8" calcext:value-type="float">
            <text:p>130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3" calcext:value-type="float">
            <text:p>130.3 </text:p>
          </table:table-cell>
          <table:table-cell table:number-columns-repeated="2" table:style-name="ce24" office:value-type="float" office:value="130.9" calcext:value-type="float">
            <text:p>130.9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6" calcext:value-type="float">
            <text:p>124.6 </text:p>
          </table:table-cell>
          <table:table-cell table:number-columns-repeated="2" table:style-name="ce24" office:value-type="float" office:value="125.3" calcext:value-type="float">
            <text:p>125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48" office:value-type="float" office:value="115" calcext:value-type="float">
            <text:p>115.0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48" office:value-type="float" office:value="114.1" calcext:value-type="float">
            <text:p>114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48" office:value-type="float" office:value="112.8" calcext:value-type="float">
            <text:p>112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48" office:value-type="float" office:value="113.1" calcext:value-type="float">
            <text:p>113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48" office:value-type="float" office:value="111.5" calcext:value-type="float">
            <text:p>111.5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10.8" calcext:value-type="float">
            <text:p>110.8 </text:p>
          </table:table-cell>
          <table:table-cell table:number-columns-repeated="2" table:style-name="ce24" office:value-type="float" office:value="110.6" calcext:value-type="float">
            <text:p>110.6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48" office:value-type="float" office:value="110.9" calcext:value-type="float">
            <text:p>110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8.9" calcext:value-type="float">
            <text:p>108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48" office:value-type="float" office:value="109.4" calcext:value-type="float">
            <text:p>109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number-columns-repeated="2" table:style-name="ce24" office:value-type="float" office:value="108.7" calcext:value-type="float">
            <text:p>108.7 </text:p>
          </table:table-cell>
          <table:table-cell table:style-name="ce48" office:value-type="float" office:value="108.8" calcext:value-type="float">
            <text:p>108.8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3" table:style-name="ce24" office:value-type="float" office:value="108.6" calcext:value-type="float">
            <text:p>108.6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48" office:value-type="float" office:value="106.9" calcext:value-type="float">
            <text:p>106.9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48" office:value-type="float" office:value="103.9" calcext:value-type="float">
            <text:p>103.9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48" office:value-type="float" office:value="101.5" calcext:value-type="float">
            <text:p>101.5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43</meta:creation-date>
    <dc:date>2023-11-06T07:20:44</dc:date>
    <meta:generator>MODA_ODF_Application_Tools/3.5.5.5.1$Windows_x86 LibreOffice_project/67d999f2c0dc927dfe7470b04f05b8a4750bf6bf</meta:generator>
    <meta:document-statistic meta:table-count="2" meta:cell-count="1142" meta:object-count="0"/>
    <meta:user-defined meta:name="AppVersion">16.0300</meta:user-defined>
  </office:meta>
</office:document-meta>
</file>