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0.376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22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77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1.923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1.326cm"/>
    </style:style>
    <style:style style:name="co17" style:family="table-column">
      <style:table-column-properties fo:break-before="auto" style:column-width="0.863cm"/>
    </style:style>
    <style:style style:name="co18" style:family="table-column">
      <style:table-column-properties fo:break-before="auto" style:column-width="4.754cm"/>
    </style:style>
    <style:style style:name="co19" style:family="table-column">
      <style:table-column-properties fo:break-before="auto" style:column-width="0.818cm"/>
    </style:style>
    <style:style style:name="co20" style:family="table-column">
      <style:table-column-properties fo:break-before="auto" style:column-width="0.596cm"/>
    </style:style>
    <style:style style:name="co21" style:family="table-column">
      <style:table-column-properties fo:break-before="auto" style:column-width="4.643cm"/>
    </style:style>
    <style:style style:name="co22" style:family="table-column">
      <style:table-column-properties fo:break-before="auto" style:column-width="6.743cm"/>
    </style:style>
    <style:style style:name="co23" style:family="table-column">
      <style:table-column-properties fo:break-before="auto" style:column-width="6.235cm"/>
    </style:style>
    <style:style style:name="co24" style:family="table-column">
      <style:table-column-properties fo:break-before="auto" style:column-width="0.92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78cm" fo:break-before="auto" style:use-optimal-row-height="false"/>
    </style:style>
    <style:style style:name="ta1" style:family="table" style:master-page-name="PageStyle_5f_p004">
      <style:table-properties table:display="true" style:writing-mode="lr-tb" table:tab-color="#c5e0b4"/>
    </style:style>
    <style:style style:name="ta2" style:family="table" style:master-page-name="PageStyle_5f_p005">
      <style:table-properties table:display="true" style:writing-mode="lr-tb" table:tab-color="#c5e0b4"/>
    </style:style>
    <style:style style:name="ta3" style:family="table" style:master-page-name="PageStyle_5f_p006">
      <style:table-properties table:display="true" style:writing-mode="lr-tb" table:tab-color="#c5e0b4"/>
    </style:style>
    <style:style style:name="ta4" style:family="table" style:master-page-name="PageStyle_5f_p007">
      <style:table-properties table:display="true" style:writing-mode="lr-tb" table:tab-color="#c5e0b4"/>
    </style:style>
    <style:style style:name="ta5" style:family="table" style:master-page-name="PageStyle_5f_p008">
      <style:table-properties table:display="true" style:writing-mode="lr-tb" table:tab-color="#c5e0b4"/>
    </style:style>
    <style:style style:name="ta6" style:family="table" style:master-page-name="PageStyle_5f_p009">
      <style:table-properties table:display="true" style:writing-mode="lr-tb" table:tab-color="#c5e0b4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1" style:family="table-cell" style:parent-style-name="一般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6" table:number-columns-repeated="247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row table:style-name="ro1" table:visibility="collapse">
          <table:table-cell table:number-columns-repeated="3"/>
          <table:table-cell office:value-type="float" office:value="45" calcext:value-type="float">
            <text:p>45 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2年 <text:s/>11月 <text:s/>635期</text:p>
          </table:table-cell>
          <table:table-cell table:number-columns-repeated="6"/>
          <table:table-cell table:style-name="ce47" table:number-columns-repeated="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637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636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1月</text:p>
            <text:p>指數</text:p>
            <text:p>This Month Index</text:p>
          </table:table-cell>
          <table:table-cell table:style-name="ce49"/>
          <table:table-cell table:style-name="ce54" table:number-columns-repeated="1637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637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637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6.63" calcext:value-type="float">
            <text:p>106.6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8">
          <table:table-cell table:style-name="ce3" office:value-type="float" office:value="881" calcext:value-type="float">
            <text:p>881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67.3" calcext:value-type="float">
            <text:p>267.30 </text:p>
          </table:table-cell>
          <table:table-cell table:style-name="ce40"/>
          <table:table-cell table:style-name="ce40" office:value-type="float" office:value="112.86" calcext:value-type="float">
            <text:p>112.8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92" calcext:value-type="float">
            <text:p>15.92 </text:p>
          </table:table-cell>
          <table:table-cell table:style-name="ce40"/>
          <table:table-cell table:style-name="ce40" office:value-type="float" office:value="109.6" calcext:value-type="float">
            <text:p>109.6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11" calcext:value-type="float">
            <text:p>4.11 </text:p>
          </table:table-cell>
          <table:table-cell table:style-name="ce40"/>
          <table:table-cell table:style-name="ce40" office:value-type="float" office:value="105.07" calcext:value-type="float">
            <text:p>105.0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81" calcext:value-type="float">
            <text:p>11.81 </text:p>
          </table:table-cell>
          <table:table-cell table:style-name="ce40"/>
          <table:table-cell table:style-name="ce40" office:value-type="float" office:value="111.32" calcext:value-type="float">
            <text:p>111.3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5.69" calcext:value-type="float">
            <text:p>25.69 </text:p>
          </table:table-cell>
          <table:table-cell table:style-name="ce40"/>
          <table:table-cell table:style-name="ce40" office:value-type="float" office:value="114.04" calcext:value-type="float">
            <text:p>114.0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5.48" calcext:value-type="float">
            <text:p>15.48 </text:p>
          </table:table-cell>
          <table:table-cell table:style-name="ce40"/>
          <table:table-cell table:style-name="ce40" office:value-type="float" office:value="116.1" calcext:value-type="float">
            <text:p>116.1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10.21" calcext:value-type="float">
            <text:p>10.21 </text:p>
          </table:table-cell>
          <table:table-cell table:style-name="ce40"/>
          <table:table-cell table:style-name="ce40" office:value-type="float" office:value="111" calcext:value-type="float">
            <text:p>111.0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11.71" calcext:value-type="float">
            <text:p>111.7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92" calcext:value-type="float">
            <text:p>3.92 </text:p>
          </table:table-cell>
          <table:table-cell table:style-name="ce40"/>
          <table:table-cell table:style-name="ce40" office:value-type="float" office:value="133.89" calcext:value-type="float">
            <text:p>133.8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1" calcext:value-type="float">
            <text:p>21 </text:p>
          </table:table-cell>
          <table:table-cell table:style-name="ce4"/>
          <table:table-cell table:style-name="ce40" office:value-type="float" office:value="12.42" calcext:value-type="float">
            <text:p>12.42 </text:p>
          </table:table-cell>
          <table:table-cell table:style-name="ce40"/>
          <table:table-cell table:style-name="ce40" office:value-type="float" office:value="109.05" calcext:value-type="float">
            <text:p>109.0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" calcext:value-type="float">
            <text:p>4.70 </text:p>
          </table:table-cell>
          <table:table-cell table:style-name="ce40"/>
          <table:table-cell table:style-name="ce40" office:value-type="float" office:value="109.61" calcext:value-type="float">
            <text:p>109.6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2" calcext:value-type="float">
            <text:p>42 </text:p>
          </table:table-cell>
          <table:table-cell table:style-name="ce4"/>
          <table:table-cell table:style-name="ce40" office:value-type="float" office:value="18.34" calcext:value-type="float">
            <text:p>18.34 </text:p>
          </table:table-cell>
          <table:table-cell table:style-name="ce40"/>
          <table:table-cell table:style-name="ce40" office:value-type="float" office:value="117.97" calcext:value-type="float">
            <text:p>117.9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51" calcext:value-type="float">
            <text:p>1.51 </text:p>
          </table:table-cell>
          <table:table-cell table:style-name="ce40"/>
          <table:table-cell table:style-name="ce40" office:value-type="float" office:value="132.49" calcext:value-type="float">
            <text:p>132.4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3.08" calcext:value-type="float">
            <text:p>3.08 </text:p>
          </table:table-cell>
          <table:table-cell table:style-name="ce40"/>
          <table:table-cell table:style-name="ce40" office:value-type="float" office:value="109.03" calcext:value-type="float">
            <text:p>109.0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6.14" calcext:value-type="float">
            <text:p>6.14 </text:p>
          </table:table-cell>
          <table:table-cell table:style-name="ce40"/>
          <table:table-cell table:style-name="ce40" office:value-type="float" office:value="117.83" calcext:value-type="float">
            <text:p>117.8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5" calcext:value-type="float">
            <text:p>15 </text:p>
          </table:table-cell>
          <table:table-cell table:style-name="ce4"/>
          <table:table-cell table:style-name="ce40" office:value-type="float" office:value="7.61" calcext:value-type="float">
            <text:p>7.61 </text:p>
          </table:table-cell>
          <table:table-cell table:style-name="ce40"/>
          <table:table-cell table:style-name="ce40" office:value-type="float" office:value="119.85" calcext:value-type="float">
            <text:p>119.8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85" calcext:value-type="float">
            <text:p>5.85 </text:p>
          </table:table-cell>
          <table:table-cell table:style-name="ce40"/>
          <table:table-cell table:style-name="ce40" office:value-type="float" office:value="113.47" calcext:value-type="float">
            <text:p>113.4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5.08" calcext:value-type="float">
            <text:p>25.08 </text:p>
          </table:table-cell>
          <table:table-cell table:style-name="ce40"/>
          <table:table-cell table:style-name="ce40" office:value-type="float" office:value="126.07" calcext:value-type="float">
            <text:p>126.0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1" calcext:value-type="float">
            <text:p>0.71 </text:p>
          </table:table-cell>
          <table:table-cell table:style-name="ce40"/>
          <table:table-cell table:style-name="ce40" office:value-type="float" office:value="108.61" calcext:value-type="float">
            <text:p>108.6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89" calcext:value-type="float">
            <text:p>9.89 </text:p>
          </table:table-cell>
          <table:table-cell table:style-name="ce40"/>
          <table:table-cell table:style-name="ce40" office:value-type="float" office:value="104.53" calcext:value-type="float">
            <text:p>104.5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91" calcext:value-type="float">
            <text:p>2.91 </text:p>
          </table:table-cell>
          <table:table-cell table:style-name="ce40"/>
          <table:table-cell table:style-name="ce40" office:value-type="float" office:value="112.55" calcext:value-type="float">
            <text:p>112.5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9" calcext:value-type="float">
            <text:p>2.79 </text:p>
          </table:table-cell>
          <table:table-cell table:style-name="ce40"/>
          <table:table-cell table:style-name="ce40" office:value-type="float" office:value="104.88" calcext:value-type="float">
            <text:p>104.8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25" calcext:value-type="float">
            <text:p>6.25 </text:p>
          </table:table-cell>
          <table:table-cell table:style-name="ce40"/>
          <table:table-cell table:style-name="ce40" office:value-type="float" office:value="103.98" calcext:value-type="float">
            <text:p>103.9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alcoholic Beverages &amp;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28" calcext:value-type="float">
            <text:p>10.28 </text:p>
          </table:table-cell>
          <table:table-cell table:style-name="ce40"/>
          <table:table-cell table:style-name="ce40" office:value-type="float" office:value="106.39" calcext:value-type="float">
            <text:p>106.3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13" calcext:value-type="float">
            <text:p>9.13 </text:p>
          </table:table-cell>
          <table:table-cell table:style-name="ce40"/>
          <table:table-cell table:style-name="ce40" office:value-type="float" office:value="113.53" calcext:value-type="float">
            <text:p>113.5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76" calcext:value-type="float">
            <text:p>100.76 </text:p>
          </table:table-cell>
          <table:table-cell table:style-name="ce40"/>
          <table:table-cell table:style-name="ce40" office:value-type="float" office:value="111.43" calcext:value-type="float">
            <text:p>111.4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37" calcext:value-type="float">
            <text:p>10.37 </text:p>
          </table:table-cell>
          <table:table-cell table:style-name="ce40"/>
          <table:table-cell table:style-name="ce40" office:value-type="float" office:value="109.04" calcext:value-type="float">
            <text:p>109.0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8" calcext:value-type="float">
            <text:p>52.80 </text:p>
          </table:table-cell>
          <table:table-cell table:style-name="ce40"/>
          <table:table-cell table:style-name="ce40" office:value-type="float" office:value="106.63" calcext:value-type="float">
            <text:p>106.6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7.75" calcext:value-type="float">
            <text:p>37.75 </text:p>
          </table:table-cell>
          <table:table-cell table:style-name="ce40"/>
          <table:table-cell table:style-name="ce40" office:value-type="float" office:value="107.74" calcext:value-type="float">
            <text:p>107.7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34" calcext:value-type="float">
            <text:p>10.34 </text:p>
          </table:table-cell>
          <table:table-cell table:style-name="ce40"/>
          <table:table-cell table:style-name="ce40" office:value-type="float" office:value="103.05" calcext:value-type="float">
            <text:p>103.0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3.66" calcext:value-type="float">
            <text:p>23.66 </text:p>
          </table:table-cell>
          <table:table-cell table:style-name="ce40"/>
          <table:table-cell table:style-name="ce40" office:value-type="float" office:value="109.35" calcext:value-type="float">
            <text:p>109.3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75" calcext:value-type="float">
            <text:p>3.75 </text:p>
          </table:table-cell>
          <table:table-cell table:style-name="ce40"/>
          <table:table-cell table:style-name="ce40" office:value-type="float" office:value="110.99" calcext:value-type="float">
            <text:p>110.9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1.88" calcext:value-type="float">
            <text:p>11.88 </text:p>
          </table:table-cell>
          <table:table-cell table:style-name="ce40"/>
          <table:table-cell table:style-name="ce40" office:value-type="float" office:value="102.79" calcext:value-type="float">
            <text:p>102.7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8" calcext:value-type="float">
            <text:p>3.18 </text:p>
          </table:table-cell>
          <table:table-cell table:style-name="ce41"/>
          <table:table-cell table:style-name="ce41" office:value-type="float" office:value="107.35" calcext:value-type="float">
            <text:p>107.35 </text:p>
          </table:table-cell>
          <table:table-cell table:style-name="ce50"/>
          <table:table-cell table:style-name="ce55" table:number-columns-repeated="1637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637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6375"/>
        </table:table-row>
        <table:table-row table:style-name="ro10" table:number-rows-repeated="12">
          <table:table-cell table:number-columns-repeated="2"/>
          <table:table-cell table:style-name="ce26"/>
          <table:table-cell table:style-name="ce35"/>
          <table:table-cell table:number-columns-repeated="16380"/>
        </table:table-row>
        <table:table-row table:style-name="ro10" table:number-rows-repeated="24">
          <table:table-cell table:number-columns-repeated="16384"/>
        </table:table-row>
        <table:table-row table:style-name="ro10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6375"/>
        </table:table-row>
        <table:table-row table:style-name="ro10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6375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4.$B$2:.$H$47" table:range-usable-as="print-range"/>
        </table:named-expressions>
      </table:table>
      <table:table table:name="p005" table:style-name="ta2" table:print-ranges="p005.B2:p005.J47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row table:style-name="ro1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11月 <text:s/>635期 <text:s text:c="3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637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637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0月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1月指數平均與上年同期比較</text:p>
            <text:p>Compared with the Same Period</text:p>
            <text:p>(Jan.-Nov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54"/>
          <table:table-cell table:style-name="ce94" table:number-columns-repeated="16372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6.93" calcext:value-type="float">
            <text:p>106.93 </text:p>
          </table:table-cell>
          <table:table-cell table:number-columns-repeated="2" table:style-name="ce64" office:value-type="float" office:value="-0.28" calcext:value-type="float">
            <text:p>-0.28 </text:p>
          </table:table-cell>
          <table:table-cell table:style-name="ce82" office:value-type="float" office:value="2.9" calcext:value-type="float">
            <text:p>2.90 </text:p>
          </table:table-cell>
          <table:table-cell table:style-name="ce64" office:value-type="float" office:value="2.9" calcext:value-type="float">
            <text:p>2.90 </text:p>
          </table:table-cell>
          <table:table-cell table:style-name="ce64" office:value-type="float" office:value="105.42" calcext:value-type="float">
            <text:p>105.42 </text:p>
          </table:table-cell>
          <table:table-cell table:style-name="ce64" office:value-type="float" office:value="102.87" calcext:value-type="float">
            <text:p>102.87 </text:p>
          </table:table-cell>
          <table:table-cell table:style-name="ce40" office:value-type="float" office:value="2.48" calcext:value-type="float">
            <text:p>2.48 </text:p>
          </table:table-cell>
          <table:table-cell table:style-name="ce64" office:value-type="float" office:value="2.48" calcext:value-type="float">
            <text:p>2.48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637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13.34" calcext:value-type="float">
            <text:p>113.34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82" office:value-type="float" office:value="5.63" calcext:value-type="float">
            <text:p>5.63 </text:p>
          </table:table-cell>
          <table:table-cell table:style-name="ce64" office:value-type="float" office:value="1.5" calcext:value-type="float">
            <text:p>1.50 </text:p>
          </table:table-cell>
          <table:table-cell table:style-name="ce64" office:value-type="float" office:value="109.7" calcext:value-type="float">
            <text:p>109.70 </text:p>
          </table:table-cell>
          <table:table-cell table:style-name="ce64" office:value-type="float" office:value="105.51" calcext:value-type="float">
            <text:p>105.51 </text:p>
          </table:table-cell>
          <table:table-cell table:style-name="ce40" office:value-type="float" office:value="3.97" calcext:value-type="float">
            <text:p>3.97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9.28" calcext:value-type="float">
            <text:p>109.28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17" calcext:value-type="float">
            <text:p>3.1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8.38" calcext:value-type="float">
            <text:p>108.38 </text:p>
          </table:table-cell>
          <table:table-cell table:style-name="ce64" office:value-type="float" office:value="104.11" calcext:value-type="float">
            <text:p>104.11 </text:p>
          </table:table-cell>
          <table:table-cell table:style-name="ce40" office:value-type="float" office:value="4.1" calcext:value-type="float">
            <text:p>4.1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3.53" calcext:value-type="float">
            <text:p>103.53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54" calcext:value-type="float">
            <text:p>2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64" office:value-type="float" office:value="100.58" calcext:value-type="float">
            <text:p>100.58 </text:p>
          </table:table-cell>
          <table:table-cell table:style-name="ce40" office:value-type="float" office:value="2.88" calcext:value-type="float">
            <text:p>2.8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1.45" calcext:value-type="float">
            <text:p>111.45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4" calcext:value-type="float">
            <text:p>3.4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0.23" calcext:value-type="float">
            <text:p>110.23 </text:p>
          </table:table-cell>
          <table:table-cell table:style-name="ce64" office:value-type="float" office:value="105.46" calcext:value-type="float">
            <text:p>105.46 </text:p>
          </table:table-cell>
          <table:table-cell table:style-name="ce40" office:value-type="float" office:value="4.52" calcext:value-type="float">
            <text:p>4.5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13.93" calcext:value-type="float">
            <text:p>113.9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6.15" calcext:value-type="float">
            <text:p>6.15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11.97" calcext:value-type="float">
            <text:p>111.97 </text:p>
          </table:table-cell>
          <table:table-cell table:style-name="ce64" office:value-type="float" office:value="105.51" calcext:value-type="float">
            <text:p>105.51 </text:p>
          </table:table-cell>
          <table:table-cell table:style-name="ce40" office:value-type="float" office:value="6.12" calcext:value-type="float">
            <text:p>6.1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15.97" calcext:value-type="float">
            <text:p>115.9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7.04" calcext:value-type="float">
            <text:p>7.04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13.51" calcext:value-type="float">
            <text:p>113.51 </text:p>
          </table:table-cell>
          <table:table-cell table:style-name="ce64" office:value-type="float" office:value="106.33" calcext:value-type="float">
            <text:p>106.33 </text:p>
          </table:table-cell>
          <table:table-cell table:style-name="ce40" office:value-type="float" office:value="6.75" calcext:value-type="float">
            <text:p>6.75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10.92" calcext:value-type="float">
            <text:p>110.9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8" calcext:value-type="float">
            <text:p>4.8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69" calcext:value-type="float">
            <text:p>109.69 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40" office:value-type="float" office:value="5.17" calcext:value-type="float">
            <text:p>5.1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11.81" calcext:value-type="float">
            <text:p>111.81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93" calcext:value-type="float">
            <text:p>3.9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0" calcext:value-type="float">
            <text:p>110.00 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40" office:value-type="float" office:value="5.98" calcext:value-type="float">
            <text:p>5.9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41.22" calcext:value-type="float">
            <text:p>141.22 </text:p>
          </table:table-cell>
          <table:table-cell table:style-name="ce64" office:value-type="float" office:value="-5.19" calcext:value-type="float">
            <text:p>-5.1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4.48" calcext:value-type="float">
            <text:p>4.4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40.66" calcext:value-type="float">
            <text:p>140.66 </text:p>
          </table:table-cell>
          <table:table-cell table:style-name="ce64" office:value-type="float" office:value="126.22" calcext:value-type="float">
            <text:p>126.22 </text:p>
          </table:table-cell>
          <table:table-cell table:style-name="ce40" office:value-type="float" office:value="11.44" calcext:value-type="float">
            <text:p>11.4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9.87" calcext:value-type="float">
            <text:p>109.87 </text:p>
          </table:table-cell>
          <table:table-cell table:style-name="ce64" office:value-type="float" office:value="-0.75" calcext:value-type="float">
            <text:p>-0.7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.64" calcext:value-type="float">
            <text:p>2.6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0.12" calcext:value-type="float">
            <text:p>110.12 </text:p>
          </table:table-cell>
          <table:table-cell table:style-name="ce64" office:value-type="float" office:value="106.21" calcext:value-type="float">
            <text:p>106.21 </text:p>
          </table:table-cell>
          <table:table-cell table:style-name="ce40" office:value-type="float" office:value="3.68" calcext:value-type="float">
            <text:p>3.6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9.39" calcext:value-type="float">
            <text:p>109.39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76" calcext:value-type="float">
            <text:p>4.7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39" calcext:value-type="float">
            <text:p>107.39 </text:p>
          </table:table-cell>
          <table:table-cell table:style-name="ce64" office:value-type="float" office:value="103.08" calcext:value-type="float">
            <text:p>103.08 </text:p>
          </table:table-cell>
          <table:table-cell table:style-name="ce40" office:value-type="float" office:value="4.18" calcext:value-type="float">
            <text:p>4.1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29.55" calcext:value-type="float">
            <text:p>129.55 </text:p>
          </table:table-cell>
          <table:table-cell table:style-name="ce64" office:value-type="float" office:value="-8.94" calcext:value-type="float">
            <text:p>-8.94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82" office:value-type="float" office:value="10.67" calcext:value-type="float">
            <text:p>10.67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07.26" calcext:value-type="float">
            <text:p>107.26 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40" office:value-type="float" office:value="4.82" calcext:value-type="float">
            <text:p>4.8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31.79" calcext:value-type="float">
            <text:p>131.79 </text:p>
          </table:table-cell>
          <table:table-cell table:style-name="ce75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3" office:value-type="float" office:value="23.36" calcext:value-type="float">
            <text:p>23.36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16.06" calcext:value-type="float">
            <text:p>116.06 </text:p>
          </table:table-cell>
          <table:table-cell table:style-name="ce64" office:value-type="float" office:value="101.27" calcext:value-type="float">
            <text:p>101.27 </text:p>
          </table:table-cell>
          <table:table-cell table:style-name="ce40" office:value-type="float" office:value="14.6" calcext:value-type="float">
            <text:p>14.6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10.5" calcext:value-type="float">
            <text:p>110.50 </text:p>
          </table:table-cell>
          <table:table-cell table:style-name="ce64" office:value-type="float" office:value="-1.33" calcext:value-type="float">
            <text:p>-1.33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2" office:value-type="float" office:value="0.18" calcext:value-type="float">
            <text:p>0.1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28" calcext:value-type="float">
            <text:p>102.28 </text:p>
          </table:table-cell>
          <table:table-cell table:style-name="ce64" office:value-type="float" office:value="101.57" calcext:value-type="float">
            <text:p>101.57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42.35" calcext:value-type="float">
            <text:p>142.35 </text:p>
          </table:table-cell>
          <table:table-cell table:style-name="ce64" office:value-type="float" office:value="-17.23" calcext:value-type="float">
            <text:p>-17.23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82" office:value-type="float" office:value="8.61" calcext:value-type="float">
            <text:p>8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64" office:value-type="float" office:value="105.41" calcext:value-type="float">
            <text:p>105.41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28.98" calcext:value-type="float">
            <text:p>128.98 </text:p>
          </table:table-cell>
          <table:table-cell table:style-name="ce64" office:value-type="float" office:value="-7.08" calcext:value-type="float">
            <text:p>-7.08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82" office:value-type="float" office:value="14.23" calcext:value-type="float">
            <text:p>14.23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9.25" calcext:value-type="float">
            <text:p>109.25 </text:p>
          </table:table-cell>
          <table:table-cell table:style-name="ce64" office:value-type="float" office:value="101.39" calcext:value-type="float">
            <text:p>101.39 </text:p>
          </table:table-cell>
          <table:table-cell table:style-name="ce40" office:value-type="float" office:value="7.75" calcext:value-type="float">
            <text:p>7.7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13.27" calcext:value-type="float">
            <text:p>113.27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5" calcext:value-type="float">
            <text:p>2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2.28" calcext:value-type="float">
            <text:p>112.28 </text:p>
          </table:table-cell>
          <table:table-cell table:style-name="ce64" office:value-type="float" office:value="107.65" calcext:value-type="float">
            <text:p>107.65 </text:p>
          </table:table-cell>
          <table:table-cell table:style-name="ce40" office:value-type="float" office:value="4.3" calcext:value-type="float">
            <text:p>4.3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22.66" calcext:value-type="float">
            <text:p>122.66 </text:p>
          </table:table-cell>
          <table:table-cell table:style-name="ce75" office:value-type="float" office:value="2.78" calcext:value-type="float">
            <text:p>2.7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83" office:value-type="float" office:value="18.73" calcext:value-type="float">
            <text:p>18.73 </text:p>
          </table:table-cell>
          <table:table-cell table:style-name="ce75" office:value-type="float" office:value="0.46" calcext:value-type="float">
            <text:p>0.46 </text:p>
          </table:table-cell>
          <table:table-cell table:style-name="ce64" office:value-type="float" office:value="110.16" calcext:value-type="float">
            <text:p>110.16 </text:p>
          </table:table-cell>
          <table:table-cell table:style-name="ce64" office:value-type="float" office:value="110.71" calcext:value-type="float">
            <text:p>110.71 </text:p>
          </table:table-cell>
          <table:table-cell table:style-name="ce40" office:value-type="float" office:value="-0.5" calcext:value-type="float">
            <text:p>-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4" office:value-type="float" office:value="107.43" calcext:value-type="float">
            <text:p>107.43 </text:p>
          </table:table-cell>
          <table:table-cell table:style-name="ce64" office:value-type="float" office:value="1.1" calcext:value-type="float">
            <text:p>1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5" calcext:value-type="float">
            <text:p>1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11" calcext:value-type="float">
            <text:p>107.11 </text:p>
          </table:table-cell>
          <table:table-cell table:style-name="ce64" office:value-type="float" office:value="104.44" calcext:value-type="float">
            <text:p>104.44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64" office:value-type="float" office:value="105.38" calcext:value-type="float">
            <text:p>105.38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25" calcext:value-type="float">
            <text:p>-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40" office:value-type="float" office:value="2.48" calcext:value-type="float">
            <text:p>2.4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64" office:value-type="float" office:value="111.64" calcext:value-type="float">
            <text:p>111.64 </text:p>
          </table:table-cell>
          <table:table-cell table:style-name="ce64" office:value-type="float" office:value="0.82" calcext:value-type="float">
            <text:p>0.8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43" calcext:value-type="float">
            <text:p>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1.45" calcext:value-type="float">
            <text:p>111.45 </text:p>
          </table:table-cell>
          <table:table-cell table:style-name="ce64" office:value-type="float" office:value="106.17" calcext:value-type="float">
            <text:p>106.17 </text:p>
          </table:table-cell>
          <table:table-cell table:style-name="ce40" office:value-type="float" office:value="4.97" calcext:value-type="float">
            <text:p>4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64" office:value-type="float" office:value="106.34" calcext:value-type="float">
            <text:p>106.34 </text:p>
          </table:table-cell>
          <table:table-cell table:style-name="ce75" office:value-type="float" office:value="-1.37" calcext:value-type="float">
            <text:p>-1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2.03" calcext:value-type="float">
            <text:p>2.03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4.56" calcext:value-type="float">
            <text:p>104.56 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34" calcext:value-type="float">
            <text:p>3.3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64" office:value-type="float" office:value="100.4" calcext:value-type="float">
            <text:p>100.40 </text:p>
          </table:table-cell>
          <table:table-cell table:style-name="ce40" office:value-type="float" office:value="1.4" calcext:value-type="float">
            <text:p>1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64" office:value-type="float" office:value="105.63" calcext:value-type="float">
            <text:p>105.63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18" calcext:value-type="float">
            <text:p>2.1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02" calcext:value-type="float">
            <text:p>105.02 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40" office:value-type="float" office:value="2.96" calcext:value-type="float">
            <text:p>2.9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64" office:value-type="float" office:value="113.67" calcext:value-type="float">
            <text:p>113.67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75" calcext:value-type="float">
            <text:p>4.7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1.51" calcext:value-type="float">
            <text:p>111.51 </text:p>
          </table:table-cell>
          <table:table-cell table:style-name="ce64" office:value-type="float" office:value="106.02" calcext:value-type="float">
            <text:p>106.02 </text:p>
          </table:table-cell>
          <table:table-cell table:style-name="ce40" office:value-type="float" office:value="5.18" calcext:value-type="float">
            <text:p>5.1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64" office:value-type="float" office:value="111.33" calcext:value-type="float">
            <text:p>111.3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4.21" calcext:value-type="float">
            <text:p>4.21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110.17" calcext:value-type="float">
            <text:p>110.17 </text:p>
          </table:table-cell>
          <table:table-cell table:style-name="ce64" office:value-type="float" office:value="105.63" calcext:value-type="float">
            <text:p>105.63 </text:p>
          </table:table-cell>
          <table:table-cell table:style-name="ce40" office:value-type="float" office:value="4.3" calcext:value-type="float">
            <text:p>4.30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64" office:value-type="float" office:value="108.37" calcext:value-type="float">
            <text:p>108.37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94" calcext:value-type="float">
            <text:p>2.9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4" calcext:value-type="float">
            <text:p>107.40 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40" office:value-type="float" office:value="4.11" calcext:value-type="float">
            <text:p>4.1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64" office:value-type="float" office:value="108.88" calcext:value-type="float">
            <text:p>108.88 </text:p>
          </table:table-cell>
          <table:table-cell table:style-name="ce64" office:value-type="float" office:value="-2.07" calcext:value-type="float">
            <text:p>-2.07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82" office:value-type="float" office:value="1.03" calcext:value-type="float">
            <text:p>1.0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64" office:value-type="float" office:value="110.56" calcext:value-type="float">
            <text:p>110.56 </text:p>
          </table:table-cell>
          <table:table-cell table:style-name="ce75" office:value-type="float" office:value="-2.55" calcext:value-type="float">
            <text:p>-2.55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83" office:value-type="float" office:value="1.33" calcext:value-type="float">
            <text:p>1.33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64" office:value-type="float" office:value="105.4" calcext:value-type="float">
            <text:p>105.40 </text:p>
          </table:table-cell>
          <table:table-cell table:style-name="ce64" office:value-type="float" office:value="-2.23" calcext:value-type="float">
            <text:p>-2.2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37" calcext:value-type="float">
            <text:p>101.37 </text:p>
          </table:table-cell>
          <table:table-cell table:style-name="ce64" office:value-type="float" office:value="101.04" calcext:value-type="float">
            <text:p>101.04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64" office:value-type="float" office:value="112.6" calcext:value-type="float">
            <text:p>112.60 </text:p>
          </table:table-cell>
          <table:table-cell table:style-name="ce64" office:value-type="float" office:value="-2.89" calcext:value-type="float">
            <text:p>-2.89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2" office:value-type="float" office:value="1.43" calcext:value-type="float">
            <text:p>1.4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64" office:value-type="float" office:value="112.47" calcext:value-type="float">
            <text:p>112.47 </text:p>
          </table:table-cell>
          <table:table-cell table:style-name="ce64" office:value-type="float" office:value="-1.32" calcext:value-type="float">
            <text:p>-1.3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.8" calcext:value-type="float">
            <text:p>2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64" office:value-type="float" office:value="101.31" calcext:value-type="float">
            <text:p>101.31 </text:p>
          </table:table-cell>
          <table:table-cell table:style-name="ce40" office:value-type="float" office:value="2.48" calcext:value-type="float">
            <text:p>2.4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64" office:value-type="float" office:value="103.7" calcext:value-type="float">
            <text:p>103.70 </text:p>
          </table:table-cell>
          <table:table-cell table:style-name="ce64" office:value-type="float" office:value="-0.88" calcext:value-type="float">
            <text:p>-0.8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65" office:value-type="float" office:value="107.85" calcext:value-type="float">
            <text:p>107.85 </text:p>
          </table:table-cell>
          <table:table-cell table:style-name="ce65" office:value-type="float" office:value="-0.46" calcext:value-type="float">
            <text:p>-0.46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2.67" calcext:value-type="float">
            <text:p>2.67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6.3" calcext:value-type="float">
            <text:p>106.30 </text:p>
          </table:table-cell>
          <table:table-cell table:style-name="ce65" office:value-type="float" office:value="103.44" calcext:value-type="float">
            <text:p>103.44 </text:p>
          </table:table-cell>
          <table:table-cell table:style-name="ce40" office:value-type="float" office:value="2.76" calcext:value-type="float">
            <text:p>2.76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637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6374"/>
        </table:table-row>
        <table:table-row table:style-name="ro10">
          <table:table-cell table:style-name="ce57"/>
          <table:table-cell table:style-name="ce67"/>
          <table:table-cell table:style-name="ce76"/>
          <table:table-cell table:style-name="ce80" table:number-columns-repeated="16381"/>
        </table:table-row>
        <table:table-row table:style-name="ro10" table:number-rows-repeated="36">
          <table:table-cell table:number-columns-repeated="1638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638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17" table:visibility="collapse" table:default-cell-style-name="ce61"/>
        <table:table-column table:style-name="co2" table:default-cell-style-name="ce61"/>
        <table:table-column table:style-name="co18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row table:style-name="ro12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2年 <text:s/>11月 <text:s/>635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637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637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636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1月</text:p>
            <text:p>指數</text:p>
            <text:p>This Month Index</text:p>
          </table:table-cell>
          <table:table-cell table:style-name="ce54" table:number-columns-repeated="9"/>
          <table:table-cell table:style-name="ce103"/>
          <table:table-cell table:style-name="ce54" table:number-columns-repeated="1636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637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94"/>
          <table:table-cell table:style-name="ce54" table:number-columns-repeated="1637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37.77" calcext:value-type="float">
            <text:p>237.77 </text:p>
          </table:table-cell>
          <table:table-cell table:style-name="ce64"/>
          <table:table-cell table:style-name="ce64" office:value-type="float" office:value="104.66" calcext:value-type="float">
            <text:p>104.6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53.13" calcext:value-type="float">
            <text:p>153.13 </text:p>
          </table:table-cell>
          <table:table-cell table:style-name="ce64"/>
          <table:table-cell table:style-name="ce64" office:value-type="float" office:value="104.7" calcext:value-type="float">
            <text:p>104.7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2.25" calcext:value-type="float">
            <text:p>12.25 </text:p>
          </table:table-cell>
          <table:table-cell table:style-name="ce64"/>
          <table:table-cell table:style-name="ce64" office:value-type="float" office:value="110.21" calcext:value-type="float">
            <text:p>110.2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81" calcext:value-type="float">
            <text:p>2.81 </text:p>
          </table:table-cell>
          <table:table-cell table:style-name="ce64"/>
          <table:table-cell table:style-name="ce64" office:value-type="float" office:value="115.36" calcext:value-type="float">
            <text:p>115.3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44" calcext:value-type="float">
            <text:p>9.44 </text:p>
          </table:table-cell>
          <table:table-cell table:style-name="ce64"/>
          <table:table-cell table:style-name="ce64" office:value-type="float" office:value="108.66" calcext:value-type="float">
            <text:p>108.6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42.8" calcext:value-type="float">
            <text:p>42.80 </text:p>
          </table:table-cell>
          <table:table-cell table:style-name="ce64"/>
          <table:table-cell table:style-name="ce64" office:value-type="float" office:value="105.16" calcext:value-type="float">
            <text:p>105.1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85" calcext:value-type="float">
            <text:p>5.85 </text:p>
          </table:table-cell>
          <table:table-cell table:style-name="ce64"/>
          <table:table-cell table:style-name="ce64" office:value-type="float" office:value="104.07" calcext:value-type="float">
            <text:p>104.0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9.54" calcext:value-type="float">
            <text:p>9.54 </text:p>
          </table:table-cell>
          <table:table-cell table:style-name="ce64"/>
          <table:table-cell table:style-name="ce64" office:value-type="float" office:value="109.62" calcext:value-type="float">
            <text:p>109.6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3.1" calcext:value-type="float">
            <text:p>13.10 </text:p>
          </table:table-cell>
          <table:table-cell table:style-name="ce64"/>
          <table:table-cell table:style-name="ce64" office:value-type="float" office:value="100.87" calcext:value-type="float">
            <text:p>100.8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4.31" calcext:value-type="float">
            <text:p>14.31 </text:p>
          </table:table-cell>
          <table:table-cell table:style-name="ce64"/>
          <table:table-cell table:style-name="ce64" office:value-type="float" office:value="106.74" calcext:value-type="float">
            <text:p>106.7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105.22" calcext:value-type="float">
            <text:p>105.2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02" calcext:value-type="float">
            <text:p>18.02 </text:p>
          </table:table-cell>
          <table:table-cell table:style-name="ce64"/>
          <table:table-cell table:style-name="ce64" office:value-type="float" office:value="99.29" calcext:value-type="float">
            <text:p>99.2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54" calcext:value-type="float">
            <text:p>3.54 </text:p>
          </table:table-cell>
          <table:table-cell table:style-name="ce64"/>
          <table:table-cell table:style-name="ce64" office:value-type="float" office:value="101.2" calcext:value-type="float">
            <text:p>101.2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8" calcext:value-type="float">
            <text:p>2.28 </text:p>
          </table:table-cell>
          <table:table-cell table:style-name="ce64"/>
          <table:table-cell table:style-name="ce64" office:value-type="float" office:value="101.38" calcext:value-type="float">
            <text:p>101.3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98.19" calcext:value-type="float">
            <text:p>98.1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2" calcext:value-type="float">
            <text:p>0.62 </text:p>
          </table:table-cell>
          <table:table-cell table:style-name="ce64"/>
          <table:table-cell table:style-name="ce64" office:value-type="float" office:value="100.09" calcext:value-type="float">
            <text:p>100.09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2.36" calcext:value-type="float">
            <text:p>142.36 </text:p>
          </table:table-cell>
          <table:table-cell table:style-name="ce64"/>
          <table:table-cell table:style-name="ce64" office:value-type="float" office:value="104.33" calcext:value-type="float">
            <text:p>104.3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4.52" calcext:value-type="float">
            <text:p>44.52 </text:p>
          </table:table-cell>
          <table:table-cell table:style-name="ce64"/>
          <table:table-cell table:style-name="ce64" office:value-type="float" office:value="102.29" calcext:value-type="float">
            <text:p>102.29 </text:p>
          </table:table-cell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40.5" calcext:value-type="float">
            <text:p>40.50 </text:p>
          </table:table-cell>
          <table:table-cell table:style-name="ce64"/>
          <table:table-cell table:style-name="ce64" office:value-type="float" office:value="103.54" calcext:value-type="float">
            <text:p>103.5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02" calcext:value-type="float">
            <text:p>4.02 </text:p>
          </table:table-cell>
          <table:table-cell table:style-name="ce64"/>
          <table:table-cell table:style-name="ce64" office:value-type="float" office:value="90.03" calcext:value-type="float">
            <text:p>90.0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9.14" calcext:value-type="float">
            <text:p>29.14 </text:p>
          </table:table-cell>
          <table:table-cell table:style-name="ce64"/>
          <table:table-cell table:style-name="ce64" office:value-type="float" office:value="108.4" calcext:value-type="float">
            <text:p>108.4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&amp; Vehicle Parts for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68.69" calcext:value-type="float">
            <text:p>68.69 </text:p>
          </table:table-cell>
          <table:table-cell table:style-name="ce64"/>
          <table:table-cell table:style-name="ce64" office:value-type="float" office:value="103.85" calcext:value-type="float">
            <text:p>103.85 </text:p>
          </table:table-cell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0.9" calcext:value-type="float">
            <text:p>20.90 </text:p>
          </table:table-cell>
          <table:table-cell table:style-name="ce64"/>
          <table:table-cell table:style-name="ce64" office:value-type="float" office:value="101.47" calcext:value-type="float">
            <text:p>101.4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66" calcext:value-type="float">
            <text:p>20.66 </text:p>
          </table:table-cell>
          <table:table-cell table:style-name="ce64"/>
          <table:table-cell table:style-name="ce64" office:value-type="float" office:value="99.02" calcext:value-type="float">
            <text:p>99.0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8.67" calcext:value-type="float">
            <text:p>18.67 </text:p>
          </table:table-cell>
          <table:table-cell table:style-name="ce64"/>
          <table:table-cell table:style-name="ce64" office:value-type="float" office:value="110.87" calcext:value-type="float">
            <text:p>110.8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7" calcext:value-type="float">
            <text:p>8.47 </text:p>
          </table:table-cell>
          <table:table-cell table:style-name="ce64"/>
          <table:table-cell table:style-name="ce64" office:value-type="float" office:value="105.07" calcext:value-type="float">
            <text:p>105.07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6.36" calcext:value-type="float">
            <text:p>46.36 </text:p>
          </table:table-cell>
          <table:table-cell table:style-name="ce64"/>
          <table:table-cell table:style-name="ce64" office:value-type="float" office:value="104.71" calcext:value-type="float">
            <text:p>104.7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2.3" calcext:value-type="float">
            <text:p>22.30 </text:p>
          </table:table-cell>
          <table:table-cell table:style-name="ce64"/>
          <table:table-cell table:style-name="ce64" office:value-type="float" office:value="104.37" calcext:value-type="float">
            <text:p>104.3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9" calcext:value-type="float">
            <text:p>16.69 </text:p>
          </table:table-cell>
          <table:table-cell table:style-name="ce64"/>
          <table:table-cell table:style-name="ce64" office:value-type="float" office:value="106.1" calcext:value-type="float">
            <text:p>106.1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37" calcext:value-type="float">
            <text:p>7.37 </text:p>
          </table:table-cell>
          <table:table-cell table:style-name="ce64"/>
          <table:table-cell table:style-name="ce64" office:value-type="float" office:value="102.58" calcext:value-type="float">
            <text:p>102.58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27.08" calcext:value-type="float">
            <text:p>127.08 </text:p>
          </table:table-cell>
          <table:table-cell table:style-name="ce64"/>
          <table:table-cell table:style-name="ce64" office:value-type="float" office:value="104.62" calcext:value-type="float">
            <text:p>104.6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0.53" calcext:value-type="float">
            <text:p>60.53 </text:p>
          </table:table-cell>
          <table:table-cell table:style-name="ce64"/>
          <table:table-cell table:style-name="ce64" office:value-type="float" office:value="102.81" calcext:value-type="float">
            <text:p>102.8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65" calcext:value-type="float">
            <text:p>6.65 </text:p>
          </table:table-cell>
          <table:table-cell table:style-name="ce64"/>
          <table:table-cell table:style-name="ce64" office:value-type="float" office:value="107.62" calcext:value-type="float">
            <text:p>107.6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71" calcext:value-type="float">
            <text:p>17.71 </text:p>
          </table:table-cell>
          <table:table-cell table:style-name="ce64"/>
          <table:table-cell table:style-name="ce64" office:value-type="float" office:value="101.41" calcext:value-type="float">
            <text:p>101.4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1.04" calcext:value-type="float">
            <text:p>21.04 </text:p>
          </table:table-cell>
          <table:table-cell table:style-name="ce64"/>
          <table:table-cell table:style-name="ce64" office:value-type="float" office:value="108.22" calcext:value-type="float">
            <text:p>108.2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3" calcext:value-type="float">
            <text:p>15.13 </text:p>
          </table:table-cell>
          <table:table-cell table:style-name="ce64"/>
          <table:table-cell table:style-name="ce64" office:value-type="float" office:value="95.33" calcext:value-type="float">
            <text:p>95.3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6.55" calcext:value-type="float">
            <text:p>66.55 </text:p>
          </table:table-cell>
          <table:table-cell table:style-name="ce64"/>
          <table:table-cell table:style-name="ce64" office:value-type="float" office:value="106.57" calcext:value-type="float">
            <text:p>106.5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2.44" calcext:value-type="float">
            <text:p>22.44 </text:p>
          </table:table-cell>
          <table:table-cell table:style-name="ce64"/>
          <table:table-cell table:style-name="ce64" office:value-type="float" office:value="103.16" calcext:value-type="float">
            <text:p>103.1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44.11" calcext:value-type="float">
            <text:p>44.11 </text:p>
          </table:table-cell>
          <table:table-cell table:style-name="ce65"/>
          <table:table-cell table:style-name="ce65" office:value-type="float" office:value="108.9" calcext:value-type="float">
            <text:p>108.90 </text:p>
          </table:table-cell>
          <table:table-cell table:style-name="ce4" table:number-columns-repeated="16376"/>
        </table:table-row>
        <table:table-row table:style-name="ro13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637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6380"/>
        </table:table-row>
        <table:table-row table:style-name="ro10" table:number-rows-repeated="12">
          <table:table-cell table:number-columns-repeated="2"/>
          <table:table-cell table:style-name="ce26" table:number-columns-repeated="2"/>
          <table:table-cell table:number-columns-repeated="16380"/>
        </table:table-row>
        <table:table-row table:style-name="ro10" table:number-rows-repeated="18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638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6380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9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row table:style-name="ro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2年 <text:s/>11月 <text:s/>635期 <text:s text:c="3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637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637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0月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1月指數平均與上年同期比較</text:p>
            <text:p>Compared with the Same Period</text:p>
            <text:p>(Jan.-Nov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637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104.54" calcext:value-type="float">
            <text:p>104.54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.85" calcext:value-type="float">
            <text:p>1.85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40" office:value-type="float" office:value="2.07" calcext:value-type="float">
            <text:p>2.07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4.56" calcext:value-type="float">
            <text:p>104.56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2.12" calcext:value-type="float">
            <text:p>2.12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03.78" calcext:value-type="float">
            <text:p>103.78 </text:p>
          </table:table-cell>
          <table:table-cell table:style-name="ce64" office:value-type="float" office:value="101.59" calcext:value-type="float">
            <text:p>101.59 </text:p>
          </table:table-cell>
          <table:table-cell table:style-name="ce40" office:value-type="float" office:value="2.16" calcext:value-type="float">
            <text:p>2.16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110.18" calcext:value-type="float">
            <text:p>110.18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2.69" calcext:value-type="float">
            <text:p>2.69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9.12" calcext:value-type="float">
            <text:p>109.12 </text:p>
          </table:table-cell>
          <table:table-cell table:style-name="ce64" office:value-type="float" office:value="105.7" calcext:value-type="float">
            <text:p>105.70 </text:p>
          </table:table-cell>
          <table:table-cell table:style-name="ce40" office:value-type="float" office:value="3.24" calcext:value-type="float">
            <text:p>3.2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15.24" calcext:value-type="float">
            <text:p>115.24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4.91" calcext:value-type="float">
            <text:p>114.91 </text:p>
          </table:table-cell>
          <table:table-cell table:style-name="ce64" office:value-type="float" office:value="111.23" calcext:value-type="float">
            <text:p>111.23 </text:p>
          </table:table-cell>
          <table:table-cell table:style-name="ce40" office:value-type="float" office:value="3.31" calcext:value-type="float">
            <text:p>3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108.66" calcext:value-type="float">
            <text:p>108.6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09" calcext:value-type="float">
            <text:p>3.0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4" calcext:value-type="float">
            <text:p>107.40 </text:p>
          </table:table-cell>
          <table:table-cell table:style-name="ce64" office:value-type="float" office:value="104.09" calcext:value-type="float">
            <text:p>104.09 </text:p>
          </table:table-cell>
          <table:table-cell table:style-name="ce40" office:value-type="float" office:value="3.18" calcext:value-type="float">
            <text:p>3.1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68" calcext:value-type="float">
            <text:p>104.68 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96" calcext:value-type="float">
            <text:p>103.96 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9.4" calcext:value-type="float">
            <text:p>109.40 </text:p>
          </table:table-cell>
          <table:table-cell table:style-name="ce75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7" calcext:value-type="float">
            <text:p>1.6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78" calcext:value-type="float">
            <text:p>108.78 </text:p>
          </table:table-cell>
          <table:table-cell table:style-name="ce64" office:value-type="float" office:value="106.02" calcext:value-type="float">
            <text:p>106.02 </text:p>
          </table:table-cell>
          <table:table-cell table:style-name="ce40" office:value-type="float" office:value="2.6" calcext:value-type="float">
            <text:p>2.6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101.11" calcext:value-type="float">
            <text:p>101.11 </text:p>
          </table:table-cell>
          <table:table-cell table:style-name="ce75" office:value-type="float" office:value="-0.24" calcext:value-type="float">
            <text:p>-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1.41" calcext:value-type="float">
            <text:p>-1.41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101.24" calcext:value-type="float">
            <text:p>101.24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40" office:value-type="float" office:value="-0.76" calcext:value-type="float">
            <text:p>-0.7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6.24" calcext:value-type="float">
            <text:p>106.24 </text:p>
          </table:table-cell>
          <table:table-cell table:style-name="ce75" office:value-type="float" office:value="0.47" calcext:value-type="float">
            <text:p>0.4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74" calcext:value-type="float">
            <text:p>1.7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57" calcext:value-type="float">
            <text:p>105.57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40" office:value-type="float" office:value="2.59" calcext:value-type="float">
            <text:p>2.5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5" calcext:value-type="float">
            <text:p>3.5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91" calcext:value-type="float">
            <text:p>104.91 </text:p>
          </table:table-cell>
          <table:table-cell table:style-name="ce64" office:value-type="float" office:value="101.59" calcext:value-type="float">
            <text:p>101.59 </text:p>
          </table:table-cell>
          <table:table-cell table:style-name="ce40" office:value-type="float" office:value="3.27" calcext:value-type="float">
            <text:p>3.2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99.3" calcext:value-type="float">
            <text:p>99.30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36" calcext:value-type="float">
            <text:p>104.36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1.27" calcext:value-type="float">
            <text:p>101.27 </text:p>
          </table:table-cell>
          <table:table-cell table:style-name="ce75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64" office:value-type="float" office:value="100.8" calcext:value-type="float">
            <text:p>100.80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19" calcext:value-type="float">
            <text:p>98.1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" calcext:value-type="float">
            <text:p>1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02" calcext:value-type="float">
            <text:p>106.02 </text:p>
          </table:table-cell>
          <table:table-cell table:style-name="ce64" office:value-type="float" office:value="103.77" calcext:value-type="float">
            <text:p>103.77 </text:p>
          </table:table-cell>
          <table:table-cell table:style-name="ce40" office:value-type="float" office:value="2.17" calcext:value-type="float">
            <text:p>2.1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100.09" calcext:value-type="float">
            <text:p>100.0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4.81" calcext:value-type="float">
            <text:p>104.81 </text:p>
          </table:table-cell>
          <table:table-cell table:style-name="ce75" office:value-type="float" office:value="-0.46" calcext:value-type="float">
            <text:p>-0.46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1.18" calcext:value-type="float">
            <text:p>1.18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104.28" calcext:value-type="float">
            <text:p>104.28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75" office:value-type="float" office:value="-0.17" calcext:value-type="float">
            <text:p>-0.1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86" calcext:value-type="float">
            <text:p>103.86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105"/>
          <table:table-cell table:style-name="ce95" table:number-columns-repeated="16373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91.66" calcext:value-type="float">
            <text:p>91.66 </text:p>
          </table:table-cell>
          <table:table-cell table:style-name="ce75" office:value-type="float" office:value="-1.78" calcext:value-type="float">
            <text:p>-1.7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2.64" calcext:value-type="float">
            <text:p>-2.6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1.82" calcext:value-type="float">
            <text:p>91.82 </text:p>
          </table:table-cell>
          <table:table-cell table:style-name="ce64" office:value-type="float" office:value="94.57" calcext:value-type="float">
            <text:p>94.57 </text:p>
          </table:table-cell>
          <table:table-cell table:style-name="ce40" office:value-type="float" office:value="-2.91" calcext:value-type="float">
            <text:p>-2.9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110.96" calcext:value-type="float">
            <text:p>110.96 </text:p>
          </table:table-cell>
          <table:table-cell table:style-name="ce75" office:value-type="float" office:value="-2.31" calcext:value-type="float">
            <text:p>-2.31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75" office:value-type="float" office:value="2.12" calcext:value-type="float">
            <text:p>2.12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8.52" calcext:value-type="float">
            <text:p>108.52 </text:p>
          </table:table-cell>
          <table:table-cell table:style-name="ce64" office:value-type="float" office:value="108.59" calcext:value-type="float">
            <text:p>108.59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1.47" calcext:value-type="float">
            <text:p>101.4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24" calcext:value-type="float">
            <text:p>102.24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4" office:value-type="float" office:value="98.95" calcext:value-type="float">
            <text:p>98.95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64" office:value-type="float" office:value="99.46" calcext:value-type="float">
            <text:p>99.46 </text:p>
          </table:table-cell>
          <table:table-cell table:style-name="ce40" office:value-type="float" office:value="-0.29" calcext:value-type="float">
            <text:p>-0.2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64" office:value-type="float" office:value="110.55" calcext:value-type="float">
            <text:p>110.55 </text:p>
          </table:table-cell>
          <table:table-cell table:style-name="ce75" office:value-type="float" office:value="0.29" calcext:value-type="float">
            <text:p>0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4.45" calcext:value-type="float">
            <text:p>4.45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108.92" calcext:value-type="float">
            <text:p>108.92 </text:p>
          </table:table-cell>
          <table:table-cell table:style-name="ce64" office:value-type="float" office:value="104.86" calcext:value-type="float">
            <text:p>104.86 </text:p>
          </table:table-cell>
          <table:table-cell table:style-name="ce40" office:value-type="float" office:value="3.87" calcext:value-type="float">
            <text:p>3.8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64" office:value-type="float" office:value="104.66" calcext:value-type="float">
            <text:p>104.66 </text:p>
          </table:table-cell>
          <table:table-cell table:style-name="ce75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08" calcext:value-type="float">
            <text:p>3.0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64" office:value-type="float" office:value="101.21" calcext:value-type="float">
            <text:p>101.21 </text:p>
          </table:table-cell>
          <table:table-cell table:style-name="ce40" office:value-type="float" office:value="2.03" calcext:value-type="float">
            <text:p>2.0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05" calcext:value-type="float">
            <text:p>3.05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64" office:value-type="float" office:value="101.15" calcext:value-type="float">
            <text:p>101.15 </text:p>
          </table:table-cell>
          <table:table-cell table:style-name="ce40" office:value-type="float" office:value="2.16" calcext:value-type="float">
            <text:p>2.16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64" office:value-type="float" office:value="104.39" calcext:value-type="float">
            <text:p>104.39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01" calcext:value-type="float">
            <text:p>3.0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64" office:value-type="float" office:value="105.39" calcext:value-type="float">
            <text:p>105.39 </text:p>
          </table:table-cell>
          <table:table-cell table:style-name="ce75" office:value-type="float" office:value="0.67" calcext:value-type="float">
            <text:p>0.6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93" calcext:value-type="float">
            <text:p>3.9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4.44" calcext:value-type="float">
            <text:p>104.44 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40" office:value-type="float" office:value="2.91" calcext:value-type="float">
            <text:p>2.9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64" office:value-type="float" office:value="104.99" calcext:value-type="float">
            <text:p>104.99 </text:p>
          </table:table-cell>
          <table:table-cell table:style-name="ce75" office:value-type="float" office:value="-0.35" calcext:value-type="float">
            <text:p>-0.3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2.39" calcext:value-type="float">
            <text:p>2.39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64" office:value-type="float" office:value="101.04" calcext:value-type="float">
            <text:p>101.04 </text:p>
          </table:table-cell>
          <table:table-cell table:style-name="ce40" office:value-type="float" office:value="3.17" calcext:value-type="float">
            <text:p>3.17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33" calcext:value-type="float">
            <text:p>1.33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7.82" calcext:value-type="float">
            <text:p>107.82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78" calcext:value-type="float">
            <text:p>3.7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06" calcext:value-type="float">
            <text:p>106.06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40" office:value-type="float" office:value="3.57" calcext:value-type="float">
            <text:p>3.5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1.41" calcext:value-type="float">
            <text:p>101.4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64" office:value-type="float" office:value="100.51" calcext:value-type="float">
            <text:p>100.51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8.1" calcext:value-type="float">
            <text:p>108.10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1" calcext:value-type="float">
            <text:p>3.1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6.66" calcext:value-type="float">
            <text:p>106.66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40" office:value-type="float" office:value="4.03" calcext:value-type="float">
            <text:p>4.0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95.26" calcext:value-type="float">
            <text:p>95.26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24" calcext:value-type="float">
            <text:p>-1.2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5.27" calcext:value-type="float">
            <text:p>95.27 </text:p>
          </table:table-cell>
          <table:table-cell table:style-name="ce64" office:value-type="float" office:value="98.86" calcext:value-type="float">
            <text:p>98.86 </text:p>
          </table:table-cell>
          <table:table-cell table:style-name="ce40" office:value-type="float" office:value="-3.63" calcext:value-type="float">
            <text:p>-3.63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7.31" calcext:value-type="float">
            <text:p>107.31 </text:p>
          </table:table-cell>
          <table:table-cell table:style-name="ce75" office:value-type="float" office:value="-0.69" calcext:value-type="float">
            <text:p>-0.69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3.42" calcext:value-type="float">
            <text:p>3.42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106.58" calcext:value-type="float">
            <text:p>106.58 </text:p>
          </table:table-cell>
          <table:table-cell table:style-name="ce64" office:value-type="float" office:value="101.22" calcext:value-type="float">
            <text:p>101.22 </text:p>
          </table:table-cell>
          <table:table-cell table:style-name="ce40" office:value-type="float" office:value="5.3" calcext:value-type="float">
            <text:p>5.30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75" office:value-type="float" office:value="-0.84" calcext:value-type="float">
            <text:p>-0.8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.63" calcext:value-type="float">
            <text:p>1.6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3.02" calcext:value-type="float">
            <text:p>103.02 </text:p>
          </table:table-cell>
          <table:table-cell table:style-name="ce64" office:value-type="float" office:value="101.15" calcext:value-type="float">
            <text:p>101.15 </text:p>
          </table:table-cell>
          <table:table-cell table:style-name="ce40" office:value-type="float" office:value="1.85" calcext:value-type="float">
            <text:p>1.8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5" office:value-type="float" office:value="109.58" calcext:value-type="float">
            <text:p>109.58 </text:p>
          </table:table-cell>
          <table:table-cell table:style-name="ce75" office:value-type="float" office:value="-0.62" calcext:value-type="float">
            <text:p>-0.62 </text:p>
          </table:table-cell>
          <table:table-cell table:style-name="ce65" office:value-type="float" office:value="-0.03" calcext:value-type="float">
            <text:p>-0.03 </text:p>
          </table:table-cell>
          <table:table-cell table:style-name="ce65" office:value-type="float" office:value="4.4" calcext:value-type="float">
            <text:p>4.40 </text:p>
          </table:table-cell>
          <table:table-cell table:style-name="ce65" office:value-type="float" office:value="0.18" calcext:value-type="float">
            <text:p>0.18 </text:p>
          </table:table-cell>
          <table:table-cell table:style-name="ce65" office:value-type="float" office:value="108.99" calcext:value-type="float">
            <text:p>108.99 </text:p>
          </table:table-cell>
          <table:table-cell table:style-name="ce65" office:value-type="float" office:value="101.55" calcext:value-type="float">
            <text:p>101.55 </text:p>
          </table:table-cell>
          <table:table-cell table:style-name="ce40" office:value-type="float" office:value="7.33" calcext:value-type="float">
            <text:p>7.33 </text:p>
          </table:table-cell>
          <table:table-cell table:style-name="ce65" office:value-type="float" office:value="0.28" calcext:value-type="float">
            <text:p>0.28 </text:p>
          </table:table-cell>
          <table:table-cell table:style-name="ce96" table:number-columns-repeated="16374"/>
        </table:table-row>
        <table:table-row table:style-name="ro14">
          <table:table-cell table:style-name="ce9"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number-columns-repeated="1637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/>
          <table:table-cell table:style-name="ce17" table:number-columns-repeated="16381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7">
        <table:table-column table:style-name="co20" table:visibility="collapse" table:default-cell-style-name="ce61"/>
        <table:table-column table:style-name="co21" table:default-cell-style-name="ce61"/>
        <table:table-column table:style-name="co22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row table:style-name="ro15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2年 <text:s/>11月 <text:s/>635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637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637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636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1月</text:p>
            <text:p>指數</text:p>
            <text:p>This Month Index</text:p>
          </table:table-cell>
          <table:table-cell table:style-name="ce54" table:number-columns-repeated="1637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637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4"/>
          <table:table-cell table:style-name="ce54" table:number-columns-repeated="16374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11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26.34" calcext:value-type="float">
            <text:p>126.34 </text:p>
          </table:table-cell>
          <table:table-cell table:style-name="ce113"/>
          <table:table-cell table:style-name="ce64" office:value-type="float" office:value="103.78" calcext:value-type="float">
            <text:p>103.7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6" calcext:value-type="float">
            <text:p>20.60 </text:p>
          </table:table-cell>
          <table:table-cell table:style-name="ce113"/>
          <table:table-cell table:style-name="ce64" office:value-type="float" office:value="101.06" calcext:value-type="float">
            <text:p>101.0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11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9.39" calcext:value-type="float">
            <text:p>29.39 </text:p>
          </table:table-cell>
          <table:table-cell table:style-name="ce113"/>
          <table:table-cell table:style-name="ce64" office:value-type="float" office:value="102.93" calcext:value-type="float">
            <text:p>102.9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11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3" calcext:value-type="float">
            <text:p>23.00 </text:p>
          </table:table-cell>
          <table:table-cell table:style-name="ce113"/>
          <table:table-cell table:style-name="ce64" office:value-type="float" office:value="108.55" calcext:value-type="float">
            <text:p>108.5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個人照顧服務費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83" calcext:value-type="float">
            <text:p>12.83 </text:p>
          </table:table-cell>
          <table:table-cell table:style-name="ce113"/>
          <table:table-cell table:style-name="ce64" office:value-type="float" office:value="106.67" calcext:value-type="float">
            <text:p>106.6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11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.25" calcext:value-type="float">
            <text:p>10.25 </text:p>
          </table:table-cell>
          <table:table-cell table:style-name="ce113"/>
          <table:table-cell table:style-name="ce64" office:value-type="float" office:value="106.81" calcext:value-type="float">
            <text:p>106.8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30.27" calcext:value-type="float">
            <text:p>30.27 </text:p>
          </table:table-cell>
          <table:table-cell table:style-name="ce113"/>
          <table:table-cell table:style-name="ce64" office:value-type="float" office:value="101.74" calcext:value-type="float">
            <text:p>101.7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2" calcext:value-type="float">
            <text:p>962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11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502.29" calcext:value-type="float">
            <text:p>502.29 </text:p>
          </table:table-cell>
          <table:table-cell table:style-name="ce113"/>
          <table:table-cell table:style-name="ce64" office:value-type="float" office:value="107.31" calcext:value-type="float">
            <text:p>107.3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11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35.75" calcext:value-type="float">
            <text:p>335.75 </text:p>
          </table:table-cell>
          <table:table-cell table:style-name="ce113"/>
          <table:table-cell table:style-name="ce64" office:value-type="float" office:value="104.32" calcext:value-type="float">
            <text:p>104.3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4" calcext:value-type="float">
            <text:p>964</text:p>
          </table:table-cell>
          <table:table-cell table:style-name="ce4" office:value-type="string" calcext:value-type="string">
            <text:p>        <text:span text:style-name="T11">核心商品</text:span></text:p>
          </table:table-cell>
          <table:table-cell table:style-name="ce55" office:value-type="string" calcext:value-type="string">
            <text:p>Commodity Excluding Fruits, Vegetables &amp; Energy</text:p>
          </table:table-cell>
          <table:table-cell table:style-name="ce111" office:value-type="float" office:value="206" calcext:value-type="float">
            <text:p>206</text:p>
          </table:table-cell>
          <table:table-cell table:style-name="ce55"/>
          <table:table-cell table:style-name="ce40" office:value-type="float" office:value="414.62" calcext:value-type="float">
            <text:p>414.62 </text:p>
          </table:table-cell>
          <table:table-cell table:style-name="ce113"/>
          <table:table-cell table:style-name="ce64" office:value-type="float" office:value="106.01" calcext:value-type="float">
            <text:p>106.0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08" office:value-type="string" calcext:value-type="string">
            <text:p><text:s text:c="8"/>非核心商品(即蔬果及能源)</text:p>
          </table:table-cell>
          <table:table-cell table:style-name="ce55" office:value-type="string" calcext:value-type="string">
            <text:p>Fruits, Vegetables &amp; Energy</text:p>
          </table:table-cell>
          <table:table-cell table:style-name="ce111" office:value-type="float" office:value="74" calcext:value-type="float">
            <text:p>74</text:p>
          </table:table-cell>
          <table:table-cell table:style-name="ce55"/>
          <table:table-cell table:style-name="ce40" office:value-type="float" office:value="87.67" calcext:value-type="float">
            <text:p>87.67 </text:p>
          </table:table-cell>
          <table:table-cell table:style-name="ce113"/>
          <table:table-cell table:style-name="ce64" office:value-type="float" office:value="113.62" calcext:value-type="float">
            <text:p>113.6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203" calcext:value-type="float">
            <text:p>203</text:p>
          </table:table-cell>
          <table:table-cell table:style-name="ce55"/>
          <table:table-cell table:style-name="ce40" office:value-type="float" office:value="306.31" calcext:value-type="float">
            <text:p>306.31 </text:p>
          </table:table-cell>
          <table:table-cell table:style-name="ce113"/>
          <table:table-cell table:style-name="ce64" office:value-type="float" office:value="109.44" calcext:value-type="float">
            <text:p>109.4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44" calcext:value-type="float">
            <text:p>44</text:p>
          </table:table-cell>
          <table:table-cell table:style-name="ce55"/>
          <table:table-cell table:style-name="ce40" office:value-type="float" office:value="139.77" calcext:value-type="float">
            <text:p>139.77 </text:p>
          </table:table-cell>
          <table:table-cell table:style-name="ce113"/>
          <table:table-cell table:style-name="ce64" office:value-type="float" office:value="104.62" calcext:value-type="float">
            <text:p>104.6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8" calcext:value-type="float">
            <text:p>968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11" office:value-type="float" office:value="41" calcext:value-type="float">
            <text:p>41</text:p>
          </table:table-cell>
          <table:table-cell table:style-name="ce55"/>
          <table:table-cell table:style-name="ce40" office:value-type="float" office:value="88.22" calcext:value-type="float">
            <text:p>88.22 </text:p>
          </table:table-cell>
          <table:table-cell table:style-name="ce113"/>
          <table:table-cell table:style-name="ce64" office:value-type="float" office:value="105.61" calcext:value-type="float">
            <text:p>105.6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9" calcext:value-type="float">
            <text:p>969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11" office:value-type="float" office:value="36" calcext:value-type="float">
            <text:p>36</text:p>
          </table:table-cell>
          <table:table-cell table:style-name="ce55"/>
          <table:table-cell table:style-name="ce40" office:value-type="float" office:value="107.77" calcext:value-type="float">
            <text:p>107.77 </text:p>
          </table:table-cell>
          <table:table-cell table:style-name="ce113"/>
          <table:table-cell table:style-name="ce64" office:value-type="float" office:value="102.86" calcext:value-type="float">
            <text:p>102.8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0" calcext:value-type="float">
            <text:p>970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11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497.71" calcext:value-type="float">
            <text:p>497.71 </text:p>
          </table:table-cell>
          <table:table-cell table:style-name="ce113"/>
          <table:table-cell table:style-name="ce64" office:value-type="float" office:value="105.99" calcext:value-type="float">
            <text:p>105.9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2" calcext:value-type="float">
            <text:p>972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76" calcext:value-type="float">
            <text:p>100.76 </text:p>
          </table:table-cell>
          <table:table-cell table:style-name="ce113"/>
          <table:table-cell table:style-name="ce64" office:value-type="float" office:value="111.43" calcext:value-type="float">
            <text:p>111.4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3" calcext:value-type="float">
            <text:p>973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" calcext:value-type="float">
            <text:p>1.10 </text:p>
          </table:table-cell>
          <table:table-cell table:style-name="ce113"/>
          <table:table-cell table:style-name="ce64" office:value-type="float" office:value="110.24" calcext:value-type="float">
            <text:p>110.2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4" calcext:value-type="float">
            <text:p>974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11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74.77" calcext:value-type="float">
            <text:p>174.77 </text:p>
          </table:table-cell>
          <table:table-cell table:style-name="ce113"/>
          <table:table-cell table:style-name="ce64" office:value-type="float" office:value="104.93" calcext:value-type="float">
            <text:p>104.9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5" calcext:value-type="float">
            <text:p>975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11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65.62" calcext:value-type="float">
            <text:p>65.62 </text:p>
          </table:table-cell>
          <table:table-cell table:style-name="ce113"/>
          <table:table-cell table:style-name="ce64" office:value-type="float" office:value="103.69" calcext:value-type="float">
            <text:p>103.6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6" calcext:value-type="float">
            <text:p>976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2.3" calcext:value-type="float">
            <text:p>22.30 </text:p>
          </table:table-cell>
          <table:table-cell table:style-name="ce113"/>
          <table:table-cell table:style-name="ce64" office:value-type="float" office:value="104.37" calcext:value-type="float">
            <text:p>104.3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7" calcext:value-type="float">
            <text:p>977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11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82.86" calcext:value-type="float">
            <text:p>82.86 </text:p>
          </table:table-cell>
          <table:table-cell table:style-name="ce113"/>
          <table:table-cell table:style-name="ce64" office:value-type="float" office:value="106.82" calcext:value-type="float">
            <text:p>106.8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0" calcext:value-type="float">
            <text:p>980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50.3" calcext:value-type="float">
            <text:p>50.30 </text:p>
          </table:table-cell>
          <table:table-cell table:style-name="ce113"/>
          <table:table-cell table:style-name="ce64" office:value-type="float" office:value="103.18" calcext:value-type="float">
            <text:p>103.1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2" calcext:value-type="float">
            <text:p>982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11" office:value-type="float" office:value="67" calcext:value-type="float">
            <text:p>67</text:p>
          </table:table-cell>
          <table:table-cell table:style-name="ce55"/>
          <table:table-cell table:style-name="ce40" office:value-type="float" office:value="238.19" calcext:value-type="float">
            <text:p>238.19 </text:p>
          </table:table-cell>
          <table:table-cell table:style-name="ce113"/>
          <table:table-cell table:style-name="ce64" office:value-type="float" office:value="112" calcext:value-type="float">
            <text:p>112.0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3" calcext:value-type="float">
            <text:p>983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91" calcext:value-type="float">
            <text:p>91</text:p>
          </table:table-cell>
          <table:table-cell table:style-name="ce55"/>
          <table:table-cell table:style-name="ce40" office:value-type="float" office:value="156.05" calcext:value-type="float">
            <text:p>156.05 </text:p>
          </table:table-cell>
          <table:table-cell table:style-name="ce113"/>
          <table:table-cell table:style-name="ce64" office:value-type="float" office:value="106.27" calcext:value-type="float">
            <text:p>106.2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4" calcext:value-type="float">
            <text:p>984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210" calcext:value-type="float">
            <text:p>210</text:p>
          </table:table-cell>
          <table:table-cell table:style-name="ce55"/>
          <table:table-cell table:style-name="ce40" office:value-type="float" office:value="469.72" calcext:value-type="float">
            <text:p>469.72 </text:p>
          </table:table-cell>
          <table:table-cell table:style-name="ce113"/>
          <table:table-cell table:style-name="ce64" office:value-type="float" office:value="104.77" calcext:value-type="float">
            <text:p>104.7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5" calcext:value-type="float">
            <text:p>985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11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32.7" calcext:value-type="float">
            <text:p>732.70 </text:p>
          </table:table-cell>
          <table:table-cell table:style-name="ce113"/>
          <table:table-cell table:style-name="ce64" office:value-type="float" office:value="104.53" calcext:value-type="float">
            <text:p>104.5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6" calcext:value-type="float">
            <text:p>986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 Vegetables</text:p>
          </table:table-cell>
          <table:table-cell table:style-name="ce111" office:value-type="float" office:value="302" calcext:value-type="float">
            <text:p>302</text:p>
          </table:table-cell>
          <table:table-cell table:style-name="ce55"/>
          <table:table-cell table:style-name="ce40" office:value-type="float" office:value="956.59" calcext:value-type="float">
            <text:p>956.59 </text:p>
          </table:table-cell>
          <table:table-cell table:style-name="ce113"/>
          <table:table-cell table:style-name="ce64" office:value-type="float" office:value="105.95" calcext:value-type="float">
            <text:p>105.9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8" calcext:value-type="float">
            <text:p>98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912.33" calcext:value-type="float">
            <text:p>912.33 </text:p>
          </table:table-cell>
          <table:table-cell table:style-name="ce113"/>
          <table:table-cell table:style-name="ce64" office:value-type="float" office:value="105.98" calcext:value-type="float">
            <text:p>105.9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92" calcext:value-type="float">
            <text:p>992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899.91" calcext:value-type="float">
            <text:p>899.91 </text:p>
          </table:table-cell>
          <table:table-cell table:style-name="ce113"/>
          <table:table-cell table:style-name="ce64" office:value-type="float" office:value="105.95" calcext:value-type="float">
            <text:p>105.9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5" calcext:value-type="float">
            <text:p>99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10" office:value-type="string" calcext:value-type="string">
            <text:p>General Index Excluding Imputed Rent</text:p>
          </table:table-cell>
          <table:table-cell table:style-name="ce111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3.95" calcext:value-type="float">
            <text:p>863.95 </text:p>
          </table:table-cell>
          <table:table-cell table:style-name="ce113"/>
          <table:table-cell table:style-name="ce64" office:value-type="float" office:value="106.91" calcext:value-type="float">
            <text:p>106.91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0" calcext:value-type="float">
            <text:p>990</text:p>
          </table:table-cell>
          <table:table-cell table:style-name="ce109" office:value-type="string" calcext:value-type="string">
            <text:p>總指數<text:span text:style-name="T14">(</text:span><text:span text:style-name="T16">不含食物及能源</text:span><text:span text:style-name="T12">)</text:span></text:p>
          </table:table-cell>
          <table:table-cell table:style-name="ce110" office:value-type="string" calcext:value-type="string">
            <text:p>General Index Excluding Food &amp; Energy</text:p>
          </table:table-cell>
          <table:table-cell table:style-name="ce111" office:value-type="float" office:value="189" calcext:value-type="float">
            <text:p>189</text:p>
          </table:table-cell>
          <table:table-cell table:style-name="ce55"/>
          <table:table-cell table:style-name="ce40" office:value-type="float" office:value="688.44" calcext:value-type="float">
            <text:p>688.44 </text:p>
          </table:table-cell>
          <table:table-cell table:style-name="ce113"/>
          <table:table-cell table:style-name="ce64" office:value-type="float" office:value="104.49" calcext:value-type="float">
            <text:p>104.49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6" calcext:value-type="float">
            <text:p>996</text:p>
          </table:table-cell>
          <table:table-cell table:style-name="ce109" office:value-type="string" calcext:value-type="string">
            <text:p>不含自有住宅設算租金之核心</text:p>
          </table:table-cell>
          <table:table-cell table:style-name="ce110" office:value-type="string" calcext:value-type="string">
            <text:p>General Index Excluding Fruits, Vegetable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776.28" calcext:value-type="float">
            <text:p>776.28 </text:p>
          </table:table-cell>
          <table:table-cell table:style-name="ce113"/>
          <table:table-cell table:style-name="ce64" office:value-type="float" office:value="106.19" calcext:value-type="float">
            <text:p>106.19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Energy &amp; Imputed Rent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1007" calcext:value-type="float">
            <text:p>1007</text:p>
          </table:table-cell>
          <table:table-cell table:style-name="ce109" office:value-type="string" calcext:value-type="string">
            <text:p>能源(含燃氣、電費、油料費)</text:p>
          </table:table-cell>
          <table:table-cell table:style-name="ce110" office:value-type="string" calcext:value-type="string">
            <text:p>Energy (Including Gas, Electricity, and Fuels &amp; 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44.26" calcext:value-type="float">
            <text:p>44.26 </text:p>
          </table:table-cell>
          <table:table-cell table:style-name="ce113"/>
          <table:table-cell table:style-name="ce64" office:value-type="float" office:value="105.07" calcext:value-type="float">
            <text:p>105.07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Lubricants)</text:p>
          </table:table-cell>
          <table:table-cell table:style-name="ce112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6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6376"/>
        </table:table-row>
        <table:table-row table:style-name="ro10" table:number-rows-repeated="10">
          <table:table-cell table:number-columns-repeated="2"/>
          <table:table-cell table:style-name="ce26" table:number-columns-repeated="2"/>
          <table:table-cell table:number-columns-repeated="16380"/>
        </table:table-row>
        <table:table-row table:style-name="ro10" table:number-rows-repeated="2">
          <table:table-cell table:number-columns-repeated="3"/>
          <table:table-cell table:style-name="ce26"/>
          <table:table-cell table:number-columns-repeated="16380"/>
        </table:table-row>
        <table:table-row table:style-name="ro10" table:number-rows-repeated="21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638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6380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8.$B$2:.$H$57" table:range-usable-as="print-range"/>
        </table:named-expressions>
      </table:table>
      <table:table table:name="p009" table:style-name="ta6" table:print-ranges="p009.B2:p009.J57">
        <table:table-column table:style-name="co24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row table:style-name="ro2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11月 <text:s/>635期 <text:s text:c="3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637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637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 table:number-columns-repeated="1637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0月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1月指數平均與上年同期比較</text:p>
            <text:p>Compared with the Same Period</text:p>
            <text:p>(Jan.-Nov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11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5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4"/>
          <table:table-cell table:style-name="ce94" table:number-columns-repeated="16372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33" calcext:value-type="float">
            <text:p>2.33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64" office:value-type="float" office:value="101.34" calcext:value-type="float">
            <text:p>101.34 </text:p>
          </table:table-cell>
          <table:table-cell table:style-name="ce40" office:value-type="float" office:value="2.43" calcext:value-type="float">
            <text:p>2.43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64" office:value-type="float" office:value="100.89" calcext:value-type="float">
            <text:p>100.89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18" calcext:value-type="float">
            <text:p>3.1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1.59" calcext:value-type="float">
            <text:p>101.59 </text:p>
          </table:table-cell>
          <table:table-cell table:style-name="ce64" office:value-type="float" office:value="100.72" calcext:value-type="float">
            <text:p>100.72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75" office:value-type="float" office:value="-0.46" calcext:value-type="float">
            <text:p>-0.46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64" office:value-type="float" office:value="101.86" calcext:value-type="float">
            <text:p>101.86 </text:p>
          </table:table-cell>
          <table:table-cell table:style-name="ce40" office:value-type="float" office:value="1.93" calcext:value-type="float">
            <text:p>1.9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64" office:value-type="float" office:value="108.07" calcext:value-type="float">
            <text:p>108.07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5.6" calcext:value-type="float">
            <text:p>5.6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6.94" calcext:value-type="float">
            <text:p>106.94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40" office:value-type="float" office:value="4.31" calcext:value-type="float">
            <text:p>4.3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64" office:value-type="float" office:value="106.63" calcext:value-type="float">
            <text:p>106.6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22" calcext:value-type="float">
            <text:p>4.2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8.87" calcext:value-type="float">
            <text:p>108.87 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40" office:value-type="float" office:value="5.37" calcext:value-type="float">
            <text:p>5.3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64" office:value-type="float" office:value="105.4" calcext:value-type="float">
            <text:p>105.40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01" calcext:value-type="float">
            <text:p>3.0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14" calcext:value-type="float">
            <text:p>105.14 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40" office:value-type="float" office:value="3.07" calcext:value-type="float">
            <text:p>3.0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64" office:value-type="float" office:value="101.75" calcext:value-type="float">
            <text:p>101.7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1.46" calcext:value-type="float">
            <text:p>101.46 </text:p>
          </table:table-cell>
          <table:table-cell table:style-name="ce64" office:value-type="float" office:value="100.46" calcext:value-type="float">
            <text:p>100.46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62" calcext:value-type="float">
            <text:p>962</text:p>
          </table:table-cell>
          <table:table-cell table:style-name="ce64" office:value-type="float" office:value="107.98" calcext:value-type="float">
            <text:p>107.98 </text:p>
          </table:table-cell>
          <table:table-cell table:style-name="ce75" office:value-type="float" office:value="-0.62" calcext:value-type="float">
            <text:p>-0.62 </text:p>
          </table:table-cell>
          <table:table-cell table:style-name="ce75" office:value-type="float" office:value="-0.31" calcext:value-type="float">
            <text:p>-0.31 </text:p>
          </table:table-cell>
          <table:table-cell table:style-name="ce75" office:value-type="float" office:value="3.12" calcext:value-type="float">
            <text:p>3.12 </text:p>
          </table:table-cell>
          <table:table-cell table:style-name="ce75" office:value-type="float" office:value="1.57" calcext:value-type="float">
            <text:p>1.57 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64" office:value-type="float" office:value="103.51" calcext:value-type="float">
            <text:p>103.51 </text:p>
          </table:table-cell>
          <table:table-cell table:style-name="ce40" office:value-type="float" office:value="2.06" calcext:value-type="float">
            <text:p>2.06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4.91" calcext:value-type="float">
            <text:p>104.91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4" calcext:value-type="float">
            <text:p>964</text:p>
          </table:table-cell>
          <table:table-cell table:style-name="ce64" office:value-type="float" office:value="106.36" calcext:value-type="float">
            <text:p>106.36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2.02" calcext:value-type="float">
            <text:p>2.02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64" office:value-type="float" office:value="105.14" calcext:value-type="float">
            <text:p>105.14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15.84" calcext:value-type="float">
            <text:p>115.84 </text:p>
          </table:table-cell>
          <table:table-cell table:style-name="ce64" office:value-type="float" office:value="-1.92" calcext:value-type="float">
            <text:p>-1.92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8.37" calcext:value-type="float">
            <text:p>8.37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108.12" calcext:value-type="float">
            <text:p>108.12 </text:p>
          </table:table-cell>
          <table:table-cell table:style-name="ce64" office:value-type="float" office:value="107.17" calcext:value-type="float">
            <text:p>107.17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10.13" calcext:value-type="float">
            <text:p>110.13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4.44" calcext:value-type="float">
            <text:p>4.44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64" office:value-type="float" office:value="107.4" calcext:value-type="float">
            <text:p>107.40 </text:p>
          </table:table-cell>
          <table:table-cell table:style-name="ce64" office:value-type="float" office:value="104.52" calcext:value-type="float">
            <text:p>104.52 </text:p>
          </table:table-cell>
          <table:table-cell table:style-name="ce40" office:value-type="float" office:value="2.76" calcext:value-type="float">
            <text:p>2.76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5.14" calcext:value-type="float">
            <text:p>105.14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2" calcext:value-type="float">
            <text:p>2.00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105.17" calcext:value-type="float">
            <text:p>105.17 </text:p>
          </table:table-cell>
          <table:table-cell table:style-name="ce64" office:value-type="float" office:value="103.46" calcext:value-type="float">
            <text:p>103.46 </text:p>
          </table:table-cell>
          <table:table-cell table:style-name="ce40" office:value-type="float" office:value="1.65" calcext:value-type="float">
            <text:p>1.65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7.2" calcext:value-type="float">
            <text:p>107.20 </text:p>
          </table:table-cell>
          <table:table-cell table:style-name="ce64" office:value-type="float" office:value="-1.48" calcext:value-type="float">
            <text:p>-1.48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94" calcext:value-type="float">
            <text:p>0.94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70" calcext:value-type="float">
            <text:p>970</text:p>
          </table:table-cell>
          <table:table-cell table:style-name="ce64" office:value-type="float" office:value="105.93" calcext:value-type="float">
            <text:p>105.9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64" office:value-type="float" office:value="102.3" calcext:value-type="float">
            <text:p>102.30 </text:p>
          </table:table-cell>
          <table:table-cell table:style-name="ce40" office:value-type="float" office:value="2.88" calcext:value-type="float">
            <text:p>2.88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2" calcext:value-type="float">
            <text:p>972</text:p>
          </table:table-cell>
          <table:table-cell table:style-name="ce64" office:value-type="float" office:value="111.33" calcext:value-type="float">
            <text:p>111.3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4.21" calcext:value-type="float">
            <text:p>4.21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110.17" calcext:value-type="float">
            <text:p>110.17 </text:p>
          </table:table-cell>
          <table:table-cell table:style-name="ce64" office:value-type="float" office:value="105.63" calcext:value-type="float">
            <text:p>105.63 </text:p>
          </table:table-cell>
          <table:table-cell table:style-name="ce40" office:value-type="float" office:value="4.3" calcext:value-type="float">
            <text:p>4.30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105"/>
          <table:table-cell table:style-name="ce95" table:number-columns-repeated="16373"/>
        </table:table-row>
        <table:table-row table:style-name="ro7">
          <table:table-cell table:style-name="ce4" office:value-type="float" office:value="973" calcext:value-type="float">
            <text:p>973</text:p>
          </table:table-cell>
          <table:table-cell table:style-name="ce64" office:value-type="float" office:value="110.24" calcext:value-type="float">
            <text:p>110.24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9.43" calcext:value-type="float">
            <text:p>109.43 </text:p>
          </table:table-cell>
          <table:table-cell table:style-name="ce64" office:value-type="float" office:value="105.89" calcext:value-type="float">
            <text:p>105.89 </text:p>
          </table:table-cell>
          <table:table-cell table:style-name="ce40" office:value-type="float" office:value="3.34" calcext:value-type="float">
            <text:p>3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4" calcext:value-type="float">
            <text:p>974</text:p>
          </table:table-cell>
          <table:table-cell table:style-name="ce64" office:value-type="float" office:value="104.81" calcext:value-type="float">
            <text:p>104.81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2.25" calcext:value-type="float">
            <text:p>2.25 </text:p>
          </table:table-cell>
          <table:table-cell table:style-name="ce75" office:value-type="float" office:value="0.39" calcext:value-type="float">
            <text:p>0.39 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40" office:value-type="float" office:value="2.28" calcext:value-type="float">
            <text:p>2.28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3.52" calcext:value-type="float">
            <text:p>103.52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76" calcext:value-type="float">
            <text:p>976</text:p>
          </table:table-cell>
          <table:table-cell table:style-name="ce64" office:value-type="float" office:value="104.39" calcext:value-type="float">
            <text:p>104.3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01" calcext:value-type="float">
            <text:p>3.0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7" calcext:value-type="float">
            <text:p>977</text:p>
          </table:table-cell>
          <table:table-cell table:style-name="ce64" office:value-type="float" office:value="107.14" calcext:value-type="float">
            <text:p>107.14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3.17" calcext:value-type="float">
            <text:p>3.17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40" office:value-type="float" office:value="4.87" calcext:value-type="float">
            <text:p>4.87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0" calcext:value-type="float">
            <text:p>980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75" office:value-type="float" office:value="0.29" calcext:value-type="float">
            <text:p>0.2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1.88" calcext:value-type="float">
            <text:p>1.88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40" office:value-type="float" office:value="2.35" calcext:value-type="float">
            <text:p>2.35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2" calcext:value-type="float">
            <text:p>982</text:p>
          </table:table-cell>
          <table:table-cell table:style-name="ce64" office:value-type="float" office:value="112.65" calcext:value-type="float">
            <text:p>112.65 </text:p>
          </table:table-cell>
          <table:table-cell table:style-name="ce64" office:value-type="float" office:value="-0.58" calcext:value-type="float">
            <text:p>-0.58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5.28" calcext:value-type="float">
            <text:p>5.28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64" office:value-type="float" office:value="109.4" calcext:value-type="float">
            <text:p>109.40 </text:p>
          </table:table-cell>
          <table:table-cell table:style-name="ce64" office:value-type="float" office:value="105.59" calcext:value-type="float">
            <text:p>105.59 </text:p>
          </table:table-cell>
          <table:table-cell table:style-name="ce40" office:value-type="float" office:value="3.61" calcext:value-type="float">
            <text:p>3.61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3" calcext:value-type="float">
            <text:p>983</text:p>
          </table:table-cell>
          <table:table-cell table:style-name="ce64" office:value-type="float" office:value="106.52" calcext:value-type="float">
            <text:p>106.52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2.79" calcext:value-type="float">
            <text:p>2.79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104.92" calcext:value-type="float">
            <text:p>104.92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40" office:value-type="float" office:value="1.98" calcext:value-type="float">
            <text:p>1.98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4" calcext:value-type="float">
            <text:p>984</text:p>
          </table:table-cell>
          <table:table-cell table:style-name="ce64" office:value-type="float" office:value="105.05" calcext:value-type="float">
            <text:p>105.05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1.96" calcext:value-type="float">
            <text:p>1.96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104.2" calcext:value-type="float">
            <text:p>104.20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95" table:number-columns-repeated="1637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5" calcext:value-type="float">
            <text:p>985</text:p>
          </table:table-cell>
          <table:table-cell table:style-name="ce64" office:value-type="float" office:value="104.77" calcext:value-type="float">
            <text:p>104.77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64" office:value-type="float" office:value="1.4" calcext:value-type="float">
            <text:p>1.40 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40" office:value-type="float" office:value="1.95" calcext:value-type="float">
            <text:p>1.95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6" calcext:value-type="float">
            <text:p>986</text:p>
          </table:table-cell>
          <table:table-cell table:style-name="ce64" office:value-type="float" office:value="106.14" calcext:value-type="float">
            <text:p>106.14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2.36" calcext:value-type="float">
            <text:p>2.36 </text:p>
          </table:table-cell>
          <table:table-cell table:style-name="ce64" office:value-type="float" office:value="2.26" calcext:value-type="float">
            <text:p>2.26 </text:p>
          </table:table-cell>
          <table:table-cell table:style-name="ce64" office:value-type="float" office:value="105.29" calcext:value-type="float">
            <text:p>105.29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40" office:value-type="float" office:value="2.51" calcext:value-type="float">
            <text:p>2.51 </text:p>
          </table:table-cell>
          <table:table-cell table:style-name="ce64" office:value-type="float" office:value="2.41" calcext:value-type="float">
            <text:p>2.4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8" calcext:value-type="float">
            <text:p>988</text:p>
          </table:table-cell>
          <table:table-cell table:style-name="ce64" office:value-type="float" office:value="106.11" calcext:value-type="float">
            <text:p>106.11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2.38" calcext:value-type="float">
            <text:p>2.38 </text:p>
          </table:table-cell>
          <table:table-cell table:style-name="ce64" office:value-type="float" office:value="2.17" calcext:value-type="float">
            <text:p>2.17 </text:p>
          </table:table-cell>
          <table:table-cell table:style-name="ce64" office:value-type="float" office:value="105.18" calcext:value-type="float">
            <text:p>105.18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40" office:value-type="float" office:value="2.6" calcext:value-type="float">
            <text:p>2.60 </text:p>
          </table:table-cell>
          <table:table-cell table:style-name="ce64" office:value-type="float" office:value="2.38" calcext:value-type="float">
            <text:p>2.38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92" calcext:value-type="float">
            <text:p>992</text:p>
          </table:table-cell>
          <table:table-cell table:style-name="ce64" office:value-type="float" office:value="106.06" calcext:value-type="float">
            <text:p>106.06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2.38" calcext:value-type="float">
            <text:p>2.38 </text:p>
          </table:table-cell>
          <table:table-cell table:style-name="ce64" office:value-type="float" office:value="2.14" calcext:value-type="float">
            <text:p>2.14 </text:p>
          </table:table-cell>
          <table:table-cell table:style-name="ce64" office:value-type="float" office:value="105.12" calcext:value-type="float">
            <text:p>105.12 </text:p>
          </table:table-cell>
          <table:table-cell table:style-name="ce64" office:value-type="float" office:value="102.47" calcext:value-type="float">
            <text:p>102.47 </text:p>
          </table:table-cell>
          <table:table-cell table:style-name="ce40" office:value-type="float" office:value="2.59" calcext:value-type="float">
            <text:p>2.59 </text:p>
          </table:table-cell>
          <table:table-cell table:style-name="ce64" office:value-type="float" office:value="2.33" calcext:value-type="float">
            <text:p>2.33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95" calcext:value-type="float">
            <text:p>995</text:p>
          </table:table-cell>
          <table:table-cell table:style-name="ce64" office:value-type="float" office:value="107.29" calcext:value-type="float">
            <text:p>107.29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64" office:value-type="float" office:value="3.02" calcext:value-type="float">
            <text:p>3.02 </text:p>
          </table:table-cell>
          <table:table-cell table:style-name="ce64" office:value-type="float" office:value="2.61" calcext:value-type="float">
            <text:p>2.61 </text:p>
          </table:table-cell>
          <table:table-cell table:style-name="ce64" office:value-type="float" office:value="105.66" calcext:value-type="float">
            <text:p>105.66 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40" office:value-type="float" office:value="2.52" calcext:value-type="float">
            <text:p>2.52 </text:p>
          </table:table-cell>
          <table:table-cell table:style-name="ce64" office:value-type="float" office:value="2.18" calcext:value-type="float">
            <text:p>2.1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90" calcext:value-type="float">
            <text:p>990</text:p>
          </table:table-cell>
          <table:table-cell table:style-name="ce64" office:value-type="float" office:value="104.64" calcext:value-type="float">
            <text:p>104.64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1.92" calcext:value-type="float">
            <text:p>1.92 </text:p>
          </table:table-cell>
          <table:table-cell table:style-name="ce64" office:value-type="float" office:value="1.32" calcext:value-type="float">
            <text:p>1.32 </text:p>
          </table:table-cell>
          <table:table-cell table:style-name="ce64" office:value-type="float" office:value="103.78" calcext:value-type="float">
            <text:p>103.78 </text:p>
          </table:table-cell>
          <table:table-cell table:style-name="ce64" office:value-type="float" office:value="101.71" calcext:value-type="float">
            <text:p>101.71 </text:p>
          </table:table-cell>
          <table:table-cell table:style-name="ce40" office:value-type="float" office:value="2.04" calcext:value-type="float">
            <text:p>2.04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96" calcext:value-type="float">
            <text:p>996</text:p>
          </table:table-cell>
          <table:table-cell table:style-name="ce64" office:value-type="float" office:value="106.36" calcext:value-type="float">
            <text:p>106.36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2.42" calcext:value-type="float">
            <text:p>2.42 </text:p>
          </table:table-cell>
          <table:table-cell table:style-name="ce64" office:value-type="float" office:value="1.88" calcext:value-type="float">
            <text:p>1.88 </text:p>
          </table:table-cell>
          <table:table-cell table:style-name="ce64" office:value-type="float" office:value="105.41" calcext:value-type="float">
            <text:p>105.41 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40" office:value-type="float" office:value="2.68" calcext:value-type="float">
            <text:p>2.68 </text:p>
          </table:table-cell>
          <table:table-cell table:style-name="ce64" office:value-type="float" office:value="2.09" calcext:value-type="float">
            <text:p>2.09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1007" calcext:value-type="float">
            <text:p>1007</text:p>
          </table:table-cell>
          <table:table-cell table:style-name="ce64" office:value-type="float" office:value="106.71" calcext:value-type="float">
            <text:p>106.71 </text:p>
          </table:table-cell>
          <table:table-cell table:style-name="ce64" office:value-type="float" office:value="-1.54" calcext:value-type="float">
            <text:p>-1.54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1.75" calcext:value-type="float">
            <text:p>1.7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7.32" calcext:value-type="float">
            <text:p>107.32 </text:p>
          </table:table-cell>
          <table:table-cell table:style-name="ce64" office:value-type="float" office:value="106.68" calcext:value-type="float">
            <text:p>106.68 </text:p>
          </table:table-cell>
          <table:table-cell table:style-name="ce40" office:value-type="float" office:value="0.6" calcext:value-type="float">
            <text:p>0.6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17">
          <table:table-cell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style-name="ce95" table:number-columns-repeated="16374"/>
        </table:table-row>
        <table:table-row table:style-name="ro7">
          <table:table-cell table:number-columns-repeated="10"/>
          <table:table-cell table:style-name="ce95" table:number-columns-repeated="16374"/>
        </table:table-row>
        <table:table-row table:style-name="ro18">
          <table:table-cell table:number-columns-repeated="1638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638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9.$B$2:.$J$57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4:49</meta:creation-date>
    <dc:date>2023-12-05T03:54:50</dc:date>
    <meta:generator>MODA_ODF_Application_Tools/3.5.5.5.1$Windows_x86 LibreOffice_project/67d999f2c0dc927dfe7470b04f05b8a4750bf6bf</meta:generator>
    <meta:document-statistic meta:table-count="6" meta:cell-count="1864" meta:object-count="0"/>
    <meta:user-defined meta:name="AppVersion">16.0300</meta:user-defined>
  </office:meta>
</office:document-meta>
</file>