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596cm"/>
    </style:style>
    <style:style style:name="co21" style:family="table-column">
      <style:table-column-properties fo:break-before="auto" style:column-width="4.643cm"/>
    </style:style>
    <style:style style:name="co22" style:family="table-column">
      <style:table-column-properties fo:break-before="auto" style:column-width="6.743cm"/>
    </style:style>
    <style:style style:name="co23" style:family="table-column">
      <style:table-column-properties fo:break-before="auto" style:column-width="6.235cm"/>
    </style:style>
    <style:style style:name="co24" style:family="table-column">
      <style:table-column-properties fo:break-before="auto" style:column-width="0.9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6" table:number-columns-repeated="247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12月 <text:s/>636期</text:p>
          </table:table-cell>
          <table:table-cell table:number-columns-repeated="6"/>
          <table:table-cell table:style-name="ce47" table:number-columns-repeated="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636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</text:p>
            <text:p>指數</text:p>
            <text:p>This Month Index</text:p>
          </table:table-cell>
          <table:table-cell table:style-name="ce49"/>
          <table:table-cell table:style-name="ce54" table:number-columns-repeated="1637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637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637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6.59" calcext:value-type="float">
            <text:p>106.5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12.33" calcext:value-type="float">
            <text:p>112.3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9.92" calcext:value-type="float">
            <text:p>109.9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5.91" calcext:value-type="float">
            <text:p>105.9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11.45" calcext:value-type="float">
            <text:p>111.4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14.36" calcext:value-type="float">
            <text:p>114.3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16.46" calcext:value-type="float">
            <text:p>116.4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11.26" calcext:value-type="float">
            <text:p>111.2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11.81" calcext:value-type="float">
            <text:p>111.8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31.95" calcext:value-type="float">
            <text:p>131.9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09.4" calcext:value-type="float">
            <text:p>109.4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9.36" calcext:value-type="float">
            <text:p>109.3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102.79" calcext:value-type="float">
            <text:p>102.7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51" calcext:value-type="float">
            <text:p>1.51 </text:p>
          </table:table-cell>
          <table:table-cell table:style-name="ce40"/>
          <table:table-cell table:style-name="ce40" office:value-type="float" office:value="128.13" calcext:value-type="float">
            <text:p>128.1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96" calcext:value-type="float">
            <text:p>2.96 </text:p>
          </table:table-cell>
          <table:table-cell table:style-name="ce40"/>
          <table:table-cell table:style-name="ce40" office:value-type="float" office:value="106.16" calcext:value-type="float">
            <text:p>106.1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6.46" calcext:value-type="float">
            <text:p>6.46 </text:p>
          </table:table-cell>
          <table:table-cell table:style-name="ce40"/>
          <table:table-cell table:style-name="ce40" office:value-type="float" office:value="92.69" calcext:value-type="float">
            <text:p>92.6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4" calcext:value-type="float">
            <text:p>7.40 </text:p>
          </table:table-cell>
          <table:table-cell table:style-name="ce40"/>
          <table:table-cell table:style-name="ce40" office:value-type="float" office:value="105.65" calcext:value-type="float">
            <text:p>105.6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3.78" calcext:value-type="float">
            <text:p>113.7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29.26" calcext:value-type="float">
            <text:p>129.2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9.31" calcext:value-type="float">
            <text:p>109.3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4.72" calcext:value-type="float">
            <text:p>104.7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4.28" calcext:value-type="float">
            <text:p>114.2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6.81" calcext:value-type="float">
            <text:p>106.8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3.95" calcext:value-type="float">
            <text:p>103.9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5.81" calcext:value-type="float">
            <text:p>105.8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14.04" calcext:value-type="float">
            <text:p>114.0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11.73" calcext:value-type="float">
            <text:p>111.7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9.12" calcext:value-type="float">
            <text:p>109.1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5.77" calcext:value-type="float">
            <text:p>105.7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106.64" calcext:value-type="float">
            <text:p>106.6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101.45" calcext:value-type="float">
            <text:p>101.4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108.5" calcext:value-type="float">
            <text:p>108.5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09.69" calcext:value-type="float">
            <text:p>109.6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2.59" calcext:value-type="float">
            <text:p>102.5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6.84" calcext:value-type="float">
            <text:p>106.84 </text:p>
          </table:table-cell>
          <table:table-cell table:style-name="ce50"/>
          <table:table-cell table:style-name="ce55" table:number-columns-repeated="1637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637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637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12月 <text:s/>636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637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637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6.63" calcext:value-type="float">
            <text:p>106.63 </text:p>
          </table:table-cell>
          <table:table-cell table:number-columns-repeated="2" table:style-name="ce64" office:value-type="float" office:value="-0.04" calcext:value-type="float">
            <text:p>-0.04 </text:p>
          </table:table-cell>
          <table:table-cell table:style-name="ce82" office:value-type="float" office:value="2.71" calcext:value-type="float">
            <text:p>2.71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64" office:value-type="float" office:value="105.52" calcext:value-type="float">
            <text:p>105.52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2.5" calcext:value-type="float">
            <text:p>2.50 </text:p>
          </table:table-cell>
          <table:table-cell table:style-name="ce64" office:value-type="float" office:value="2.5" calcext:value-type="float">
            <text:p>2.5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637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2.87" calcext:value-type="float">
            <text:p>112.87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82" office:value-type="float" office:value="4.72" calcext:value-type="float">
            <text:p>4.72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109.92" calcext:value-type="float">
            <text:p>109.92 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40" office:value-type="float" office:value="4.03" calcext:value-type="float">
            <text:p>4.03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9.59" calcext:value-type="float">
            <text:p>109.59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7" calcext:value-type="float">
            <text:p>3.4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8.5" calcext:value-type="float">
            <text:p>108.50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40" office:value-type="float" office:value="4.04" calcext:value-type="float">
            <text:p>4.0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58" calcext:value-type="float">
            <text:p>3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100.72" calcext:value-type="float">
            <text:p>100.72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1.31" calcext:value-type="float">
            <text:p>111.3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3" calcext:value-type="float">
            <text:p>3.4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33" calcext:value-type="float">
            <text:p>110.33 </text:p>
          </table:table-cell>
          <table:table-cell table:style-name="ce64" office:value-type="float" office:value="105.65" calcext:value-type="float">
            <text:p>105.65 </text:p>
          </table:table-cell>
          <table:table-cell table:style-name="ce40" office:value-type="float" office:value="4.43" calcext:value-type="float">
            <text:p>4.4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4.04" calcext:value-type="float">
            <text:p>114.04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09" calcext:value-type="float">
            <text:p>6.0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12.17" calcext:value-type="float">
            <text:p>112.17 </text:p>
          </table:table-cell>
          <table:table-cell table:style-name="ce64" office:value-type="float" office:value="105.7" calcext:value-type="float">
            <text:p>105.70 </text:p>
          </table:table-cell>
          <table:table-cell table:style-name="ce40" office:value-type="float" office:value="6.12" calcext:value-type="float">
            <text:p>6.1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6.1" calcext:value-type="float">
            <text:p>116.10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63" calcext:value-type="float">
            <text:p>6.6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13.76" calcext:value-type="float">
            <text:p>113.76 </text:p>
          </table:table-cell>
          <table:table-cell table:style-name="ce64" office:value-type="float" office:value="106.57" calcext:value-type="float">
            <text:p>106.57 </text:p>
          </table:table-cell>
          <table:table-cell table:style-name="ce40" office:value-type="float" office:value="6.75" calcext:value-type="float">
            <text:p>6.7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1" calcext:value-type="float">
            <text:p>111.00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27" calcext:value-type="float">
            <text:p>5.2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40" office:value-type="float" office:value="5.17" calcext:value-type="float">
            <text:p>5.1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11.71" calcext:value-type="float">
            <text:p>111.7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13" calcext:value-type="float">
            <text:p>4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15" calcext:value-type="float">
            <text:p>110.15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40" office:value-type="float" office:value="5.82" calcext:value-type="float">
            <text:p>5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33.89" calcext:value-type="float">
            <text:p>133.89 </text:p>
          </table:table-cell>
          <table:table-cell table:style-name="ce64" office:value-type="float" office:value="-1.45" calcext:value-type="float">
            <text:p>-1.4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87" calcext:value-type="float">
            <text:p>2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9.94" calcext:value-type="float">
            <text:p>139.94 </text:p>
          </table:table-cell>
          <table:table-cell table:style-name="ce64" office:value-type="float" office:value="126.39" calcext:value-type="float">
            <text:p>126.39 </text:p>
          </table:table-cell>
          <table:table-cell table:style-name="ce40" office:value-type="float" office:value="10.72" calcext:value-type="float">
            <text:p>10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9.05" calcext:value-type="float">
            <text:p>109.05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2" calcext:value-type="float">
            <text:p>1.9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0.06" calcext:value-type="float">
            <text:p>110.06 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9.61" calcext:value-type="float">
            <text:p>109.61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08" calcext:value-type="float">
            <text:p>4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55" calcext:value-type="float">
            <text:p>107.55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40" office:value-type="float" office:value="4.16" calcext:value-type="float">
            <text:p>4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18.12" calcext:value-type="float">
            <text:p>118.12 </text:p>
          </table:table-cell>
          <table:table-cell table:style-name="ce64" office:value-type="float" office:value="-12.98" calcext:value-type="float">
            <text:p>-12.98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82" office:value-type="float" office:value="-5.8" calcext:value-type="float">
            <text:p>-5.8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3.9" calcext:value-type="float">
            <text:p>3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32.49" calcext:value-type="float">
            <text:p>132.49 </text:p>
          </table:table-cell>
          <table:table-cell table:style-name="ce75" office:value-type="float" office:value="-3.29" calcext:value-type="float">
            <text:p>-3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7.02" calcext:value-type="float">
            <text:p>17.02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17.07" calcext:value-type="float">
            <text:p>117.07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40" office:value-type="float" office:value="14.82" calcext:value-type="float">
            <text:p>14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9.03" calcext:value-type="float">
            <text:p>109.03 </text:p>
          </table:table-cell>
          <table:table-cell table:style-name="ce64" office:value-type="float" office:value="-2.63" calcext:value-type="float">
            <text:p>-2.6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2.64" calcext:value-type="float">
            <text:p>2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18.31" calcext:value-type="float">
            <text:p>118.31 </text:p>
          </table:table-cell>
          <table:table-cell table:style-name="ce64" office:value-type="float" office:value="-21.65" calcext:value-type="float">
            <text:p>-21.65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2" office:value-type="float" office:value="-18.99" calcext:value-type="float">
            <text:p>-18.99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40" office:value-type="float" office:value="-0.82" calcext:value-type="float">
            <text:p>-0.82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19.85" calcext:value-type="float">
            <text:p>119.85 </text:p>
          </table:table-cell>
          <table:table-cell table:style-name="ce64" office:value-type="float" office:value="-11.85" calcext:value-type="float">
            <text:p>-11.85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2" office:value-type="float" office:value="-2.33" calcext:value-type="float">
            <text:p>-2.3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8.95" calcext:value-type="float">
            <text:p>108.95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40" office:value-type="float" office:value="6.86" calcext:value-type="float">
            <text:p>6.8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3.47" calcext:value-type="float">
            <text:p>113.47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61" calcext:value-type="float">
            <text:p>2.6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64" office:value-type="float" office:value="107.92" calcext:value-type="float">
            <text:p>107.92 </text:p>
          </table:table-cell>
          <table:table-cell table:style-name="ce40" office:value-type="float" office:value="4.16" calcext:value-type="float">
            <text:p>4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26.07" calcext:value-type="float">
            <text:p>126.07 </text:p>
          </table:table-cell>
          <table:table-cell table:style-name="ce75" office:value-type="float" office:value="2.53" calcext:value-type="float">
            <text:p>2.5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3" office:value-type="float" office:value="20.86" calcext:value-type="float">
            <text:p>20.86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111.75" calcext:value-type="float">
            <text:p>111.75 </text:p>
          </table:table-cell>
          <table:table-cell table:style-name="ce64" office:value-type="float" office:value="110.4" calcext:value-type="float">
            <text:p>110.40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8.61" calcext:value-type="float">
            <text:p>108.61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6" calcext:value-type="float">
            <text:p>2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29" calcext:value-type="float">
            <text:p>107.29 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2.55" calcext:value-type="float">
            <text:p>112.55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7" calcext:value-type="float">
            <text:p>2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69" calcext:value-type="float">
            <text:p>111.69 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40" office:value-type="float" office:value="4.74" calcext:value-type="float">
            <text:p>4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75" office:value-type="float" office:value="1.69" calcext:value-type="float">
            <text:p>1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4.05" calcext:value-type="float">
            <text:p>4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4" calcext:value-type="float">
            <text:p>3.1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1" calcext:value-type="float">
            <text:p>2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3.53" calcext:value-type="float">
            <text:p>113.53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88" calcext:value-type="float">
            <text:p>4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72" calcext:value-type="float">
            <text:p>111.72 </text:p>
          </table:table-cell>
          <table:table-cell table:style-name="ce64" office:value-type="float" office:value="106.25" calcext:value-type="float">
            <text:p>106.25 </text:p>
          </table:table-cell>
          <table:table-cell table:style-name="ce40" office:value-type="float" office:value="5.15" calcext:value-type="float">
            <text:p>5.1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11.43" calcext:value-type="float">
            <text:p>111.43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4.18" calcext:value-type="float">
            <text:p>4.18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10.3" calcext:value-type="float">
            <text:p>110.30 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40" office:value-type="float" office:value="4.28" calcext:value-type="float">
            <text:p>4.28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9.04" calcext:value-type="float">
            <text:p>109.0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92" calcext:value-type="float">
            <text:p>2.9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40" office:value-type="float" office:value="4" calcext:value-type="float">
            <text:p>4.0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2.14" calcext:value-type="float">
            <text:p>2.1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7.59" calcext:value-type="float">
            <text:p>107.59 </text:p>
          </table:table-cell>
          <table:table-cell table:style-name="ce75" office:value-type="float" office:value="-0.88" calcext:value-type="float">
            <text:p>-0.8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3" office:value-type="float" office:value="2.74" calcext:value-type="float">
            <text:p>2.74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-1.55" calcext:value-type="float">
            <text:p>-1.5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3.61" calcext:value-type="float">
            <text:p>3.6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10.87" calcext:value-type="float">
            <text:p>110.87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65" calcext:value-type="float">
            <text:p>4.6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2.65" calcext:value-type="float">
            <text:p>2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7.35" calcext:value-type="float">
            <text:p>107.35 </text:p>
          </table:table-cell>
          <table:table-cell table:style-name="ce65" office:value-type="float" office:value="-0.48" calcext:value-type="float">
            <text:p>-0.48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6.35" calcext:value-type="float">
            <text:p>106.35 </text:p>
          </table:table-cell>
          <table:table-cell table:style-name="ce65" office:value-type="float" office:value="103.5" calcext:value-type="float">
            <text:p>103.50 </text:p>
          </table:table-cell>
          <table:table-cell table:style-name="ce40" office:value-type="float" office:value="2.75" calcext:value-type="float">
            <text:p>2.75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7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12月 <text:s/>63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636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4.75" calcext:value-type="float">
            <text:p>104.7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4.9" calcext:value-type="float">
            <text:p>104.9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10.29" calcext:value-type="float">
            <text:p>110.2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5.74" calcext:value-type="float">
            <text:p>115.7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8.66" calcext:value-type="float">
            <text:p>108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83" calcext:value-type="float">
            <text:p>104.8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3.55" calcext:value-type="float">
            <text:p>103.5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9.77" calcext:value-type="float">
            <text:p>109.7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0.79" calcext:value-type="float">
            <text:p>100.7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5.97" calcext:value-type="float">
            <text:p>105.9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5.47" calcext:value-type="float">
            <text:p>105.4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99.29" calcext:value-type="float">
            <text:p>99.2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1.2" calcext:value-type="float">
            <text:p>101.2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98.19" calcext:value-type="float">
            <text:p>98.1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16" calcext:value-type="float">
            <text:p>100.16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4.13" calcext:value-type="float">
            <text:p>104.1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1.75" calcext:value-type="float">
            <text:p>101.75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3.07" calcext:value-type="float">
            <text:p>103.0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88.78" calcext:value-type="float">
            <text:p>88.7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08.01" calcext:value-type="float">
            <text:p>108.0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3.95" calcext:value-type="float">
            <text:p>103.95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1.72" calcext:value-type="float">
            <text:p>101.7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9.05" calcext:value-type="float">
            <text:p>99.0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10.75" calcext:value-type="float">
            <text:p>110.7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5.47" calcext:value-type="float">
            <text:p>105.47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4.77" calcext:value-type="float">
            <text:p>104.7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4.37" calcext:value-type="float">
            <text:p>104.3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6.29" calcext:value-type="float">
            <text:p>106.2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2.5" calcext:value-type="float">
            <text:p>102.50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5.22" calcext:value-type="float">
            <text:p>105.2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2.98" calcext:value-type="float">
            <text:p>102.9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7.66" calcext:value-type="float">
            <text:p>107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1.41" calcext:value-type="float">
            <text:p>101.4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8.76" calcext:value-type="float">
            <text:p>108.7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5.25" calcext:value-type="float">
            <text:p>95.2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7.57" calcext:value-type="float">
            <text:p>107.5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2.83" calcext:value-type="float">
            <text:p>102.8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10.62" calcext:value-type="float">
            <text:p>110.62 </text:p>
          </table:table-cell>
          <table:table-cell table:style-name="ce4" table:number-columns-repeated="1637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638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12月 <text:s/>636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637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10.21" calcext:value-type="float">
            <text:p>110.21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92" calcext:value-type="float">
            <text:p>2.92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9.22" calcext:value-type="float">
            <text:p>109.22 </text:p>
          </table:table-cell>
          <table:table-cell table:style-name="ce64" office:value-type="float" office:value="105.83" calcext:value-type="float">
            <text:p>105.83 </text:p>
          </table:table-cell>
          <table:table-cell table:style-name="ce40" office:value-type="float" office:value="3.2" calcext:value-type="float">
            <text:p>3.2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5.36" calcext:value-type="float">
            <text:p>115.36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98" calcext:value-type="float">
            <text:p>114.98 </text:p>
          </table:table-cell>
          <table:table-cell table:style-name="ce64" office:value-type="float" office:value="111.46" calcext:value-type="float">
            <text:p>111.46 </text:p>
          </table:table-cell>
          <table:table-cell table:style-name="ce40" office:value-type="float" office:value="3.16" calcext:value-type="float">
            <text:p>3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31" calcext:value-type="float">
            <text:p>3.3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40" office:value-type="float" office:value="3.19" calcext:value-type="float">
            <text:p>3.1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9.62" calcext:value-type="float">
            <text:p>109.62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86" calcext:value-type="float">
            <text:p>108.86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62" calcext:value-type="float">
            <text:p>-1.62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6.74" calcext:value-type="float">
            <text:p>106.74 </text:p>
          </table:table-cell>
          <table:table-cell table:style-name="ce75" office:value-type="float" office:value="-0.72" calcext:value-type="float">
            <text:p>-0.7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32" calcext:value-type="float">
            <text:p>3.3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64" office:value-type="float" office:value="100.81" calcext:value-type="float">
            <text:p>100.81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40" office:value-type="float" office:value="2.1" calcext:value-type="float">
            <text:p>2.1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75" office:value-type="float" office:value="-0.53" calcext:value-type="float">
            <text:p>-0.5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-0.45" calcext:value-type="float">
            <text:p>-0.4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0.03" calcext:value-type="float">
            <text:p>90.03 </text:p>
          </table:table-cell>
          <table:table-cell table:style-name="ce75" office:value-type="float" office:value="-1.39" calcext:value-type="float">
            <text:p>-1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3.1" calcext:value-type="float">
            <text:p>-3.1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1.56" calcext:value-type="float">
            <text:p>91.56 </text:p>
          </table:table-cell>
          <table:table-cell table:style-name="ce64" office:value-type="float" office:value="94.32" calcext:value-type="float">
            <text:p>94.32 </text:p>
          </table:table-cell>
          <table:table-cell table:style-name="ce40" office:value-type="float" office:value="-2.93" calcext:value-type="float">
            <text:p>-2.9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8.4" calcext:value-type="float">
            <text:p>108.40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1.61" calcext:value-type="float">
            <text:p>1.6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8.48" calcext:value-type="float">
            <text:p>108.48 </text:p>
          </table:table-cell>
          <table:table-cell table:style-name="ce64" office:value-type="float" office:value="108.4" calcext:value-type="float">
            <text:p>108.40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75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64" office:value-type="float" office:value="99.42" calcext:value-type="float">
            <text:p>99.42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10.87" calcext:value-type="float">
            <text:p>110.87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4.28" calcext:value-type="float">
            <text:p>4.2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9.08" calcext:value-type="float">
            <text:p>109.08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40" office:value-type="float" office:value="3.92" calcext:value-type="float">
            <text:p>3.9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51" calcext:value-type="float">
            <text:p>3.5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40" office:value-type="float" office:value="2.2" calcext:value-type="float">
            <text:p>2.2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99" calcext:value-type="float">
            <text:p>2.9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6.04" calcext:value-type="float">
            <text:p>106.04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28" calcext:value-type="float">
            <text:p>3.2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40" office:value-type="float" office:value="3.1" calcext:value-type="float">
            <text:p>3.10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1.51" calcext:value-type="float">
            <text:p>1.51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35" calcext:value-type="float">
            <text:p>3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3.55" calcext:value-type="float">
            <text:p>3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8.22" calcext:value-type="float">
            <text:p>108.22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55" calcext:value-type="float">
            <text:p>3.5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40" office:value-type="float" office:value="3.99" calcext:value-type="float">
            <text:p>3.9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5.31" calcext:value-type="float">
            <text:p>95.31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5.27" calcext:value-type="float">
            <text:p>95.27 </text:p>
          </table:table-cell>
          <table:table-cell table:style-name="ce64" office:value-type="float" office:value="98.64" calcext:value-type="float">
            <text:p>98.64 </text:p>
          </table:table-cell>
          <table:table-cell table:style-name="ce40" office:value-type="float" office:value="-3.42" calcext:value-type="float">
            <text:p>-3.4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75" office:value-type="float" office:value="0.82" calcext:value-type="float">
            <text:p>0.8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3.17" calcext:value-type="float">
            <text:p>3.17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40" office:value-type="float" office:value="5.12" calcext:value-type="float">
            <text:p>5.12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75" office:value-type="float" office:value="-0.66" calcext:value-type="float">
            <text:p>-0.6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8.91" calcext:value-type="float">
            <text:p>108.91 </text:p>
          </table:table-cell>
          <table:table-cell table:style-name="ce75" office:value-type="float" office:value="1.57" calcext:value-type="float">
            <text:p>1.57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5" office:value-type="float" office:value="4.4" calcext:value-type="float">
            <text:p>4.40 </text:p>
          </table:table-cell>
          <table:table-cell table:style-name="ce65" office:value-type="float" office:value="0.19" calcext:value-type="float">
            <text:p>0.19 </text:p>
          </table:table-cell>
          <table:table-cell table:style-name="ce65" office:value-type="float" office:value="109.13" calcext:value-type="float">
            <text:p>109.13 </text:p>
          </table:table-cell>
          <table:table-cell table:style-name="ce65" office:value-type="float" office:value="101.91" calcext:value-type="float">
            <text:p>101.91 </text:p>
          </table:table-cell>
          <table:table-cell table:style-name="ce40" office:value-type="float" office:value="7.08" calcext:value-type="float">
            <text:p>7.08 </text:p>
          </table:table-cell>
          <table:table-cell table:style-name="ce65" office:value-type="float" office:value="0.27" calcext:value-type="float">
            <text:p>0.27 </text:p>
          </table:table-cell>
          <table:table-cell table:style-name="ce96" table:number-columns-repeated="1637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638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0" table:visibility="collapse" table:default-cell-style-name="ce61"/>
        <table:table-column table:style-name="co21" table:default-cell-style-name="ce61"/>
        <table:table-column table:style-name="co22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12月 <text:s/>63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</text:p>
            <text:p>指數</text:p>
            <text:p>This Month Index</text:p>
          </table:table-cell>
          <table:table-cell table:style-name="ce54" table:number-columns-repeated="1637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637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3"/>
          <table:table-cell table:style-name="ce64" office:value-type="float" office:value="104.33" calcext:value-type="float">
            <text:p>104.3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3"/>
          <table:table-cell table:style-name="ce64" office:value-type="float" office:value="102.56" calcext:value-type="float">
            <text:p>102.5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3"/>
          <table:table-cell table:style-name="ce64" office:value-type="float" office:value="103.61" calcext:value-type="float">
            <text:p>103.6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3"/>
          <table:table-cell table:style-name="ce64" office:value-type="float" office:value="109.19" calcext:value-type="float">
            <text:p>109.1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3"/>
          <table:table-cell table:style-name="ce64" office:value-type="float" office:value="106.89" calcext:value-type="float">
            <text:p>106.8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3"/>
          <table:table-cell table:style-name="ce64" office:value-type="float" office:value="106.81" calcext:value-type="float">
            <text:p>106.8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3"/>
          <table:table-cell table:style-name="ce64" office:value-type="float" office:value="101.76" calcext:value-type="float">
            <text:p>101.7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3"/>
          <table:table-cell table:style-name="ce64" office:value-type="float" office:value="106.91" calcext:value-type="float">
            <text:p>106.9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3"/>
          <table:table-cell table:style-name="ce64" office:value-type="float" office:value="104.22" calcext:value-type="float">
            <text:p>104.2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3"/>
          <table:table-cell table:style-name="ce64" office:value-type="float" office:value="106.01" calcext:value-type="float">
            <text:p>106.0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3"/>
          <table:table-cell table:style-name="ce64" office:value-type="float" office:value="111.31" calcext:value-type="float">
            <text:p>111.3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3"/>
          <table:table-cell table:style-name="ce64" office:value-type="float" office:value="108.97" calcext:value-type="float">
            <text:p>108.9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3"/>
          <table:table-cell table:style-name="ce64" office:value-type="float" office:value="104.77" calcext:value-type="float">
            <text:p>104.7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3"/>
          <table:table-cell table:style-name="ce64" office:value-type="float" office:value="105.23" calcext:value-type="float">
            <text:p>105.2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3"/>
          <table:table-cell table:style-name="ce64" office:value-type="float" office:value="102.65" calcext:value-type="float">
            <text:p>102.6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3"/>
          <table:table-cell table:style-name="ce64" office:value-type="float" office:value="106.31" calcext:value-type="float">
            <text:p>106.3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3"/>
          <table:table-cell table:style-name="ce64" office:value-type="float" office:value="111.73" calcext:value-type="float">
            <text:p>111.7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3"/>
          <table:table-cell table:style-name="ce64" office:value-type="float" office:value="110.24" calcext:value-type="float">
            <text:p>110.2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3"/>
          <table:table-cell table:style-name="ce64" office:value-type="float" office:value="105.12" calcext:value-type="float">
            <text:p>105.1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3"/>
          <table:table-cell table:style-name="ce64" office:value-type="float" office:value="103.83" calcext:value-type="float">
            <text:p>103.8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3"/>
          <table:table-cell table:style-name="ce64" office:value-type="float" office:value="104.37" calcext:value-type="float">
            <text:p>104.3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3"/>
          <table:table-cell table:style-name="ce64" office:value-type="float" office:value="107.85" calcext:value-type="float">
            <text:p>107.8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3"/>
          <table:table-cell table:style-name="ce64" office:value-type="float" office:value="103.24" calcext:value-type="float">
            <text:p>103.2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7.31" calcext:value-type="float">
            <text:p>237.31 </text:p>
          </table:table-cell>
          <table:table-cell table:style-name="ce113"/>
          <table:table-cell table:style-name="ce64" office:value-type="float" office:value="111.54" calcext:value-type="float">
            <text:p>111.5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6.08" calcext:value-type="float">
            <text:p>156.08 </text:p>
          </table:table-cell>
          <table:table-cell table:style-name="ce113"/>
          <table:table-cell table:style-name="ce64" office:value-type="float" office:value="105.89" calcext:value-type="float">
            <text:p>105.8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0.57" calcext:value-type="float">
            <text:p>470.57 </text:p>
          </table:table-cell>
          <table:table-cell table:style-name="ce113"/>
          <table:table-cell table:style-name="ce64" office:value-type="float" office:value="104.99" calcext:value-type="float">
            <text:p>104.9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3"/>
          <table:table-cell table:style-name="ce64" office:value-type="float" office:value="104.66" calcext:value-type="float">
            <text:p>104.6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3"/>
          <table:table-cell table:style-name="ce64" office:value-type="float" office:value="106.1" calcext:value-type="float">
            <text:p>106.1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3"/>
          <table:table-cell table:style-name="ce64" office:value-type="float" office:value="106.16" calcext:value-type="float">
            <text:p>106.1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3"/>
          <table:table-cell table:style-name="ce64" office:value-type="float" office:value="106.12" calcext:value-type="float">
            <text:p>106.1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3"/>
          <table:table-cell table:style-name="ce64" office:value-type="float" office:value="106.83" calcext:value-type="float">
            <text:p>106.83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3"/>
          <table:table-cell table:style-name="ce64" office:value-type="float" office:value="104.64" calcext:value-type="float">
            <text:p>104.64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3"/>
          <table:table-cell table:style-name="ce64" office:value-type="float" office:value="106.36" calcext:value-type="float">
            <text:p>106.36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3"/>
          <table:table-cell table:style-name="ce64" office:value-type="float" office:value="104.82" calcext:value-type="float">
            <text:p>104.82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4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12月 <text:s/>636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637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637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3.76" calcext:value-type="float">
            <text:p>3.7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64" office:value-type="float" office:value="100.56" calcext:value-type="float">
            <text:p>100.56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75" office:value-type="float" office:value="0.66" calcext:value-type="float">
            <text:p>0.66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2" calcext:value-type="float">
            <text:p>0.2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8.55" calcext:value-type="float">
            <text:p>108.55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6.02" calcext:value-type="float">
            <text:p>6.0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40" office:value-type="float" office:value="4.45" calcext:value-type="float">
            <text:p>4.4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27" calcext:value-type="float">
            <text:p>3.2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8.7" calcext:value-type="float">
            <text:p>108.70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40" office:value-type="float" office:value="5.19" calcext:value-type="float">
            <text:p>5.1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6.81" calcext:value-type="float">
            <text:p>106.81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3.62" calcext:value-type="float">
            <text:p>3.6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28" calcext:value-type="float">
            <text:p>105.28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40" office:value-type="float" office:value="3.11" calcext:value-type="float">
            <text:p>3.1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7.31" calcext:value-type="float">
            <text:p>107.31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75" office:value-type="float" office:value="2.68" calcext:value-type="float">
            <text:p>2.68 </text:p>
          </table:table-cell>
          <table:table-cell table:style-name="ce75" office:value-type="float" office:value="1.35" calcext:value-type="float">
            <text:p>1.35 </text:p>
          </table:table-cell>
          <table:table-cell table:style-name="ce64" office:value-type="float" office:value="105.74" calcext:value-type="float">
            <text:p>105.74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6.01" calcext:value-type="float">
            <text:p>106.01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2.09" calcext:value-type="float">
            <text:p>2.09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64" office:value-type="float" office:value="-2.06" calcext:value-type="float">
            <text:p>-2.06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5.47" calcext:value-type="float">
            <text:p>5.47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108.39" calcext:value-type="float">
            <text:p>108.39 </text:p>
          </table:table-cell>
          <table:table-cell table:style-name="ce64" office:value-type="float" office:value="107.03" calcext:value-type="float">
            <text:p>107.03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9.46" calcext:value-type="float">
            <text:p>109.46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3.58" calcext:value-type="float">
            <text:p>3.58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40" office:value-type="float" office:value="2.83" calcext:value-type="float">
            <text:p>2.83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0.67" calcext:value-type="float">
            <text:p>0.67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105.34" calcext:value-type="float">
            <text:p>105.34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2.87" calcext:value-type="float">
            <text:p>2.87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11.43" calcext:value-type="float">
            <text:p>111.43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4.18" calcext:value-type="float">
            <text:p>4.18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10.3" calcext:value-type="float">
            <text:p>110.30 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40" office:value-type="float" office:value="4.28" calcext:value-type="float">
            <text:p>4.28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10.24" calcext:value-type="float">
            <text:p>110.2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5" calcext:value-type="float">
            <text:p>109.50 </text:p>
          </table:table-cell>
          <table:table-cell table:style-name="ce64" office:value-type="float" office:value="106.04" calcext:value-type="float">
            <text:p>106.04 </text:p>
          </table:table-cell>
          <table:table-cell table:style-name="ce40" office:value-type="float" office:value="3.26" calcext:value-type="float">
            <text:p>3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2.26" calcext:value-type="float">
            <text:p>2.26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4.37" calcext:value-type="float">
            <text:p>104.37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2.99" calcext:value-type="float">
            <text:p>2.9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6.82" calcext:value-type="float">
            <text:p>106.82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3.34" calcext:value-type="float">
            <text:p>3.34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64" office:value-type="float" office:value="101.7" calcext:value-type="float">
            <text:p>101.70 </text:p>
          </table:table-cell>
          <table:table-cell table:style-name="ce40" office:value-type="float" office:value="4.74" calcext:value-type="float">
            <text:p>4.74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1.84" calcext:value-type="float">
            <text:p>1.84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12.01" calcext:value-type="float">
            <text:p>112.0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4.52" calcext:value-type="float">
            <text:p>4.52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109.58" calcext:value-type="float">
            <text:p>109.58 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40" office:value-type="float" office:value="3.69" calcext:value-type="float">
            <text:p>3.69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2.01" calcext:value-type="float">
            <text:p>2.01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64" office:value-type="float" office:value="2.28" calcext:value-type="float">
            <text:p>2.28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64" office:value-type="float" office:value="2.2" calcext:value-type="float">
            <text:p>2.20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64" office:value-type="float" office:value="2.2" calcext:value-type="float">
            <text:p>2.2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2" calcext:value-type="float">
            <text:p>2.00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2.67" calcext:value-type="float">
            <text:p>2.67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64" office:value-type="float" office:value="106.41" calcext:value-type="float">
            <text:p>106.41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18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7:27</meta:creation-date>
    <dc:date>2024-01-03T06:47:29</dc:date>
    <meta:generator>MODA_ODF_Application_Tools/3.5.5.5.1$Windows_X86_64 LibreOffice_project/2400664dc58dcb0ebf6fa60ed771977be6c7395f</meta:generator>
    <meta:document-statistic meta:table-count="6" meta:cell-count="1864" meta:object-count="0"/>
    <meta:user-defined meta:name="AppVersion">16.0300</meta:user-defined>
  </office:meta>
</office:document-meta>
</file>