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164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402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637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2年 <text:s/>12月 <text:s/>636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637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2年 12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637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2年12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637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6373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637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81" calcext:value-type="float">
            <text:p>1081.0 </text:p>
          </table:table-cell>
          <table:table-cell table:style-name="ce24" office:value-type="float" office:value="1072.3" calcext:value-type="float">
            <text:p>1072.3 </text:p>
          </table:table-cell>
          <table:table-cell table:style-name="ce24" office:value-type="float" office:value="1056.4" calcext:value-type="float">
            <text:p>1056.4 </text:p>
          </table:table-cell>
          <table:table-cell table:style-name="ce24" office:value-type="float" office:value="1057.4" calcext:value-type="float">
            <text:p>1057.4 </text:p>
          </table:table-cell>
          <table:table-cell table:style-name="ce24" office:value-type="float" office:value="1056.4" calcext:value-type="float">
            <text:p>1056.4 </text:p>
          </table:table-cell>
          <table:table-cell table:style-name="ce24" office:value-type="float" office:value="1038.9" calcext:value-type="float">
            <text:p>1038.9 </text:p>
          </table:table-cell>
          <table:table-cell table:number-columns-repeated="1637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61.1" calcext:value-type="float">
            <text:p>961.1 </text:p>
          </table:table-cell>
          <table:table-cell table:style-name="ce24" office:value-type="float" office:value="939.9" calcext:value-type="float">
            <text:p>939.9 </text:p>
          </table:table-cell>
          <table:table-cell table:style-name="ce24" office:value-type="float" office:value="907.9" calcext:value-type="float">
            <text:p>907.9 </text:p>
          </table:table-cell>
          <table:table-cell table:style-name="ce24" office:value-type="float" office:value="866.6" calcext:value-type="float">
            <text:p>866.6 </text:p>
          </table:table-cell>
          <table:table-cell table:style-name="ce24" office:value-type="float" office:value="870.8" calcext:value-type="float">
            <text:p>870.8 </text:p>
          </table:table-cell>
          <table:table-cell table:style-name="ce24" office:value-type="float" office:value="846" calcext:value-type="float">
            <text:p>846.0 </text:p>
          </table:table-cell>
          <table:table-cell table:number-columns-repeated="1637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13.7" calcext:value-type="float">
            <text:p>813.7 </text:p>
          </table:table-cell>
          <table:table-cell table:number-columns-repeated="2" table:style-name="ce24" office:value-type="float" office:value="798.4" calcext:value-type="float">
            <text:p>798.4 </text:p>
          </table:table-cell>
          <table:table-cell table:style-name="ce24" office:value-type="float" office:value="792.5" calcext:value-type="float">
            <text:p>792.5 </text:p>
          </table:table-cell>
          <table:table-cell table:number-columns-repeated="2" table:style-name="ce24" office:value-type="float" office:value="791.9" calcext:value-type="float">
            <text:p>791.9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87.8" calcext:value-type="float">
            <text:p>787.8 </text:p>
          </table:table-cell>
          <table:table-cell table:style-name="ce24" office:value-type="float" office:value="779.2" calcext:value-type="float">
            <text:p>779.2 </text:p>
          </table:table-cell>
          <table:table-cell table:style-name="ce24" office:value-type="float" office:value="782" calcext:value-type="float">
            <text:p>782.0 </text:p>
          </table:table-cell>
          <table:table-cell table:style-name="ce24" office:value-type="float" office:value="778.6" calcext:value-type="float">
            <text:p>778.6 </text:p>
          </table:table-cell>
          <table:table-cell table:style-name="ce24" office:value-type="float" office:value="768.5" calcext:value-type="float">
            <text:p>768.5 </text:p>
          </table:table-cell>
          <table:table-cell table:style-name="ce24" office:value-type="float" office:value="773" calcext:value-type="float">
            <text:p>773.0 </text:p>
          </table:table-cell>
          <table:table-cell table:number-columns-repeated="1637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3.3" calcext:value-type="float">
            <text:p>753.3 </text:p>
          </table:table-cell>
          <table:table-cell table:style-name="ce24" office:value-type="float" office:value="752.8" calcext:value-type="float">
            <text:p>752.8 </text:p>
          </table:table-cell>
          <table:table-cell table:style-name="ce24" office:value-type="float" office:value="751.2" calcext:value-type="float">
            <text:p>751.2 </text:p>
          </table:table-cell>
          <table:table-cell table:style-name="ce24" office:value-type="float" office:value="746.4" calcext:value-type="float">
            <text:p>746.4 </text:p>
          </table:table-cell>
          <table:table-cell table:style-name="ce24" office:value-type="float" office:value="752.8" calcext:value-type="float">
            <text:p>752.8 </text:p>
          </table:table-cell>
          <table:table-cell table:style-name="ce24" office:value-type="float" office:value="759.7" calcext:value-type="float">
            <text:p>759.7 </text:p>
          </table:table-cell>
          <table:table-cell table:number-columns-repeated="1637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4.9" calcext:value-type="float">
            <text:p>754.9 </text:p>
          </table:table-cell>
          <table:table-cell table:style-name="ce24" office:value-type="float" office:value="753.8" calcext:value-type="float">
            <text:p>753.8 </text:p>
          </table:table-cell>
          <table:table-cell table:style-name="ce24" office:value-type="float" office:value="756.5" calcext:value-type="float">
            <text:p>756.5 </text:p>
          </table:table-cell>
          <table:table-cell table:style-name="ce24" office:value-type="float" office:value="761.4" calcext:value-type="float">
            <text:p>761.4 </text:p>
          </table:table-cell>
          <table:table-cell table:style-name="ce24" office:value-type="float" office:value="758.6" calcext:value-type="float">
            <text:p>758.6 </text:p>
          </table:table-cell>
          <table:table-cell table:style-name="ce24" office:value-type="float" office:value="764.6" calcext:value-type="float">
            <text:p>764.6 </text:p>
          </table:table-cell>
          <table:table-cell table:number-columns-repeated="1637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1.4" calcext:value-type="float">
            <text:p>761.4 </text:p>
          </table:table-cell>
          <table:table-cell table:style-name="ce24" office:value-type="float" office:value="763.5" calcext:value-type="float">
            <text:p>763.5 </text:p>
          </table:table-cell>
          <table:table-cell table:style-name="ce24" office:value-type="float" office:value="766.3" calcext:value-type="float">
            <text:p>766.3 </text:p>
          </table:table-cell>
          <table:table-cell table:style-name="ce24" office:value-type="float" office:value="763.5" calcext:value-type="float">
            <text:p>763.5 </text:p>
          </table:table-cell>
          <table:table-cell table:style-name="ce24" office:value-type="float" office:value="759.7" calcext:value-type="float">
            <text:p>759.7 </text:p>
          </table:table-cell>
          <table:table-cell table:style-name="ce24" office:value-type="float" office:value="756" calcext:value-type="float">
            <text:p>756.0 </text:p>
          </table:table-cell>
          <table:table-cell table:number-columns-repeated="1637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9.1" calcext:value-type="float">
            <text:p>749.1 </text:p>
          </table:table-cell>
          <table:table-cell table:style-name="ce24" office:value-type="float" office:value="759.7" calcext:value-type="float">
            <text:p>759.7 </text:p>
          </table:table-cell>
          <table:table-cell table:style-name="ce24" office:value-type="float" office:value="760.8" calcext:value-type="float">
            <text:p>760.8 </text:p>
          </table:table-cell>
          <table:table-cell table:style-name="ce24" office:value-type="float" office:value="755.4" calcext:value-type="float">
            <text:p>755.4 </text:p>
          </table:table-cell>
          <table:table-cell table:style-name="ce24" office:value-type="float" office:value="753.8" calcext:value-type="float">
            <text:p>753.8 </text:p>
          </table:table-cell>
          <table:table-cell table:style-name="ce24" office:value-type="float" office:value="736.6" calcext:value-type="float">
            <text:p>736.6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9.1" calcext:value-type="float">
            <text:p>729.1 </text:p>
          </table:table-cell>
          <table:table-cell table:style-name="ce24" office:value-type="float" office:value="715.4" calcext:value-type="float">
            <text:p>715.4 </text:p>
          </table:table-cell>
          <table:table-cell table:style-name="ce24" office:value-type="float" office:value="728.1" calcext:value-type="float">
            <text:p>728.1 </text:p>
          </table:table-cell>
          <table:table-cell table:style-name="ce24" office:value-type="float" office:value="729.6" calcext:value-type="float">
            <text:p>729.6 </text:p>
          </table:table-cell>
          <table:table-cell table:style-name="ce24" office:value-type="float" office:value="726.6" calcext:value-type="float">
            <text:p>726.6 </text:p>
          </table:table-cell>
          <table:table-cell table:style-name="ce24" office:value-type="float" office:value="721.2" calcext:value-type="float">
            <text:p>721.2 </text:p>
          </table:table-cell>
          <table:table-cell table:number-columns-repeated="1637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0.3" calcext:value-type="float">
            <text:p>700.3 </text:p>
          </table:table-cell>
          <table:table-cell table:style-name="ce24" office:value-type="float" office:value="705.4" calcext:value-type="float">
            <text:p>705.4 </text:p>
          </table:table-cell>
          <table:table-cell table:style-name="ce24" office:value-type="float" office:value="703.6" calcext:value-type="float">
            <text:p>703.6 </text:p>
          </table:table-cell>
          <table:table-cell table:style-name="ce24" office:value-type="float" office:value="674.6" calcext:value-type="float">
            <text:p>674.6 </text:p>
          </table:table-cell>
          <table:table-cell table:style-name="ce24" office:value-type="float" office:value="671.2" calcext:value-type="float">
            <text:p>671.2 </text:p>
          </table:table-cell>
          <table:table-cell table:style-name="ce24" office:value-type="float" office:value="659.2" calcext:value-type="float">
            <text:p>659.2 </text:p>
          </table:table-cell>
          <table:table-cell table:number-columns-repeated="1637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58" calcext:value-type="float">
            <text:p>658.0 </text:p>
          </table:table-cell>
          <table:table-cell table:style-name="ce24" office:value-type="float" office:value="649.5" calcext:value-type="float">
            <text:p>649.5 </text:p>
          </table:table-cell>
          <table:table-cell table:style-name="ce24" office:value-type="float" office:value="651.9" calcext:value-type="float">
            <text:p>651.9 </text:p>
          </table:table-cell>
          <table:table-cell table:style-name="ce24" office:value-type="float" office:value="648.8" calcext:value-type="float">
            <text:p>648.8 </text:p>
          </table:table-cell>
          <table:table-cell table:style-name="ce24" office:value-type="float" office:value="655.9" calcext:value-type="float">
            <text:p>655.9 </text:p>
          </table:table-cell>
          <table:table-cell table:style-name="ce24" office:value-type="float" office:value="650.3" calcext:value-type="float">
            <text:p>650.3 </text:p>
          </table:table-cell>
          <table:table-cell table:number-columns-repeated="1637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4.5" calcext:value-type="float">
            <text:p>634.5 </text:p>
          </table:table-cell>
          <table:table-cell table:style-name="ce24" office:value-type="float" office:value="624.1" calcext:value-type="float">
            <text:p>624.1 </text:p>
          </table:table-cell>
          <table:table-cell table:style-name="ce24" office:value-type="float" office:value="620.1" calcext:value-type="float">
            <text:p>620.1 </text:p>
          </table:table-cell>
          <table:table-cell table:style-name="ce24" office:value-type="float" office:value="617.2" calcext:value-type="float">
            <text:p>617.2 </text:p>
          </table:table-cell>
          <table:table-cell table:style-name="ce24" office:value-type="float" office:value="620.1" calcext:value-type="float">
            <text:p>620.1 </text:p>
          </table:table-cell>
          <table:table-cell table:style-name="ce24" office:value-type="float" office:value="625.2" calcext:value-type="float">
            <text:p>625.2 </text:p>
          </table:table-cell>
          <table:table-cell/>
          <table:table-cell table:style-name="ce12"/>
          <table:table-cell table:number-columns-repeated="1637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3.8" calcext:value-type="float">
            <text:p>593.8 </text:p>
          </table:table-cell>
          <table:table-cell table:style-name="ce24" office:value-type="float" office:value="596.1" calcext:value-type="float">
            <text:p>596.1 </text:p>
          </table:table-cell>
          <table:table-cell table:style-name="ce24" office:value-type="float" office:value="599.2" calcext:value-type="float">
            <text:p>599.2 </text:p>
          </table:table-cell>
          <table:table-cell table:style-name="ce24" office:value-type="float" office:value="600.5" calcext:value-type="float">
            <text:p>600.5 </text:p>
          </table:table-cell>
          <table:table-cell table:number-columns-repeated="2" table:style-name="ce24" office:value-type="float" office:value="599.8" calcext:value-type="float">
            <text:p>599.8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7.5" calcext:value-type="float">
            <text:p>597.5 </text:p>
          </table:table-cell>
          <table:table-cell table:style-name="ce24" office:value-type="float" office:value="585" calcext:value-type="float">
            <text:p>585.0 </text:p>
          </table:table-cell>
          <table:table-cell table:style-name="ce24" office:value-type="float" office:value="586.3" calcext:value-type="float">
            <text:p>586.3 </text:p>
          </table:table-cell>
          <table:table-cell table:style-name="ce24" office:value-type="float" office:value="585.7" calcext:value-type="float">
            <text:p>585.7 </text:p>
          </table:table-cell>
          <table:table-cell table:style-name="ce24" office:value-type="float" office:value="582.8" calcext:value-type="float">
            <text:p>582.8 </text:p>
          </table:table-cell>
          <table:table-cell table:style-name="ce24" office:value-type="float" office:value="576.8" calcext:value-type="float">
            <text:p>576.8 </text:p>
          </table:table-cell>
          <table:table-cell table:number-columns-repeated="1637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8.9" calcext:value-type="float">
            <text:p>588.9 </text:p>
          </table:table-cell>
          <table:table-cell table:style-name="ce24" office:value-type="float" office:value="580.6" calcext:value-type="float">
            <text:p>580.6 </text:p>
          </table:table-cell>
          <table:table-cell table:style-name="ce24" office:value-type="float" office:value="582.5" calcext:value-type="float">
            <text:p>582.5 </text:p>
          </table:table-cell>
          <table:table-cell table:style-name="ce24" office:value-type="float" office:value="574" calcext:value-type="float">
            <text:p>574.0 </text:p>
          </table:table-cell>
          <table:table-cell table:style-name="ce24" office:value-type="float" office:value="566.7" calcext:value-type="float">
            <text:p>566.7 </text:p>
          </table:table-cell>
          <table:table-cell table:style-name="ce24" office:value-type="float" office:value="560.7" calcext:value-type="float">
            <text:p>560.7 </text:p>
          </table:table-cell>
          <table:table-cell table:number-columns-repeated="1637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21.3" calcext:value-type="float">
            <text:p>421.3 </text:p>
          </table:table-cell>
          <table:table-cell table:style-name="ce24" office:value-type="float" office:value="365.8" calcext:value-type="float">
            <text:p>365.8 </text:p>
          </table:table-cell>
          <table:table-cell table:style-name="ce24" office:value-type="float" office:value="360.8" calcext:value-type="float">
            <text:p>360.8 </text:p>
          </table:table-cell>
          <table:table-cell table:style-name="ce24" office:value-type="float" office:value="363.3" calcext:value-type="float">
            <text:p>363.3 </text:p>
          </table:table-cell>
          <table:table-cell table:style-name="ce24" office:value-type="float" office:value="366.3" calcext:value-type="float">
            <text:p>366.3 </text:p>
          </table:table-cell>
          <table:table-cell table:style-name="ce24" office:value-type="float" office:value="367.4" calcext:value-type="float">
            <text:p>367.4 </text:p>
          </table:table-cell>
          <table:table-cell table:number-columns-repeated="1637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48.4" calcext:value-type="float">
            <text:p>348.4 </text:p>
          </table:table-cell>
          <table:table-cell table:style-name="ce24" office:value-type="float" office:value="348" calcext:value-type="float">
            <text:p>348.0 </text:p>
          </table:table-cell>
          <table:table-cell table:style-name="ce24" office:value-type="float" office:value="351" calcext:value-type="float">
            <text:p>351.0 </text:p>
          </table:table-cell>
          <table:table-cell table:style-name="ce24" office:value-type="float" office:value="348.7" calcext:value-type="float">
            <text:p>348.7 </text:p>
          </table:table-cell>
          <table:table-cell table:style-name="ce24" office:value-type="float" office:value="348.4" calcext:value-type="float">
            <text:p>348.4 </text:p>
          </table:table-cell>
          <table:table-cell table:style-name="ce24" office:value-type="float" office:value="340.8" calcext:value-type="float">
            <text:p>340.8 </text:p>
          </table:table-cell>
          <table:table-cell table:number-columns-repeated="1637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8.6" calcext:value-type="float">
            <text:p>338.6 </text:p>
          </table:table-cell>
          <table:table-cell table:style-name="ce24" office:value-type="float" office:value="337.4" calcext:value-type="float">
            <text:p>337.4 </text:p>
          </table:table-cell>
          <table:table-cell table:style-name="ce24" office:value-type="float" office:value="334.8" calcext:value-type="float">
            <text:p>334.8 </text:p>
          </table:table-cell>
          <table:table-cell table:style-name="ce24" office:value-type="float" office:value="333.9" calcext:value-type="float">
            <text:p>333.9 </text:p>
          </table:table-cell>
          <table:table-cell table:style-name="ce24" office:value-type="float" office:value="335.6" calcext:value-type="float">
            <text:p>335.6 </text:p>
          </table:table-cell>
          <table:table-cell table:style-name="ce24" office:value-type="float" office:value="337" calcext:value-type="float">
            <text:p>337.0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8.1" calcext:value-type="float">
            <text:p>328.1 </text:p>
          </table:table-cell>
          <table:table-cell table:style-name="ce24" office:value-type="float" office:value="322.9" calcext:value-type="float">
            <text:p>322.9 </text:p>
          </table:table-cell>
          <table:table-cell table:style-name="ce24" office:value-type="float" office:value="324.1" calcext:value-type="float">
            <text:p>324.1 </text:p>
          </table:table-cell>
          <table:table-cell table:style-name="ce24" office:value-type="float" office:value="321.6" calcext:value-type="float">
            <text:p>321.6 </text:p>
          </table:table-cell>
          <table:table-cell table:style-name="ce24" office:value-type="float" office:value="320.3" calcext:value-type="float">
            <text:p>320.3 </text:p>
          </table:table-cell>
          <table:table-cell table:style-name="ce24" office:value-type="float" office:value="310.5" calcext:value-type="float">
            <text:p>310.5 </text:p>
          </table:table-cell>
          <table:table-cell table:number-columns-repeated="1637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6.1" calcext:value-type="float">
            <text:p>306.1 </text:p>
          </table:table-cell>
          <table:table-cell table:style-name="ce24" office:value-type="float" office:value="303.8" calcext:value-type="float">
            <text:p>303.8 </text:p>
          </table:table-cell>
          <table:table-cell table:style-name="ce24" office:value-type="float" office:value="303.5" calcext:value-type="float">
            <text:p>303.5 </text:p>
          </table:table-cell>
          <table:table-cell table:style-name="ce24" office:value-type="float" office:value="298" calcext:value-type="float">
            <text:p>298.0 </text:p>
          </table:table-cell>
          <table:table-cell table:style-name="ce24" office:value-type="float" office:value="298.2" calcext:value-type="float">
            <text:p>298.2 </text:p>
          </table:table-cell>
          <table:table-cell table:style-name="ce24" office:value-type="float" office:value="298.4" calcext:value-type="float">
            <text:p>298.4 </text:p>
          </table:table-cell>
          <table:table-cell table:number-columns-repeated="1637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8.3" calcext:value-type="float">
            <text:p>288.3 </text:p>
          </table:table-cell>
          <table:table-cell table:style-name="ce24" office:value-type="float" office:value="287" calcext:value-type="float">
            <text:p>287.0 </text:p>
          </table:table-cell>
          <table:table-cell table:style-name="ce24" office:value-type="float" office:value="283.1" calcext:value-type="float">
            <text:p>283.1 </text:p>
          </table:table-cell>
          <table:table-cell table:style-name="ce24" office:value-type="float" office:value="277.6" calcext:value-type="float">
            <text:p>277.6 </text:p>
          </table:table-cell>
          <table:table-cell table:style-name="ce24" office:value-type="float" office:value="275.2" calcext:value-type="float">
            <text:p>275.2 </text:p>
          </table:table-cell>
          <table:table-cell table:style-name="ce24" office:value-type="float" office:value="272.4" calcext:value-type="float">
            <text:p>272.4 </text:p>
          </table:table-cell>
          <table:table-cell table:number-columns-repeated="16375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47" calcext:value-type="float">
            <text:p>247.0 </text:p>
          </table:table-cell>
          <table:table-cell table:style-name="ce24" office:value-type="float" office:value="242.2" calcext:value-type="float">
            <text:p>242.2 </text:p>
          </table:table-cell>
          <table:table-cell table:style-name="ce24" office:value-type="float" office:value="240.9" calcext:value-type="float">
            <text:p>240.9 </text:p>
          </table:table-cell>
          <table:table-cell table:style-name="ce24" office:value-type="float" office:value="239.7" calcext:value-type="float">
            <text:p>239.7 </text:p>
          </table:table-cell>
          <table:table-cell table:style-name="ce24" office:value-type="float" office:value="235.2" calcext:value-type="float">
            <text:p>235.2 </text:p>
          </table:table-cell>
          <table:table-cell table:style-name="ce24" office:value-type="float" office:value="229.1" calcext:value-type="float">
            <text:p>229.1 </text:p>
          </table:table-cell>
          <table:table-cell table:number-columns-repeated="1637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01.3" calcext:value-type="float">
            <text:p>201.3 </text:p>
          </table:table-cell>
          <table:table-cell table:style-name="ce24" office:value-type="float" office:value="197.9" calcext:value-type="float">
            <text:p>197.9 </text:p>
          </table:table-cell>
          <table:table-cell table:style-name="ce24" office:value-type="float" office:value="197.1" calcext:value-type="float">
            <text:p>197.1 </text:p>
          </table:table-cell>
          <table:table-cell table:style-name="ce24" office:value-type="float" office:value="196.3" calcext:value-type="float">
            <text:p>196.3 </text:p>
          </table:table-cell>
          <table:table-cell table:style-name="ce24" office:value-type="float" office:value="197.1" calcext:value-type="float">
            <text:p>197.1 </text:p>
          </table:table-cell>
          <table:table-cell table:style-name="ce24" office:value-type="float" office:value="195.2" calcext:value-type="float">
            <text:p>195.2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1.6" calcext:value-type="float">
            <text:p>191.6 </text:p>
          </table:table-cell>
          <table:table-cell table:style-name="ce24" office:value-type="float" office:value="192.3" calcext:value-type="float">
            <text:p>192.3 </text:p>
          </table:table-cell>
          <table:table-cell table:style-name="ce24" office:value-type="float" office:value="191.7" calcext:value-type="float">
            <text:p>191.7 </text:p>
          </table:table-cell>
          <table:table-cell table:style-name="ce24" office:value-type="float" office:value="191.3" calcext:value-type="float">
            <text:p>191.3 </text:p>
          </table:table-cell>
          <table:table-cell table:style-name="ce24" office:value-type="float" office:value="190.1" calcext:value-type="float">
            <text:p>190.1 </text:p>
          </table:table-cell>
          <table:table-cell table:style-name="ce24" office:value-type="float" office:value="189.7" calcext:value-type="float">
            <text:p>189.7 </text:p>
          </table:table-cell>
          <table:table-cell table:number-columns-repeated="1637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8.3" calcext:value-type="float">
            <text:p>188.3 </text:p>
          </table:table-cell>
          <table:table-cell table:style-name="ce24" office:value-type="float" office:value="186.4" calcext:value-type="float">
            <text:p>186.4 </text:p>
          </table:table-cell>
          <table:table-cell table:style-name="ce24" office:value-type="float" office:value="185.6" calcext:value-type="float">
            <text:p>185.6 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24" office:value-type="float" office:value="186.1" calcext:value-type="float">
            <text:p>186.1 </text:p>
          </table:table-cell>
          <table:table-cell table:style-name="ce24" office:value-type="float" office:value="184.7" calcext:value-type="float">
            <text:p>184.7 </text:p>
          </table:table-cell>
          <table:table-cell table:number-columns-repeated="1637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0.4" calcext:value-type="float">
            <text:p>190.4 </text:p>
          </table:table-cell>
          <table:table-cell table:style-name="ce24" office:value-type="float" office:value="188.5" calcext:value-type="float">
            <text:p>188.5 </text:p>
          </table:table-cell>
          <table:table-cell table:style-name="ce24" office:value-type="float" office:value="188" calcext:value-type="float">
            <text:p>188.0 </text:p>
          </table:table-cell>
          <table:table-cell table:style-name="ce24" office:value-type="float" office:value="187.7" calcext:value-type="float">
            <text:p>187.7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5.6" calcext:value-type="float">
            <text:p>185.6 </text:p>
          </table:table-cell>
          <table:table-cell table:number-columns-repeated="1637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7.4" calcext:value-type="float">
            <text:p>187.4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24" office:value-type="float" office:value="185.8" calcext:value-type="float">
            <text:p>185.8 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24" office:value-type="float" office:value="187.3" calcext:value-type="float">
            <text:p>187.3 </text:p>
          </table:table-cell>
          <table:table-cell table:style-name="ce24" office:value-type="float" office:value="187.6" calcext:value-type="float">
            <text:p>187.6 </text:p>
          </table:table-cell>
          <table:table-cell table:number-columns-repeated="1637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8.2" calcext:value-type="float">
            <text:p>188.2 </text:p>
          </table:table-cell>
          <table:table-cell table:number-columns-repeated="2" table:style-name="ce24" office:value-type="float" office:value="187.7" calcext:value-type="float">
            <text:p>187.7 </text:p>
          </table:table-cell>
          <table:table-cell table:style-name="ce24" office:value-type="float" office:value="187.2" calcext:value-type="float">
            <text:p>187.2 </text:p>
          </table:table-cell>
          <table:table-cell table:style-name="ce24" office:value-type="float" office:value="187" calcext:value-type="float">
            <text:p>187.0 </text:p>
          </table:table-cell>
          <table:table-cell table:style-name="ce24" office:value-type="float" office:value="186.5" calcext:value-type="float">
            <text:p>186.5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6" calcext:value-type="float">
            <text:p>185.6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7.5" calcext:value-type="float">
            <text:p>187.5 </text:p>
          </table:table-cell>
          <table:table-cell table:number-columns-repeated="2" table:style-name="ce24" office:value-type="float" office:value="186.8" calcext:value-type="float">
            <text:p>186.8 </text:p>
          </table:table-cell>
          <table:table-cell table:style-name="ce24" office:value-type="float" office:value="186.6" calcext:value-type="float">
            <text:p>186.6 </text:p>
          </table:table-cell>
          <table:table-cell table:number-columns-repeated="1637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6" calcext:value-type="float">
            <text:p>184.6 </text:p>
          </table:table-cell>
          <table:table-cell table:style-name="ce24" office:value-type="float" office:value="185.3" calcext:value-type="float">
            <text:p>185.3 </text:p>
          </table:table-cell>
          <table:table-cell table:style-name="ce24" office:value-type="float" office:value="186.4" calcext:value-type="float">
            <text:p>186.4 </text:p>
          </table:table-cell>
          <table:table-cell table:style-name="ce24" office:value-type="float" office:value="186.2" calcext:value-type="float">
            <text:p>186.2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3" calcext:value-type="float">
            <text:p>183.0 </text:p>
          </table:table-cell>
          <table:table-cell table:number-columns-repeated="1637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.6" calcext:value-type="float">
            <text:p>179.6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75.2" calcext:value-type="float">
            <text:p>175.2 </text:p>
          </table:table-cell>
          <table:table-cell table:number-columns-repeated="1637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" calcext:value-type="float">
            <text:p>173.0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9.1" calcext:value-type="float">
            <text:p>169.1 </text:p>
          </table:table-cell>
          <table:table-cell table:number-columns-repeated="1637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4.7" calcext:value-type="float">
            <text:p>164.7 </text:p>
          </table:table-cell>
          <table:table-cell table:style-name="ce24" office:value-type="float" office:value="163.8" calcext:value-type="float">
            <text:p>163.8 </text:p>
          </table:table-cell>
          <table:table-cell table:style-name="ce24" office:value-type="float" office:value="164.6" calcext:value-type="float">
            <text:p>164.6 </text:p>
          </table:table-cell>
          <table:table-cell table:style-name="ce24" office:value-type="float" office:value="163.5" calcext:value-type="float">
            <text:p>163.5 </text:p>
          </table:table-cell>
          <table:table-cell table:style-name="ce24" office:value-type="float" office:value="163" calcext:value-type="float">
            <text:p>163.0 </text:p>
          </table:table-cell>
          <table:table-cell table:style-name="ce24" office:value-type="float" office:value="162.6" calcext:value-type="float">
            <text:p>162.6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8.8" calcext:value-type="float">
            <text:p>158.8 </text:p>
          </table:table-cell>
          <table:table-cell table:style-name="ce24" office:value-type="float" office:value="157.4" calcext:value-type="float">
            <text:p>157.4 </text:p>
          </table:table-cell>
          <table:table-cell table:style-name="ce24" office:value-type="float" office:value="157.2" calcext:value-type="float">
            <text:p>157.2 </text:p>
          </table:table-cell>
          <table:table-cell table:style-name="ce24" office:value-type="float" office:value="154.7" calcext:value-type="float">
            <text:p>154.7 </text:p>
          </table:table-cell>
          <table:table-cell table:style-name="ce24" office:value-type="float" office:value="154.1" calcext:value-type="float">
            <text:p>154.1 </text:p>
          </table:table-cell>
          <table:table-cell table:style-name="ce24" office:value-type="float" office:value="154.6" calcext:value-type="float">
            <text:p>154.6 </text:p>
          </table:table-cell>
          <table:table-cell table:number-columns-repeated="1637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3.2" calcext:value-type="float">
            <text:p>153.2 </text:p>
          </table:table-cell>
          <table:table-cell table:style-name="ce24" office:value-type="float" office:value="152.7" calcext:value-type="float">
            <text:p>152.7 </text:p>
          </table:table-cell>
          <table:table-cell table:style-name="ce24" office:value-type="float" office:value="152.2" calcext:value-type="float">
            <text:p>152.2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1" calcext:value-type="float">
            <text:p>151.0 </text:p>
          </table:table-cell>
          <table:table-cell table:style-name="ce24" office:value-type="float" office:value="148.1" calcext:value-type="float">
            <text:p>148.1 </text:p>
          </table:table-cell>
          <table:table-cell table:number-columns-repeated="1637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8.8" calcext:value-type="float">
            <text:p>148.8 </text:p>
          </table:table-cell>
          <table:table-cell table:style-name="ce24" office:value-type="float" office:value="146.9" calcext:value-type="float">
            <text:p>146.9 </text:p>
          </table:table-cell>
          <table:table-cell table:style-name="ce24" office:value-type="float" office:value="147.3" calcext:value-type="float">
            <text:p>147.3 </text:p>
          </table:table-cell>
          <table:table-cell table:style-name="ce24" office:value-type="float" office:value="146" calcext:value-type="float">
            <text:p>146.0 </text:p>
          </table:table-cell>
          <table:table-cell table:style-name="ce24" office:value-type="float" office:value="144.7" calcext:value-type="float">
            <text:p>144.7 </text:p>
          </table:table-cell>
          <table:table-cell table:style-name="ce24" office:value-type="float" office:value="145" calcext:value-type="float">
            <text:p>145.0 </text:p>
          </table:table-cell>
          <table:table-cell table:number-columns-repeated="1637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4" calcext:value-type="float">
            <text:p>141.4 </text:p>
          </table:table-cell>
          <table:table-cell table:style-name="ce24" office:value-type="float" office:value="142" calcext:value-type="float">
            <text:p>142.0 </text:p>
          </table:table-cell>
          <table:table-cell table:style-name="ce24" office:value-type="float" office:value="141.9" calcext:value-type="float">
            <text:p>141.9 </text:p>
          </table:table-cell>
          <table:table-cell table:style-name="ce24" office:value-type="float" office:value="139.8" calcext:value-type="float">
            <text:p>139.8 </text:p>
          </table:table-cell>
          <table:table-cell table:style-name="ce24" office:value-type="float" office:value="140.1" calcext:value-type="float">
            <text:p>140.1 </text:p>
          </table:table-cell>
          <table:table-cell table:style-name="ce24" office:value-type="float" office:value="138.6" calcext:value-type="float">
            <text:p>138.6 </text:p>
          </table:table-cell>
          <table:table-cell table:number-columns-repeated="1637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8.3" calcext:value-type="float">
            <text:p>138.3 </text:p>
          </table:table-cell>
          <table:table-cell table:style-name="ce24" office:value-type="float" office:value="136.9" calcext:value-type="float">
            <text:p>136.9 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24" office:value-type="float" office:value="136" calcext:value-type="float">
            <text:p>136.0 </text:p>
          </table:table-cell>
          <table:table-cell table:style-name="ce24" office:value-type="float" office:value="136.1" calcext:value-type="float">
            <text:p>136.1 </text:p>
          </table:table-cell>
          <table:table-cell table:style-name="ce24" office:value-type="float" office:value="135.3" calcext:value-type="float">
            <text:p>135.3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5.6" calcext:value-type="float">
            <text:p>135.6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6.2" calcext:value-type="float">
            <text:p>136.2 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24" office:value-type="float" office:value="135.1" calcext:value-type="float">
            <text:p>135.1 </text:p>
          </table:table-cell>
          <table:table-cell table:style-name="ce24" office:value-type="float" office:value="132.9" calcext:value-type="float">
            <text:p>132.9 </text:p>
          </table:table-cell>
          <table:table-cell table:number-columns-repeated="1637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2.9" calcext:value-type="float">
            <text:p>132.9 </text:p>
          </table:table-cell>
          <table:table-cell table:style-name="ce24" office:value-type="float" office:value="133.8" calcext:value-type="float">
            <text:p>133.8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1" calcext:value-type="float">
            <text:p>131.0 </text:p>
          </table:table-cell>
          <table:table-cell table:number-columns-repeated="1637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2.4" calcext:value-type="float">
            <text:p>132.4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2.1" calcext:value-type="float">
            <text:p>132.1 </text:p>
          </table:table-cell>
          <table:table-cell table:number-columns-repeated="1637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7" calcext:value-type="float">
            <text:p>131.7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0.4" calcext:value-type="float">
            <text:p>130.4 </text:p>
          </table:table-cell>
          <table:table-cell table:number-columns-repeated="1637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7" calcext:value-type="float">
            <text:p>128.7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30.4" calcext:value-type="float">
            <text:p>130.4 </text:p>
          </table:table-cell>
          <table:table-cell table:number-columns-repeated="2" table:style-name="ce24" office:value-type="float" office:value="130.5" calcext:value-type="float">
            <text:p>130.5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9" calcext:value-type="float">
            <text:p>130.9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0.4" calcext:value-type="float">
            <text:p>130.4 </text:p>
          </table:table-cell>
          <table:table-cell table:number-columns-repeated="16375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1.1" calcext:value-type="float">
            <text:p>131.1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8.9" calcext:value-type="float">
            <text:p>128.9 </text:p>
          </table:table-cell>
          <table:table-cell table:number-columns-repeated="16375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5.9" calcext:value-type="float">
            <text:p>125.9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3.8" calcext:value-type="float">
            <text:p>123.8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8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6375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3.6" calcext:value-type="float">
            <text:p>123.6 </text:p>
          </table:table-cell>
          <table:table-cell table:number-columns-repeated="1637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7.7" calcext:value-type="float">
            <text:p>117.7 </text:p>
          </table:table-cell>
          <table:table-cell table:number-columns-repeated="16375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1" calcext:value-type="float">
            <text:p>120.1 </text:p>
          </table:table-cell>
          <table:table-cell/>
          <table:table-cell table:style-name="ce37"/>
          <table:table-cell table:number-columns-repeated="16373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8.7" calcext:value-type="float">
            <text:p>118.7 </text:p>
          </table:table-cell>
          <table:table-cell table:number-columns-repeated="1637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6.4" calcext:value-type="float">
            <text:p>116.4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4" calcext:value-type="float">
            <text:p>114.4 </text:p>
          </table:table-cell>
          <table:table-cell table:number-columns-repeated="16375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3.7" calcext:value-type="float">
            <text:p>113.7 </text:p>
          </table:table-cell>
          <table:table-cell table:number-columns-repeated="16375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1.9" calcext:value-type="float">
            <text:p>111.9 </text:p>
          </table:table-cell>
          <table:table-cell table:number-columns-repeated="1637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2.5" calcext:value-type="float">
            <text:p>112.5 </text:p>
          </table:table-cell>
          <table:table-cell table:number-columns-repeated="16375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5" calcext:value-type="float">
            <text:p>111.5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0.4" calcext:value-type="float">
            <text:p>110.4 </text:p>
          </table:table-cell>
          <table:table-cell table:number-columns-repeated="16375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8" office:value-type="float" office:value="109.3" calcext:value-type="float">
            <text:p>109.3 </text:p>
          </table:table-cell>
          <table:table-cell table:style-name="ce24" office:value-type="float" office:value="108.9" calcext:value-type="float">
            <text:p>108.9 </text:p>
          </table:table-cell>
          <table:table-cell table:number-columns-repeated="16375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" calcext:value-type="float">
            <text:p>108.0 </text:p>
          </table:table-cell>
          <table:table-cell table:number-columns-repeated="16375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8.8" calcext:value-type="float">
            <text:p>108.8 </text:p>
          </table:table-cell>
          <table:table-cell table:number-columns-repeated="16375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8" calcext:value-type="float">
            <text:p>106.8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4.9" calcext:value-type="float">
            <text:p>104.9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1" calcext:value-type="float">
            <text:p>103.1 </text:p>
          </table:table-cell>
          <table:table-cell table:number-columns-repeated="16375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 112年</text:span></text:p>
          </table:table-cell>
          <table:table-cell table:style-name="ce12"/>
          <table:table-cell table:style-name="ce23" office:value-type="float" office:value="101.8" calcext:value-type="float">
            <text:p>101.8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4" calcext:value-type="float">
            <text:p>101.4 </text:p>
          </table:table-cell>
          <table:table-cell table:number-columns-repeated="16375"/>
        </table:table-row>
        <table:table-row table:style-name="ro2" table:visibility="collapse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637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637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637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6363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32.$A$1" table:cell-range-address="$p032.$B$2:.$I$87" table:range-usable-as="print-range"/>
        </table:named-expressions>
      </table:table>
      <table:table table:name="p033" table:style-name="ta2" table:print-ranges="p033.B2:p033.J87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637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2年 <text:s/>12月 <text:s/>636期 <text:s text:c="3"/>33</text:p>
          </table:table-cell>
          <table:table-cell table:style-name="ce30"/>
          <table:table-cell table:number-columns-repeated="16373"/>
        </table:table-row>
        <table:table-row table:style-name="ro3">
          <table:table-cell/>
          <table:table-cell table:style-name="ce38" office:value-type="string" calcext:value-type="string" table:number-columns-spanned="9" table:number-rows-spanned="1">
            <text:p>Table 1-9 <text:s/>Dec. 2023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6373"/>
        </table:table-row>
        <table:table-row table:style-name="ro4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6373"/>
        </table:table-row>
        <table:table-row table:style-name="ro5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6373"/>
        </table:table-row>
        <table:table-row table:style-name="ro6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637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float" office:value="1007.5" calcext:value-type="float">
            <text:p>1007.5 </text:p>
          </table:table-cell>
          <table:table-cell table:style-name="ce24" office:value-type="float" office:value="955.1" calcext:value-type="float">
            <text:p>955.1 </text:p>
          </table:table-cell>
          <table:table-cell table:style-name="ce24" office:value-type="float" office:value="926.9" calcext:value-type="float">
            <text:p>926.9 </text:p>
          </table:table-cell>
          <table:table-cell table:style-name="ce24" office:value-type="float" office:value="941.6" calcext:value-type="float">
            <text:p>941.6 </text:p>
          </table:table-cell>
          <table:table-cell table:style-name="ce24" office:value-type="float" office:value="969" calcext:value-type="float">
            <text:p>969.0 </text:p>
          </table:table-cell>
          <table:table-cell table:style-name="ce24" office:value-type="float" office:value="969.9" calcext:value-type="float">
            <text:p>969.9 </text:p>
          </table:table-cell>
          <table:table-cell table:style-name="ce24" office:value-type="float" office:value="1008.4" calcext:value-type="float">
            <text:p>1008.4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637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4" office:value-type="float" office:value="840" calcext:value-type="float">
            <text:p>840.0 </text:p>
          </table:table-cell>
          <table:table-cell table:style-name="ce24" office:value-type="float" office:value="804.5" calcext:value-type="float">
            <text:p>804.5 </text:p>
          </table:table-cell>
          <table:table-cell table:style-name="ce24" office:value-type="float" office:value="794.3" calcext:value-type="float">
            <text:p>794.3 </text:p>
          </table:table-cell>
          <table:table-cell table:style-name="ce24" office:value-type="float" office:value="801.4" calcext:value-type="float">
            <text:p>801.4 </text:p>
          </table:table-cell>
          <table:table-cell table:style-name="ce24" office:value-type="float" office:value="800.8" calcext:value-type="float">
            <text:p>800.8 </text:p>
          </table:table-cell>
          <table:table-cell table:style-name="ce24" office:value-type="float" office:value="815.5" calcext:value-type="float">
            <text:p>815.5 </text:p>
          </table:table-cell>
          <table:table-cell table:style-name="ce24" office:value-type="float" office:value="850.7" calcext:value-type="float">
            <text:p>850.7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637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4" office:value-type="float" office:value="795.4" calcext:value-type="float">
            <text:p>795.4 </text:p>
          </table:table-cell>
          <table:table-cell table:style-name="ce24" office:value-type="float" office:value="786.1" calcext:value-type="float">
            <text:p>786.1 </text:p>
          </table:table-cell>
          <table:table-cell table:style-name="ce24" office:value-type="float" office:value="774.1" calcext:value-type="float">
            <text:p>774.1 </text:p>
          </table:table-cell>
          <table:table-cell table:style-name="ce24" office:value-type="float" office:value="769" calcext:value-type="float">
            <text:p>769.0 </text:p>
          </table:table-cell>
          <table:table-cell table:style-name="ce24" office:value-type="float" office:value="775.2" calcext:value-type="float">
            <text:p>775.2 </text:p>
          </table:table-cell>
          <table:table-cell table:style-name="ce24" office:value-type="float" office:value="782.6" calcext:value-type="float">
            <text:p>782.6 </text:p>
          </table:table-cell>
          <table:table-cell table:style-name="ce24" office:value-type="float" office:value="789" calcext:value-type="float">
            <text:p>789.0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float" office:value="784.9" calcext:value-type="float">
            <text:p>784.9 </text:p>
          </table:table-cell>
          <table:table-cell table:style-name="ce24" office:value-type="float" office:value="776.9" calcext:value-type="float">
            <text:p>776.9 </text:p>
          </table:table-cell>
          <table:table-cell table:style-name="ce24" office:value-type="float" office:value="758.6" calcext:value-type="float">
            <text:p>758.6 </text:p>
          </table:table-cell>
          <table:table-cell table:style-name="ce24" office:value-type="float" office:value="744.9" calcext:value-type="float">
            <text:p>744.9 </text:p>
          </table:table-cell>
          <table:table-cell table:style-name="ce24" office:value-type="float" office:value="754.9" calcext:value-type="float">
            <text:p>754.9 </text:p>
          </table:table-cell>
          <table:table-cell table:style-name="ce24" office:value-type="float" office:value="760.8" calcext:value-type="float">
            <text:p>760.8 </text:p>
          </table:table-cell>
          <table:table-cell table:style-name="ce24" office:value-type="float" office:value="770.7" calcext:value-type="float">
            <text:p>770.7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637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float" office:value="769" calcext:value-type="float">
            <text:p>769.0 </text:p>
          </table:table-cell>
          <table:table-cell table:style-name="ce24" office:value-type="float" office:value="767.4" calcext:value-type="float">
            <text:p>767.4 </text:p>
          </table:table-cell>
          <table:table-cell table:style-name="ce24" office:value-type="float" office:value="744.3" calcext:value-type="float">
            <text:p>744.3 </text:p>
          </table:table-cell>
          <table:table-cell table:style-name="ce24" office:value-type="float" office:value="744.9" calcext:value-type="float">
            <text:p>744.9 </text:p>
          </table:table-cell>
          <table:table-cell table:style-name="ce24" office:value-type="float" office:value="753.8" calcext:value-type="float">
            <text:p>753.8 </text:p>
          </table:table-cell>
          <table:table-cell table:style-name="ce24" office:value-type="float" office:value="756" calcext:value-type="float">
            <text:p>756.0 </text:p>
          </table:table-cell>
          <table:table-cell table:style-name="ce24" office:value-type="float" office:value="754.4" calcext:value-type="float">
            <text:p>754.4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637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4" office:value-type="float" office:value="770.7" calcext:value-type="float">
            <text:p>770.7 </text:p>
          </table:table-cell>
          <table:table-cell table:style-name="ce24" office:value-type="float" office:value="761.9" calcext:value-type="float">
            <text:p>761.9 </text:p>
          </table:table-cell>
          <table:table-cell table:style-name="ce24" office:value-type="float" office:value="751.2" calcext:value-type="float">
            <text:p>751.2 </text:p>
          </table:table-cell>
          <table:table-cell table:style-name="ce24" office:value-type="float" office:value="740.2" calcext:value-type="float">
            <text:p>740.2 </text:p>
          </table:table-cell>
          <table:table-cell table:style-name="ce24" office:value-type="float" office:value="741.2" calcext:value-type="float">
            <text:p>741.2 </text:p>
          </table:table-cell>
          <table:table-cell table:style-name="ce24" office:value-type="float" office:value="751.2" calcext:value-type="float">
            <text:p>751.2 </text:p>
          </table:table-cell>
          <table:table-cell table:style-name="ce24" office:value-type="float" office:value="755.4" calcext:value-type="float">
            <text:p>755.4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637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4" office:value-type="float" office:value="754.9" calcext:value-type="float">
            <text:p>754.9 </text:p>
          </table:table-cell>
          <table:table-cell table:style-name="ce24" office:value-type="float" office:value="750.6" calcext:value-type="float">
            <text:p>750.6 </text:p>
          </table:table-cell>
          <table:table-cell table:style-name="ce24" office:value-type="float" office:value="747" calcext:value-type="float">
            <text:p>747.0 </text:p>
          </table:table-cell>
          <table:table-cell table:style-name="ce24" office:value-type="float" office:value="752.8" calcext:value-type="float">
            <text:p>752.8 </text:p>
          </table:table-cell>
          <table:table-cell table:style-name="ce24" office:value-type="float" office:value="751.2" calcext:value-type="float">
            <text:p>751.2 </text:p>
          </table:table-cell>
          <table:table-cell table:style-name="ce24" office:value-type="float" office:value="747" calcext:value-type="float">
            <text:p>747.0 </text:p>
          </table:table-cell>
          <table:table-cell table:style-name="ce24" office:value-type="float" office:value="756" calcext:value-type="float">
            <text:p>756.0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637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4" office:value-type="float" office:value="735.6" calcext:value-type="float">
            <text:p>735.6 </text:p>
          </table:table-cell>
          <table:table-cell table:style-name="ce24" office:value-type="float" office:value="739.2" calcext:value-type="float">
            <text:p>739.2 </text:p>
          </table:table-cell>
          <table:table-cell table:style-name="ce24" office:value-type="float" office:value="724.1" calcext:value-type="float">
            <text:p>724.1 </text:p>
          </table:table-cell>
          <table:table-cell table:style-name="ce24" office:value-type="float" office:value="719.2" calcext:value-type="float">
            <text:p>719.2 </text:p>
          </table:table-cell>
          <table:table-cell table:style-name="ce24" office:value-type="float" office:value="729.1" calcext:value-type="float">
            <text:p>729.1 </text:p>
          </table:table-cell>
          <table:table-cell table:style-name="ce24" office:value-type="float" office:value="734.6" calcext:value-type="float">
            <text:p>734.6 </text:p>
          </table:table-cell>
          <table:table-cell table:style-name="ce24" office:value-type="float" office:value="741.2" calcext:value-type="float">
            <text:p>741.2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4" office:value-type="float" office:value="712" calcext:value-type="float">
            <text:p>712.0 </text:p>
          </table:table-cell>
          <table:table-cell table:style-name="ce24" office:value-type="float" office:value="713.5" calcext:value-type="float">
            <text:p>713.5 </text:p>
          </table:table-cell>
          <table:table-cell table:style-name="ce24" office:value-type="float" office:value="705.9" calcext:value-type="float">
            <text:p>705.9 </text:p>
          </table:table-cell>
          <table:table-cell table:style-name="ce24" office:value-type="float" office:value="709.7" calcext:value-type="float">
            <text:p>709.7 </text:p>
          </table:table-cell>
          <table:table-cell table:style-name="ce24" office:value-type="float" office:value="710.6" calcext:value-type="float">
            <text:p>710.6 </text:p>
          </table:table-cell>
          <table:table-cell table:style-name="ce24" office:value-type="float" office:value="703.6" calcext:value-type="float">
            <text:p>703.6 </text:p>
          </table:table-cell>
          <table:table-cell table:style-name="ce24" office:value-type="float" office:value="716.8" calcext:value-type="float">
            <text:p>716.8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float" office:value="648.4" calcext:value-type="float">
            <text:p>648.4 </text:p>
          </table:table-cell>
          <table:table-cell table:style-name="ce24" office:value-type="float" office:value="632.2" calcext:value-type="float">
            <text:p>632.2 </text:p>
          </table:table-cell>
          <table:table-cell table:style-name="ce24" office:value-type="float" office:value="641.7" calcext:value-type="float">
            <text:p>641.7 </text:p>
          </table:table-cell>
          <table:table-cell table:style-name="ce24" office:value-type="float" office:value="637.5" calcext:value-type="float">
            <text:p>637.5 </text:p>
          </table:table-cell>
          <table:table-cell table:style-name="ce24" office:value-type="float" office:value="649.9" calcext:value-type="float">
            <text:p>649.9 </text:p>
          </table:table-cell>
          <table:table-cell table:style-name="ce24" office:value-type="float" office:value="663.3" calcext:value-type="float">
            <text:p>663.3 </text:p>
          </table:table-cell>
          <table:table-cell table:style-name="ce24" office:value-type="float" office:value="664.5" calcext:value-type="float">
            <text:p>664.5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float" office:value="637.1" calcext:value-type="float">
            <text:p>637.1 </text:p>
          </table:table-cell>
          <table:table-cell table:style-name="ce24" office:value-type="float" office:value="624.8" calcext:value-type="float">
            <text:p>624.8 </text:p>
          </table:table-cell>
          <table:table-cell table:style-name="ce24" office:value-type="float" office:value="625.2" calcext:value-type="float">
            <text:p>625.2 </text:p>
          </table:table-cell>
          <table:table-cell table:style-name="ce24" office:value-type="float" office:value="573.1" calcext:value-type="float">
            <text:p>573.1 </text:p>
          </table:table-cell>
          <table:table-cell table:style-name="ce24" office:value-type="float" office:value="599.2" calcext:value-type="float">
            <text:p>599.2 </text:p>
          </table:table-cell>
          <table:table-cell table:style-name="ce24" office:value-type="float" office:value="627" calcext:value-type="float">
            <text:p>627.0 </text:p>
          </table:table-cell>
          <table:table-cell table:style-name="ce24" office:value-type="float" office:value="632.2" calcext:value-type="float">
            <text:p>632.2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637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4" office:value-type="float" office:value="615.1" calcext:value-type="float">
            <text:p>615.1 </text:p>
          </table:table-cell>
          <table:table-cell table:style-name="ce24" office:value-type="float" office:value="597.5" calcext:value-type="float">
            <text:p>597.5 </text:p>
          </table:table-cell>
          <table:table-cell table:style-name="ce24" office:value-type="float" office:value="582.5" calcext:value-type="float">
            <text:p>582.5 </text:p>
          </table:table-cell>
          <table:table-cell table:style-name="ce24" office:value-type="float" office:value="591.5" calcext:value-type="float">
            <text:p>591.5 </text:p>
          </table:table-cell>
          <table:table-cell table:style-name="ce24" office:value-type="float" office:value="598.8" calcext:value-type="float">
            <text:p>598.8 </text:p>
          </table:table-cell>
          <table:table-cell table:style-name="ce24" office:value-type="float" office:value="604.6" calcext:value-type="float">
            <text:p>604.6 </text:p>
          </table:table-cell>
          <table:table-cell table:style-name="ce24" office:value-type="float" office:value="610.5" calcext:value-type="float">
            <text:p>610.5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637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4" office:value-type="float" office:value="599.5" calcext:value-type="float">
            <text:p>599.5 </text:p>
          </table:table-cell>
          <table:table-cell table:style-name="ce24" office:value-type="float" office:value="589.2" calcext:value-type="float">
            <text:p>589.2 </text:p>
          </table:table-cell>
          <table:table-cell table:style-name="ce24" office:value-type="float" office:value="589.5" calcext:value-type="float">
            <text:p>589.5 </text:p>
          </table:table-cell>
          <table:table-cell table:style-name="ce24" office:value-type="float" office:value="585.7" calcext:value-type="float">
            <text:p>585.7 </text:p>
          </table:table-cell>
          <table:table-cell table:style-name="ce24" office:value-type="float" office:value="587.3" calcext:value-type="float">
            <text:p>587.3 </text:p>
          </table:table-cell>
          <table:table-cell table:style-name="ce24" office:value-type="float" office:value="588.6" calcext:value-type="float">
            <text:p>588.6 </text:p>
          </table:table-cell>
          <table:table-cell table:style-name="ce24" office:value-type="float" office:value="594.1" calcext:value-type="float">
            <text:p>594.1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4" office:value-type="float" office:value="571.8" calcext:value-type="float">
            <text:p>571.8 </text:p>
          </table:table-cell>
          <table:table-cell table:style-name="ce24" office:value-type="float" office:value="552.3" calcext:value-type="float">
            <text:p>552.3 </text:p>
          </table:table-cell>
          <table:table-cell table:style-name="ce24" office:value-type="float" office:value="553.7" calcext:value-type="float">
            <text:p>553.7 </text:p>
          </table:table-cell>
          <table:table-cell table:style-name="ce24" office:value-type="float" office:value="576.2" calcext:value-type="float">
            <text:p>576.2 </text:p>
          </table:table-cell>
          <table:table-cell table:style-name="ce24" office:value-type="float" office:value="583.7" calcext:value-type="float">
            <text:p>583.7 </text:p>
          </table:table-cell>
          <table:table-cell table:style-name="ce24" office:value-type="float" office:value="573.7" calcext:value-type="float">
            <text:p>573.7 </text:p>
          </table:table-cell>
          <table:table-cell table:style-name="ce24" office:value-type="float" office:value="576.8" calcext:value-type="float">
            <text:p>576.8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637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4" office:value-type="float" office:value="545.2" calcext:value-type="float">
            <text:p>545.2 </text:p>
          </table:table-cell>
          <table:table-cell table:style-name="ce24" office:value-type="float" office:value="533.5" calcext:value-type="float">
            <text:p>533.5 </text:p>
          </table:table-cell>
          <table:table-cell table:style-name="ce24" office:value-type="float" office:value="512" calcext:value-type="float">
            <text:p>512.0 </text:p>
          </table:table-cell>
          <table:table-cell table:style-name="ce24" office:value-type="float" office:value="474.6" calcext:value-type="float">
            <text:p>474.6 </text:p>
          </table:table-cell>
          <table:table-cell table:style-name="ce24" office:value-type="float" office:value="465.3" calcext:value-type="float">
            <text:p>465.3 </text:p>
          </table:table-cell>
          <table:table-cell table:style-name="ce24" office:value-type="float" office:value="462.6" calcext:value-type="float">
            <text:p>462.6 </text:p>
          </table:table-cell>
          <table:table-cell table:style-name="ce24" office:value-type="float" office:value="533.2" calcext:value-type="float">
            <text:p>533.2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637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4" office:value-type="float" office:value="362.7" calcext:value-type="float">
            <text:p>362.7 </text:p>
          </table:table-cell>
          <table:table-cell table:style-name="ce24" office:value-type="float" office:value="358.6" calcext:value-type="float">
            <text:p>358.6 </text:p>
          </table:table-cell>
          <table:table-cell table:style-name="ce24" office:value-type="float" office:value="347.5" calcext:value-type="float">
            <text:p>347.5 </text:p>
          </table:table-cell>
          <table:table-cell table:style-name="ce24" office:value-type="float" office:value="348.1" calcext:value-type="float">
            <text:p>348.1 </text:p>
          </table:table-cell>
          <table:table-cell table:style-name="ce24" office:value-type="float" office:value="343.2" calcext:value-type="float">
            <text:p>343.2 </text:p>
          </table:table-cell>
          <table:table-cell table:style-name="ce24" office:value-type="float" office:value="345.2" calcext:value-type="float">
            <text:p>345.2 </text:p>
          </table:table-cell>
          <table:table-cell table:style-name="ce24" office:value-type="float" office:value="361.6" calcext:value-type="float">
            <text:p>361.6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637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4" office:value-type="float" office:value="340.8" calcext:value-type="float">
            <text:p>340.8 </text:p>
          </table:table-cell>
          <table:table-cell table:style-name="ce24" office:value-type="float" office:value="339.6" calcext:value-type="float">
            <text:p>339.6 </text:p>
          </table:table-cell>
          <table:table-cell table:style-name="ce24" office:value-type="float" office:value="340" calcext:value-type="float">
            <text:p>340.0 </text:p>
          </table:table-cell>
          <table:table-cell table:style-name="ce24" office:value-type="float" office:value="335.6" calcext:value-type="float">
            <text:p>335.6 </text:p>
          </table:table-cell>
          <table:table-cell table:style-name="ce24" office:value-type="float" office:value="338.4" calcext:value-type="float">
            <text:p>338.4 </text:p>
          </table:table-cell>
          <table:table-cell table:style-name="ce24" office:value-type="float" office:value="344.5" calcext:value-type="float">
            <text:p>344.5 </text:p>
          </table:table-cell>
          <table:table-cell table:style-name="ce24" office:value-type="float" office:value="343.6" calcext:value-type="float">
            <text:p>343.6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637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4" office:value-type="float" office:value="335.5" calcext:value-type="float">
            <text:p>335.5 </text:p>
          </table:table-cell>
          <table:table-cell table:style-name="ce24" office:value-type="float" office:value="333.1" calcext:value-type="float">
            <text:p>333.1 </text:p>
          </table:table-cell>
          <table:table-cell table:style-name="ce24" office:value-type="float" office:value="333.4" calcext:value-type="float">
            <text:p>333.4 </text:p>
          </table:table-cell>
          <table:table-cell table:style-name="ce24" office:value-type="float" office:value="335.2" calcext:value-type="float">
            <text:p>335.2 </text:p>
          </table:table-cell>
          <table:table-cell table:style-name="ce24" office:value-type="float" office:value="336" calcext:value-type="float">
            <text:p>336.0 </text:p>
          </table:table-cell>
          <table:table-cell table:style-name="ce24" office:value-type="float" office:value="332.5" calcext:value-type="float">
            <text:p>332.5 </text:p>
          </table:table-cell>
          <table:table-cell table:style-name="ce24" office:value-type="float" office:value="335.2" calcext:value-type="float">
            <text:p>335.2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4" office:value-type="float" office:value="310.2" calcext:value-type="float">
            <text:p>310.2 </text:p>
          </table:table-cell>
          <table:table-cell table:style-name="ce24" office:value-type="float" office:value="297.1" calcext:value-type="float">
            <text:p>297.1 </text:p>
          </table:table-cell>
          <table:table-cell table:style-name="ce24" office:value-type="float" office:value="301.3" calcext:value-type="float">
            <text:p>301.3 </text:p>
          </table:table-cell>
          <table:table-cell table:style-name="ce24" office:value-type="float" office:value="304.5" calcext:value-type="float">
            <text:p>304.5 </text:p>
          </table:table-cell>
          <table:table-cell table:style-name="ce24" office:value-type="float" office:value="309.9" calcext:value-type="float">
            <text:p>309.9 </text:p>
          </table:table-cell>
          <table:table-cell table:style-name="ce24" office:value-type="float" office:value="311.4" calcext:value-type="float">
            <text:p>311.4 </text:p>
          </table:table-cell>
          <table:table-cell table:style-name="ce24" office:value-type="float" office:value="313.2" calcext:value-type="float">
            <text:p>313.2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4" office:value-type="float" office:value="299.2" calcext:value-type="float">
            <text:p>299.2 </text:p>
          </table:table-cell>
          <table:table-cell table:style-name="ce24" office:value-type="float" office:value="293.9" calcext:value-type="float">
            <text:p>293.9 </text:p>
          </table:table-cell>
          <table:table-cell table:style-name="ce24" office:value-type="float" office:value="289.4" calcext:value-type="float">
            <text:p>289.4 </text:p>
          </table:table-cell>
          <table:table-cell table:style-name="ce24" office:value-type="float" office:value="287.1" calcext:value-type="float">
            <text:p>287.1 </text:p>
          </table:table-cell>
          <table:table-cell table:style-name="ce24" office:value-type="float" office:value="288" calcext:value-type="float">
            <text:p>288.0 </text:p>
          </table:table-cell>
          <table:table-cell table:style-name="ce24" office:value-type="float" office:value="289.3" calcext:value-type="float">
            <text:p>289.3 </text:p>
          </table:table-cell>
          <table:table-cell table:style-name="ce24" office:value-type="float" office:value="296.1" calcext:value-type="float">
            <text:p>296.1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4" office:value-type="float" office:value="270" calcext:value-type="float">
            <text:p>270.0 </text:p>
          </table:table-cell>
          <table:table-cell table:style-name="ce24" office:value-type="float" office:value="263.2" calcext:value-type="float">
            <text:p>263.2 </text:p>
          </table:table-cell>
          <table:table-cell table:style-name="ce24" office:value-type="float" office:value="254.9" calcext:value-type="float">
            <text:p>254.9 </text:p>
          </table:table-cell>
          <table:table-cell table:style-name="ce24" office:value-type="float" office:value="255.6" calcext:value-type="float">
            <text:p>255.6 </text:p>
          </table:table-cell>
          <table:table-cell table:style-name="ce24" office:value-type="float" office:value="259.3" calcext:value-type="float">
            <text:p>259.3 </text:p>
          </table:table-cell>
          <table:table-cell table:style-name="ce24" office:value-type="float" office:value="257.1" calcext:value-type="float">
            <text:p>257.1 </text:p>
          </table:table-cell>
          <table:table-cell table:style-name="ce24" office:value-type="float" office:value="269.8" calcext:value-type="float">
            <text:p>269.8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637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4" office:value-type="float" office:value="227.5" calcext:value-type="float">
            <text:p>227.5 </text:p>
          </table:table-cell>
          <table:table-cell table:style-name="ce24" office:value-type="float" office:value="222.4" calcext:value-type="float">
            <text:p>222.4 </text:p>
          </table:table-cell>
          <table:table-cell table:style-name="ce24" office:value-type="float" office:value="214.2" calcext:value-type="float">
            <text:p>214.2 </text:p>
          </table:table-cell>
          <table:table-cell table:style-name="ce24" office:value-type="float" office:value="210.4" calcext:value-type="float">
            <text:p>210.4 </text:p>
          </table:table-cell>
          <table:table-cell table:style-name="ce24" office:value-type="float" office:value="210.2" calcext:value-type="float">
            <text:p>210.2 </text:p>
          </table:table-cell>
          <table:table-cell table:style-name="ce24" office:value-type="float" office:value="210.4" calcext:value-type="float">
            <text:p>210.4 </text:p>
          </table:table-cell>
          <table:table-cell table:style-name="ce24" office:value-type="float" office:value="226.7" calcext:value-type="float">
            <text:p>226.7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637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4" office:value-type="float" office:value="194.4" calcext:value-type="float">
            <text:p>194.4 </text:p>
          </table:table-cell>
          <table:table-cell table:style-name="ce24" office:value-type="float" office:value="192.5" calcext:value-type="float">
            <text:p>192.5 </text:p>
          </table:table-cell>
          <table:table-cell table:style-name="ce24" office:value-type="float" office:value="190.3" calcext:value-type="float">
            <text:p>190.3 </text:p>
          </table:table-cell>
          <table:table-cell table:style-name="ce24" office:value-type="float" office:value="191.3" calcext:value-type="float">
            <text:p>191.3 </text:p>
          </table:table-cell>
          <table:table-cell table:style-name="ce24" office:value-type="float" office:value="192.6" calcext:value-type="float">
            <text:p>192.6 </text:p>
          </table:table-cell>
          <table:table-cell table:style-name="ce24" office:value-type="float" office:value="192.9" calcext:value-type="float">
            <text:p>192.9 </text:p>
          </table:table-cell>
          <table:table-cell table:style-name="ce24" office:value-type="float" office:value="194.9" calcext:value-type="float">
            <text:p>194.9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4" office:value-type="float" office:value="189.8" calcext:value-type="float">
            <text:p>189.8 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7.5" calcext:value-type="float">
            <text:p>187.5 </text:p>
          </table:table-cell>
          <table:table-cell table:style-name="ce24" office:value-type="float" office:value="189" calcext:value-type="float">
            <text:p>189.0 </text:p>
          </table:table-cell>
          <table:table-cell table:style-name="ce24" office:value-type="float" office:value="188.3" calcext:value-type="float">
            <text:p>188.3 </text:p>
          </table:table-cell>
          <table:table-cell table:style-name="ce24" office:value-type="float" office:value="189.3" calcext:value-type="float">
            <text:p>189.3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637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24" office:value-type="float" office:value="186.9" calcext:value-type="float">
            <text:p>186.9 </text:p>
          </table:table-cell>
          <table:table-cell table:style-name="ce24" office:value-type="float" office:value="186.3" calcext:value-type="float">
            <text:p>186.3 </text:p>
          </table:table-cell>
          <table:table-cell table:style-name="ce24" office:value-type="float" office:value="186.4" calcext:value-type="float">
            <text:p>186.4 </text:p>
          </table:table-cell>
          <table:table-cell table:style-name="ce24" office:value-type="float" office:value="188" calcext:value-type="float">
            <text:p>188.0 </text:p>
          </table:table-cell>
          <table:table-cell table:style-name="ce24" office:value-type="float" office:value="190.6" calcext:value-type="float">
            <text:p>190.6 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6374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4" office:value-type="float" office:value="186.1" calcext:value-type="float">
            <text:p>186.1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24" office:value-type="float" office:value="185.5" calcext:value-type="float">
            <text:p>185.5 </text:p>
          </table:table-cell>
          <table:table-cell table:style-name="ce24" office:value-type="float" office:value="186.6" calcext:value-type="float">
            <text:p>186.6 </text:p>
          </table:table-cell>
          <table:table-cell table:style-name="ce24" office:value-type="float" office:value="187.5" calcext:value-type="float">
            <text:p>187.5 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6374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4" office:value-type="float" office:value="187.4" calcext:value-type="float">
            <text:p>187.4 </text:p>
          </table:table-cell>
          <table:table-cell table:style-name="ce24" office:value-type="float" office:value="188.3" calcext:value-type="float">
            <text:p>188.3 </text:p>
          </table:table-cell>
          <table:table-cell table:style-name="ce24" office:value-type="float" office:value="185.2" calcext:value-type="float">
            <text:p>185.2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8" calcext:value-type="float">
            <text:p>188.0 </text:p>
          </table:table-cell>
          <table:table-cell table:style-name="ce24" office:value-type="float" office:value="190" calcext:value-type="float">
            <text:p>190.0 </text:p>
          </table:table-cell>
          <table:table-cell table:style-name="ce24" office:value-type="float" office:value="187.1" calcext:value-type="float">
            <text:p>187.1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4" office:value-type="float" office:value="187" calcext:value-type="float">
            <text:p>187.0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5.1" calcext:value-type="float">
            <text:p>185.1 </text:p>
          </table:table-cell>
          <table:table-cell table:style-name="ce24" office:value-type="float" office:value="185.8" calcext:value-type="float">
            <text:p>185.8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4" office:value-type="float" office:value="184.5" calcext:value-type="float">
            <text:p>184.5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4" calcext:value-type="float">
            <text:p>184.0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6374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79.8" calcext:value-type="float">
            <text:p>179.8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6374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6374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65.3" calcext:value-type="float">
            <text:p>165.3 </text:p>
          </table:table-cell>
          <table:table-cell table:style-name="ce24" office:value-type="float" office:value="159.7" calcext:value-type="float">
            <text:p>159.7 </text:p>
          </table:table-cell>
          <table:table-cell table:style-name="ce24" office:value-type="float" office:value="163.2" calcext:value-type="float">
            <text:p>163.2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4" office:value-type="float" office:value="161.5" calcext:value-type="float">
            <text:p>161.5 </text:p>
          </table:table-cell>
          <table:table-cell table:style-name="ce24" office:value-type="float" office:value="161.1" calcext:value-type="float">
            <text:p>161.1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24" office:value-type="float" office:value="159.3" calcext:value-type="float">
            <text:p>159.3 </text:p>
          </table:table-cell>
          <table:table-cell table:style-name="ce24" office:value-type="float" office:value="158.8" calcext:value-type="float">
            <text:p>158.8 </text:p>
          </table:table-cell>
          <table:table-cell table:style-name="ce24" office:value-type="float" office:value="160.3" calcext:value-type="float">
            <text:p>160.3 </text:p>
          </table:table-cell>
          <table:table-cell table:style-name="ce24" office:value-type="float" office:value="162" calcext:value-type="float">
            <text:p>162.0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4" office:value-type="float" office:value="155.7" calcext:value-type="float">
            <text:p>155.7 </text:p>
          </table:table-cell>
          <table:table-cell table:style-name="ce24" office:value-type="float" office:value="156.4" calcext:value-type="float">
            <text:p>156.4 </text:p>
          </table:table-cell>
          <table:table-cell table:style-name="ce24" office:value-type="float" office:value="151.5" calcext:value-type="float">
            <text:p>151.5 </text:p>
          </table:table-cell>
          <table:table-cell table:style-name="ce24" office:value-type="float" office:value="151.6" calcext:value-type="float">
            <text:p>151.6 </text:p>
          </table:table-cell>
          <table:table-cell table:style-name="ce24" office:value-type="float" office:value="154" calcext:value-type="float">
            <text:p>154.0 </text:p>
          </table:table-cell>
          <table:table-cell table:number-columns-repeated="2" table:style-name="ce24" office:value-type="float" office:value="155" calcext:value-type="float">
            <text:p>155.0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6374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24" office:value-type="float" office:value="151.4" calcext:value-type="float">
            <text:p>151.4 </text:p>
          </table:table-cell>
          <table:table-cell table:style-name="ce24" office:value-type="float" office:value="150.4" calcext:value-type="float">
            <text:p>150.4 </text:p>
          </table:table-cell>
          <table:table-cell table:style-name="ce24" office:value-type="float" office:value="149.7" calcext:value-type="float">
            <text:p>149.7 </text:p>
          </table:table-cell>
          <table:table-cell table:style-name="ce24" office:value-type="float" office:value="149.4" calcext:value-type="float">
            <text:p>149.4 </text:p>
          </table:table-cell>
          <table:table-cell table:style-name="ce24" office:value-type="float" office:value="148.2" calcext:value-type="float">
            <text:p>148.2 </text:p>
          </table:table-cell>
          <table:table-cell table:style-name="ce24" office:value-type="float" office:value="150.6" calcext:value-type="float">
            <text:p>150.6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6374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4" office:value-type="float" office:value="144.7" calcext:value-type="float">
            <text:p>144.7 </text:p>
          </table:table-cell>
          <table:table-cell table:style-name="ce24" office:value-type="float" office:value="141.4" calcext:value-type="float">
            <text:p>141.4 </text:p>
          </table:table-cell>
          <table:table-cell table:style-name="ce24" office:value-type="float" office:value="141" calcext:value-type="float">
            <text:p>141.0 </text:p>
          </table:table-cell>
          <table:table-cell table:style-name="ce24" office:value-type="float" office:value="142.5" calcext:value-type="float">
            <text:p>142.5 </text:p>
          </table:table-cell>
          <table:table-cell table:style-name="ce24" office:value-type="float" office:value="143.8" calcext:value-type="float">
            <text:p>143.8 </text:p>
          </table:table-cell>
          <table:table-cell table:style-name="ce24" office:value-type="float" office:value="144.4" calcext:value-type="float">
            <text:p>144.4 </text:p>
          </table:table-cell>
          <table:table-cell table:style-name="ce24" office:value-type="float" office:value="144.7" calcext:value-type="float">
            <text:p>144.7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6374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8.6" calcext:value-type="float">
            <text:p>138.6 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38.1" calcext:value-type="float">
            <text:p>138.1 </text:p>
          </table:table-cell>
          <table:table-cell table:style-name="ce24" office:value-type="float" office:value="139.6" calcext:value-type="float">
            <text:p>139.6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6374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4" office:value-type="float" office:value="137.4" calcext:value-type="float">
            <text:p>137.4 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4.7" calcext:value-type="float">
            <text:p>134.7 </text:p>
          </table:table-cell>
          <table:table-cell table:style-name="ce24" office:value-type="float" office:value="135.4" calcext:value-type="float">
            <text:p>135.4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4.3" calcext:value-type="float">
            <text:p>134.3 </text:p>
          </table:table-cell>
          <table:table-cell table:style-name="ce24" office:value-type="float" office:value="134.2" calcext:value-type="float">
            <text:p>134.2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637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637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4" office:value-type="float" office:value="133" calcext:value-type="float">
            <text:p>133.0 </text:p>
          </table:table-cell>
          <table:table-cell table:number-columns-repeated="2" table:style-name="ce24" office:value-type="float" office:value="131" calcext:value-type="float">
            <text:p>131.0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637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6374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30.4" calcext:value-type="float">
            <text:p>130.4 </text:p>
          </table:table-cell>
          <table:table-cell table:style-name="ce24" office:value-type="float" office:value="130.5" calcext:value-type="float">
            <text:p>130.5 </text:p>
          </table:table-cell>
          <table:table-cell table:number-columns-repeated="2" table:style-name="ce24" office:value-type="float" office:value="129.8" calcext:value-type="float">
            <text:p>129.8 </text:p>
          </table:table-cell>
          <table:table-cell table:number-columns-repeated="2" table:style-name="ce24" office:value-type="float" office:value="130.4" calcext:value-type="float">
            <text:p>130.4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6374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637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6374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4.2" calcext:value-type="float">
            <text:p>124.2 </text:p>
          </table:table-cell>
          <table:table-cell table:number-columns-repeated="2" table:style-name="ce24" office:value-type="float" office:value="124.9" calcext:value-type="float">
            <text:p>124.9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6374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6374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6374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6374"/>
        </table:table-row>
        <table:table-row table:style-name="ro7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8.3" calcext:value-type="float">
            <text:p>118.3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6374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.6" calcext:value-type="float">
            <text:p>116.6 </text:p>
          </table:table-cell>
          <table:table-cell table:number-columns-repeated="2" table:style-name="ce24" office:value-type="float" office:value="116" calcext:value-type="float">
            <text:p>116.0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48" office:value-type="float" office:value="114.6" calcext:value-type="float">
            <text:p>114.6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6374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48" office:value-type="float" office:value="113.7" calcext:value-type="float">
            <text:p>113.7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6374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48" office:value-type="float" office:value="112.4" calcext:value-type="float">
            <text:p>112.4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6374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48" office:value-type="float" office:value="112.7" calcext:value-type="float">
            <text:p>112.7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6374"/>
        </table:table-row>
        <table:table-row table:style-name="ro7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11.3" calcext:value-type="float">
            <text:p>111.3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48" office:value-type="float" office:value="111.2" calcext:value-type="float">
            <text:p>111.2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24" office:value-type="float" office:value="110.4" calcext:value-type="float">
            <text:p>110.4 </text:p>
          </table:table-cell>
          <table:table-cell table:number-columns-repeated="2" table:style-name="ce24" office:value-type="float" office:value="110.3" calcext:value-type="float">
            <text:p>110.3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48" office:value-type="float" office:value="110.5" calcext:value-type="float">
            <text:p>110.5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6374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48" office:value-type="float" office:value="109" calcext:value-type="float">
            <text:p>109.0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6374"/>
        </table:table-row>
        <table:table-row table:style-name="ro7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8.1" calcext:value-type="float">
            <text:p>108.1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48" office:value-type="float" office:value="108.4" calcext:value-type="float">
            <text:p>108.4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6374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2" calcext:value-type="float">
            <text:p>108.2 </text:p>
          </table:table-cell>
          <table:table-cell table:number-columns-repeated="2" table:style-name="ce24" office:value-type="float" office:value="108.3" calcext:value-type="float">
            <text:p>108.3 </text:p>
          </table:table-cell>
          <table:table-cell table:style-name="ce48" office:value-type="float" office:value="108.7" calcext:value-type="float">
            <text:p>108.7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6374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48" office:value-type="float" office:value="106.6" calcext:value-type="float">
            <text:p>106.6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68" calcext:value-type="float">
            <text:p>68</text:p>
          </table:table-cell>
          <table:table-cell table:number-columns-repeated="2" table:style-name="ce24" office:value-type="float" office:value="103.2" calcext:value-type="float">
            <text:p>103.2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48" office:value-type="float" office:value="103.5" calcext:value-type="float">
            <text:p>103.5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6374"/>
        </table:table-row>
        <table:table-row table:style-name="ro7">
          <table:table-cell/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99.7" calcext:value-type="float">
            <text:p>99.7 </text:p>
          </table:table-cell>
          <table:table-cell table:number-columns-repeated="2" table:style-name="ce24" office:value-type="float" office:value="100" calcext:value-type="float">
            <text:p>100.0 </text:p>
          </table:table-cell>
          <table:table-cell table:style-name="ce48" office:value-type="float" office:value="101" calcext:value-type="float">
            <text:p>101.0 </text:p>
          </table:table-cell>
          <table:table-cell table:style-name="ce53"/>
          <table:table-cell table:style-name="ce58" office:value-type="string" calcext:value-type="string">
            <text:p>2023</text:p>
          </table:table-cell>
          <table:table-cell table:style-name="ce36" table:number-columns-repeated="16374"/>
        </table:table-row>
        <table:table-row table:style-name="ro12" table:visibility="collapse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637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637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6374"/>
        </table:table-row>
        <table:table-row table:style-name="ro13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6369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32.$A$1" table:cell-range-address="$p033.$B$2:.$J$87" table:range-usable-as="print-range"/>
        </table:named-expressions>
      </table:table>
      <table:named-expressions/>
      <table:database-ranges>
        <table:database-range table:name="__Anonymous_Sheet_DB__0" table:target-range-address="p032.A7:p032.U87"/>
        <table:database-range table:name="__Anonymous_Sheet_DB__1" table:target-range-address="p033.A7:p033.O8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3T06:47:41</meta:creation-date>
    <dc:date>2024-01-03T06:47:42</dc:date>
    <meta:generator>MODA_ODF_Application_Tools/3.5.5.5.1$Windows_X86_64 LibreOffice_project/2400664dc58dcb0ebf6fa60ed771977be6c7395f</meta:generator>
    <meta:document-statistic meta:table-count="2" meta:cell-count="1144" meta:object-count="0"/>
    <meta:user-defined meta:name="AppVersion">16.0300</meta:user-defined>
  </office:meta>
</office:document-meta>
</file>