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923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0.863cm"/>
    </style:style>
    <style:style style:name="co18" style:family="table-column">
      <style:table-column-properties fo:break-before="auto" style:column-width="4.754cm"/>
    </style:style>
    <style:style style:name="co19" style:family="table-column">
      <style:table-column-properties fo:break-before="auto" style:column-width="0.818cm"/>
    </style:style>
    <style:style style:name="co20" style:family="table-column">
      <style:table-column-properties fo:break-before="auto" style:column-width="0.596cm"/>
    </style:style>
    <style:style style:name="co21" style:family="table-column">
      <style:table-column-properties fo:break-before="auto" style:column-width="4.643cm"/>
    </style:style>
    <style:style style:name="co22" style:family="table-column">
      <style:table-column-properties fo:break-before="auto" style:column-width="6.743cm"/>
    </style:style>
    <style:style style:name="co23" style:family="table-column">
      <style:table-column-properties fo:break-before="auto" style:column-width="6.235cm"/>
    </style:style>
    <style:style style:name="co24" style:family="table-column">
      <style:table-column-properties fo:break-before="auto" style:column-width="0.9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7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6" table:number-columns-repeated="247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3年 <text:s/>3月 <text:s/>639期</text:p>
          </table:table-cell>
          <table:table-cell table:number-columns-repeated="6"/>
          <table:table-cell table:style-name="ce47" table:number-columns-repeated="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637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636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2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3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3月</text:p>
            <text:p>指數</text:p>
            <text:p>This Month Index</text:p>
          </table:table-cell>
          <table:table-cell table:style-name="ce49"/>
          <table:table-cell table:style-name="ce54" table:number-columns-repeated="1637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637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637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6.55" calcext:value-type="float">
            <text:p>106.5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71.66" calcext:value-type="float">
            <text:p>271.66 </text:p>
          </table:table-cell>
          <table:table-cell table:style-name="ce40"/>
          <table:table-cell table:style-name="ce40" office:value-type="float" office:value="111.51" calcext:value-type="float">
            <text:p>111.5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6.04" calcext:value-type="float">
            <text:p>16.04 </text:p>
          </table:table-cell>
          <table:table-cell table:style-name="ce40"/>
          <table:table-cell table:style-name="ce40" office:value-type="float" office:value="110.37" calcext:value-type="float">
            <text:p>110.3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1" calcext:value-type="float">
            <text:p>4.01 </text:p>
          </table:table-cell>
          <table:table-cell table:style-name="ce40"/>
          <table:table-cell table:style-name="ce40" office:value-type="float" office:value="106.15" calcext:value-type="float">
            <text:p>106.1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2.03" calcext:value-type="float">
            <text:p>12.03 </text:p>
          </table:table-cell>
          <table:table-cell table:style-name="ce40"/>
          <table:table-cell table:style-name="ce40" office:value-type="float" office:value="111.98" calcext:value-type="float">
            <text:p>111.9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49" calcext:value-type="float">
            <text:p>24.49 </text:p>
          </table:table-cell>
          <table:table-cell table:style-name="ce40"/>
          <table:table-cell table:style-name="ce40" office:value-type="float" office:value="113.97" calcext:value-type="float">
            <text:p>113.9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82" calcext:value-type="float">
            <text:p>14.82 </text:p>
          </table:table-cell>
          <table:table-cell table:style-name="ce40"/>
          <table:table-cell table:style-name="ce40" office:value-type="float" office:value="116.11" calcext:value-type="float">
            <text:p>116.1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67" calcext:value-type="float">
            <text:p>9.67 </text:p>
          </table:table-cell>
          <table:table-cell table:style-name="ce40"/>
          <table:table-cell table:style-name="ce40" office:value-type="float" office:value="110.8" calcext:value-type="float">
            <text:p>110.8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04" calcext:value-type="float">
            <text:p>2.04 </text:p>
          </table:table-cell>
          <table:table-cell table:style-name="ce40"/>
          <table:table-cell table:style-name="ce40" office:value-type="float" office:value="112.31" calcext:value-type="float">
            <text:p>112.3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4.02" calcext:value-type="float">
            <text:p>4.02 </text:p>
          </table:table-cell>
          <table:table-cell table:style-name="ce40"/>
          <table:table-cell table:style-name="ce40" office:value-type="float" office:value="131.55" calcext:value-type="float">
            <text:p>131.5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1.18" calcext:value-type="float">
            <text:p>11.18 </text:p>
          </table:table-cell>
          <table:table-cell table:style-name="ce40"/>
          <table:table-cell table:style-name="ce40" office:value-type="float" office:value="112.01" calcext:value-type="float">
            <text:p>112.0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2" calcext:value-type="float">
            <text:p>4.42 </text:p>
          </table:table-cell>
          <table:table-cell table:style-name="ce40"/>
          <table:table-cell table:style-name="ce40" office:value-type="float" office:value="110.22" calcext:value-type="float">
            <text:p>110.2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4.74" calcext:value-type="float">
            <text:p>14.74 </text:p>
          </table:table-cell>
          <table:table-cell table:style-name="ce40"/>
          <table:table-cell table:style-name="ce40" office:value-type="float" office:value="93.14" calcext:value-type="float">
            <text:p>93.1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52" calcext:value-type="float">
            <text:p>1.52 </text:p>
          </table:table-cell>
          <table:table-cell table:style-name="ce40"/>
          <table:table-cell table:style-name="ce40" office:value-type="float" office:value="107.74" calcext:value-type="float">
            <text:p>107.7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3.07" calcext:value-type="float">
            <text:p>3.07 </text:p>
          </table:table-cell>
          <table:table-cell table:style-name="ce40"/>
          <table:table-cell table:style-name="ce40" office:value-type="float" office:value="95.2" calcext:value-type="float">
            <text:p>95.2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54" calcext:value-type="float">
            <text:p>4.54 </text:p>
          </table:table-cell>
          <table:table-cell table:style-name="ce40"/>
          <table:table-cell table:style-name="ce40" office:value-type="float" office:value="86.18" calcext:value-type="float">
            <text:p>86.1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5.61" calcext:value-type="float">
            <text:p>5.61 </text:p>
          </table:table-cell>
          <table:table-cell table:style-name="ce40"/>
          <table:table-cell table:style-name="ce40" office:value-type="float" office:value="96.12" calcext:value-type="float">
            <text:p>96.1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5" calcext:value-type="float">
            <text:p>5.25 </text:p>
          </table:table-cell>
          <table:table-cell table:style-name="ce40"/>
          <table:table-cell table:style-name="ce40" office:value-type="float" office:value="114.44" calcext:value-type="float">
            <text:p>114.4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4.55" calcext:value-type="float">
            <text:p>24.55 </text:p>
          </table:table-cell>
          <table:table-cell table:style-name="ce40"/>
          <table:table-cell table:style-name="ce40" office:value-type="float" office:value="116.66" calcext:value-type="float">
            <text:p>116.6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9" calcext:value-type="float">
            <text:p>0.69 </text:p>
          </table:table-cell>
          <table:table-cell table:style-name="ce40"/>
          <table:table-cell table:style-name="ce40" office:value-type="float" office:value="109.45" calcext:value-type="float">
            <text:p>109.4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2" calcext:value-type="float">
            <text:p>9.12 </text:p>
          </table:table-cell>
          <table:table-cell table:style-name="ce40"/>
          <table:table-cell table:style-name="ce40" office:value-type="float" office:value="104.79" calcext:value-type="float">
            <text:p>104.7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11" calcext:value-type="float">
            <text:p>3.11 </text:p>
          </table:table-cell>
          <table:table-cell table:style-name="ce40"/>
          <table:table-cell table:style-name="ce40" office:value-type="float" office:value="115.77" calcext:value-type="float">
            <text:p>115.7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7.22" calcext:value-type="float">
            <text:p>107.2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6" calcext:value-type="float">
            <text:p>6.46 </text:p>
          </table:table-cell>
          <table:table-cell table:style-name="ce40"/>
          <table:table-cell table:style-name="ce40" office:value-type="float" office:value="105.33" calcext:value-type="float">
            <text:p>105.3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58" calcext:value-type="float">
            <text:p>10.58 </text:p>
          </table:table-cell>
          <table:table-cell table:style-name="ce40"/>
          <table:table-cell table:style-name="ce40" office:value-type="float" office:value="106.19" calcext:value-type="float">
            <text:p>106.1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14.31" calcext:value-type="float">
            <text:p>114.3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12.89" calcext:value-type="float">
            <text:p>112.89 </text:p>
          </table:table-cell>
          <table:table-cell table:style-name="ce40"/>
          <table:table-cell table:style-name="ce40" office:value-type="float" office:value="112.9" calcext:value-type="float">
            <text:p>112.9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1" calcext:value-type="float">
            <text:p>10.31 </text:p>
          </table:table-cell>
          <table:table-cell table:style-name="ce40"/>
          <table:table-cell table:style-name="ce40" office:value-type="float" office:value="110.12" calcext:value-type="float">
            <text:p>110.1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5.88" calcext:value-type="float">
            <text:p>55.88 </text:p>
          </table:table-cell>
          <table:table-cell table:style-name="ce40"/>
          <table:table-cell table:style-name="ce40" office:value-type="float" office:value="101.07" calcext:value-type="float">
            <text:p>101.0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62" calcext:value-type="float">
            <text:p>37.62 </text:p>
          </table:table-cell>
          <table:table-cell table:style-name="ce40"/>
          <table:table-cell table:style-name="ce40" office:value-type="float" office:value="98.98" calcext:value-type="float">
            <text:p>98.9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99" calcext:value-type="float">
            <text:p>9.99 </text:p>
          </table:table-cell>
          <table:table-cell table:style-name="ce40"/>
          <table:table-cell table:style-name="ce40" office:value-type="float" office:value="98.47" calcext:value-type="float">
            <text:p>98.4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76" calcext:value-type="float">
            <text:p>23.76 </text:p>
          </table:table-cell>
          <table:table-cell table:style-name="ce40"/>
          <table:table-cell table:style-name="ce40" office:value-type="float" office:value="98.89" calcext:value-type="float">
            <text:p>98.8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6" calcext:value-type="float">
            <text:p>3.86 </text:p>
          </table:table-cell>
          <table:table-cell table:style-name="ce40"/>
          <table:table-cell table:style-name="ce40" office:value-type="float" office:value="101.05" calcext:value-type="float">
            <text:p>101.0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5.02" calcext:value-type="float">
            <text:p>15.02 </text:p>
          </table:table-cell>
          <table:table-cell table:style-name="ce40"/>
          <table:table-cell table:style-name="ce40" office:value-type="float" office:value="103.8" calcext:value-type="float">
            <text:p>103.8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25" calcext:value-type="float">
            <text:p>3.25 </text:p>
          </table:table-cell>
          <table:table-cell table:style-name="ce41"/>
          <table:table-cell table:style-name="ce41" office:value-type="float" office:value="108.1" calcext:value-type="float">
            <text:p>108.10 </text:p>
          </table:table-cell>
          <table:table-cell table:style-name="ce50"/>
          <table:table-cell table:style-name="ce55" table:number-columns-repeated="1637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637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6375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6380"/>
        </table:table-row>
        <table:table-row table:style-name="ro10" table:number-rows-repeated="24">
          <table:table-cell table:number-columns-repeated="1638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3年 <text:s/>3月 <text:s/>639期 <text:s text:c="3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637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2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637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7.26" calcext:value-type="float">
            <text:p>107.26 </text:p>
          </table:table-cell>
          <table:table-cell table:number-columns-repeated="2" table:style-name="ce64" office:value-type="float" office:value="-0.66" calcext:value-type="float">
            <text:p>-0.66 </text:p>
          </table:table-cell>
          <table:table-cell table:style-name="ce82" office:value-type="float" office:value="2.14" calcext:value-type="float">
            <text:p>2.14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64" office:value-type="float" office:value="106.8" calcext:value-type="float">
            <text:p>106.80 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637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12.16" calcext:value-type="float">
            <text:p>112.16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82" office:value-type="float" office:value="2.86" calcext:value-type="float">
            <text:p>2.86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111.97" calcext:value-type="float">
            <text:p>111.97 </text:p>
          </table:table-cell>
          <table:table-cell table:style-name="ce64" office:value-type="float" office:value="107.85" calcext:value-type="float">
            <text:p>107.85 </text:p>
          </table:table-cell>
          <table:table-cell table:style-name="ce40" office:value-type="float" office:value="3.82" calcext:value-type="float">
            <text:p>3.82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10.63" calcext:value-type="float">
            <text:p>110.63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07" calcext:value-type="float">
            <text:p>3.0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0.46" calcext:value-type="float">
            <text:p>110.46 </text:p>
          </table:table-cell>
          <table:table-cell table:style-name="ce64" office:value-type="float" office:value="106.83" calcext:value-type="float">
            <text:p>106.83 </text:p>
          </table:table-cell>
          <table:table-cell table:style-name="ce40" office:value-type="float" office:value="3.4" calcext:value-type="float">
            <text:p>3.4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7.12" calcext:value-type="float">
            <text:p>107.12 </text:p>
          </table:table-cell>
          <table:table-cell table:style-name="ce64" office:value-type="float" office:value="-0.91" calcext:value-type="float">
            <text:p>-0.9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13" calcext:value-type="float">
            <text:p>3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83" calcext:value-type="float">
            <text:p>106.83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40" office:value-type="float" office:value="3.98" calcext:value-type="float">
            <text:p>3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1.98" calcext:value-type="float">
            <text:p>111.98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82" office:value-type="float" office:value="3.06" calcext:value-type="float">
            <text:p>3.0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86" calcext:value-type="float">
            <text:p>111.86 </text:p>
          </table:table-cell>
          <table:table-cell table:style-name="ce64" office:value-type="float" office:value="108.38" calcext:value-type="float">
            <text:p>108.38 </text:p>
          </table:table-cell>
          <table:table-cell table:style-name="ce40" office:value-type="float" office:value="3.21" calcext:value-type="float">
            <text:p>3.2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4.46" calcext:value-type="float">
            <text:p>114.46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4.37" calcext:value-type="float">
            <text:p>4.3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14.29" calcext:value-type="float">
            <text:p>114.29 </text:p>
          </table:table-cell>
          <table:table-cell table:style-name="ce64" office:value-type="float" office:value="108.69" calcext:value-type="float">
            <text:p>108.69 </text:p>
          </table:table-cell>
          <table:table-cell table:style-name="ce40" office:value-type="float" office:value="5.15" calcext:value-type="float">
            <text:p>5.1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16.99" calcext:value-type="float">
            <text:p>116.99 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5.86" calcext:value-type="float">
            <text:p>5.8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16.55" calcext:value-type="float">
            <text:p>116.55 </text:p>
          </table:table-cell>
          <table:table-cell table:style-name="ce64" office:value-type="float" office:value="109.82" calcext:value-type="float">
            <text:p>109.82 </text:p>
          </table:table-cell>
          <table:table-cell table:style-name="ce40" office:value-type="float" office:value="6.13" calcext:value-type="float">
            <text:p>6.1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0.74" calcext:value-type="float">
            <text:p>110.7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15" calcext:value-type="float">
            <text:p>2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0.94" calcext:value-type="float">
            <text:p>110.94 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40" office:value-type="float" office:value="3.67" calcext:value-type="float">
            <text:p>3.6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10.96" calcext:value-type="float">
            <text:p>110.96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51" calcext:value-type="float">
            <text:p>3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1.6" calcext:value-type="float">
            <text:p>111.60 </text:p>
          </table:table-cell>
          <table:table-cell table:style-name="ce64" office:value-type="float" office:value="108.21" calcext:value-type="float">
            <text:p>108.21 </text:p>
          </table:table-cell>
          <table:table-cell table:style-name="ce40" office:value-type="float" office:value="3.13" calcext:value-type="float">
            <text:p>3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34.89" calcext:value-type="float">
            <text:p>134.89 </text:p>
          </table:table-cell>
          <table:table-cell table:style-name="ce64" office:value-type="float" office:value="-2.48" calcext:value-type="float">
            <text:p>-2.4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14.9" calcext:value-type="float">
            <text:p>-14.90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132.65" calcext:value-type="float">
            <text:p>132.65 </text:p>
          </table:table-cell>
          <table:table-cell table:style-name="ce64" office:value-type="float" office:value="139.27" calcext:value-type="float">
            <text:p>139.27 </text:p>
          </table:table-cell>
          <table:table-cell table:style-name="ce40" office:value-type="float" office:value="-4.75" calcext:value-type="float">
            <text:p>-4.7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3.38" calcext:value-type="float">
            <text:p>113.38 </text:p>
          </table:table-cell>
          <table:table-cell table:style-name="ce64" office:value-type="float" office:value="-1.21" calcext:value-type="float">
            <text:p>-1.2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65" calcext:value-type="float">
            <text:p>1.6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2.4" calcext:value-type="float">
            <text:p>112.40 </text:p>
          </table:table-cell>
          <table:table-cell table:style-name="ce64" office:value-type="float" office:value="110" calcext:value-type="float">
            <text:p>110.00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9.49" calcext:value-type="float">
            <text:p>109.49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49" calcext:value-type="float">
            <text:p>3.4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9.74" calcext:value-type="float">
            <text:p>109.74 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40" office:value-type="float" office:value="3.38" calcext:value-type="float">
            <text:p>3.3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90.45" calcext:value-type="float">
            <text:p>90.45 </text:p>
          </table:table-cell>
          <table:table-cell table:style-name="ce64" office:value-type="float" office:value="2.97" calcext:value-type="float">
            <text:p>2.9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-1.45" calcext:value-type="float">
            <text:p>-1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2.49" calcext:value-type="float">
            <text:p>92.49 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40" office:value-type="float" office:value="-8.54" calcext:value-type="float">
            <text:p>-8.54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10.71" calcext:value-type="float">
            <text:p>110.71 </text:p>
          </table:table-cell>
          <table:table-cell table:style-name="ce75" office:value-type="float" office:value="-2.68" calcext:value-type="float">
            <text:p>-2.6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5.64" calcext:value-type="float">
            <text:p>5.64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11.74" calcext:value-type="float">
            <text:p>111.74 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40" office:value-type="float" office:value="6.68" calcext:value-type="float">
            <text:p>6.6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4.57" calcext:value-type="float">
            <text:p>94.57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-1.85" calcext:value-type="float">
            <text:p>-1.8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6.11" calcext:value-type="float">
            <text:p>96.11 </text:p>
          </table:table-cell>
          <table:table-cell table:style-name="ce64" office:value-type="float" office:value="99.82" calcext:value-type="float">
            <text:p>99.82 </text:p>
          </table:table-cell>
          <table:table-cell table:style-name="ce40" office:value-type="float" office:value="-3.72" calcext:value-type="float">
            <text:p>-3.7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79.3" calcext:value-type="float">
            <text:p>79.30 </text:p>
          </table:table-cell>
          <table:table-cell table:style-name="ce64" office:value-type="float" office:value="8.68" calcext:value-type="float">
            <text:p>8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36" calcext:value-type="float">
            <text:p>6.3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82.38" calcext:value-type="float">
            <text:p>82.38 </text:p>
          </table:table-cell>
          <table:table-cell table:style-name="ce64" office:value-type="float" office:value="92.09" calcext:value-type="float">
            <text:p>92.09 </text:p>
          </table:table-cell>
          <table:table-cell table:style-name="ce40" office:value-type="float" office:value="-10.54" calcext:value-type="float">
            <text:p>-1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5.18" calcext:value-type="float">
            <text:p>95.18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-6.62" calcext:value-type="float">
            <text:p>-6.62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96.56" calcext:value-type="float">
            <text:p>96.56 </text:p>
          </table:table-cell>
          <table:table-cell table:style-name="ce64" office:value-type="float" office:value="109.61" calcext:value-type="float">
            <text:p>109.61 </text:p>
          </table:table-cell>
          <table:table-cell table:style-name="ce40" office:value-type="float" office:value="-11.91" calcext:value-type="float">
            <text:p>-11.91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3.39" calcext:value-type="float">
            <text:p>113.39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22" calcext:value-type="float">
            <text:p>2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3.7" calcext:value-type="float">
            <text:p>113.70 </text:p>
          </table:table-cell>
          <table:table-cell table:style-name="ce64" office:value-type="float" office:value="111.16" calcext:value-type="float">
            <text:p>111.16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28.65" calcext:value-type="float">
            <text:p>128.65 </text:p>
          </table:table-cell>
          <table:table-cell table:style-name="ce75" office:value-type="float" office:value="-9.32" calcext:value-type="float">
            <text:p>-9.32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83" office:value-type="float" office:value="2.46" calcext:value-type="float">
            <text:p>2.46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125.57" calcext:value-type="float">
            <text:p>125.57 </text:p>
          </table:table-cell>
          <table:table-cell table:style-name="ce64" office:value-type="float" office:value="109.72" calcext:value-type="float">
            <text:p>109.72 </text:p>
          </table:table-cell>
          <table:table-cell table:style-name="ce40" office:value-type="float" office:value="14.45" calcext:value-type="float">
            <text:p>14.45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8.49" calcext:value-type="float">
            <text:p>108.49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98" calcext:value-type="float">
            <text:p>1.9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92" calcext:value-type="float">
            <text:p>108.92 </text:p>
          </table:table-cell>
          <table:table-cell table:style-name="ce64" office:value-type="float" office:value="106.66" calcext:value-type="float">
            <text:p>106.66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14.03" calcext:value-type="float">
            <text:p>114.03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97" calcext:value-type="float">
            <text:p>3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64" office:value-type="float" office:value="111.46" calcext:value-type="float">
            <text:p>111.46 </text:p>
          </table:table-cell>
          <table:table-cell table:style-name="ce40" office:value-type="float" office:value="2.55" calcext:value-type="float">
            <text:p>2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6.14" calcext:value-type="float">
            <text:p>106.14 </text:p>
          </table:table-cell>
          <table:table-cell table:style-name="ce75" office:value-type="float" office:value="1.02" calcext:value-type="float">
            <text:p>1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3.52" calcext:value-type="float">
            <text:p>3.5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6.36" calcext:value-type="float">
            <text:p>106.36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40" office:value-type="float" office:value="3.05" calcext:value-type="float">
            <text:p>3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37" calcext:value-type="float">
            <text:p>4.3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92" calcext:value-type="float">
            <text:p>104.92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4.03" calcext:value-type="float">
            <text:p>4.0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5.65" calcext:value-type="float">
            <text:p>105.65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82" calcext:value-type="float">
            <text:p>1.8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86" calcext:value-type="float">
            <text:p>105.86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40" office:value-type="float" office:value="2.3" calcext:value-type="float">
            <text:p>2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13.53" calcext:value-type="float">
            <text:p>113.53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1" calcext:value-type="float">
            <text:p>4.1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3.95" calcext:value-type="float">
            <text:p>113.95 </text:p>
          </table:table-cell>
          <table:table-cell table:style-name="ce64" office:value-type="float" office:value="109.65" calcext:value-type="float">
            <text:p>109.65 </text:p>
          </table:table-cell>
          <table:table-cell table:style-name="ce40" office:value-type="float" office:value="3.92" calcext:value-type="float">
            <text:p>3.9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12.68" calcext:value-type="float">
            <text:p>112.68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3.49" calcext:value-type="float">
            <text:p>3.49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112.57" calcext:value-type="float">
            <text:p>112.57 </text:p>
          </table:table-cell>
          <table:table-cell table:style-name="ce64" office:value-type="float" office:value="108.42" calcext:value-type="float">
            <text:p>108.42 </text:p>
          </table:table-cell>
          <table:table-cell table:style-name="ce40" office:value-type="float" office:value="3.83" calcext:value-type="float">
            <text:p>3.83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9.22" calcext:value-type="float">
            <text:p>109.22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46" calcext:value-type="float">
            <text:p>3.4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9.39" calcext:value-type="float">
            <text:p>109.39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40" office:value-type="float" office:value="3.38" calcext:value-type="float">
            <text:p>3.3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1.55" calcext:value-type="float">
            <text:p>1.5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100.2" calcext:value-type="float">
            <text:p>100.20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100.53" calcext:value-type="float">
            <text:p>100.53 </text:p>
          </table:table-cell>
          <table:table-cell table:style-name="ce75" office:value-type="float" office:value="-1.54" calcext:value-type="float">
            <text:p>-1.54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3" office:value-type="float" office:value="1.13" calcext:value-type="float">
            <text:p>1.13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64" office:value-type="float" office:value="98.94" calcext:value-type="float">
            <text:p>98.94 </text:p>
          </table:table-cell>
          <table:table-cell table:style-name="ce40" office:value-type="float" office:value="2.01" calcext:value-type="float">
            <text:p>2.0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99.62" calcext:value-type="float">
            <text:p>99.62 </text:p>
          </table:table-cell>
          <table:table-cell table:style-name="ce64" office:value-type="float" office:value="-1.15" calcext:value-type="float">
            <text:p>-1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87" calcext:value-type="float">
            <text:p>-0.8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77" calcext:value-type="float">
            <text:p>99.77 </text:p>
          </table:table-cell>
          <table:table-cell table:style-name="ce64" office:value-type="float" office:value="99.6" calcext:value-type="float">
            <text:p>99.60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64" office:value-type="float" office:value="-1.74" calcext:value-type="float">
            <text:p>-1.7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1.86" calcext:value-type="float">
            <text:p>1.8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98.43" calcext:value-type="float">
            <text:p>98.43 </text:p>
          </table:table-cell>
          <table:table-cell table:style-name="ce40" office:value-type="float" office:value="2.71" calcext:value-type="float">
            <text:p>2.7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35" calcext:value-type="float">
            <text:p>2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64" office:value-type="float" office:value="100.29" calcext:value-type="float">
            <text:p>100.29 </text:p>
          </table:table-cell>
          <table:table-cell table:style-name="ce40" office:value-type="float" office:value="2.92" calcext:value-type="float">
            <text:p>2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7.95" calcext:value-type="float">
            <text:p>107.95 </text:p>
          </table:table-cell>
          <table:table-cell table:style-name="ce65" office:value-type="float" office:value="0.14" calcext:value-type="float">
            <text:p>0.14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3.4" calcext:value-type="float">
            <text:p>3.40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7.65" calcext:value-type="float">
            <text:p>107.65 </text:p>
          </table:table-cell>
          <table:table-cell table:style-name="ce65" office:value-type="float" office:value="104.81" calcext:value-type="float">
            <text:p>104.81 </text:p>
          </table:table-cell>
          <table:table-cell table:style-name="ce40" office:value-type="float" office:value="2.71" calcext:value-type="float">
            <text:p>2.71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637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637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6381"/>
        </table:table-row>
        <table:table-row table:style-name="ro10" table:number-rows-repeated="36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17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3年 <text:s/>3月 <text:s/>639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2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3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3月</text:p>
            <text:p>指數</text:p>
            <text:p>This Month Index</text:p>
          </table:table-cell>
          <table:table-cell table:style-name="ce54" table:number-columns-repeated="9"/>
          <table:table-cell table:style-name="ce103"/>
          <table:table-cell table:style-name="ce54" table:number-columns-repeated="1636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5.83" calcext:value-type="float">
            <text:p>225.83 </text:p>
          </table:table-cell>
          <table:table-cell table:style-name="ce64"/>
          <table:table-cell table:style-name="ce64" office:value-type="float" office:value="105.38" calcext:value-type="float">
            <text:p>105.3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7.21" calcext:value-type="float">
            <text:p>147.21 </text:p>
          </table:table-cell>
          <table:table-cell table:style-name="ce64"/>
          <table:table-cell table:style-name="ce64" office:value-type="float" office:value="105.57" calcext:value-type="float">
            <text:p>105.5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11.48" calcext:value-type="float">
            <text:p>111.4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25" calcext:value-type="float">
            <text:p>2.25 </text:p>
          </table:table-cell>
          <table:table-cell table:style-name="ce64"/>
          <table:table-cell table:style-name="ce64" office:value-type="float" office:value="116.37" calcext:value-type="float">
            <text:p>116.3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93" calcext:value-type="float">
            <text:p>8.93 </text:p>
          </table:table-cell>
          <table:table-cell table:style-name="ce64"/>
          <table:table-cell table:style-name="ce64" office:value-type="float" office:value="109.98" calcext:value-type="float">
            <text:p>109.9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9.99" calcext:value-type="float">
            <text:p>39.99 </text:p>
          </table:table-cell>
          <table:table-cell table:style-name="ce64"/>
          <table:table-cell table:style-name="ce64" office:value-type="float" office:value="105.3" calcext:value-type="float">
            <text:p>105.3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" calcext:value-type="float">
            <text:p>5.00 </text:p>
          </table:table-cell>
          <table:table-cell table:style-name="ce64"/>
          <table:table-cell table:style-name="ce64" office:value-type="float" office:value="103.48" calcext:value-type="float">
            <text:p>103.4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3" calcext:value-type="float">
            <text:p>9.53 </text:p>
          </table:table-cell>
          <table:table-cell table:style-name="ce64"/>
          <table:table-cell table:style-name="ce64" office:value-type="float" office:value="110.9" calcext:value-type="float">
            <text:p>110.9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2.62" calcext:value-type="float">
            <text:p>12.62 </text:p>
          </table:table-cell>
          <table:table-cell table:style-name="ce64"/>
          <table:table-cell table:style-name="ce64" office:value-type="float" office:value="100.32" calcext:value-type="float">
            <text:p>100.3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2.84" calcext:value-type="float">
            <text:p>12.84 </text:p>
          </table:table-cell>
          <table:table-cell table:style-name="ce64"/>
          <table:table-cell table:style-name="ce64" office:value-type="float" office:value="107.14" calcext:value-type="float">
            <text:p>107.1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25" calcext:value-type="float">
            <text:p>11.25 </text:p>
          </table:table-cell>
          <table:table-cell table:style-name="ce64"/>
          <table:table-cell table:style-name="ce64" office:value-type="float" office:value="106.36" calcext:value-type="float">
            <text:p>106.3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2" calcext:value-type="float">
            <text:p>16.20 </text:p>
          </table:table-cell>
          <table:table-cell table:style-name="ce64"/>
          <table:table-cell table:style-name="ce64" office:value-type="float" office:value="99.42" calcext:value-type="float">
            <text:p>99.4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" calcext:value-type="float">
            <text:p>3.00 </text:p>
          </table:table-cell>
          <table:table-cell table:style-name="ce64"/>
          <table:table-cell table:style-name="ce64" office:value-type="float" office:value="101.61" calcext:value-type="float">
            <text:p>101.6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" calcext:value-type="float">
            <text:p>2.00 </text:p>
          </table:table-cell>
          <table:table-cell table:style-name="ce64"/>
          <table:table-cell table:style-name="ce64" office:value-type="float" office:value="101.84" calcext:value-type="float">
            <text:p>101.8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57" calcext:value-type="float">
            <text:p>10.57 </text:p>
          </table:table-cell>
          <table:table-cell table:style-name="ce64"/>
          <table:table-cell table:style-name="ce64" office:value-type="float" office:value="98.19" calcext:value-type="float">
            <text:p>98.1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3" calcext:value-type="float">
            <text:p>0.63 </text:p>
          </table:table-cell>
          <table:table-cell table:style-name="ce64"/>
          <table:table-cell table:style-name="ce64" office:value-type="float" office:value="100.16" calcext:value-type="float">
            <text:p>100.16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45" calcext:value-type="float">
            <text:p>142.45 </text:p>
          </table:table-cell>
          <table:table-cell table:style-name="ce64"/>
          <table:table-cell table:style-name="ce64" office:value-type="float" office:value="104.83" calcext:value-type="float">
            <text:p>104.8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35" calcext:value-type="float">
            <text:p>42.35 </text:p>
          </table:table-cell>
          <table:table-cell table:style-name="ce64"/>
          <table:table-cell table:style-name="ce64" office:value-type="float" office:value="102.22" calcext:value-type="float">
            <text:p>102.22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8.53" calcext:value-type="float">
            <text:p>38.53 </text:p>
          </table:table-cell>
          <table:table-cell table:style-name="ce64"/>
          <table:table-cell table:style-name="ce64" office:value-type="float" office:value="103.65" calcext:value-type="float">
            <text:p>103.6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82" calcext:value-type="float">
            <text:p>3.82 </text:p>
          </table:table-cell>
          <table:table-cell table:style-name="ce64"/>
          <table:table-cell table:style-name="ce64" office:value-type="float" office:value="88.29" calcext:value-type="float">
            <text:p>88.2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6.63" calcext:value-type="float">
            <text:p>26.63 </text:p>
          </table:table-cell>
          <table:table-cell table:style-name="ce64"/>
          <table:table-cell table:style-name="ce64" office:value-type="float" office:value="108.59" calcext:value-type="float">
            <text:p>108.5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3.48" calcext:value-type="float">
            <text:p>73.48 </text:p>
          </table:table-cell>
          <table:table-cell table:style-name="ce64"/>
          <table:table-cell table:style-name="ce64" office:value-type="float" office:value="104.82" calcext:value-type="float">
            <text:p>104.82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6.47" calcext:value-type="float">
            <text:p>26.47 </text:p>
          </table:table-cell>
          <table:table-cell table:style-name="ce64"/>
          <table:table-cell table:style-name="ce64" office:value-type="float" office:value="102.25" calcext:value-type="float">
            <text:p>102.2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9.33" calcext:value-type="float">
            <text:p>19.33 </text:p>
          </table:table-cell>
          <table:table-cell table:style-name="ce64"/>
          <table:table-cell table:style-name="ce64" office:value-type="float" office:value="99.06" calcext:value-type="float">
            <text:p>99.0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9.22" calcext:value-type="float">
            <text:p>19.22 </text:p>
          </table:table-cell>
          <table:table-cell table:style-name="ce64"/>
          <table:table-cell table:style-name="ce64" office:value-type="float" office:value="112.71" calcext:value-type="float">
            <text:p>112.7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6" calcext:value-type="float">
            <text:p>8.46 </text:p>
          </table:table-cell>
          <table:table-cell table:style-name="ce64"/>
          <table:table-cell table:style-name="ce64" office:value-type="float" office:value="107.1" calcext:value-type="float">
            <text:p>107.10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7.48" calcext:value-type="float">
            <text:p>47.48 </text:p>
          </table:table-cell>
          <table:table-cell table:style-name="ce64"/>
          <table:table-cell table:style-name="ce64" office:value-type="float" office:value="105.73" calcext:value-type="float">
            <text:p>105.7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3.24" calcext:value-type="float">
            <text:p>23.24 </text:p>
          </table:table-cell>
          <table:table-cell table:style-name="ce64"/>
          <table:table-cell table:style-name="ce64" office:value-type="float" office:value="106.24" calcext:value-type="float">
            <text:p>106.2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55" calcext:value-type="float">
            <text:p>16.55 </text:p>
          </table:table-cell>
          <table:table-cell table:style-name="ce64"/>
          <table:table-cell table:style-name="ce64" office:value-type="float" office:value="106.2" calcext:value-type="float">
            <text:p>106.2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7" calcext:value-type="float">
            <text:p>7.70 </text:p>
          </table:table-cell>
          <table:table-cell table:style-name="ce64"/>
          <table:table-cell table:style-name="ce64" office:value-type="float" office:value="102.97" calcext:value-type="float">
            <text:p>102.97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2.48" calcext:value-type="float">
            <text:p>132.48 </text:p>
          </table:table-cell>
          <table:table-cell table:style-name="ce64"/>
          <table:table-cell table:style-name="ce64" office:value-type="float" office:value="105.29" calcext:value-type="float">
            <text:p>105.2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2.46" calcext:value-type="float">
            <text:p>52.46 </text:p>
          </table:table-cell>
          <table:table-cell table:style-name="ce64"/>
          <table:table-cell table:style-name="ce64" office:value-type="float" office:value="103.89" calcext:value-type="float">
            <text:p>103.8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16" calcext:value-type="float">
            <text:p>6.16 </text:p>
          </table:table-cell>
          <table:table-cell table:style-name="ce64"/>
          <table:table-cell table:style-name="ce64" office:value-type="float" office:value="109" calcext:value-type="float">
            <text:p>109.0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3.39" calcext:value-type="float">
            <text:p>13.39 </text:p>
          </table:table-cell>
          <table:table-cell table:style-name="ce64"/>
          <table:table-cell table:style-name="ce64" office:value-type="float" office:value="102.13" calcext:value-type="float">
            <text:p>102.1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8.96" calcext:value-type="float">
            <text:p>18.96 </text:p>
          </table:table-cell>
          <table:table-cell table:style-name="ce64"/>
          <table:table-cell table:style-name="ce64" office:value-type="float" office:value="109.87" calcext:value-type="float">
            <text:p>109.8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3.96" calcext:value-type="float">
            <text:p>13.96 </text:p>
          </table:table-cell>
          <table:table-cell table:style-name="ce64"/>
          <table:table-cell table:style-name="ce64" office:value-type="float" office:value="95.92" calcext:value-type="float">
            <text:p>95.9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80.03" calcext:value-type="float">
            <text:p>80.03 </text:p>
          </table:table-cell>
          <table:table-cell table:style-name="ce64"/>
          <table:table-cell table:style-name="ce64" office:value-type="float" office:value="107.06" calcext:value-type="float">
            <text:p>107.0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3.76" calcext:value-type="float">
            <text:p>23.76 </text:p>
          </table:table-cell>
          <table:table-cell table:style-name="ce64"/>
          <table:table-cell table:style-name="ce64" office:value-type="float" office:value="102.84" calcext:value-type="float">
            <text:p>102.8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6.26" calcext:value-type="float">
            <text:p>56.26 </text:p>
          </table:table-cell>
          <table:table-cell table:style-name="ce65"/>
          <table:table-cell table:style-name="ce65" office:value-type="float" office:value="109.87" calcext:value-type="float">
            <text:p>109.87 </text:p>
          </table:table-cell>
          <table:table-cell table:style-name="ce4" table:number-columns-repeated="16376"/>
        </table:table-row>
        <table:table-row table:style-name="ro13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638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18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3年 <text:s/>3月 <text:s/>639期 <text:s text:c="3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637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637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2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40" office:value-type="float" office:value="1.9" calcext:value-type="float">
            <text:p>1.9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5.37" calcext:value-type="float">
            <text:p>105.37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40" office:value-type="float" office:value="2.2" calcext:value-type="float">
            <text:p>2.20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111.21" calcext:value-type="float">
            <text:p>111.21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3.38" calcext:value-type="float">
            <text:p>3.3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11.23" calcext:value-type="float">
            <text:p>111.23 </text:p>
          </table:table-cell>
          <table:table-cell table:style-name="ce64" office:value-type="float" office:value="107.54" calcext:value-type="float">
            <text:p>107.54 </text:p>
          </table:table-cell>
          <table:table-cell table:style-name="ce40" office:value-type="float" office:value="3.43" calcext:value-type="float">
            <text:p>3.4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16" calcext:value-type="float">
            <text:p>116.00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6.09" calcext:value-type="float">
            <text:p>116.09 </text:p>
          </table:table-cell>
          <table:table-cell table:style-name="ce64" office:value-type="float" office:value="114.35" calcext:value-type="float">
            <text:p>114.35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109.73" calcext:value-type="float">
            <text:p>109.73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95" calcext:value-type="float">
            <text:p>3.9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9.74" calcext:value-type="float">
            <text:p>109.74 </text:p>
          </table:table-cell>
          <table:table-cell table:style-name="ce64" office:value-type="float" office:value="105.54" calcext:value-type="float">
            <text:p>105.54 </text:p>
          </table:table-cell>
          <table:table-cell table:style-name="ce40" office:value-type="float" office:value="3.98" calcext:value-type="float">
            <text:p>3.9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75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104.8" calcext:value-type="float">
            <text:p>104.80 </text:p>
          </table:table-cell>
          <table:table-cell table:style-name="ce40" office:value-type="float" office:value="-1.17" calcext:value-type="float">
            <text:p>-1.1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0.18" calcext:value-type="float">
            <text:p>110.18 </text:p>
          </table:table-cell>
          <table:table-cell table:style-name="ce75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31" calcext:value-type="float">
            <text:p>2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0.39" calcext:value-type="float">
            <text:p>110.39 </text:p>
          </table:table-cell>
          <table:table-cell table:style-name="ce64" office:value-type="float" office:value="107.79" calcext:value-type="float">
            <text:p>107.79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0.91" calcext:value-type="float">
            <text:p>-0.91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64" office:value-type="float" office:value="101.46" calcext:value-type="float">
            <text:p>101.46 </text:p>
          </table:table-cell>
          <table:table-cell table:style-name="ce40" office:value-type="float" office:value="-1.18" calcext:value-type="float">
            <text:p>-1.1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6.24" calcext:value-type="float">
            <text:p>106.24 </text:p>
          </table:table-cell>
          <table:table-cell table:style-name="ce75" office:value-type="float" office:value="0.85" calcext:value-type="float">
            <text:p>0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04" calcext:value-type="float">
            <text:p>2.0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9.24" calcext:value-type="float">
            <text:p>109.24 </text:p>
          </table:table-cell>
          <table:table-cell table:style-name="ce75" office:value-type="float" office:value="-2.64" calcext:value-type="float">
            <text:p>-2.6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2.1" calcext:value-type="float">
            <text:p>2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4" calcext:value-type="float">
            <text:p>107.40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40" office:value-type="float" office:value="2.7" calcext:value-type="float">
            <text:p>2.7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99.37" calcext:value-type="float">
            <text:p>99.37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9.38" calcext:value-type="float">
            <text:p>99.38 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88" calcext:value-type="float">
            <text:p>-0.8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40" office:value-type="float" office:value="-0.79" calcext:value-type="float">
            <text:p>-0.7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40" office:value-type="float" office:value="-0.59" calcext:value-type="float">
            <text:p>-0.5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88.72" calcext:value-type="float">
            <text:p>88.72 </text:p>
          </table:table-cell>
          <table:table-cell table:style-name="ce75" office:value-type="float" office:value="-0.48" calcext:value-type="float">
            <text:p>-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3.66" calcext:value-type="float">
            <text:p>-3.6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8.4" calcext:value-type="float">
            <text:p>88.40 </text:p>
          </table:table-cell>
          <table:table-cell table:style-name="ce64" office:value-type="float" office:value="90.93" calcext:value-type="float">
            <text:p>90.93 </text:p>
          </table:table-cell>
          <table:table-cell table:style-name="ce40" office:value-type="float" office:value="-2.78" calcext:value-type="float">
            <text:p>-2.7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07.37" calcext:value-type="float">
            <text:p>107.37 </text:p>
          </table:table-cell>
          <table:table-cell table:style-name="ce75" office:value-type="float" office:value="1.14" calcext:value-type="float">
            <text:p>1.1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75" office:value-type="float" office:value="2.33" calcext:value-type="float">
            <text:p>2.33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7.67" calcext:value-type="float">
            <text:p>107.67 </text:p>
          </table:table-cell>
          <table:table-cell table:style-name="ce64" office:value-type="float" office:value="106.82" calcext:value-type="float">
            <text:p>106.82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75" office:value-type="float" office:value="-0.53" calcext:value-type="float">
            <text:p>-0.5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4.94" calcext:value-type="float">
            <text:p>104.94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2.03" calcext:value-type="float">
            <text:p>2.03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75" office:value-type="float" office:value="-1.87" calcext:value-type="float">
            <text:p>-1.8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9.14" calcext:value-type="float">
            <text:p>99.14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99.41" calcext:value-type="float">
            <text:p>99.41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11.99" calcext:value-type="float">
            <text:p>111.99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5.35" calcext:value-type="float">
            <text:p>5.35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12.01" calcext:value-type="float">
            <text:p>112.01 </text:p>
          </table:table-cell>
          <table:table-cell table:style-name="ce64" office:value-type="float" office:value="106.83" calcext:value-type="float">
            <text:p>106.83 </text:p>
          </table:table-cell>
          <table:table-cell table:style-name="ce40" office:value-type="float" office:value="4.85" calcext:value-type="float">
            <text:p>4.8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7.03" calcext:value-type="float">
            <text:p>107.03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96" calcext:value-type="float">
            <text:p>4.9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7.09" calcext:value-type="float">
            <text:p>107.09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40" office:value-type="float" office:value="5.05" calcext:value-type="float">
            <text:p>5.0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64" office:value-type="float" office:value="105.66" calcext:value-type="float">
            <text:p>105.66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19" calcext:value-type="float">
            <text:p>3.1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40" office:value-type="float" office:value="3.17" calcext:value-type="float">
            <text:p>3.17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5.75" calcext:value-type="float">
            <text:p>105.75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4.47" calcext:value-type="float">
            <text:p>4.4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5.77" calcext:value-type="float">
            <text:p>105.77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40" office:value-type="float" office:value="4.05" calcext:value-type="float">
            <text:p>4.0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6.59" calcext:value-type="float">
            <text:p>106.59 </text:p>
          </table:table-cell>
          <table:table-cell table:style-name="ce75" office:value-type="float" office:value="-0.37" calcext:value-type="float">
            <text:p>-0.3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2.65" calcext:value-type="float">
            <text:p>2.6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6.14" calcext:value-type="float">
            <text:p>106.14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40" office:value-type="float" office:value="2.93" calcext:value-type="float">
            <text:p>2.9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75" office:value-type="float" office:value="-0.22" calcext:value-type="float">
            <text:p>-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64" office:value-type="float" office:value="107.48" calcext:value-type="float">
            <text:p>107.48 </text:p>
          </table:table-cell>
          <table:table-cell table:style-name="ce75" office:value-type="float" office:value="-2.04" calcext:value-type="float">
            <text:p>-2.04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5.91" calcext:value-type="float">
            <text:p>105.91 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2.05" calcext:value-type="float">
            <text:p>2.05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8.56" calcext:value-type="float">
            <text:p>108.56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40" office:value-type="float" office:value="3.04" calcext:value-type="float">
            <text:p>3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9.55" calcext:value-type="float">
            <text:p>109.55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4.08" calcext:value-type="float">
            <text:p>4.0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9.59" calcext:value-type="float">
            <text:p>109.59 </text:p>
          </table:table-cell>
          <table:table-cell table:style-name="ce64" office:value-type="float" office:value="105.32" calcext:value-type="float">
            <text:p>105.32 </text:p>
          </table:table-cell>
          <table:table-cell table:style-name="ce40" office:value-type="float" office:value="4.05" calcext:value-type="float">
            <text:p>4.0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95.62" calcext:value-type="float">
            <text:p>95.62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5.79" calcext:value-type="float">
            <text:p>95.79 </text:p>
          </table:table-cell>
          <table:table-cell table:style-name="ce64" office:value-type="float" office:value="95.81" calcext:value-type="float">
            <text:p>95.81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10.93" calcext:value-type="float">
            <text:p>110.93 </text:p>
          </table:table-cell>
          <table:table-cell table:style-name="ce75" office:value-type="float" office:value="-3.49" calcext:value-type="float">
            <text:p>-3.49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1.97" calcext:value-type="float">
            <text:p>1.9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8.3" calcext:value-type="float">
            <text:p>108.30 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75" office:value-type="float" office:value="-0.45" calcext:value-type="float">
            <text:p>-0.4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15.33" calcext:value-type="float">
            <text:p>115.33 </text:p>
          </table:table-cell>
          <table:table-cell table:style-name="ce75" office:value-type="float" office:value="-4.73" calcext:value-type="float">
            <text:p>-4.73 </text:p>
          </table:table-cell>
          <table:table-cell table:style-name="ce65" office:value-type="float" office:value="-0.28" calcext:value-type="float">
            <text:p>-0.28 </text:p>
          </table:table-cell>
          <table:table-cell table:style-name="ce65" office:value-type="float" office:value="3.11" calcext:value-type="float">
            <text:p>3.11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65" office:value-type="float" office:value="111.6" calcext:value-type="float">
            <text:p>111.60 </text:p>
          </table:table-cell>
          <table:table-cell table:style-name="ce65" office:value-type="float" office:value="108.83" calcext:value-type="float">
            <text:p>108.83 </text:p>
          </table:table-cell>
          <table:table-cell table:style-name="ce40" office:value-type="float" office:value="2.55" calcext:value-type="float">
            <text:p>2.55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96" table:number-columns-repeated="16374"/>
        </table:table-row>
        <table:table-row table:style-name="ro14">
          <table:table-cell table:style-name="ce9"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number-columns-repeated="1637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1638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table:table-column table:style-name="co20" table:visibility="collapse" table:default-cell-style-name="ce61"/>
        <table:table-column table:style-name="co21" table:default-cell-style-name="ce61"/>
        <table:table-column table:style-name="co22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3年 <text:s/>3月 <text:s/>639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2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3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3月</text:p>
            <text:p>指數</text:p>
            <text:p>This Month Index</text:p>
          </table:table-cell>
          <table:table-cell table:style-name="ce54" table:number-columns-repeated="1637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637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1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4.21" calcext:value-type="float">
            <text:p>124.21 </text:p>
          </table:table-cell>
          <table:table-cell table:style-name="ce113"/>
          <table:table-cell table:style-name="ce64" office:value-type="float" office:value="105.41" calcext:value-type="float">
            <text:p>105.4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8.93" calcext:value-type="float">
            <text:p>18.93 </text:p>
          </table:table-cell>
          <table:table-cell table:style-name="ce113"/>
          <table:table-cell table:style-name="ce64" office:value-type="float" office:value="105.33" calcext:value-type="float">
            <text:p>105.3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1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84" calcext:value-type="float">
            <text:p>29.84 </text:p>
          </table:table-cell>
          <table:table-cell table:style-name="ce113"/>
          <table:table-cell table:style-name="ce64" office:value-type="float" office:value="103.93" calcext:value-type="float">
            <text:p>103.9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1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4.67" calcext:value-type="float">
            <text:p>24.67 </text:p>
          </table:table-cell>
          <table:table-cell table:style-name="ce113"/>
          <table:table-cell table:style-name="ce64" office:value-type="float" office:value="110.81" calcext:value-type="float">
            <text:p>110.8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1.01" calcext:value-type="float">
            <text:p>11.01 </text:p>
          </table:table-cell>
          <table:table-cell table:style-name="ce113"/>
          <table:table-cell table:style-name="ce64" office:value-type="float" office:value="108.05" calcext:value-type="float">
            <text:p>108.0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1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68" calcext:value-type="float">
            <text:p>9.68 </text:p>
          </table:table-cell>
          <table:table-cell table:style-name="ce113"/>
          <table:table-cell table:style-name="ce64" office:value-type="float" office:value="108.79" calcext:value-type="float">
            <text:p>108.7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07" calcext:value-type="float">
            <text:p>30.07 </text:p>
          </table:table-cell>
          <table:table-cell table:style-name="ce113"/>
          <table:table-cell table:style-name="ce64" office:value-type="float" office:value="101.85" calcext:value-type="float">
            <text:p>101.8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1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8.28" calcext:value-type="float">
            <text:p>488.28 </text:p>
          </table:table-cell>
          <table:table-cell table:style-name="ce113"/>
          <table:table-cell table:style-name="ce64" office:value-type="float" office:value="106.05" calcext:value-type="float">
            <text:p>106.0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1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29.5" calcext:value-type="float">
            <text:p>329.50 </text:p>
          </table:table-cell>
          <table:table-cell table:style-name="ce113"/>
          <table:table-cell table:style-name="ce64" office:value-type="float" office:value="103.97" calcext:value-type="float">
            <text:p>103.9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1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08.78" calcext:value-type="float">
            <text:p>408.78 </text:p>
          </table:table-cell>
          <table:table-cell table:style-name="ce113"/>
          <table:table-cell table:style-name="ce64" office:value-type="float" office:value="105.93" calcext:value-type="float">
            <text:p>105.9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8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1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79.5" calcext:value-type="float">
            <text:p>79.50 </text:p>
          </table:table-cell>
          <table:table-cell table:style-name="ce113"/>
          <table:table-cell table:style-name="ce64" office:value-type="float" office:value="106.24" calcext:value-type="float">
            <text:p>106.2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292.72" calcext:value-type="float">
            <text:p>292.72 </text:p>
          </table:table-cell>
          <table:table-cell table:style-name="ce113"/>
          <table:table-cell table:style-name="ce64" office:value-type="float" office:value="108.15" calcext:value-type="float">
            <text:p>108.1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3.95" calcext:value-type="float">
            <text:p>133.95 </text:p>
          </table:table-cell>
          <table:table-cell table:style-name="ce113"/>
          <table:table-cell table:style-name="ce64" office:value-type="float" office:value="105.52" calcext:value-type="float">
            <text:p>105.5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1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91.39" calcext:value-type="float">
            <text:p>91.39 </text:p>
          </table:table-cell>
          <table:table-cell table:style-name="ce113"/>
          <table:table-cell table:style-name="ce64" office:value-type="float" office:value="102.54" calcext:value-type="float">
            <text:p>102.5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1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4.16" calcext:value-type="float">
            <text:p>104.16 </text:p>
          </table:table-cell>
          <table:table-cell table:style-name="ce113"/>
          <table:table-cell table:style-name="ce64" office:value-type="float" office:value="103.26" calcext:value-type="float">
            <text:p>103.2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1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1.72" calcext:value-type="float">
            <text:p>511.72 </text:p>
          </table:table-cell>
          <table:table-cell table:style-name="ce113"/>
          <table:table-cell table:style-name="ce64" office:value-type="float" office:value="107.06" calcext:value-type="float">
            <text:p>107.0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12.89" calcext:value-type="float">
            <text:p>112.89 </text:p>
          </table:table-cell>
          <table:table-cell table:style-name="ce113"/>
          <table:table-cell table:style-name="ce64" office:value-type="float" office:value="112.9" calcext:value-type="float">
            <text:p>112.9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0.81" calcext:value-type="float">
            <text:p>0.81 </text:p>
          </table:table-cell>
          <table:table-cell table:style-name="ce113"/>
          <table:table-cell table:style-name="ce64" office:value-type="float" office:value="112.16" calcext:value-type="float">
            <text:p>112.1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1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8.02" calcext:value-type="float">
            <text:p>168.02 </text:p>
          </table:table-cell>
          <table:table-cell table:style-name="ce113"/>
          <table:table-cell table:style-name="ce64" office:value-type="float" office:value="105.84" calcext:value-type="float">
            <text:p>105.8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1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0.64" calcext:value-type="float">
            <text:p>70.64 </text:p>
          </table:table-cell>
          <table:table-cell table:style-name="ce113"/>
          <table:table-cell table:style-name="ce64" office:value-type="float" office:value="104.73" calcext:value-type="float">
            <text:p>104.7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3.24" calcext:value-type="float">
            <text:p>23.24 </text:p>
          </table:table-cell>
          <table:table-cell table:style-name="ce113"/>
          <table:table-cell table:style-name="ce64" office:value-type="float" office:value="106.24" calcext:value-type="float">
            <text:p>106.2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1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8.61" calcext:value-type="float">
            <text:p>88.61 </text:p>
          </table:table-cell>
          <table:table-cell table:style-name="ce113"/>
          <table:table-cell table:style-name="ce64" office:value-type="float" office:value="107.74" calcext:value-type="float">
            <text:p>107.7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47.52" calcext:value-type="float">
            <text:p>47.52 </text:p>
          </table:table-cell>
          <table:table-cell table:style-name="ce113"/>
          <table:table-cell table:style-name="ce64" office:value-type="float" office:value="103.94" calcext:value-type="float">
            <text:p>103.9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1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40.06" calcext:value-type="float">
            <text:p>240.06 </text:p>
          </table:table-cell>
          <table:table-cell table:style-name="ce113"/>
          <table:table-cell table:style-name="ce64" office:value-type="float" office:value="111.09" calcext:value-type="float">
            <text:p>111.0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50.28" calcext:value-type="float">
            <text:p>150.28 </text:p>
          </table:table-cell>
          <table:table-cell table:style-name="ce113"/>
          <table:table-cell table:style-name="ce64" office:value-type="float" office:value="105.18" calcext:value-type="float">
            <text:p>105.1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77.06" calcext:value-type="float">
            <text:p>477.06 </text:p>
          </table:table-cell>
          <table:table-cell table:style-name="ce113"/>
          <table:table-cell table:style-name="ce64" office:value-type="float" office:value="105.15" calcext:value-type="float">
            <text:p>105.1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1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28.34" calcext:value-type="float">
            <text:p>728.34 </text:p>
          </table:table-cell>
          <table:table-cell table:style-name="ce113"/>
          <table:table-cell table:style-name="ce64" office:value-type="float" office:value="104.9" calcext:value-type="float">
            <text:p>104.9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1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60.7" calcext:value-type="float">
            <text:p>960.70 </text:p>
          </table:table-cell>
          <table:table-cell table:style-name="ce113"/>
          <table:table-cell table:style-name="ce64" office:value-type="float" office:value="106.48" calcext:value-type="float">
            <text:p>106.4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20.51" calcext:value-type="float">
            <text:p>920.51 </text:p>
          </table:table-cell>
          <table:table-cell table:style-name="ce113"/>
          <table:table-cell table:style-name="ce64" office:value-type="float" office:value="106.54" calcext:value-type="float">
            <text:p>106.5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9.33" calcext:value-type="float">
            <text:p>909.33 </text:p>
          </table:table-cell>
          <table:table-cell table:style-name="ce113"/>
          <table:table-cell table:style-name="ce64" office:value-type="float" office:value="106.47" calcext:value-type="float">
            <text:p>106.4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0" office:value-type="string" calcext:value-type="string">
            <text:p>General Index Excluding Imputed Rent</text:p>
          </table:table-cell>
          <table:table-cell table:style-name="ce111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7.4" calcext:value-type="float">
            <text:p>867.40 </text:p>
          </table:table-cell>
          <table:table-cell table:style-name="ce113"/>
          <table:table-cell table:style-name="ce64" office:value-type="float" office:value="106.68" calcext:value-type="float">
            <text:p>106.68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0" calcext:value-type="float">
            <text:p>990</text:p>
          </table:table-cell>
          <table:table-cell table:style-name="ce109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10" office:value-type="string" calcext:value-type="string">
            <text:p>General Index Excluding Food &amp; Energy</text:p>
          </table:table-cell>
          <table:table-cell table:style-name="ce111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14" calcext:value-type="float">
            <text:p>688.14 </text:p>
          </table:table-cell>
          <table:table-cell table:style-name="ce113"/>
          <table:table-cell table:style-name="ce64" office:value-type="float" office:value="104.87" calcext:value-type="float">
            <text:p>104.87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6" calcext:value-type="float">
            <text:p>996</text:p>
          </table:table-cell>
          <table:table-cell table:style-name="ce109" office:value-type="string" calcext:value-type="string">
            <text:p>不含自有住宅設算租金之核心</text:p>
          </table:table-cell>
          <table:table-cell table:style-name="ce110" office:value-type="string" calcext:value-type="string">
            <text:p>General Index Excluding Fruits, Vegetable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87.91" calcext:value-type="float">
            <text:p>787.91 </text:p>
          </table:table-cell>
          <table:table-cell table:style-name="ce113"/>
          <table:table-cell table:style-name="ce64" office:value-type="float" office:value="106.69" calcext:value-type="float">
            <text:p>106.69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Energy &amp; Imputed Rent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1007" calcext:value-type="float">
            <text:p>1007</text:p>
          </table:table-cell>
          <table:table-cell table:style-name="ce109" office:value-type="string" calcext:value-type="string">
            <text:p>能源(含燃氣、電費、油料費)</text:p>
          </table:table-cell>
          <table:table-cell table:style-name="ce110" office:value-type="string" calcext:value-type="string">
            <text:p>Energy (Including Gas, Electricity, and Fuels &amp; 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0.2" calcext:value-type="float">
            <text:p>40.20 </text:p>
          </table:table-cell>
          <table:table-cell table:style-name="ce113"/>
          <table:table-cell table:style-name="ce64" office:value-type="float" office:value="105.23" calcext:value-type="float">
            <text:p>105.23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Lubricants)</text:p>
          </table:table-cell>
          <table:table-cell table:style-name="ce112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6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6380"/>
        </table:table-row>
        <table:table-row table:style-name="ro10" table:number-rows-repeated="2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table:table-column table:style-name="co24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3年 <text:s/>3月 <text:s/>639期 <text:s text:c="3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637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637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637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2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11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5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637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64" office:value-type="float" office:value="-1.65" calcext:value-type="float">
            <text:p>-1.65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2.31" calcext:value-type="float">
            <text:p>2.31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05.78" calcext:value-type="float">
            <text:p>105.78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64" office:value-type="float" office:value="105.88" calcext:value-type="float">
            <text:p>105.88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67" calcext:value-type="float">
            <text:p>3.6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3.76" calcext:value-type="float">
            <text:p>3.7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64" office:value-type="float" office:value="103.24" calcext:value-type="float">
            <text:p>103.24 </text:p>
          </table:table-cell>
          <table:table-cell table:style-name="ce75" office:value-type="float" office:value="0.67" calcext:value-type="float">
            <text:p>0.6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56" calcext:value-type="float">
            <text:p>0.56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64" office:value-type="float" office:value="108.74" calcext:value-type="float">
            <text:p>108.74 </text:p>
          </table:table-cell>
          <table:table-cell table:style-name="ce64" office:value-type="float" office:value="1.9" calcext:value-type="float">
            <text:p>1.9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4.64" calcext:value-type="float">
            <text:p>4.6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9.48" calcext:value-type="float">
            <text:p>109.48 </text:p>
          </table:table-cell>
          <table:table-cell table:style-name="ce64" office:value-type="float" office:value="104.76" calcext:value-type="float">
            <text:p>104.76 </text:p>
          </table:table-cell>
          <table:table-cell table:style-name="ce40" office:value-type="float" office:value="4.51" calcext:value-type="float">
            <text:p>4.5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64" office:value-type="float" office:value="133.09" calcext:value-type="float">
            <text:p>133.09 </text:p>
          </table:table-cell>
          <table:table-cell table:style-name="ce64" office:value-type="float" office:value="-18.81" calcext:value-type="float">
            <text:p>-18.81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64" office:value-type="float" office:value="2.07" calcext:value-type="float">
            <text:p>2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6.37" calcext:value-type="float">
            <text:p>116.37 </text:p>
          </table:table-cell>
          <table:table-cell table:style-name="ce64" office:value-type="float" office:value="113.71" calcext:value-type="float">
            <text:p>113.71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64" office:value-type="float" office:value="109.99" calcext:value-type="float">
            <text:p>109.99 </text:p>
          </table:table-cell>
          <table:table-cell table:style-name="ce64" office:value-type="float" office:value="-1.09" calcext:value-type="float">
            <text:p>-1.0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4.64" calcext:value-type="float">
            <text:p>4.6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8.6" calcext:value-type="float">
            <text:p>108.60 </text:p>
          </table:table-cell>
          <table:table-cell table:style-name="ce64" office:value-type="float" office:value="104.07" calcext:value-type="float">
            <text:p>104.07 </text:p>
          </table:table-cell>
          <table:table-cell table:style-name="ce40" office:value-type="float" office:value="4.35" calcext:value-type="float">
            <text:p>4.3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75" office:value-type="float" office:value="-0.24" calcext:value-type="float">
            <text:p>-0.24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75" office:value-type="float" office:value="1.6" calcext:value-type="float">
            <text:p>1.60 </text:p>
          </table:table-cell>
          <table:table-cell table:style-name="ce75" office:value-type="float" office:value="0.81" calcext:value-type="float">
            <text:p>0.81 </text:p>
          </table:table-cell>
          <table:table-cell table:style-name="ce64" office:value-type="float" office:value="106.31" calcext:value-type="float">
            <text:p>106.31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40" office:value-type="float" office:value="2" calcext:value-type="float">
            <text:p>2.00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105.88" calcext:value-type="float">
            <text:p>105.88 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40" office:value-type="float" office:value="1.7" calcext:value-type="float">
            <text:p>1.70 </text:p>
          </table:table-cell>
          <table:table-cell table:style-name="ce64" office:value-type="float" office:value="0.7" calcext:value-type="float">
            <text:p>0.7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8.47" calcext:value-type="float">
            <text:p>108.47 </text:p>
          </table:table-cell>
          <table:table-cell table:style-name="ce64" office:value-type="float" office:value="-2.06" calcext:value-type="float">
            <text:p>-2.06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08.16" calcext:value-type="float">
            <text:p>108.16 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40" office:value-type="float" office:value="3.13" calcext:value-type="float">
            <text:p>3.13 </text:p>
          </table:table-cell>
          <table:table-cell table:style-name="ce64" office:value-type="float" office:value="0.3" calcext:value-type="float">
            <text:p>0.3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8.69" calcext:value-type="float">
            <text:p>108.69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2.15" calcext:value-type="float">
            <text:p>2.15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108.55" calcext:value-type="float">
            <text:p>108.55 </text:p>
          </table:table-cell>
          <table:table-cell table:style-name="ce64" office:value-type="float" office:value="105.71" calcext:value-type="float">
            <text:p>105.71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96" calcext:value-type="float">
            <text:p>1.96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40" office:value-type="float" office:value="1.49" calcext:value-type="float">
            <text:p>1.49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75" office:value-type="float" office:value="0.5" calcext:value-type="float">
            <text:p>0.50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.5" calcext:value-type="float">
            <text:p>0.50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8.2" calcext:value-type="float">
            <text:p>108.20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64" office:value-type="float" office:value="2.65" calcext:value-type="float">
            <text:p>2.65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107.29" calcext:value-type="float">
            <text:p>107.29 </text:p>
          </table:table-cell>
          <table:table-cell table:style-name="ce64" office:value-type="float" office:value="104.55" calcext:value-type="float">
            <text:p>104.55 </text:p>
          </table:table-cell>
          <table:table-cell table:style-name="ce40" office:value-type="float" office:value="2.62" calcext:value-type="float">
            <text:p>2.62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12.68" calcext:value-type="float">
            <text:p>112.68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112.57" calcext:value-type="float">
            <text:p>112.57 </text:p>
          </table:table-cell>
          <table:table-cell table:style-name="ce64" office:value-type="float" office:value="108.42" calcext:value-type="float">
            <text:p>108.42 </text:p>
          </table:table-cell>
          <table:table-cell table:style-name="ce40" office:value-type="float" office:value="3.83" calcext:value-type="float">
            <text:p>3.83 </text:p>
          </table:table-cell>
          <table:table-cell table:style-name="ce64" office:value-type="float" office:value="0.4" calcext:value-type="float">
            <text:p>0.40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11.16" calcext:value-type="float">
            <text:p>111.16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57" calcext:value-type="float">
            <text:p>3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1.22" calcext:value-type="float">
            <text:p>111.22 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40" office:value-type="float" office:value="2.81" calcext:value-type="float">
            <text:p>2.8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5.84" calcext:value-type="float">
            <text:p>105.84 </text:p>
          </table:table-cell>
          <table:table-cell table:number-columns-repeated="2" table:style-name="ce75" office:value-type="float" office:value="0" calcext:value-type="float">
            <text:p>0.00 </text:p>
          </table:table-cell>
          <table:table-cell table:style-name="ce75" office:value-type="float" office:value="2.32" calcext:value-type="float">
            <text:p>2.32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105.73" calcext:value-type="float">
            <text:p>105.73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5.31" calcext:value-type="float">
            <text:p>105.31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5.75" calcext:value-type="float">
            <text:p>105.75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4.47" calcext:value-type="float">
            <text:p>4.4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5.77" calcext:value-type="float">
            <text:p>105.77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40" office:value-type="float" office:value="4.05" calcext:value-type="float">
            <text:p>4.0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11.06" calcext:value-type="float">
            <text:p>111.06 </text:p>
          </table:table-cell>
          <table:table-cell table:style-name="ce64" office:value-type="float" office:value="-2.99" calcext:value-type="float">
            <text:p>-2.99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2.81" calcext:value-type="float">
            <text:p>2.81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108.72" calcext:value-type="float">
            <text:p>108.72 </text:p>
          </table:table-cell>
          <table:table-cell table:style-name="ce64" office:value-type="float" office:value="105.93" calcext:value-type="float">
            <text:p>105.93 </text:p>
          </table:table-cell>
          <table:table-cell table:style-name="ce40" office:value-type="float" office:value="2.63" calcext:value-type="float">
            <text:p>2.63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9.77" calcext:value-type="float">
            <text:p>109.77 </text:p>
          </table:table-cell>
          <table:table-cell table:style-name="ce75" office:value-type="float" office:value="-5.31" calcext:value-type="float">
            <text:p>-5.31 </text:p>
          </table:table-cell>
          <table:table-cell table:style-name="ce75" office:value-type="float" office:value="-0.27" calcext:value-type="float">
            <text:p>-0.27 </text:p>
          </table:table-cell>
          <table:table-cell table:style-name="ce75" office:value-type="float" office:value="1.63" calcext:value-type="float">
            <text:p>1.63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5.76" calcext:value-type="float">
            <text:p>105.76 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64" office:value-type="float" office:value="111.42" calcext:value-type="float">
            <text:p>111.42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88" calcext:value-type="float">
            <text:p>2.88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111.31" calcext:value-type="float">
            <text:p>111.31 </text:p>
          </table:table-cell>
          <table:table-cell table:style-name="ce64" office:value-type="float" office:value="107.48" calcext:value-type="float">
            <text:p>107.48 </text:p>
          </table:table-cell>
          <table:table-cell table:style-name="ce40" office:value-type="float" office:value="3.56" calcext:value-type="float">
            <text:p>3.56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05.48" calcext:value-type="float">
            <text:p>105.48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6.36" calcext:value-type="float">
            <text:p>106.36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64" office:value-type="float" office:value="-0.64" calcext:value-type="float">
            <text:p>-0.64 </text:p>
          </table:table-cell>
          <table:table-cell table:style-name="ce64" office:value-type="float" office:value="1.72" calcext:value-type="float">
            <text:p>1.72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95" table:number-columns-repeated="1637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64" office:value-type="float" office:value="-0.68" calcext:value-type="float">
            <text:p>-0.68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105.07" calcext:value-type="float">
            <text:p>105.07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64" office:value-type="float" office:value="2.12" calcext:value-type="float">
            <text:p>2.12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106.56" calcext:value-type="float">
            <text:p>106.56 </text:p>
          </table:table-cell>
          <table:table-cell table:style-name="ce64" office:value-type="float" office:value="104.31" calcext:value-type="float">
            <text:p>104.31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2.07" calcext:value-type="float">
            <text:p>2.0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7.12" calcext:value-type="float">
            <text:p>107.12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2.13" calcext:value-type="float">
            <text:p>2.13 </text:p>
          </table:table-cell>
          <table:table-cell table:style-name="ce64" office:value-type="float" office:value="1.95" calcext:value-type="float">
            <text:p>1.95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64" office:value-type="float" office:value="2.04" calcext:value-type="float">
            <text:p>2.0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106.57" calcext:value-type="float">
            <text:p>106.57 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64" office:value-type="float" office:value="2" calcext:value-type="float">
            <text:p>2.0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64" office:value-type="float" office:value="107.53" calcext:value-type="float">
            <text:p>107.53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64" office:value-type="float" office:value="2.13" calcext:value-type="float">
            <text:p>2.13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-0.77" calcext:value-type="float">
            <text:p>-0.77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40" office:value-type="float" office:value="1.84" calcext:value-type="float">
            <text:p>1.84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7.4" calcext:value-type="float">
            <text:p>107.40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64" office:value-type="float" office:value="106.85" calcext:value-type="float">
            <text:p>106.85 </text:p>
          </table:table-cell>
          <table:table-cell table:style-name="ce64" office:value-type="float" office:value="104.53" calcext:value-type="float">
            <text:p>104.53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17">
          <table:table-cell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style-name="ce95" table:number-columns-repeated="16374"/>
        </table:table-row>
        <table:table-row table:style-name="ro7">
          <table:table-cell table:number-columns-repeated="10"/>
          <table:table-cell table:style-name="ce95" table:number-columns-repeated="16374"/>
        </table:table-row>
        <table:table-row table:style-name="ro18">
          <table:table-cell table:number-columns-repeated="1638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3:47:59</meta:creation-date>
    <dc:date>2024-04-03T03:48:01</dc:date>
    <meta:generator>MODA_ODF_Application_Tools/3.5.5.5.1$Windows_X86_64 LibreOffice_project/2400664dc58dcb0ebf6fa60ed771977be6c7395f</meta:generator>
    <meta:document-statistic meta:table-count="6" meta:cell-count="1864" meta:object-count="0"/>
    <meta:user-defined meta:name="AppVersion">16.0300</meta:user-defined>
  </office:meta>
</office:document-meta>
</file>