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MinchoL JIS" svg:font-family="'AR MinchoL JIS'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ta1" style:family="table" style:master-page-name="PageStyle_5f_表2.13-1">
      <style:table-properties table:display="true" style:writing-mode="lr-tb"/>
    </style:style>
    <style:style style:name="ta2" style:family="table" style:master-page-name="PageStyle_5f_表2.13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3-2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CHAP3-2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CHAP3-2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CHAP3-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CHAP3-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CHAP3-2" style:data-style-name="N18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CHAP3-2" style:data-style-name="N18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2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style:font-name="AR MinchoL JIS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AR MinchoL JIS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3-1" table:style-name="ta1" table:print-ranges="'表2.13-1'.A1:'表2.13-1'.L50">
        <office:forms form:automatic-focus="false" form:apply-design-mode="false"/>
        <table:table-column table:style-name="co1" table:default-cell-style-name="ce132"/>
        <table:table-column table:style-name="co2" table:number-columns-repeated="5" table:default-cell-style-name="ce132"/>
        <table:table-column table:style-name="co3" table:default-cell-style-name="ce132"/>
        <table:table-column table:style-name="co2" table:number-columns-repeated="4" table:default-cell-style-name="ce132"/>
        <table:table-column table:style-name="co1" table:default-cell-style-name="ce132"/>
        <table:table-column table:style-name="co4" table:number-columns-repeated="52" table:default-cell-style-name="ce132"/>
        <table:table-column table:style-name="co4" table:number-columns-repeated="16320" table:default-cell-style-name="ce168"/>
        <table:table-row table:style-name="ro1">
          <table:table-cell table:style-name="ce116" office:value-type="string" calcext:value-type="string">
            <text:p><text:span text:style-name="T19">國民所得統計年報</text:span><text:span text:style-name="T20">  111</text:span><text:span text:style-name="T21">年</text:span></text:p>
          </table:table-cell>
          <table:table-cell table:style-name="ce135" table:number-columns-repeated="10"/>
          <table:table-cell table:style-name="ce135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17" table:number-columns-repeated="11"/>
          <table:table-cell table:number-columns-repeated="16373"/>
        </table:table-row>
        <table:table-row table:style-name="ro3">
          <table:table-cell table:style-name="ce118"/>
          <table:table-cell table:style-name="ce117" table:number-columns-repeated="10"/>
          <table:table-cell table:style-name="ce118"/>
          <table:table-cell table:number-columns-repeated="16372"/>
        </table:table-row>
        <table:table-row table:style-name="ro4">
          <table:table-cell table:style-name="ce119" office:value-type="string" calcext:value-type="string" table:number-columns-spanned="6" table:number-rows-spanned="1">
            <text:p>第<text:span text:style-name="T22"> 13 </text:span><text:span text:style-name="T23">表　對外交易</text:span></text:p>
          </table:table-cell>
          <table:covered-table-cell table:number-columns-repeated="5" table:style-name="ce136"/>
          <table:table-cell table:style-name="ce152" office:value-type="string" calcext:value-type="string" table:number-columns-spanned="6" table:number-rows-spanned="1">
            <text:p>Table 13<text:span text:style-name="T31">.  External Transactions</text:span></text:p>
          </table:table-cell>
          <table:covered-table-cell table:number-columns-repeated="5" table:style-name="ce156"/>
          <table:table-cell table:number-columns-repeated="16372"/>
        </table:table-row>
        <table:table-row table:style-name="ro5">
          <table:table-cell table:style-name="ce120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37"/>
          <table:table-cell table:style-name="ce15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41"/>
          <table:table-cell table:number-columns-repeated="16372"/>
        </table:table-row>
        <table:table-row table:style-name="ro5">
          <table:table-cell table:style-name="ce121" office:value-type="string" calcext:value-type="string">
            <text:p>單位：新臺幣百萬元</text:p>
          </table:table-cell>
          <table:table-cell table:style-name="ce138" table:number-columns-repeated="10"/>
          <table:table-cell table:style-name="ce138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122"/>
          <table:table-cell table:style-name="ce139" office:value-type="string" calcext:value-type="string">
            <text:p>102年</text:p>
          </table:table-cell>
          <table:table-cell table:style-name="ce139" office:value-type="string" calcext:value-type="string">
            <text:p>103年</text:p>
          </table:table-cell>
          <table:table-cell table:style-name="ce148" office:value-type="string" calcext:value-type="string">
            <text:p>104年</text:p>
          </table:table-cell>
          <table:table-cell table:style-name="ce139" office:value-type="string" calcext:value-type="string">
            <text:p>105年</text:p>
          </table:table-cell>
          <table:table-cell table:style-name="ce150" office:value-type="string" calcext:value-type="string">
            <text:p>106<text:span text:style-name="T30">年</text:span></text:p>
          </table:table-cell>
          <table:table-cell table:style-name="ce154" office:value-type="string" calcext:value-type="string">
            <text:p>107<text:span text:style-name="T30">年</text:span></text:p>
          </table:table-cell>
          <table:table-cell table:style-name="ce157" office:value-type="string" calcext:value-type="string">
            <text:p>108<text:span text:style-name="T30">年</text:span></text:p>
          </table:table-cell>
          <table:table-cell table:style-name="ce157" office:value-type="string" calcext:value-type="string">
            <text:p>109<text:span text:style-name="T30">年</text:span></text:p>
          </table:table-cell>
          <table:table-cell table:style-name="ce157" office:value-type="string" calcext:value-type="string">
            <text:p>110年</text:p>
          </table:table-cell>
          <table:table-cell table:style-name="ce157" office:value-type="string" calcext:value-type="string">
            <text:p>111<text:span text:style-name="T32">年</text:span></text:p>
          </table:table-cell>
          <table:table-cell table:style-name="ce160"/>
          <table:table-cell table:number-columns-repeated="16372"/>
        </table:table-row>
        <table:table-row table:style-name="ro4">
          <table:table-cell table:style-name="ce123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1" office:value-type="float" office:value="2017" calcext:value-type="float">
            <text:p>2017</text:p>
          </table:table-cell>
          <table:table-cell table:style-name="ce155" office:value-type="float" office:value="2018" calcext:value-type="float">
            <text:p>2018</text:p>
          </table:table-cell>
          <table:table-cell table:style-name="ce158" office:value-type="float" office:value="2019" calcext:value-type="float">
            <text:p>2019</text:p>
          </table:table-cell>
          <table:table-cell table:style-name="ce158" office:value-type="float" office:value="2020" calcext:value-type="float">
            <text:p>2020</text:p>
          </table:table-cell>
          <table:table-cell table:style-name="ce158" office:value-type="float" office:value="2021" calcext:value-type="float">
            <text:p>2021</text:p>
          </table:table-cell>
          <table:table-cell table:style-name="ce158" office:value-type="float" office:value="2022" calcext:value-type="float">
            <text:p>2022</text:p>
          </table:table-cell>
          <table:table-cell table:style-name="ce161"/>
          <table:table-cell table:number-columns-repeated="16372"/>
        </table:table-row>
        <table:table-row table:style-name="ro6">
          <table:table-cell table:style-name="ce124"/>
          <table:table-cell table:style-name="ce141" table:number-columns-repeated="7"/>
          <table:table-cell table:style-name="ce159" table:number-columns-repeated="3"/>
          <table:table-cell table:style-name="ce160"/>
          <table:table-cell table:number-columns-repeated="16372"/>
        </table:table-row>
        <table:table-row table:style-name="ro7">
          <table:table-cell table:style-name="ce125" office:value-type="string" calcext:value-type="string">
            <text:p> 1. <text:span text:style-name="T24">商品輸出</text:span><text:span text:style-name="T25">(</text:span><text:span text:style-name="T26">離岸價格，</text:span><text:span text:style-name="T25">FOB)</text:span></text:p>
          </table:table-cell>
          <table:table-cell table:style-name="ce142" office:value-type="float" office:value="10746491" calcext:value-type="float">
            <text:p>10 746 491</text:p>
          </table:table-cell>
          <table:table-cell table:style-name="ce142" office:value-type="float" office:value="11271148" calcext:value-type="float">
            <text:p>11 271 148</text:p>
          </table:table-cell>
          <table:table-cell table:style-name="ce142" office:value-type="float" office:value="10828121" calcext:value-type="float">
            <text:p>10 828 121</text:p>
          </table:table-cell>
          <table:table-cell table:style-name="ce142" office:value-type="float" office:value="10448460" calcext:value-type="float">
            <text:p>10 448 460</text:p>
          </table:table-cell>
          <table:table-cell table:style-name="ce142" office:value-type="float" office:value="10685737" calcext:value-type="float">
            <text:p>10 685 737</text:p>
          </table:table-cell>
          <table:table-cell table:style-name="ce142" office:value-type="float" office:value="10641115" calcext:value-type="float">
            <text:p>10 641 115</text:p>
          </table:table-cell>
          <table:table-cell table:style-name="ce142" office:value-type="float" office:value="10278561" calcext:value-type="float">
            <text:p>10 278 561</text:p>
          </table:table-cell>
          <table:table-cell table:style-name="ce142" office:value-type="float" office:value="10303162" calcext:value-type="float">
            <text:p>10 303 162</text:p>
          </table:table-cell>
          <table:table-cell table:style-name="ce142" office:value-type="float" office:value="12502489" calcext:value-type="float">
            <text:p>12 502 489</text:p>
          </table:table-cell>
          <table:table-cell table:style-name="ce142" office:value-type="float" office:value="14067847" calcext:value-type="float">
            <text:p>14 067 847</text:p>
          </table:table-cell>
          <table:table-cell table:style-name="ce162" office:value-type="string" calcext:value-type="string">
            <text:p>  1. Exports of <text:span text:style-name="T33">Merchandise, F.O.B.</text:span></text:p>
          </table:table-cell>
          <table:table-cell table:number-columns-repeated="16372"/>
        </table:table-row>
        <table:table-row table:style-name="ro7">
          <table:table-cell table:style-name="ce125"/>
          <table:table-cell table:style-name="ce142" table:number-columns-repeated="10"/>
          <table:table-cell table:style-name="ce162"/>
          <table:table-cell table:number-columns-repeated="16372"/>
        </table:table-row>
        <table:table-row table:style-name="ro8">
          <table:table-cell table:style-name="ce126" office:value-type="string" calcext:value-type="string">
            <text:p> 2. <text:span text:style-name="T24">運輸服務</text:span></text:p>
          </table:table-cell>
          <table:table-cell table:style-name="ce143" office:value-type="float" office:value="323987" calcext:value-type="float">
            <text:p><text:s/>323 987</text:p>
          </table:table-cell>
          <table:table-cell table:style-name="ce143" office:value-type="float" office:value="361923" calcext:value-type="float">
            <text:p><text:s/>361 923</text:p>
          </table:table-cell>
          <table:table-cell table:style-name="ce143" office:value-type="float" office:value="339644" calcext:value-type="float">
            <text:p><text:s/>339 644</text:p>
          </table:table-cell>
          <table:table-cell table:style-name="ce143" office:value-type="float" office:value="312384" calcext:value-type="float">
            <text:p><text:s/>312 384</text:p>
          </table:table-cell>
          <table:table-cell table:style-name="ce143" office:value-type="float" office:value="337184" calcext:value-type="float">
            <text:p><text:s/>337 184</text:p>
          </table:table-cell>
          <table:table-cell table:style-name="ce143" office:value-type="float" office:value="365768" calcext:value-type="float">
            <text:p><text:s/>365 768</text:p>
          </table:table-cell>
          <table:table-cell table:style-name="ce143" office:value-type="float" office:value="365131" calcext:value-type="float">
            <text:p><text:s/>365 131</text:p>
          </table:table-cell>
          <table:table-cell table:style-name="ce143" office:value-type="float" office:value="371245" calcext:value-type="float">
            <text:p><text:s/>371 245</text:p>
          </table:table-cell>
          <table:table-cell table:style-name="ce143" office:value-type="float" office:value="633767" calcext:value-type="float">
            <text:p><text:s/>633 767</text:p>
          </table:table-cell>
          <table:table-cell table:style-name="ce143" office:value-type="float" office:value="736406" calcext:value-type="float">
            <text:p><text:s/>736 406</text:p>
          </table:table-cell>
          <table:table-cell table:style-name="ce163" office:value-type="string" calcext:value-type="string">
            <text:p><text:s text:c="2"/>2. Transport 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1)<text:span text:style-name="T24">對輸入商品之運輸服務</text:span></text:p>
          </table:table-cell>
          <table:table-cell table:style-name="ce143" office:value-type="float" office:value="25618" calcext:value-type="float">
            <text:p><text:s/>25 618</text:p>
          </table:table-cell>
          <table:table-cell table:style-name="ce143" office:value-type="float" office:value="29432" calcext:value-type="float">
            <text:p><text:s/>29 432</text:p>
          </table:table-cell>
          <table:table-cell table:style-name="ce143" office:value-type="float" office:value="29748" calcext:value-type="float">
            <text:p><text:s/>29 748</text:p>
          </table:table-cell>
          <table:table-cell table:style-name="ce143" office:value-type="float" office:value="28165" calcext:value-type="float">
            <text:p><text:s/>28 165</text:p>
          </table:table-cell>
          <table:table-cell table:style-name="ce143" office:value-type="float" office:value="32105" calcext:value-type="float">
            <text:p><text:s/>32 105</text:p>
          </table:table-cell>
          <table:table-cell table:style-name="ce143" office:value-type="float" office:value="35640" calcext:value-type="float">
            <text:p><text:s/>35 640</text:p>
          </table:table-cell>
          <table:table-cell table:style-name="ce143" office:value-type="float" office:value="39654" calcext:value-type="float">
            <text:p><text:s/>39 654</text:p>
          </table:table-cell>
          <table:table-cell table:style-name="ce143" office:value-type="float" office:value="45504" calcext:value-type="float">
            <text:p><text:s/>45 504</text:p>
          </table:table-cell>
          <table:table-cell table:style-name="ce143" office:value-type="float" office:value="80517" calcext:value-type="float">
            <text:p><text:s/>80 517</text:p>
          </table:table-cell>
          <table:table-cell table:style-name="ce143" office:value-type="float" office:value="96230" calcext:value-type="float">
            <text:p><text:s/>96 230</text:p>
          </table:table-cell>
          <table:table-cell table:style-name="ce163" office:value-type="string" calcext:value-type="string">
            <text:p>      (1) In <text:span text:style-name="T33">Respect of Merchandise Imports</text:span>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2)<text:span text:style-name="T24">其他運輸服務</text:span></text:p>
          </table:table-cell>
          <table:table-cell table:style-name="ce143" office:value-type="float" office:value="298369" calcext:value-type="float">
            <text:p><text:s/>298 369</text:p>
          </table:table-cell>
          <table:table-cell table:style-name="ce143" office:value-type="float" office:value="332491" calcext:value-type="float">
            <text:p><text:s/>332 491</text:p>
          </table:table-cell>
          <table:table-cell table:style-name="ce143" office:value-type="float" office:value="309896" calcext:value-type="float">
            <text:p><text:s/>309 896</text:p>
          </table:table-cell>
          <table:table-cell table:style-name="ce143" office:value-type="float" office:value="284219" calcext:value-type="float">
            <text:p><text:s/>284 219</text:p>
          </table:table-cell>
          <table:table-cell table:style-name="ce143" office:value-type="float" office:value="305079" calcext:value-type="float">
            <text:p><text:s/>305 079</text:p>
          </table:table-cell>
          <table:table-cell table:style-name="ce143" office:value-type="float" office:value="330128" calcext:value-type="float">
            <text:p><text:s/>330 128</text:p>
          </table:table-cell>
          <table:table-cell table:style-name="ce143" office:value-type="float" office:value="325477" calcext:value-type="float">
            <text:p><text:s/>325 477</text:p>
          </table:table-cell>
          <table:table-cell table:style-name="ce143" office:value-type="float" office:value="325741" calcext:value-type="float">
            <text:p><text:s/>325 741</text:p>
          </table:table-cell>
          <table:table-cell table:style-name="ce143" office:value-type="float" office:value="553250" calcext:value-type="float">
            <text:p><text:s/>553 250</text:p>
          </table:table-cell>
          <table:table-cell table:style-name="ce143" office:value-type="float" office:value="640176" calcext:value-type="float">
            <text:p><text:s/>640 176</text:p>
          </table:table-cell>
          <table:table-cell table:style-name="ce163" office:value-type="string" calcext:value-type="string">
            <text:p><text:s text:c="6"/>(2) Others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6" office:value-type="string" calcext:value-type="string">
            <text:p> 3. <text:span text:style-name="T24">保險服務</text:span></text:p>
          </table:table-cell>
          <table:table-cell table:style-name="ce143" office:value-type="float" office:value="10409" calcext:value-type="float">
            <text:p><text:s/>10 409</text:p>
          </table:table-cell>
          <table:table-cell table:style-name="ce143" office:value-type="float" office:value="10709" calcext:value-type="float">
            <text:p><text:s/>10 709</text:p>
          </table:table-cell>
          <table:table-cell table:style-name="ce143" office:value-type="float" office:value="9031" calcext:value-type="float">
            <text:p><text:s/>9 031</text:p>
          </table:table-cell>
          <table:table-cell table:style-name="ce143" office:value-type="float" office:value="9732" calcext:value-type="float">
            <text:p><text:s/>9 732</text:p>
          </table:table-cell>
          <table:table-cell table:style-name="ce143" office:value-type="float" office:value="13519" calcext:value-type="float">
            <text:p><text:s/>13 519</text:p>
          </table:table-cell>
          <table:table-cell table:style-name="ce143" office:value-type="float" office:value="10430" calcext:value-type="float">
            <text:p><text:s/>10 430</text:p>
          </table:table-cell>
          <table:table-cell table:style-name="ce143" office:value-type="float" office:value="8569" calcext:value-type="float">
            <text:p><text:s/>8 569</text:p>
          </table:table-cell>
          <table:table-cell table:style-name="ce143" office:value-type="float" office:value="11111" calcext:value-type="float">
            <text:p><text:s/>11 111</text:p>
          </table:table-cell>
          <table:table-cell table:style-name="ce143" office:value-type="float" office:value="13331" calcext:value-type="float">
            <text:p><text:s/>13 331</text:p>
          </table:table-cell>
          <table:table-cell table:style-name="ce143" office:value-type="float" office:value="10885" calcext:value-type="float">
            <text:p><text:s/>10 885</text:p>
          </table:table-cell>
          <table:table-cell table:style-name="ce163" office:value-type="string" calcext:value-type="string">
            <text:p><text:s text:c="2"/>3. Insurance Services Charges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1)<text:span text:style-name="T24">對輸入商品之保險服務</text:span></text:p>
          </table:table-cell>
          <table:table-cell table:style-name="ce143" office:value-type="float" office:value="1038" calcext:value-type="float">
            <text:p><text:s/>1 038</text:p>
          </table:table-cell>
          <table:table-cell table:style-name="ce143" office:value-type="float" office:value="998" calcext:value-type="float">
            <text:p><text:s text:c="2"/>998</text:p>
          </table:table-cell>
          <table:table-cell table:style-name="ce143" office:value-type="float" office:value="950" calcext:value-type="float">
            <text:p><text:s text:c="2"/>950</text:p>
          </table:table-cell>
          <table:table-cell table:style-name="ce143" office:value-type="float" office:value="773" calcext:value-type="float">
            <text:p><text:s text:c="2"/>773</text:p>
          </table:table-cell>
          <table:table-cell table:style-name="ce143" office:value-type="float" office:value="1066" calcext:value-type="float">
            <text:p><text:s/>1 066</text:p>
          </table:table-cell>
          <table:table-cell table:style-name="ce143" office:value-type="float" office:value="995" calcext:value-type="float">
            <text:p><text:s text:c="2"/>995</text:p>
          </table:table-cell>
          <table:table-cell table:style-name="ce143" office:value-type="float" office:value="928" calcext:value-type="float">
            <text:p><text:s text:c="2"/>928</text:p>
          </table:table-cell>
          <table:table-cell table:style-name="ce143" office:value-type="float" office:value="1064" calcext:value-type="float">
            <text:p><text:s/>1 064</text:p>
          </table:table-cell>
          <table:table-cell table:style-name="ce143" office:value-type="float" office:value="1344" calcext:value-type="float">
            <text:p><text:s/>1 344</text:p>
          </table:table-cell>
          <table:table-cell table:style-name="ce143" office:value-type="float" office:value="1454" calcext:value-type="float">
            <text:p><text:s/>1 454</text:p>
          </table:table-cell>
          <table:table-cell table:style-name="ce163" office:value-type="string" calcext:value-type="string">
            <text:p>      (1) In <text:span text:style-name="T33">Respect of Merchandise Imports</text:span>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2)<text:span text:style-name="T24">其他保險服務</text:span></text:p>
          </table:table-cell>
          <table:table-cell table:style-name="ce143" office:value-type="float" office:value="9371" calcext:value-type="float">
            <text:p><text:s/>9 371</text:p>
          </table:table-cell>
          <table:table-cell table:style-name="ce143" office:value-type="float" office:value="9711" calcext:value-type="float">
            <text:p><text:s/>9 711</text:p>
          </table:table-cell>
          <table:table-cell table:style-name="ce143" office:value-type="float" office:value="8081" calcext:value-type="float">
            <text:p><text:s/>8 081</text:p>
          </table:table-cell>
          <table:table-cell table:style-name="ce143" office:value-type="float" office:value="8959" calcext:value-type="float">
            <text:p><text:s/>8 959</text:p>
          </table:table-cell>
          <table:table-cell table:style-name="ce143" office:value-type="float" office:value="12453" calcext:value-type="float">
            <text:p><text:s/>12 453</text:p>
          </table:table-cell>
          <table:table-cell table:style-name="ce143" office:value-type="float" office:value="9435" calcext:value-type="float">
            <text:p><text:s/>9 435</text:p>
          </table:table-cell>
          <table:table-cell table:style-name="ce143" office:value-type="float" office:value="7641" calcext:value-type="float">
            <text:p><text:s/>7 641</text:p>
          </table:table-cell>
          <table:table-cell table:style-name="ce143" office:value-type="float" office:value="10047" calcext:value-type="float">
            <text:p><text:s/>10 047</text:p>
          </table:table-cell>
          <table:table-cell table:style-name="ce143" office:value-type="float" office:value="11987" calcext:value-type="float">
            <text:p><text:s/>11 987</text:p>
          </table:table-cell>
          <table:table-cell table:style-name="ce143" office:value-type="float" office:value="9431" calcext:value-type="float">
            <text:p><text:s/>9 431</text:p>
          </table:table-cell>
          <table:table-cell table:style-name="ce163" office:value-type="string" calcext:value-type="string">
            <text:p><text:s text:c="6"/>(2) Others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5" office:value-type="string" calcext:value-type="string">
            <text:p> 4. <text:span text:style-name="T27">維修服務收入</text:span></text:p>
          </table:table-cell>
          <table:table-cell table:style-name="ce142" office:value-type="float" office:value="2254" calcext:value-type="float">
            <text:p><text:s/>2 254</text:p>
          </table:table-cell>
          <table:table-cell table:style-name="ce142" office:value-type="float" office:value="7261" calcext:value-type="float">
            <text:p><text:s/>7 261</text:p>
          </table:table-cell>
          <table:table-cell table:style-name="ce142" office:value-type="float" office:value="11915" calcext:value-type="float">
            <text:p><text:s/>11 915</text:p>
          </table:table-cell>
          <table:table-cell table:style-name="ce142" office:value-type="float" office:value="26814" calcext:value-type="float">
            <text:p><text:s/>26 814</text:p>
          </table:table-cell>
          <table:table-cell table:style-name="ce142" office:value-type="float" office:value="40129" calcext:value-type="float">
            <text:p><text:s/>40 129</text:p>
          </table:table-cell>
          <table:table-cell table:style-name="ce142" office:value-type="float" office:value="46123" calcext:value-type="float">
            <text:p><text:s/>46 123</text:p>
          </table:table-cell>
          <table:table-cell table:style-name="ce142" office:value-type="float" office:value="42966" calcext:value-type="float">
            <text:p><text:s/>42 966</text:p>
          </table:table-cell>
          <table:table-cell table:style-name="ce142" office:value-type="float" office:value="39776" calcext:value-type="float">
            <text:p><text:s/>39 776</text:p>
          </table:table-cell>
          <table:table-cell table:style-name="ce142" office:value-type="float" office:value="27391" calcext:value-type="float">
            <text:p><text:s/>27 391</text:p>
          </table:table-cell>
          <table:table-cell table:style-name="ce142" office:value-type="float" office:value="34550" calcext:value-type="float">
            <text:p><text:s/>34 550</text:p>
          </table:table-cell>
          <table:table-cell table:style-name="ce162" office:value-type="string" calcext:value-type="string">
            <text:p><text:s text:c="2"/>4. Charges of Maintenance and Repair Services</text:p>
          </table:table-cell>
          <table:table-cell table:number-columns-repeated="16372"/>
        </table:table-row>
        <table:table-row table:style-name="ro9">
          <table:table-cell table:style-name="ce125"/>
          <table:table-cell table:style-name="ce142" table:number-columns-repeated="10"/>
          <table:table-cell table:style-name="ce162"/>
          <table:table-cell table:number-columns-repeated="16372"/>
        </table:table-row>
        <table:table-row table:style-name="ro8">
          <table:table-cell table:style-name="ce126" office:value-type="string" calcext:value-type="string">
            <text:p> 5. <text:span text:style-name="T24">旅行收入</text:span></text:p>
          </table:table-cell>
          <table:table-cell table:style-name="ce143" office:value-type="float" office:value="365451" calcext:value-type="float">
            <text:p><text:s/>365 451</text:p>
          </table:table-cell>
          <table:table-cell table:style-name="ce143" office:value-type="float" office:value="442132" calcext:value-type="float">
            <text:p><text:s/>442 132</text:p>
          </table:table-cell>
          <table:table-cell table:style-name="ce143" office:value-type="float" office:value="455924" calcext:value-type="float">
            <text:p><text:s/>455 924</text:p>
          </table:table-cell>
          <table:table-cell table:style-name="ce143" office:value-type="float" office:value="431050" calcext:value-type="float">
            <text:p><text:s/>431 050</text:p>
          </table:table-cell>
          <table:table-cell table:style-name="ce143" office:value-type="float" office:value="374955" calcext:value-type="float">
            <text:p><text:s/>374 955</text:p>
          </table:table-cell>
          <table:table-cell table:style-name="ce143" office:value-type="float" office:value="413121" calcext:value-type="float">
            <text:p><text:s/>413 121</text:p>
          </table:table-cell>
          <table:table-cell table:style-name="ce143" office:value-type="float" office:value="445775" calcext:value-type="float">
            <text:p><text:s/>445 775</text:p>
          </table:table-cell>
          <table:table-cell table:style-name="ce143" office:value-type="float" office:value="53192" calcext:value-type="float">
            <text:p><text:s/>53 192</text:p>
          </table:table-cell>
          <table:table-cell table:style-name="ce143" office:value-type="float" office:value="20837" calcext:value-type="float">
            <text:p><text:s/>20 837</text:p>
          </table:table-cell>
          <table:table-cell table:style-name="ce143" office:value-type="float" office:value="52849" calcext:value-type="float">
            <text:p><text:s/>52 849</text:p>
          </table:table-cell>
          <table:table-cell table:style-name="ce163" office:value-type="string" calcext:value-type="string">
            <text:p><text:s text:c="2"/>5. Charges of Travel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6" office:value-type="string" calcext:value-type="string">
            <text:p> 6. <text:span text:style-name="T24">金融服務收入</text:span></text:p>
          </table:table-cell>
          <table:table-cell table:style-name="ce143" office:value-type="float" office:value="61032" calcext:value-type="float">
            <text:p><text:s/>61 032</text:p>
          </table:table-cell>
          <table:table-cell table:style-name="ce143" office:value-type="float" office:value="73245" calcext:value-type="float">
            <text:p><text:s/>73 245</text:p>
          </table:table-cell>
          <table:table-cell table:style-name="ce143" office:value-type="float" office:value="76753" calcext:value-type="float">
            <text:p><text:s/>76 753</text:p>
          </table:table-cell>
          <table:table-cell table:style-name="ce143" office:value-type="float" office:value="84051" calcext:value-type="float">
            <text:p><text:s/>84 051</text:p>
          </table:table-cell>
          <table:table-cell table:style-name="ce143" office:value-type="float" office:value="87809" calcext:value-type="float">
            <text:p><text:s/>87 809</text:p>
          </table:table-cell>
          <table:table-cell table:style-name="ce143" office:value-type="float" office:value="93121" calcext:value-type="float">
            <text:p><text:s/>93 121</text:p>
          </table:table-cell>
          <table:table-cell table:style-name="ce143" office:value-type="float" office:value="102512" calcext:value-type="float">
            <text:p><text:s/>102 512</text:p>
          </table:table-cell>
          <table:table-cell table:style-name="ce143" office:value-type="float" office:value="97282" calcext:value-type="float">
            <text:p><text:s/>97 282</text:p>
          </table:table-cell>
          <table:table-cell table:style-name="ce143" office:value-type="float" office:value="99621" calcext:value-type="float">
            <text:p><text:s/>99 621</text:p>
          </table:table-cell>
          <table:table-cell table:style-name="ce143" office:value-type="float" office:value="117649" calcext:value-type="float">
            <text:p><text:s/>117 649</text:p>
          </table:table-cell>
          <table:table-cell table:style-name="ce163" office:value-type="string" calcext:value-type="string">
            <text:p><text:s text:c="2"/>6. Charges of Financial Services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6" office:value-type="string" calcext:value-type="string">
            <text:p> 7. <text:span text:style-name="T24">什項商品與服務</text:span></text:p>
          </table:table-cell>
          <table:table-cell table:style-name="ce142" office:value-type="float" office:value="344811" calcext:value-type="float">
            <text:p><text:s/>344 811</text:p>
          </table:table-cell>
          <table:table-cell table:style-name="ce142" office:value-type="float" office:value="393060" calcext:value-type="float">
            <text:p><text:s/>393 060</text:p>
          </table:table-cell>
          <table:table-cell table:style-name="ce142" office:value-type="float" office:value="435708" calcext:value-type="float">
            <text:p><text:s/>435 708</text:p>
          </table:table-cell>
          <table:table-cell table:style-name="ce142" office:value-type="float" office:value="495637" calcext:value-type="float">
            <text:p><text:s/>495 637</text:p>
          </table:table-cell>
          <table:table-cell table:style-name="ce142" office:value-type="float" office:value="556175" calcext:value-type="float">
            <text:p><text:s/>556 175</text:p>
          </table:table-cell>
          <table:table-cell table:style-name="ce142" office:value-type="float" office:value="621671" calcext:value-type="float">
            <text:p><text:s/>621 671</text:p>
          </table:table-cell>
          <table:table-cell table:style-name="ce142" office:value-type="float" office:value="679134" calcext:value-type="float">
            <text:p><text:s/>679 134</text:p>
          </table:table-cell>
          <table:table-cell table:style-name="ce142" office:value-type="float" office:value="691759" calcext:value-type="float">
            <text:p><text:s/>691 759</text:p>
          </table:table-cell>
          <table:table-cell table:style-name="ce142" office:value-type="float" office:value="743138" calcext:value-type="float">
            <text:p><text:s/>743 138</text:p>
          </table:table-cell>
          <table:table-cell table:style-name="ce142" office:value-type="float" office:value="841844" calcext:value-type="float">
            <text:p><text:s/>841 844</text:p>
          </table:table-cell>
          <table:table-cell table:style-name="ce163" office:value-type="string" calcext:value-type="string">
            <text:p><text:s text:c="2"/>7. Exports of Other Goods and Services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2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7" office:value-type="string" calcext:value-type="string">
            <text:p> 8. <text:span text:style-name="T28">商品及服務輸出</text:span><text:span text:style-name="T29">(8=1+...+7)</text:span></text:p>
          </table:table-cell>
          <table:table-cell table:style-name="ce144" office:value-type="float" office:value="11854435" calcext:value-type="float">
            <text:p>11 854 435</text:p>
          </table:table-cell>
          <table:table-cell table:style-name="ce144" office:value-type="float" office:value="12559478" calcext:value-type="float">
            <text:p>12 559 478</text:p>
          </table:table-cell>
          <table:table-cell table:style-name="ce144" office:value-type="float" office:value="12157096" calcext:value-type="float">
            <text:p>12 157 096</text:p>
          </table:table-cell>
          <table:table-cell table:style-name="ce144" office:value-type="float" office:value="11808128" calcext:value-type="float">
            <text:p>11 808 128</text:p>
          </table:table-cell>
          <table:table-cell table:style-name="ce144" office:value-type="float" office:value="12095508" calcext:value-type="float">
            <text:p>12 095 508</text:p>
          </table:table-cell>
          <table:table-cell table:style-name="ce144" office:value-type="float" office:value="12191349" calcext:value-type="float">
            <text:p>12 191 349</text:p>
          </table:table-cell>
          <table:table-cell table:style-name="ce144" office:value-type="float" office:value="11922648" calcext:value-type="float">
            <text:p>11 922 648</text:p>
          </table:table-cell>
          <table:table-cell table:style-name="ce144" office:value-type="float" office:value="11567527" calcext:value-type="float">
            <text:p>11 567 527</text:p>
          </table:table-cell>
          <table:table-cell table:style-name="ce144" office:value-type="float" office:value="14040574" calcext:value-type="float">
            <text:p>14 040 574</text:p>
          </table:table-cell>
          <table:table-cell table:style-name="ce144" office:value-type="float" office:value="15862030" calcext:value-type="float">
            <text:p>15 862 030</text:p>
          </table:table-cell>
          <table:table-cell table:style-name="ce164" office:value-type="string" calcext:value-type="string">
            <text:p><text:s text:c="2"/>8. Exports of Goods and Services <text:s/>(8 = 1+ ... +7)</text:p>
          </table:table-cell>
          <table:table-cell table:number-columns-repeated="16372"/>
        </table:table-row>
        <table:table-row table:style-name="ro9">
          <table:table-cell table:style-name="ce125"/>
          <table:table-cell table:style-name="ce144" table:number-columns-repeated="10"/>
          <table:table-cell table:style-name="ce164"/>
          <table:table-cell table:number-columns-repeated="16372"/>
        </table:table-row>
        <table:table-row table:style-name="ro8">
          <table:table-cell table:style-name="ce126" office:value-type="string" calcext:value-type="string">
            <text:p> 9. <text:span text:style-name="T24">受僱人員報酬收入</text:span></text:p>
          </table:table-cell>
          <table:table-cell table:style-name="ce143" office:value-type="float" office:value="18964" calcext:value-type="float">
            <text:p><text:s/>18 964</text:p>
          </table:table-cell>
          <table:table-cell table:style-name="ce143" office:value-type="float" office:value="20592" calcext:value-type="float">
            <text:p><text:s/>20 592</text:p>
          </table:table-cell>
          <table:table-cell table:style-name="ce143" office:value-type="float" office:value="22112" calcext:value-type="float">
            <text:p><text:s/>22 112</text:p>
          </table:table-cell>
          <table:table-cell table:style-name="ce143" office:value-type="float" office:value="24115" calcext:value-type="float">
            <text:p><text:s/>24 115</text:p>
          </table:table-cell>
          <table:table-cell table:style-name="ce143" office:value-type="float" office:value="26272" calcext:value-type="float">
            <text:p><text:s/>26 272</text:p>
          </table:table-cell>
          <table:table-cell table:style-name="ce143" office:value-type="float" office:value="31852" calcext:value-type="float">
            <text:p><text:s/>31 852</text:p>
          </table:table-cell>
          <table:table-cell table:style-name="ce143" office:value-type="float" office:value="37081" calcext:value-type="float">
            <text:p><text:s/>37 081</text:p>
          </table:table-cell>
          <table:table-cell table:style-name="ce143" office:value-type="float" office:value="33340" calcext:value-type="float">
            <text:p><text:s/>33 340</text:p>
          </table:table-cell>
          <table:table-cell table:style-name="ce143" office:value-type="float" office:value="31583" calcext:value-type="float">
            <text:p><text:s/>31 583</text:p>
          </table:table-cell>
          <table:table-cell table:style-name="ce143" office:value-type="float" office:value="37347" calcext:value-type="float">
            <text:p><text:s/>37 347</text:p>
          </table:table-cell>
          <table:table-cell table:style-name="ce163" office:value-type="string" calcext:value-type="string">
            <text:p><text:s text:c="2"/>9. Compensation of Employees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6" office:value-type="string" calcext:value-type="string">
            <text:p>10. <text:span text:style-name="T24">財產及企業所得收入</text:span></text:p>
          </table:table-cell>
          <table:table-cell table:style-name="ce143" office:value-type="float" office:value="713671" calcext:value-type="float">
            <text:p><text:s/>713 671</text:p>
          </table:table-cell>
          <table:table-cell table:style-name="ce143" office:value-type="float" office:value="866607" calcext:value-type="float">
            <text:p><text:s/>866 607</text:p>
          </table:table-cell>
          <table:table-cell table:style-name="ce143" office:value-type="float" office:value="899806" calcext:value-type="float">
            <text:p><text:s/>899 806</text:p>
          </table:table-cell>
          <table:table-cell table:style-name="ce143" office:value-type="float" office:value="928855" calcext:value-type="float">
            <text:p><text:s/>928 855</text:p>
          </table:table-cell>
          <table:table-cell table:style-name="ce143" office:value-type="float" office:value="1016066" calcext:value-type="float">
            <text:p>1 016 066</text:p>
          </table:table-cell>
          <table:table-cell table:style-name="ce143" office:value-type="float" office:value="1146043" calcext:value-type="float">
            <text:p>1 146 043</text:p>
          </table:table-cell>
          <table:table-cell table:style-name="ce143" office:value-type="float" office:value="1173772" calcext:value-type="float">
            <text:p>1 173 772</text:p>
          </table:table-cell>
          <table:table-cell table:style-name="ce143" office:value-type="float" office:value="1104008" calcext:value-type="float">
            <text:p>1 104 008</text:p>
          </table:table-cell>
          <table:table-cell table:style-name="ce143" office:value-type="float" office:value="1122949" calcext:value-type="float">
            <text:p>1 122 949</text:p>
          </table:table-cell>
          <table:table-cell table:style-name="ce143" office:value-type="float" office:value="1505293" calcext:value-type="float">
            <text:p>1 505 293</text:p>
          </table:table-cell>
          <table:table-cell table:style-name="ce163" office:value-type="string" calcext:value-type="string">
            <text:p>10. Property and Entrepreneurial Income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3" table:number-columns-repeated="10"/>
          <table:table-cell table:style-name="ce163"/>
          <table:table-cell table:number-columns-repeated="16372"/>
        </table:table-row>
        <table:table-row table:style-name="ro8">
          <table:table-cell table:style-name="ce126" office:value-type="string" calcext:value-type="string">
            <text:p>11. <text:span text:style-name="T24">國外其他經常移轉收入</text:span></text:p>
          </table:table-cell>
          <table:table-cell table:style-name="ce143" office:value-type="float" office:value="185116" calcext:value-type="float">
            <text:p><text:s/>185 116</text:p>
          </table:table-cell>
          <table:table-cell table:style-name="ce143" office:value-type="float" office:value="203425" calcext:value-type="float">
            <text:p><text:s/>203 425</text:p>
          </table:table-cell>
          <table:table-cell table:style-name="ce143" office:value-type="float" office:value="211135" calcext:value-type="float">
            <text:p><text:s/>211 135</text:p>
          </table:table-cell>
          <table:table-cell table:style-name="ce143" office:value-type="float" office:value="223341" calcext:value-type="float">
            <text:p><text:s/>223 341</text:p>
          </table:table-cell>
          <table:table-cell table:style-name="ce143" office:value-type="float" office:value="218855" calcext:value-type="float">
            <text:p><text:s/>218 855</text:p>
          </table:table-cell>
          <table:table-cell table:style-name="ce143" office:value-type="float" office:value="230536" calcext:value-type="float">
            <text:p><text:s/>230 536</text:p>
          </table:table-cell>
          <table:table-cell table:style-name="ce143" office:value-type="float" office:value="254777" calcext:value-type="float">
            <text:p><text:s/>254 777</text:p>
          </table:table-cell>
          <table:table-cell table:style-name="ce143" office:value-type="float" office:value="235037" calcext:value-type="float">
            <text:p><text:s/>235 037</text:p>
          </table:table-cell>
          <table:table-cell table:style-name="ce143" office:value-type="float" office:value="244258" calcext:value-type="float">
            <text:p><text:s/>244 258</text:p>
          </table:table-cell>
          <table:table-cell table:style-name="ce143" office:value-type="float" office:value="279461" calcext:value-type="float">
            <text:p><text:s/>279 461</text:p>
          </table:table-cell>
          <table:table-cell table:style-name="ce163" office:value-type="string" calcext:value-type="string">
            <text:p>11. Other Current Transfers from the Rest of the World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1)<text:span text:style-name="T24">對一般政府</text:span></text:p>
          </table:table-cell>
          <table:table-cell table:style-name="ce143" office:value-type="float" office:value="1756" calcext:value-type="float">
            <text:p><text:s/>1 756</text:p>
          </table:table-cell>
          <table:table-cell table:style-name="ce143" office:value-type="float" office:value="2278" calcext:value-type="float">
            <text:p><text:s/>2 278</text:p>
          </table:table-cell>
          <table:table-cell table:style-name="ce143" office:value-type="float" office:value="2393" calcext:value-type="float">
            <text:p><text:s/>2 393</text:p>
          </table:table-cell>
          <table:table-cell table:style-name="ce143" office:value-type="float" office:value="1940" calcext:value-type="float">
            <text:p><text:s/>1 940</text:p>
          </table:table-cell>
          <table:table-cell table:style-name="ce143" office:value-type="float" office:value="2040" calcext:value-type="float">
            <text:p><text:s/>2 040</text:p>
          </table:table-cell>
          <table:table-cell table:style-name="ce143" office:value-type="float" office:value="5460" calcext:value-type="float">
            <text:p><text:s/>5 460</text:p>
          </table:table-cell>
          <table:table-cell table:style-name="ce143" office:value-type="float" office:value="6031" calcext:value-type="float">
            <text:p><text:s/>6 031</text:p>
          </table:table-cell>
          <table:table-cell table:style-name="ce143" office:value-type="float" office:value="7425" calcext:value-type="float">
            <text:p><text:s/>7 425</text:p>
          </table:table-cell>
          <table:table-cell table:style-name="ce143" office:value-type="float" office:value="10061" calcext:value-type="float">
            <text:p><text:s/>10 061</text:p>
          </table:table-cell>
          <table:table-cell table:style-name="ce143" office:value-type="float" office:value="10492" calcext:value-type="float">
            <text:p><text:s/>10 492</text:p>
          </table:table-cell>
          <table:table-cell table:style-name="ce163" office:value-type="string" calcext:value-type="string">
            <text:p>      (1) To <text:span text:style-name="T33">General Government</text:span></text:p>
          </table:table-cell>
          <table:table-cell table:number-columns-repeated="16372"/>
        </table:table-row>
        <table:table-row table:style-name="ro8">
          <table:table-cell table:style-name="ce126" office:value-type="string" calcext:value-type="string">
            <text:p>    (2)<text:span text:style-name="T24">對其他國內部門</text:span></text:p>
          </table:table-cell>
          <table:table-cell table:style-name="ce143" office:value-type="float" office:value="183360" calcext:value-type="float">
            <text:p><text:s/>183 360</text:p>
          </table:table-cell>
          <table:table-cell table:style-name="ce143" office:value-type="float" office:value="201147" calcext:value-type="float">
            <text:p><text:s/>201 147</text:p>
          </table:table-cell>
          <table:table-cell table:style-name="ce143" office:value-type="float" office:value="208742" calcext:value-type="float">
            <text:p><text:s/>208 742</text:p>
          </table:table-cell>
          <table:table-cell table:style-name="ce143" office:value-type="float" office:value="221401" calcext:value-type="float">
            <text:p><text:s/>221 401</text:p>
          </table:table-cell>
          <table:table-cell table:style-name="ce143" office:value-type="float" office:value="216815" calcext:value-type="float">
            <text:p><text:s/>216 815</text:p>
          </table:table-cell>
          <table:table-cell table:style-name="ce143" office:value-type="float" office:value="225076" calcext:value-type="float">
            <text:p><text:s/>225 076</text:p>
          </table:table-cell>
          <table:table-cell table:style-name="ce143" office:value-type="float" office:value="248746" calcext:value-type="float">
            <text:p><text:s/>248 746</text:p>
          </table:table-cell>
          <table:table-cell table:style-name="ce143" office:value-type="float" office:value="227612" calcext:value-type="float">
            <text:p><text:s/>227 612</text:p>
          </table:table-cell>
          <table:table-cell table:style-name="ce143" office:value-type="float" office:value="234197" calcext:value-type="float">
            <text:p><text:s/>234 197</text:p>
          </table:table-cell>
          <table:table-cell table:style-name="ce143" office:value-type="float" office:value="268969" calcext:value-type="float">
            <text:p><text:s/>268 969</text:p>
          </table:table-cell>
          <table:table-cell table:style-name="ce163" office:value-type="string" calcext:value-type="string">
            <text:p><text:s text:c="6"/>(2) To Other Resident Sectors</text:p>
          </table:table-cell>
          <table:table-cell table:number-columns-repeated="16372"/>
        </table:table-row>
        <table:table-row table:style-name="ro9">
          <table:table-cell table:style-name="ce126"/>
          <table:table-cell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8" office:value-type="string" calcext:value-type="string">
            <text:p>12. <text:span text:style-name="T28">經常收入</text:span><text:span text:style-name="T29">(12=8+9+10+11)</text:span></text:p>
          </table:table-cell>
          <table:table-cell table:style-name="ce144" office:value-type="float" office:value="12772186" calcext:value-type="float">
            <text:p>12 772 186</text:p>
          </table:table-cell>
          <table:table-cell table:style-name="ce144" office:value-type="float" office:value="13650102" calcext:value-type="float">
            <text:p>13 650 102</text:p>
          </table:table-cell>
          <table:table-cell table:style-name="ce144" office:value-type="float" office:value="13290149" calcext:value-type="float">
            <text:p>13 290 149</text:p>
          </table:table-cell>
          <table:table-cell table:style-name="ce144" office:value-type="float" office:value="12984439" calcext:value-type="float">
            <text:p>12 984 439</text:p>
          </table:table-cell>
          <table:table-cell table:style-name="ce144" office:value-type="float" office:value="13356701" calcext:value-type="float">
            <text:p>13 356 701</text:p>
          </table:table-cell>
          <table:table-cell table:style-name="ce144" office:value-type="float" office:value="13599780" calcext:value-type="float">
            <text:p>13 599 780</text:p>
          </table:table-cell>
          <table:table-cell table:style-name="ce144" office:value-type="float" office:value="13388278" calcext:value-type="float">
            <text:p>13 388 278</text:p>
          </table:table-cell>
          <table:table-cell table:style-name="ce144" office:value-type="float" office:value="12939912" calcext:value-type="float">
            <text:p>12 939 912</text:p>
          </table:table-cell>
          <table:table-cell table:style-name="ce144" office:value-type="float" office:value="15439364" calcext:value-type="float">
            <text:p>15 439 364</text:p>
          </table:table-cell>
          <table:table-cell table:style-name="ce144" office:value-type="float" office:value="17684131" calcext:value-type="float">
            <text:p>17 684 131</text:p>
          </table:table-cell>
          <table:table-cell table:style-name="ce165" office:value-type="string" calcext:value-type="string">
            <text:p>12. Current Receipts (12 = 8 + 9 + 10 + 11)</text:p>
          </table:table-cell>
          <table:table-cell table:number-columns-repeated="16372"/>
        </table:table-row>
        <table:table-row table:style-name="ro9">
          <table:table-cell table:style-name="ce126"/>
          <table:table-cell table:style-name="ce144" table:number-columns-repeated="10"/>
          <table:table-cell table:style-name="ce165"/>
          <table:table-cell table:number-columns-repeated="16372"/>
        </table:table-row>
        <table:table-row table:style-name="ro8">
          <table:table-cell table:style-name="ce125" office:value-type="string" calcext:value-type="string">
            <text:p>13. <text:span text:style-name="T24">商品輸入</text:span><text:span text:style-name="T25">(</text:span><text:span text:style-name="T26">到岸價格，</text:span><text:span text:style-name="T25">CIF)</text:span></text:p>
          </table:table-cell>
          <table:table-cell table:style-name="ce142" office:value-type="float" office:value="9130048" calcext:value-type="float">
            <text:p>9 130 048</text:p>
          </table:table-cell>
          <table:table-cell table:style-name="ce142" office:value-type="float" office:value="9385871" calcext:value-type="float">
            <text:p>9 385 871</text:p>
          </table:table-cell>
          <table:table-cell table:style-name="ce142" office:value-type="float" office:value="8337649" calcext:value-type="float">
            <text:p>8 337 649</text:p>
          </table:table-cell>
          <table:table-cell table:style-name="ce142" office:value-type="float" office:value="7940603" calcext:value-type="float">
            <text:p>7 940 603</text:p>
          </table:table-cell>
          <table:table-cell table:style-name="ce142" office:value-type="float" office:value="8048831" calcext:value-type="float">
            <text:p>8 048 831</text:p>
          </table:table-cell>
          <table:table-cell table:style-name="ce142" office:value-type="float" office:value="8441700" calcext:value-type="float">
            <text:p>8 441 700</text:p>
          </table:table-cell>
          <table:table-cell table:style-name="ce142" office:value-type="float" office:value="8274020" calcext:value-type="float">
            <text:p>8 274 020</text:p>
          </table:table-cell>
          <table:table-cell table:style-name="ce142" office:value-type="float" office:value="7704006" calcext:value-type="float">
            <text:p>7 704 006</text:p>
          </table:table-cell>
          <table:table-cell table:style-name="ce142" office:value-type="float" office:value="9772251" calcext:value-type="float">
            <text:p>9 772 251</text:p>
          </table:table-cell>
          <table:table-cell table:style-name="ce142" office:value-type="float" office:value="11678020" calcext:value-type="float">
            <text:p>11 678 020</text:p>
          </table:table-cell>
          <table:table-cell table:style-name="ce162" office:value-type="string" calcext:value-type="string">
            <text:p>13. Imports of Merchandise, C.I.F.</text:p>
          </table:table-cell>
          <table:table-cell table:number-columns-repeated="16372"/>
        </table:table-row>
        <table:table-row table:style-name="ro10">
          <table:table-cell table:style-name="ce125" office:value-type="string" calcext:value-type="string">
            <text:p>    (1)<text:span text:style-name="T24">商品輸入</text:span><text:span text:style-name="T25">(</text:span><text:span text:style-name="T26">離岸價格，</text:span><text:span text:style-name="T25">FOB)</text:span></text:p>
          </table:table-cell>
          <table:table-cell table:style-name="ce143" office:value-type="float" office:value="8952651" calcext:value-type="float">
            <text:p>8 952 651</text:p>
          </table:table-cell>
          <table:table-cell table:style-name="ce143" office:value-type="float" office:value="9203410" calcext:value-type="float">
            <text:p>9 203 410</text:p>
          </table:table-cell>
          <table:table-cell table:style-name="ce143" office:value-type="float" office:value="8160616" calcext:value-type="float">
            <text:p>8 160 616</text:p>
          </table:table-cell>
          <table:table-cell table:style-name="ce143" office:value-type="float" office:value="7762366" calcext:value-type="float">
            <text:p>7 762 366</text:p>
          </table:table-cell>
          <table:table-cell table:style-name="ce143" office:value-type="float" office:value="7861837" calcext:value-type="float">
            <text:p>7 861 837</text:p>
          </table:table-cell>
          <table:table-cell table:style-name="ce143" office:value-type="float" office:value="8239983" calcext:value-type="float">
            <text:p>8 239 983</text:p>
          </table:table-cell>
          <table:table-cell table:style-name="ce143" office:value-type="float" office:value="8075473" calcext:value-type="float">
            <text:p>8 075 473</text:p>
          </table:table-cell>
          <table:table-cell table:style-name="ce143" office:value-type="float" office:value="7514304" calcext:value-type="float">
            <text:p>7 514 304</text:p>
          </table:table-cell>
          <table:table-cell table:style-name="ce143" office:value-type="float" office:value="9547223" calcext:value-type="float">
            <text:p>9 547 223</text:p>
          </table:table-cell>
          <table:table-cell table:style-name="ce143" office:value-type="float" office:value="11416511" calcext:value-type="float">
            <text:p>11 416 511</text:p>
          </table:table-cell>
          <table:table-cell table:style-name="ce162" office:value-type="string" calcext:value-type="string">
            <text:p>      (1) Imports of Merchandise<text:span text:style-name="T33">, F.O.B.</text:span></text:p>
          </table:table-cell>
          <table:table-cell table:number-columns-repeated="16372"/>
        </table:table-row>
        <table:table-row table:style-name="ro9">
          <table:table-cell table:style-name="ce125"/>
          <table:table-cell table:number-columns-repeated="10"/>
          <table:table-cell table:style-name="ce162"/>
          <table:table-cell table:number-columns-repeated="16372"/>
        </table:table-row>
        <table:table-row table:style-name="ro4">
          <table:table-cell table:style-name="ce125" office:value-type="string" calcext:value-type="string">
            <text:p>    (2)<text:span text:style-name="T24">商品輸入之運輸服務</text:span><text:span text:style-name="T25">(</text:span><text:span text:style-name="T26">外商承運</text:span><text:span text:style-name="T25">)</text:span></text:p>
          </table:table-cell>
          <table:table-cell table:style-name="ce143" office:value-type="float" office:value="143447" calcext:value-type="float">
            <text:p><text:s/>143 447</text:p>
          </table:table-cell>
          <table:table-cell table:style-name="ce143" office:value-type="float" office:value="145104" calcext:value-type="float">
            <text:p><text:s/>145 104</text:p>
          </table:table-cell>
          <table:table-cell table:style-name="ce143" office:value-type="float" office:value="139650" calcext:value-type="float">
            <text:p><text:s/>139 650</text:p>
          </table:table-cell>
          <table:table-cell table:style-name="ce143" office:value-type="float" office:value="143305" calcext:value-type="float">
            <text:p><text:s/>143 305</text:p>
          </table:table-cell>
          <table:table-cell table:style-name="ce143" office:value-type="float" office:value="145386" calcext:value-type="float">
            <text:p><text:s/>145 386</text:p>
          </table:table-cell>
          <table:table-cell table:style-name="ce143" office:value-type="float" office:value="157303" calcext:value-type="float">
            <text:p><text:s/>157 303</text:p>
          </table:table-cell>
          <table:table-cell table:style-name="ce143" office:value-type="float" office:value="150387" calcext:value-type="float">
            <text:p><text:s/>150 387</text:p>
          </table:table-cell>
          <table:table-cell table:style-name="ce143" office:value-type="float" office:value="135358" calcext:value-type="float">
            <text:p><text:s/>135 358</text:p>
          </table:table-cell>
          <table:table-cell table:style-name="ce143" office:value-type="float" office:value="133141" calcext:value-type="float">
            <text:p><text:s/>133 141</text:p>
          </table:table-cell>
          <table:table-cell table:style-name="ce143" office:value-type="float" office:value="152549" calcext:value-type="float">
            <text:p><text:s/>152 549</text:p>
          </table:table-cell>
          <table:table-cell table:style-name="ce162" office:value-type="string" calcext:value-type="string">
            <text:p>      (2) Transport <text:span text:style-name="T33">Services on Merchandise</text:span></text:p>
          </table:table-cell>
          <table:table-cell table:number-columns-repeated="16372"/>
        </table:table-row>
        <table:table-row table:style-name="ro9">
          <table:table-cell table:style-name="ce125"/>
          <table:table-cell table:number-columns-repeated="10"/>
          <table:table-cell table:style-name="ce162" office:value-type="string" calcext:value-type="string">
            <text:p>            <text:span text:style-name="T33">Imports by Non-residents</text:span></text:p>
          </table:table-cell>
          <table:table-cell table:number-columns-repeated="16372"/>
        </table:table-row>
        <table:table-row table:style-name="ro4">
          <table:table-cell table:style-name="ce125" office:value-type="string" calcext:value-type="string">
            <text:p>    (3)<text:span text:style-name="T24">商品輸入之運輸服務</text:span><text:span text:style-name="T25">(</text:span><text:span text:style-name="T26">國人承運</text:span><text:span text:style-name="T25">)</text:span></text:p>
          </table:table-cell>
          <table:table-cell table:style-name="ce143" office:value-type="float" office:value="25618" calcext:value-type="float">
            <text:p><text:s/>25 618</text:p>
          </table:table-cell>
          <table:table-cell table:style-name="ce143" office:value-type="float" office:value="29432" calcext:value-type="float">
            <text:p><text:s/>29 432</text:p>
          </table:table-cell>
          <table:table-cell table:style-name="ce143" office:value-type="float" office:value="29748" calcext:value-type="float">
            <text:p><text:s/>29 748</text:p>
          </table:table-cell>
          <table:table-cell table:style-name="ce143" office:value-type="float" office:value="28165" calcext:value-type="float">
            <text:p><text:s/>28 165</text:p>
          </table:table-cell>
          <table:table-cell table:style-name="ce143" office:value-type="float" office:value="32105" calcext:value-type="float">
            <text:p><text:s/>32 105</text:p>
          </table:table-cell>
          <table:table-cell table:style-name="ce143" office:value-type="float" office:value="35640" calcext:value-type="float">
            <text:p><text:s/>35 640</text:p>
          </table:table-cell>
          <table:table-cell table:style-name="ce143" office:value-type="float" office:value="39654" calcext:value-type="float">
            <text:p><text:s/>39 654</text:p>
          </table:table-cell>
          <table:table-cell table:style-name="ce143" office:value-type="float" office:value="45504" calcext:value-type="float">
            <text:p><text:s/>45 504</text:p>
          </table:table-cell>
          <table:table-cell table:style-name="ce143" office:value-type="float" office:value="80517" calcext:value-type="float">
            <text:p><text:s/>80 517</text:p>
          </table:table-cell>
          <table:table-cell table:style-name="ce143" office:value-type="float" office:value="96230" calcext:value-type="float">
            <text:p><text:s/>96 230</text:p>
          </table:table-cell>
          <table:table-cell table:style-name="ce162" office:value-type="string" calcext:value-type="string">
            <text:p>      (3) Transport <text:span text:style-name="T33">Services on Merchandise</text:span></text:p>
          </table:table-cell>
          <table:table-cell table:number-columns-repeated="16372"/>
        </table:table-row>
        <table:table-row table:style-name="ro9">
          <table:table-cell table:style-name="ce125"/>
          <table:table-cell table:number-columns-repeated="10"/>
          <table:table-cell table:style-name="ce162" office:value-type="string" calcext:value-type="string">
            <text:p>            <text:span text:style-name="T33">Imports by Resident Industries</text:span></text:p>
          </table:table-cell>
          <table:table-cell table:number-columns-repeated="16372"/>
        </table:table-row>
        <table:table-row table:style-name="ro4">
          <table:table-cell table:style-name="ce125" office:value-type="string" calcext:value-type="string">
            <text:p>    (4)<text:span text:style-name="T24">商品輸入之保險服務</text:span><text:span text:style-name="T25">(</text:span><text:span text:style-name="T26">外商承保</text:span><text:span text:style-name="T25">)</text:span></text:p>
          </table:table-cell>
          <table:table-cell table:style-name="ce143" office:value-type="float" office:value="7294" calcext:value-type="float">
            <text:p><text:s/>7 294</text:p>
          </table:table-cell>
          <table:table-cell table:style-name="ce143" office:value-type="float" office:value="6927" calcext:value-type="float">
            <text:p><text:s/>6 927</text:p>
          </table:table-cell>
          <table:table-cell table:style-name="ce143" office:value-type="float" office:value="6685" calcext:value-type="float">
            <text:p><text:s/>6 685</text:p>
          </table:table-cell>
          <table:table-cell table:style-name="ce143" office:value-type="float" office:value="5994" calcext:value-type="float">
            <text:p><text:s/>5 994</text:p>
          </table:table-cell>
          <table:table-cell table:style-name="ce143" office:value-type="float" office:value="8437" calcext:value-type="float">
            <text:p><text:s/>8 437</text:p>
          </table:table-cell>
          <table:table-cell table:style-name="ce143" office:value-type="float" office:value="7779" calcext:value-type="float">
            <text:p><text:s/>7 779</text:p>
          </table:table-cell>
          <table:table-cell table:style-name="ce143" office:value-type="float" office:value="7578" calcext:value-type="float">
            <text:p><text:s/>7 578</text:p>
          </table:table-cell>
          <table:table-cell table:style-name="ce143" office:value-type="float" office:value="7776" calcext:value-type="float">
            <text:p><text:s/>7 776</text:p>
          </table:table-cell>
          <table:table-cell table:style-name="ce143" office:value-type="float" office:value="10026" calcext:value-type="float">
            <text:p><text:s/>10 026</text:p>
          </table:table-cell>
          <table:table-cell table:style-name="ce143" office:value-type="float" office:value="11276" calcext:value-type="float">
            <text:p><text:s/>11 276</text:p>
          </table:table-cell>
          <table:table-cell table:style-name="ce162" office:value-type="string" calcext:value-type="string">
            <text:p>      (4) Insurance <text:span text:style-name="T33">Services Charges on Merchandise</text:span></text:p>
          </table:table-cell>
          <table:table-cell table:number-columns-repeated="16372"/>
        </table:table-row>
        <table:table-row table:style-name="ro11">
          <table:table-cell table:style-name="ce129"/>
          <table:table-cell table:number-columns-repeated="10"/>
          <table:table-cell table:style-name="ce162" office:value-type="string" calcext:value-type="string">
            <text:p><text:s text:c="12"/>Imports, Services by Non-residents</text:p>
          </table:table-cell>
          <table:table-cell table:number-columns-repeated="16372"/>
        </table:table-row>
        <table:table-row table:style-name="ro11">
          <table:table-cell table:style-name="ce130"/>
          <table:table-cell table:style-name="ce145" table:number-columns-repeated="10"/>
          <table:table-cell table:style-name="ce166"/>
          <table:table-cell table:number-columns-repeated="16372"/>
        </table:table-row>
        <table:table-row table:style-name="ro12">
          <table:table-cell table:style-name="ce131"/>
          <table:table-cell table:style-name="ce146" table:number-columns-repeated="10"/>
          <table:table-cell table:style-name="ce16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3">
          <table:table-cell table:style-name="ce133" table:number-columns-spanned="3" table:number-rows-spanned="1"/>
          <table:covered-table-cell table:number-columns-repeated="2" table:style-name="ce147"/>
          <table:table-cell table:style-name="ce133" table:number-columns-spanned="9" table:number-rows-spanned="1"/>
          <table:covered-table-cell table:number-columns-repeated="8" table:style-name="ce14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134" table:number-columns-repeated="16384"/>
        </table:table-row>
        <table:table-row table:style-name="ro15" table:number-rows-repeated="104851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#REF!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1'.$A$1:.$L$50"/>
          <table:named-range table:name="Z_307B7169_D62C_4BAE_B377_ABE6A4AE398D_.wvu.PrintArea" table:base-cell-address="$'表2.13-1'.$A$1" table:cell-range-address="$'表2.13-1'.$A$1:.$L$50"/>
          <table:named-range table:name="Z_62210109_4164_4F55_B6F0_D6975215305F_.wvu.PrintArea" table:base-cell-address="$'表2.13-1'.$A$1" table:cell-range-address="$'表2.13-1'.$A$1:.$L$49"/>
          <table:named-range table:name="Z_71A08641_13D1_4559_ABF8_7D0AB0860D61_.wvu.PrintArea" table:base-cell-address="$'表2.13-1'.$A$1" table:cell-range-address="$'表2.13-1'.$A$1:.$L$49"/>
          <table:named-range table:name="Z_8EF4D220_648D_4808_B9E1_8DD4B93C5887_.wvu.PrintArea" table:base-cell-address="$'表2.13-1'.$A$1" table:cell-range-address="$'表2.13-1'.$A$1:.$L$50"/>
          <table:named-range table:name="Z_BCC301B8_6385_4F64_ABEC_82573BCE8B9D_.wvu.PrintArea" table:base-cell-address="$'表2.13-1'.$A$1" table:cell-range-address="$'表2.13-1'.$A$1:.$L$49"/>
          <table:named-range table:name="Z_BFD19F98_39A8_4668_B0E0_DF05532CC4CD_.wvu.PrintArea" table:base-cell-address="$'表2.13-1'.$A$1" table:cell-range-address="$'表2.13-1'.$A$1:.$L$50"/>
          <table:named-range table:name="Z_EABA10CB_7E9C_4694_802C_05031551FC7D_.wvu.PrintArea" table:base-cell-address="$'表2.13-1'.$A$1" table:cell-range-address="$'表2.13-1'.$A$1:.$L$49"/>
          <table:named-range table:name="Z_FE306526_46FD_48BB_B3E8_545F7C77894C_.wvu.PrintArea" table:base-cell-address="$'表2.13-1'.$A$1" table:cell-range-address="$'表2.13-1'.$A$1:.$L$50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#REF!計算!#REF!"/>
          <table:named-range table:name="_xlnm.Print_Area" table:base-cell-address="$'表2.13-1'.$A$1" table:cell-range-address="$'表2.13-1'.$A$1:.$L$50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table table:name="表2.13-2" table:style-name="ta2" table:print-ranges="'表2.13-2'.A1:'表2.13-2'.L44">
        <office:forms form:automatic-focus="false" form:apply-design-mode="false"/>
        <table:table-column table:style-name="co1" table:default-cell-style-name="ce132"/>
        <table:table-column table:style-name="co2" table:number-columns-repeated="5" table:default-cell-style-name="ce132"/>
        <table:table-column table:style-name="co3" table:default-cell-style-name="ce132"/>
        <table:table-column table:style-name="co2" table:number-columns-repeated="4" table:default-cell-style-name="ce132"/>
        <table:table-column table:style-name="co1" table:default-cell-style-name="ce132"/>
        <table:table-column table:style-name="co4" table:number-columns-repeated="52" table:default-cell-style-name="ce132"/>
        <table:table-column table:style-name="co4" table:number-columns-repeated="16320" table:default-cell-style-name="ce168"/>
        <table:table-row table:style-name="ro1">
          <table:table-cell table:style-name="ce116" office:value-type="string" calcext:value-type="string">
            <text:p><text:span text:style-name="T19">國民所得統計年報</text:span><text:span text:style-name="T20">  111</text:span><text:span text:style-name="T21">年</text:span></text:p>
          </table:table-cell>
          <table:table-cell table:style-name="ce141" table:number-columns-repeated="10"/>
          <table:table-cell table:style-name="ce135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17"/>
          <table:table-cell table:style-name="ce141" table:number-columns-repeated="10"/>
          <table:table-cell table:number-columns-repeated="16373"/>
        </table:table-row>
        <table:table-row table:style-name="ro3">
          <table:table-cell table:style-name="ce118"/>
          <table:table-cell table:style-name="ce141"/>
          <table:table-cell table:style-name="ce118"/>
          <table:table-cell table:style-name="ce141" table:number-columns-repeated="8"/>
          <table:table-cell table:number-columns-repeated="16373"/>
        </table:table-row>
        <table:table-row table:style-name="ro4">
          <table:table-cell table:style-name="ce119" office:value-type="string" calcext:value-type="string" table:number-columns-spanned="6" table:number-rows-spanned="1">
            <text:p>第<text:span text:style-name="T22"> 13 </text:span><text:span text:style-name="T23">表　對外交易</text:span><text:span text:style-name="T34"> (</text:span><text:span text:style-name="T23">續</text:span><text:span text:style-name="T34">)</text:span></text:p>
          </table:table-cell>
          <table:covered-table-cell table:number-columns-repeated="5" table:style-name="ce136"/>
          <table:table-cell table:style-name="ce152" office:value-type="string" calcext:value-type="string" table:number-columns-spanned="6" table:number-rows-spanned="1">
            <text:p>Table 13<text:span text:style-name="T31">.  External Transactions (Cont.)</text:span></text:p>
          </table:table-cell>
          <table:covered-table-cell table:number-columns-repeated="5" table:style-name="ce156"/>
          <table:table-cell table:style-name="ce65" table:number-columns-repeated="16372"/>
        </table:table-row>
        <table:table-row table:style-name="ro5">
          <table:table-cell table:style-name="ce120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37"/>
          <table:table-cell table:style-name="ce15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41"/>
          <table:table-cell table:number-columns-repeated="16372"/>
        </table:table-row>
        <table:table-row table:style-name="ro5">
          <table:table-cell table:style-name="ce121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 table:style-name="ce145" table:number-columns-repeated="9"/>
          <table:table-cell table:style-name="ce138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122"/>
          <table:table-cell table:style-name="ce139" office:value-type="string" calcext:value-type="string">
            <text:p>102年</text:p>
          </table:table-cell>
          <table:table-cell table:style-name="ce139" office:value-type="string" calcext:value-type="string">
            <text:p>103年</text:p>
          </table:table-cell>
          <table:table-cell table:style-name="ce148" office:value-type="string" calcext:value-type="string">
            <text:p>104年</text:p>
          </table:table-cell>
          <table:table-cell table:style-name="ce139" office:value-type="string" calcext:value-type="string">
            <text:p>105年</text:p>
          </table:table-cell>
          <table:table-cell table:style-name="ce150" office:value-type="string" calcext:value-type="string">
            <text:p>106<text:span text:style-name="T30">年</text:span></text:p>
          </table:table-cell>
          <table:table-cell table:style-name="ce154" office:value-type="string" calcext:value-type="string">
            <text:p>107<text:span text:style-name="T30">年</text:span></text:p>
          </table:table-cell>
          <table:table-cell table:style-name="ce157" office:value-type="string" calcext:value-type="string">
            <text:p>108<text:span text:style-name="T30">年</text:span></text:p>
          </table:table-cell>
          <table:table-cell table:style-name="ce157" office:value-type="string" calcext:value-type="string">
            <text:p>109<text:span text:style-name="T30">年</text:span></text:p>
          </table:table-cell>
          <table:table-cell table:style-name="ce157" office:value-type="string" calcext:value-type="string">
            <text:p>110年</text:p>
          </table:table-cell>
          <table:table-cell table:style-name="ce157" office:value-type="string" calcext:value-type="string">
            <text:p>111<text:span text:style-name="T32">年</text:span></text:p>
          </table:table-cell>
          <table:table-cell table:style-name="ce160"/>
          <table:table-cell table:number-columns-repeated="16372"/>
        </table:table-row>
        <table:table-row table:style-name="ro4">
          <table:table-cell table:style-name="ce123"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1" office:value-type="float" office:value="2017" calcext:value-type="float">
            <text:p>2017</text:p>
          </table:table-cell>
          <table:table-cell table:style-name="ce155" office:value-type="float" office:value="2018" calcext:value-type="float">
            <text:p>2018</text:p>
          </table:table-cell>
          <table:table-cell table:style-name="ce158" office:value-type="float" office:value="2019" calcext:value-type="float">
            <text:p>2019</text:p>
          </table:table-cell>
          <table:table-cell table:style-name="ce158" office:value-type="float" office:value="2020" calcext:value-type="float">
            <text:p>2020</text:p>
          </table:table-cell>
          <table:table-cell table:style-name="ce158" office:value-type="float" office:value="2021" calcext:value-type="float">
            <text:p>2021</text:p>
          </table:table-cell>
          <table:table-cell table:style-name="ce158" office:value-type="float" office:value="2022" calcext:value-type="float">
            <text:p>2022</text:p>
          </table:table-cell>
          <table:table-cell table:style-name="ce161"/>
          <table:table-cell table:number-columns-repeated="16372"/>
        </table:table-row>
        <table:table-row table:style-name="ro17">
          <table:table-cell table:style-name="ce53"/>
          <table:table-cell table:style-name="ce141" table:number-columns-repeated="6"/>
          <table:table-cell table:style-name="ce159" table:number-columns-repeated="4"/>
          <table:table-cell table:style-name="ce160"/>
          <table:table-cell table:number-columns-repeated="16372"/>
        </table:table-row>
        <table:table-row table:style-name="ro7">
          <table:table-cell table:style-name="ce125" office:value-type="string" calcext:value-type="string">
            <text:p>    (5)<text:span text:style-name="T24">商品輸入之保險服務</text:span><text:span text:style-name="T25">(</text:span><text:span text:style-name="T26">國人承保</text:span><text:span text:style-name="T25">)</text:span></text:p>
          </table:table-cell>
          <table:table-cell table:style-name="ce143" office:value-type="float" office:value="1038" calcext:value-type="float">
            <text:p><text:s/>1 038</text:p>
          </table:table-cell>
          <table:table-cell table:style-name="ce143" office:value-type="float" office:value="998" calcext:value-type="float">
            <text:p><text:s text:c="2"/>998</text:p>
          </table:table-cell>
          <table:table-cell table:style-name="ce143" office:value-type="float" office:value="950" calcext:value-type="float">
            <text:p><text:s text:c="2"/>950</text:p>
          </table:table-cell>
          <table:table-cell table:style-name="ce143" office:value-type="float" office:value="773" calcext:value-type="float">
            <text:p><text:s text:c="2"/>773</text:p>
          </table:table-cell>
          <table:table-cell table:style-name="ce143" office:value-type="float" office:value="1066" calcext:value-type="float">
            <text:p><text:s/>1 066</text:p>
          </table:table-cell>
          <table:table-cell table:style-name="ce143" office:value-type="float" office:value="995" calcext:value-type="float">
            <text:p><text:s text:c="2"/>995</text:p>
          </table:table-cell>
          <table:table-cell table:style-name="ce143" office:value-type="float" office:value="928" calcext:value-type="float">
            <text:p><text:s text:c="2"/>928</text:p>
          </table:table-cell>
          <table:table-cell table:style-name="ce143" office:value-type="float" office:value="1064" calcext:value-type="float">
            <text:p><text:s/>1 064</text:p>
          </table:table-cell>
          <table:table-cell table:style-name="ce143" office:value-type="float" office:value="1344" calcext:value-type="float">
            <text:p><text:s/>1 344</text:p>
          </table:table-cell>
          <table:table-cell table:style-name="ce143" office:value-type="float" office:value="1454" calcext:value-type="float">
            <text:p><text:s/>1 454</text:p>
          </table:table-cell>
          <table:table-cell table:style-name="ce162" office:value-type="string" calcext:value-type="string">
            <text:p>      (5) Insurance <text:span text:style-name="T33">Services Charges on Merchandise</text:span></text:p>
          </table:table-cell>
          <table:table-cell table:number-columns-repeated="16372"/>
        </table:table-row>
        <table:table-row table:style-name="ro4">
          <table:table-cell table:style-name="ce125"/>
          <table:table-cell table:style-name="ce143" table:number-columns-repeated="10"/>
          <table:table-cell table:style-name="ce162" office:value-type="string" calcext:value-type="string">
            <text:p><text:s text:c="12"/>Imports, Services by Resident Industries</text:p>
          </table:table-cell>
          <table:table-cell table:number-columns-repeated="16372"/>
        </table:table-row>
        <table:table-row table:style-name="ro7">
          <table:table-cell table:style-name="ce125" office:value-type="string" calcext:value-type="string">
            <text:p>14. <text:span text:style-name="T24">其他運輸服務</text:span><text:span text:style-name="T25">(</text:span><text:span text:style-name="T26">外商承運</text:span><text:span text:style-name="T25">)</text:span></text:p>
          </table:table-cell>
          <table:table-cell table:style-name="ce143" office:value-type="float" office:value="148220" calcext:value-type="float">
            <text:p><text:s/>148 220</text:p>
          </table:table-cell>
          <table:table-cell table:style-name="ce143" office:value-type="float" office:value="167247" calcext:value-type="float">
            <text:p><text:s/>167 247</text:p>
          </table:table-cell>
          <table:table-cell table:style-name="ce143" office:value-type="float" office:value="180550" calcext:value-type="float">
            <text:p><text:s/>180 550</text:p>
          </table:table-cell>
          <table:table-cell table:style-name="ce143" office:value-type="float" office:value="209817" calcext:value-type="float">
            <text:p><text:s/>209 817</text:p>
          </table:table-cell>
          <table:table-cell table:style-name="ce143" office:value-type="float" office:value="199635" calcext:value-type="float">
            <text:p><text:s/>199 635</text:p>
          </table:table-cell>
          <table:table-cell table:style-name="ce143" office:value-type="float" office:value="218089" calcext:value-type="float">
            <text:p><text:s/>218 089</text:p>
          </table:table-cell>
          <table:table-cell table:style-name="ce143" office:value-type="float" office:value="215094" calcext:value-type="float">
            <text:p><text:s/>215 094</text:p>
          </table:table-cell>
          <table:table-cell table:style-name="ce143" office:value-type="float" office:value="150880" calcext:value-type="float">
            <text:p><text:s/>150 880</text:p>
          </table:table-cell>
          <table:table-cell table:style-name="ce143" office:value-type="float" office:value="135017" calcext:value-type="float">
            <text:p><text:s/>135 017</text:p>
          </table:table-cell>
          <table:table-cell table:style-name="ce143" office:value-type="float" office:value="146614" calcext:value-type="float">
            <text:p><text:s/>146 614</text:p>
          </table:table-cell>
          <table:table-cell table:style-name="ce162" office:value-type="string" calcext:value-type="string">
            <text:p>14. Other Transport</text:p>
          </table:table-cell>
          <table:table-cell table:number-columns-repeated="16372"/>
        </table:table-row>
        <table:table-row table:style-name="ro4">
          <table:table-cell table:style-name="ce125"/>
          <table:table-cell table:style-name="ce143" table:number-columns-repeated="10"/>
          <table:table-cell table:style-name="ce162" office:value-type="string" calcext:value-type="string">
            <text:p><text:s text:c="6"/>Services by Non-residents</text:p>
          </table:table-cell>
          <table:table-cell table:number-columns-repeated="16372"/>
        </table:table-row>
        <table:table-row table:style-name="ro7">
          <table:table-cell table:style-name="ce125" office:value-type="string" calcext:value-type="string">
            <text:p>15. <text:span text:style-name="T24">其他保險服務</text:span><text:span text:style-name="T25">(</text:span><text:span text:style-name="T26">外商承保</text:span><text:span text:style-name="T25">)</text:span></text:p>
          </table:table-cell>
          <table:table-cell table:style-name="ce143" office:value-type="float" office:value="22386" calcext:value-type="float">
            <text:p><text:s/>22 386</text:p>
          </table:table-cell>
          <table:table-cell table:style-name="ce143" office:value-type="float" office:value="21568" calcext:value-type="float">
            <text:p><text:s/>21 568</text:p>
          </table:table-cell>
          <table:table-cell table:style-name="ce143" office:value-type="float" office:value="17773" calcext:value-type="float">
            <text:p><text:s/>17 773</text:p>
          </table:table-cell>
          <table:table-cell table:style-name="ce143" office:value-type="float" office:value="16564" calcext:value-type="float">
            <text:p><text:s/>16 564</text:p>
          </table:table-cell>
          <table:table-cell table:style-name="ce143" office:value-type="float" office:value="22449" calcext:value-type="float">
            <text:p><text:s/>22 449</text:p>
          </table:table-cell>
          <table:table-cell table:style-name="ce143" office:value-type="float" office:value="22644" calcext:value-type="float">
            <text:p><text:s/>22 644</text:p>
          </table:table-cell>
          <table:table-cell table:style-name="ce143" office:value-type="float" office:value="21621" calcext:value-type="float">
            <text:p><text:s/>21 621</text:p>
          </table:table-cell>
          <table:table-cell table:style-name="ce143" office:value-type="float" office:value="26551" calcext:value-type="float">
            <text:p><text:s/>26 551</text:p>
          </table:table-cell>
          <table:table-cell table:style-name="ce143" office:value-type="float" office:value="31927" calcext:value-type="float">
            <text:p><text:s/>31 927</text:p>
          </table:table-cell>
          <table:table-cell table:style-name="ce143" office:value-type="float" office:value="30652" calcext:value-type="float">
            <text:p><text:s/>30 652</text:p>
          </table:table-cell>
          <table:table-cell table:style-name="ce162" office:value-type="string" calcext:value-type="string">
            <text:p>15. Other Insurance Services Charges,</text:p>
          </table:table-cell>
          <table:table-cell table:number-columns-repeated="16372"/>
        </table:table-row>
        <table:table-row table:style-name="ro4">
          <table:table-cell table:style-name="ce126"/>
          <table:table-cell table:style-name="ce146" table:number-columns-repeated="10"/>
          <table:table-cell table:style-name="ce162" office:value-type="string" calcext:value-type="string">
            <text:p><text:s text:c="6"/>Services by Non-residents</text:p>
          </table:table-cell>
          <table:table-cell table:number-columns-repeated="16372"/>
        </table:table-row>
        <table:table-row table:style-name="ro4">
          <table:table-cell table:style-name="ce126" office:value-type="string" calcext:value-type="string">
            <text:p>16. <text:span text:style-name="T27">維修服務支出</text:span></text:p>
          </table:table-cell>
          <table:table-cell table:style-name="ce143" office:value-type="float" office:value="19925" calcext:value-type="float">
            <text:p><text:s/>19 925</text:p>
          </table:table-cell>
          <table:table-cell table:style-name="ce143" office:value-type="float" office:value="25167" calcext:value-type="float">
            <text:p><text:s/>25 167</text:p>
          </table:table-cell>
          <table:table-cell table:style-name="ce143" office:value-type="float" office:value="24489" calcext:value-type="float">
            <text:p><text:s/>24 489</text:p>
          </table:table-cell>
          <table:table-cell table:style-name="ce143" office:value-type="float" office:value="27714" calcext:value-type="float">
            <text:p><text:s/>27 714</text:p>
          </table:table-cell>
          <table:table-cell table:style-name="ce143" office:value-type="float" office:value="29668" calcext:value-type="float">
            <text:p><text:s/>29 668</text:p>
          </table:table-cell>
          <table:table-cell table:style-name="ce143" office:value-type="float" office:value="27860" calcext:value-type="float">
            <text:p><text:s/>27 860</text:p>
          </table:table-cell>
          <table:table-cell table:style-name="ce143" office:value-type="float" office:value="28518" calcext:value-type="float">
            <text:p><text:s/>28 518</text:p>
          </table:table-cell>
          <table:table-cell table:style-name="ce143" office:value-type="float" office:value="22146" calcext:value-type="float">
            <text:p><text:s/>22 146</text:p>
          </table:table-cell>
          <table:table-cell table:style-name="ce143" office:value-type="float" office:value="25009" calcext:value-type="float">
            <text:p><text:s/>25 009</text:p>
          </table:table-cell>
          <table:table-cell table:style-name="ce143" office:value-type="float" office:value="37091" calcext:value-type="float">
            <text:p><text:s/>37 091</text:p>
          </table:table-cell>
          <table:table-cell table:style-name="ce162" office:value-type="string" calcext:value-type="string">
            <text:p>16. Expenses of Maintenance and Repair Services</text:p>
          </table:table-cell>
          <table:table-cell table:number-columns-repeated="16372"/>
        </table:table-row>
        <table:table-row table:style-name="ro4">
          <table:table-cell table:style-name="ce126"/>
          <table:table-cell table:style-name="ce146" table:number-columns-repeated="10"/>
          <table:table-cell table:style-name="ce162"/>
          <table:table-cell table:number-columns-repeated="16372"/>
        </table:table-row>
        <table:table-row table:style-name="ro7">
          <table:table-cell table:style-name="ce125" office:value-type="string" calcext:value-type="string">
            <text:p>17. <text:span text:style-name="T24">旅行支出</text:span></text:p>
          </table:table-cell>
          <table:table-cell table:style-name="ce142" office:value-type="float" office:value="364992" calcext:value-type="float">
            <text:p><text:s/>364 992</text:p>
          </table:table-cell>
          <table:table-cell table:style-name="ce142" office:value-type="float" office:value="423395" calcext:value-type="float">
            <text:p><text:s/>423 395</text:p>
          </table:table-cell>
          <table:table-cell table:style-name="ce142" office:value-type="float" office:value="491119" calcext:value-type="float">
            <text:p><text:s/>491 119</text:p>
          </table:table-cell>
          <table:table-cell table:style-name="ce142" office:value-type="float" office:value="534097" calcext:value-type="float">
            <text:p><text:s/>534 097</text:p>
          </table:table-cell>
          <table:table-cell table:style-name="ce142" office:value-type="float" office:value="548828" calcext:value-type="float">
            <text:p><text:s/>548 828</text:p>
          </table:table-cell>
          <table:table-cell table:style-name="ce142" office:value-type="float" office:value="585793" calcext:value-type="float">
            <text:p><text:s/>585 793</text:p>
          </table:table-cell>
          <table:table-cell table:style-name="ce142" office:value-type="float" office:value="634086" calcext:value-type="float">
            <text:p><text:s/>634 086</text:p>
          </table:table-cell>
          <table:table-cell table:style-name="ce142" office:value-type="float" office:value="90061" calcext:value-type="float">
            <text:p><text:s/>90 061</text:p>
          </table:table-cell>
          <table:table-cell table:style-name="ce142" office:value-type="float" office:value="34923" calcext:value-type="float">
            <text:p><text:s/>34 923</text:p>
          </table:table-cell>
          <table:table-cell table:style-name="ce142" office:value-type="float" office:value="75013" calcext:value-type="float">
            <text:p><text:s/>75 013</text:p>
          </table:table-cell>
          <table:table-cell table:style-name="ce162" office:value-type="string" calcext:value-type="string">
            <text:p>17. Expenses of Travel</text:p>
          </table:table-cell>
          <table:table-cell table:number-columns-repeated="16372"/>
        </table:table-row>
        <table:table-row table:style-name="ro4">
          <table:table-cell table:style-name="ce125"/>
          <table:table-cell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5" office:value-type="string" calcext:value-type="string">
            <text:p>18. <text:span text:style-name="T24">金融服務支出</text:span></text:p>
          </table:table-cell>
          <table:table-cell table:style-name="ce142" office:value-type="float" office:value="15626" calcext:value-type="float">
            <text:p><text:s/>15 626</text:p>
          </table:table-cell>
          <table:table-cell table:style-name="ce142" office:value-type="float" office:value="17726" calcext:value-type="float">
            <text:p><text:s/>17 726</text:p>
          </table:table-cell>
          <table:table-cell table:style-name="ce142" office:value-type="float" office:value="23476" calcext:value-type="float">
            <text:p><text:s/>23 476</text:p>
          </table:table-cell>
          <table:table-cell table:style-name="ce142" office:value-type="float" office:value="28100" calcext:value-type="float">
            <text:p><text:s/>28 100</text:p>
          </table:table-cell>
          <table:table-cell table:style-name="ce142" office:value-type="float" office:value="40755" calcext:value-type="float">
            <text:p><text:s/>40 755</text:p>
          </table:table-cell>
          <table:table-cell table:style-name="ce142" office:value-type="float" office:value="49932" calcext:value-type="float">
            <text:p><text:s/>49 932</text:p>
          </table:table-cell>
          <table:table-cell table:style-name="ce142" office:value-type="float" office:value="61089" calcext:value-type="float">
            <text:p><text:s/>61 089</text:p>
          </table:table-cell>
          <table:table-cell table:style-name="ce142" office:value-type="float" office:value="40418" calcext:value-type="float">
            <text:p><text:s/>40 418</text:p>
          </table:table-cell>
          <table:table-cell table:style-name="ce142" office:value-type="float" office:value="39713" calcext:value-type="float">
            <text:p><text:s/>39 713</text:p>
          </table:table-cell>
          <table:table-cell table:style-name="ce142" office:value-type="float" office:value="64450" calcext:value-type="float">
            <text:p><text:s/>64 450</text:p>
          </table:table-cell>
          <table:table-cell table:style-name="ce163" office:value-type="string" calcext:value-type="string">
            <text:p>18. Expenses of Financial Services</text:p>
          </table:table-cell>
          <table:table-cell table:number-columns-repeated="16372"/>
        </table:table-row>
        <table:table-row table:style-name="ro4">
          <table:table-cell table:style-name="ce125"/>
          <table:table-cell table:style-name="ce57"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5" office:value-type="string" calcext:value-type="string">
            <text:p>19. <text:span text:style-name="T24">什項商品與服務</text:span></text:p>
          </table:table-cell>
          <table:table-cell table:style-name="ce142" office:value-type="float" office:value="825573" calcext:value-type="float">
            <text:p><text:s/>825 573</text:p>
          </table:table-cell>
          <table:table-cell table:style-name="ce142" office:value-type="float" office:value="892648" calcext:value-type="float">
            <text:p><text:s/>892 648</text:p>
          </table:table-cell>
          <table:table-cell table:style-name="ce142" office:value-type="float" office:value="884431" calcext:value-type="float">
            <text:p><text:s/>884 431</text:p>
          </table:table-cell>
          <table:table-cell table:style-name="ce142" office:value-type="float" office:value="857848" calcext:value-type="float">
            <text:p><text:s/>857 848</text:p>
          </table:table-cell>
          <table:table-cell table:style-name="ce142" office:value-type="float" office:value="805512" calcext:value-type="float">
            <text:p><text:s/>805 512</text:p>
          </table:table-cell>
          <table:table-cell table:style-name="ce142" office:value-type="float" office:value="790077" calcext:value-type="float">
            <text:p><text:s/>790 077</text:p>
          </table:table-cell>
          <table:table-cell table:style-name="ce142" office:value-type="float" office:value="815794" calcext:value-type="float">
            <text:p><text:s/>815 794</text:p>
          </table:table-cell>
          <table:table-cell table:style-name="ce142" office:value-type="float" office:value="815380" calcext:value-type="float">
            <text:p><text:s/>815 380</text:p>
          </table:table-cell>
          <table:table-cell table:style-name="ce142" office:value-type="float" office:value="926936" calcext:value-type="float">
            <text:p><text:s/>926 936</text:p>
          </table:table-cell>
          <table:table-cell table:style-name="ce142" office:value-type="float" office:value="1053267" calcext:value-type="float">
            <text:p>1 053 267</text:p>
          </table:table-cell>
          <table:table-cell table:style-name="ce163" office:value-type="string" calcext:value-type="string">
            <text:p>19. Imports of Other Goods and Services</text:p>
          </table:table-cell>
          <table:table-cell table:number-columns-repeated="16372"/>
        </table:table-row>
        <table:table-row table:style-name="ro4">
          <table:table-cell table:style-name="ce125"/>
          <table:table-cell table:style-name="ce142"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7" office:value-type="string" calcext:value-type="string">
            <text:p>20. <text:span text:style-name="T28">商品及服務輸入</text:span><text:span text:style-name="T29">(20=13+...+19)</text:span></text:p>
          </table:table-cell>
          <table:table-cell table:style-name="ce144" office:value-type="float" office:value="10526770" calcext:value-type="float">
            <text:p>10 526 770</text:p>
          </table:table-cell>
          <table:table-cell table:style-name="ce144" office:value-type="float" office:value="10933622" calcext:value-type="float">
            <text:p>10 933 622</text:p>
          </table:table-cell>
          <table:table-cell table:style-name="ce144" office:value-type="float" office:value="9959487" calcext:value-type="float">
            <text:p>9 959 487</text:p>
          </table:table-cell>
          <table:table-cell table:style-name="ce144" office:value-type="float" office:value="9614743" calcext:value-type="float">
            <text:p>9 614 743</text:p>
          </table:table-cell>
          <table:table-cell table:style-name="ce144" office:value-type="float" office:value="9695678" calcext:value-type="float">
            <text:p>9 695 678</text:p>
          </table:table-cell>
          <table:table-cell table:style-name="ce144" office:value-type="float" office:value="10136095" calcext:value-type="float">
            <text:p>10 136 095</text:p>
          </table:table-cell>
          <table:table-cell table:style-name="ce144" office:value-type="float" office:value="10050222" calcext:value-type="float">
            <text:p>10 050 222</text:p>
          </table:table-cell>
          <table:table-cell table:style-name="ce144" office:value-type="float" office:value="8849442" calcext:value-type="float">
            <text:p>8 849 442</text:p>
          </table:table-cell>
          <table:table-cell table:style-name="ce144" office:value-type="float" office:value="10965776" calcext:value-type="float">
            <text:p>10 965 776</text:p>
          </table:table-cell>
          <table:table-cell table:style-name="ce144" office:value-type="float" office:value="13085107" calcext:value-type="float">
            <text:p>13 085 107</text:p>
          </table:table-cell>
          <table:table-cell table:style-name="ce165" office:value-type="string" calcext:value-type="string">
            <text:p>20. Imports of Goods and Services</text:p>
          </table:table-cell>
          <table:table-cell table:number-columns-repeated="16372"/>
        </table:table-row>
        <table:table-row table:style-name="ro4">
          <table:table-cell table:style-name="ce125"/>
          <table:table-cell table:style-name="ce144" table:number-columns-repeated="10"/>
          <table:table-cell table:style-name="ce61" office:value-type="string" calcext:value-type="string">
            <text:p><text:s text:c="6"/>(20 = 13 + ... + 19)</text:p>
          </table:table-cell>
          <table:table-cell table:number-columns-repeated="16372"/>
        </table:table-row>
        <table:table-row table:style-name="ro7">
          <table:table-cell table:style-name="ce125" office:value-type="string" calcext:value-type="string">
            <text:p>21. <text:span text:style-name="T24">受僱人員報酬支付</text:span></text:p>
          </table:table-cell>
          <table:table-cell table:style-name="ce142" office:value-type="float" office:value="10956" calcext:value-type="float">
            <text:p><text:s/>10 956</text:p>
          </table:table-cell>
          <table:table-cell table:style-name="ce142" office:value-type="float" office:value="10873" calcext:value-type="float">
            <text:p><text:s/>10 873</text:p>
          </table:table-cell>
          <table:table-cell table:style-name="ce142" office:value-type="float" office:value="13848" calcext:value-type="float">
            <text:p><text:s/>13 848</text:p>
          </table:table-cell>
          <table:table-cell table:style-name="ce142" office:value-type="float" office:value="19525" calcext:value-type="float">
            <text:p><text:s/>19 525</text:p>
          </table:table-cell>
          <table:table-cell table:style-name="ce142" office:value-type="float" office:value="20031" calcext:value-type="float">
            <text:p><text:s/>20 031</text:p>
          </table:table-cell>
          <table:table-cell table:style-name="ce142" office:value-type="float" office:value="22954" calcext:value-type="float">
            <text:p><text:s/>22 954</text:p>
          </table:table-cell>
          <table:table-cell table:style-name="ce142" office:value-type="float" office:value="24030" calcext:value-type="float">
            <text:p><text:s/>24 030</text:p>
          </table:table-cell>
          <table:table-cell table:style-name="ce142" office:value-type="float" office:value="19939" calcext:value-type="float">
            <text:p><text:s/>19 939</text:p>
          </table:table-cell>
          <table:table-cell table:style-name="ce142" office:value-type="float" office:value="19309" calcext:value-type="float">
            <text:p><text:s/>19 309</text:p>
          </table:table-cell>
          <table:table-cell table:style-name="ce142" office:value-type="float" office:value="23547" calcext:value-type="float">
            <text:p><text:s/>23 547</text:p>
          </table:table-cell>
          <table:table-cell table:style-name="ce163" office:value-type="string" calcext:value-type="string">
            <text:p>21. Compensation of Employees</text:p>
          </table:table-cell>
          <table:table-cell table:number-columns-repeated="16372"/>
        </table:table-row>
        <table:table-row table:style-name="ro4">
          <table:table-cell table:style-name="ce125"/>
          <table:table-cell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5" office:value-type="string" calcext:value-type="string">
            <text:p>22. <text:span text:style-name="T24">財產及企業所得支付</text:span></text:p>
          </table:table-cell>
          <table:table-cell table:style-name="ce142" office:value-type="float" office:value="319175" calcext:value-type="float">
            <text:p><text:s/>319 175</text:p>
          </table:table-cell>
          <table:table-cell table:style-name="ce142" office:value-type="float" office:value="437221" calcext:value-type="float">
            <text:p><text:s/>437 221</text:p>
          </table:table-cell>
          <table:table-cell table:style-name="ce142" office:value-type="float" office:value="468409" calcext:value-type="float">
            <text:p><text:s/>468 409</text:p>
          </table:table-cell>
          <table:table-cell table:style-name="ce142" office:value-type="float" office:value="482304" calcext:value-type="float">
            <text:p><text:s/>482 304</text:p>
          </table:table-cell>
          <table:table-cell table:style-name="ce142" office:value-type="float" office:value="574946" calcext:value-type="float">
            <text:p><text:s/>574 946</text:p>
          </table:table-cell>
          <table:table-cell table:style-name="ce142" office:value-type="float" office:value="740140" calcext:value-type="float">
            <text:p><text:s/>740 140</text:p>
          </table:table-cell>
          <table:table-cell table:style-name="ce142" office:value-type="float" office:value="710672" calcext:value-type="float">
            <text:p><text:s/>710 672</text:p>
          </table:table-cell>
          <table:table-cell table:style-name="ce142" office:value-type="float" office:value="545629" calcext:value-type="float">
            <text:p><text:s/>545 629</text:p>
          </table:table-cell>
          <table:table-cell table:style-name="ce142" office:value-type="float" office:value="567094" calcext:value-type="float">
            <text:p><text:s/>567 094</text:p>
          </table:table-cell>
          <table:table-cell table:style-name="ce142" office:value-type="float" office:value="824375" calcext:value-type="float">
            <text:p><text:s/>824 375</text:p>
          </table:table-cell>
          <table:table-cell table:style-name="ce163" office:value-type="string" calcext:value-type="string">
            <text:p>22. Property and Entrepreneurial Income</text:p>
          </table:table-cell>
          <table:table-cell table:number-columns-repeated="16372"/>
        </table:table-row>
        <table:table-row table:style-name="ro4">
          <table:table-cell table:style-name="ce125"/>
          <table:table-cell table:number-columns-repeated="10"/>
          <table:table-cell table:style-name="ce163"/>
          <table:table-cell table:number-columns-repeated="16372"/>
        </table:table-row>
        <table:table-row table:style-name="ro7">
          <table:table-cell table:style-name="ce125" office:value-type="string" calcext:value-type="string">
            <text:p>23. <text:span text:style-name="T24">國外其他經常移轉支付</text:span></text:p>
          </table:table-cell>
          <table:table-cell table:style-name="ce142" office:value-type="float" office:value="273357" calcext:value-type="float">
            <text:p><text:s/>273 357</text:p>
          </table:table-cell>
          <table:table-cell table:style-name="ce142" office:value-type="float" office:value="287128" calcext:value-type="float">
            <text:p><text:s/>287 128</text:p>
          </table:table-cell>
          <table:table-cell table:style-name="ce142" office:value-type="float" office:value="318633" calcext:value-type="float">
            <text:p><text:s/>318 633</text:p>
          </table:table-cell>
          <table:table-cell table:style-name="ce142" office:value-type="float" office:value="325813" calcext:value-type="float">
            <text:p><text:s/>325 813</text:p>
          </table:table-cell>
          <table:table-cell table:style-name="ce142" office:value-type="float" office:value="344797" calcext:value-type="float">
            <text:p><text:s/>344 797</text:p>
          </table:table-cell>
          <table:table-cell table:style-name="ce142" office:value-type="float" office:value="330707" calcext:value-type="float">
            <text:p><text:s/>330 707</text:p>
          </table:table-cell>
          <table:table-cell table:style-name="ce142" office:value-type="float" office:value="342579" calcext:value-type="float">
            <text:p><text:s/>342 579</text:p>
          </table:table-cell>
          <table:table-cell table:style-name="ce142" office:value-type="float" office:value="328342" calcext:value-type="float">
            <text:p><text:s/>328 342</text:p>
          </table:table-cell>
          <table:table-cell table:style-name="ce142" office:value-type="float" office:value="319586" calcext:value-type="float">
            <text:p><text:s/>319 586</text:p>
          </table:table-cell>
          <table:table-cell table:style-name="ce142" office:value-type="float" office:value="375347" calcext:value-type="float">
            <text:p><text:s/>375 347</text:p>
          </table:table-cell>
          <table:table-cell table:style-name="ce163" office:value-type="string" calcext:value-type="string">
            <text:p>23. Other Current Transfers to Rest of the World</text:p>
          </table:table-cell>
          <table:table-cell table:number-columns-repeated="16372"/>
        </table:table-row>
        <table:table-row table:style-name="ro18">
          <table:table-cell table:style-name="ce125" office:value-type="string" calcext:value-type="string">
            <text:p>    (1)<text:span text:style-name="T24">由一般政府</text:span></text:p>
          </table:table-cell>
          <table:table-cell table:style-name="ce142" office:value-type="float" office:value="1756" calcext:value-type="float">
            <text:p><text:s/>1 756</text:p>
          </table:table-cell>
          <table:table-cell table:style-name="ce142" office:value-type="float" office:value="2278" calcext:value-type="float">
            <text:p><text:s/>2 278</text:p>
          </table:table-cell>
          <table:table-cell table:style-name="ce142" office:value-type="float" office:value="2648" calcext:value-type="float">
            <text:p><text:s/>2 648</text:p>
          </table:table-cell>
          <table:table-cell table:style-name="ce142" office:value-type="float" office:value="2424" calcext:value-type="float">
            <text:p><text:s/>2 424</text:p>
          </table:table-cell>
          <table:table-cell table:style-name="ce142" office:value-type="float" office:value="2496" calcext:value-type="float">
            <text:p><text:s/>2 496</text:p>
          </table:table-cell>
          <table:table-cell table:style-name="ce142" office:value-type="float" office:value="2262" calcext:value-type="float">
            <text:p><text:s/>2 262</text:p>
          </table:table-cell>
          <table:table-cell table:style-name="ce142" office:value-type="float" office:value="3155" calcext:value-type="float">
            <text:p><text:s/>3 155</text:p>
          </table:table-cell>
          <table:table-cell table:style-name="ce142" office:value-type="float" office:value="3047" calcext:value-type="float">
            <text:p><text:s/>3 047</text:p>
          </table:table-cell>
          <table:table-cell table:style-name="ce142" office:value-type="float" office:value="3223" calcext:value-type="float">
            <text:p><text:s/>3 223</text:p>
          </table:table-cell>
          <table:table-cell table:style-name="ce142" office:value-type="float" office:value="3994" calcext:value-type="float">
            <text:p><text:s/>3 994</text:p>
          </table:table-cell>
          <table:table-cell table:style-name="ce163" office:value-type="string" calcext:value-type="string">
            <text:p><text:s text:c="6"/>(1) By General Government</text:p>
          </table:table-cell>
          <table:table-cell table:number-columns-repeated="16372"/>
        </table:table-row>
        <table:table-row table:style-name="ro18">
          <table:table-cell table:style-name="ce125" office:value-type="string" calcext:value-type="string">
            <text:p>    (2)<text:span text:style-name="T24">由其他國內部門</text:span></text:p>
          </table:table-cell>
          <table:table-cell table:style-name="ce142" office:value-type="float" office:value="271601" calcext:value-type="float">
            <text:p><text:s/>271 601</text:p>
          </table:table-cell>
          <table:table-cell table:style-name="ce142" office:value-type="float" office:value="284850" calcext:value-type="float">
            <text:p><text:s/>284 850</text:p>
          </table:table-cell>
          <table:table-cell table:style-name="ce142" office:value-type="float" office:value="315985" calcext:value-type="float">
            <text:p><text:s/>315 985</text:p>
          </table:table-cell>
          <table:table-cell table:style-name="ce142" office:value-type="float" office:value="323389" calcext:value-type="float">
            <text:p><text:s/>323 389</text:p>
          </table:table-cell>
          <table:table-cell table:style-name="ce142" office:value-type="float" office:value="342301" calcext:value-type="float">
            <text:p><text:s/>342 301</text:p>
          </table:table-cell>
          <table:table-cell table:style-name="ce142" office:value-type="float" office:value="328445" calcext:value-type="float">
            <text:p><text:s/>328 445</text:p>
          </table:table-cell>
          <table:table-cell table:style-name="ce142" office:value-type="float" office:value="339424" calcext:value-type="float">
            <text:p><text:s/>339 424</text:p>
          </table:table-cell>
          <table:table-cell table:style-name="ce142" office:value-type="float" office:value="325295" calcext:value-type="float">
            <text:p><text:s/>325 295</text:p>
          </table:table-cell>
          <table:table-cell table:style-name="ce142" office:value-type="float" office:value="316363" calcext:value-type="float">
            <text:p><text:s/>316 363</text:p>
          </table:table-cell>
          <table:table-cell table:style-name="ce142" office:value-type="float" office:value="371353" calcext:value-type="float">
            <text:p><text:s/>371 353</text:p>
          </table:table-cell>
          <table:table-cell table:style-name="ce163" office:value-type="string" calcext:value-type="string">
            <text:p>      (2) By <text:span text:style-name="T33">Other Resident Sectors</text:span></text:p>
          </table:table-cell>
          <table:table-cell table:number-columns-repeated="16372"/>
        </table:table-row>
        <table:table-row table:style-name="ro18">
          <table:table-cell table:style-name="ce125"/>
          <table:table-cell table:number-columns-repeated="10"/>
          <table:table-cell table:style-name="ce163"/>
          <table:table-cell table:style-name="ce66" table:number-columns-repeated="16372"/>
        </table:table-row>
        <table:table-row table:style-name="ro19">
          <table:table-cell table:style-name="ce127" office:value-type="string" calcext:value-type="string">
            <text:p>24. <text:span text:style-name="T28">經常支出</text:span><text:span text:style-name="T29">(24=20+21+22+23)</text:span></text:p>
          </table:table-cell>
          <table:table-cell table:style-name="ce144" office:value-type="float" office:value="11130258" calcext:value-type="float">
            <text:p>11 130 258</text:p>
          </table:table-cell>
          <table:table-cell table:style-name="ce144" office:value-type="float" office:value="11668844" calcext:value-type="float">
            <text:p>11 668 844</text:p>
          </table:table-cell>
          <table:table-cell table:style-name="ce144" office:value-type="float" office:value="10760377" calcext:value-type="float">
            <text:p>10 760 377</text:p>
          </table:table-cell>
          <table:table-cell table:style-name="ce144" office:value-type="float" office:value="10442385" calcext:value-type="float">
            <text:p>10 442 385</text:p>
          </table:table-cell>
          <table:table-cell table:style-name="ce144" office:value-type="float" office:value="10635452" calcext:value-type="float">
            <text:p>10 635 452</text:p>
          </table:table-cell>
          <table:table-cell table:style-name="ce144" office:value-type="float" office:value="11229896" calcext:value-type="float">
            <text:p>11 229 896</text:p>
          </table:table-cell>
          <table:table-cell table:style-name="ce144" office:value-type="float" office:value="11127503" calcext:value-type="float">
            <text:p>11 127 503</text:p>
          </table:table-cell>
          <table:table-cell table:style-name="ce144" office:value-type="float" office:value="9743352" calcext:value-type="float">
            <text:p>9 743 352</text:p>
          </table:table-cell>
          <table:table-cell table:style-name="ce144" office:value-type="float" office:value="11871765" calcext:value-type="float">
            <text:p>11 871 765</text:p>
          </table:table-cell>
          <table:table-cell table:style-name="ce144" office:value-type="float" office:value="14308376" calcext:value-type="float">
            <text:p>14 308 376</text:p>
          </table:table-cell>
          <table:table-cell table:style-name="ce165" office:value-type="string" calcext:value-type="string">
            <text:p>24. Current Disbursements</text:p>
          </table:table-cell>
          <table:table-cell table:number-columns-repeated="16372"/>
        </table:table-row>
        <table:table-row table:style-name="ro18">
          <table:table-cell table:style-name="ce125"/>
          <table:table-cell table:style-name="ce144" table:number-columns-repeated="10"/>
          <table:table-cell table:style-name="ce61" office:value-type="string" calcext:value-type="string">
            <text:p><text:s text:c="6"/>(24 =20 + 21 + 22 + 23)</text:p>
          </table:table-cell>
          <table:table-cell table:number-columns-repeated="16372"/>
        </table:table-row>
        <table:table-row table:style-name="ro19">
          <table:table-cell table:style-name="ce127" office:value-type="string" calcext:value-type="string">
            <text:p>25. <text:span text:style-name="T28">對外經常交易餘額</text:span><text:span text:style-name="T29">(25=12-24)</text:span></text:p>
          </table:table-cell>
          <table:table-cell table:style-name="ce144" office:value-type="float" office:value="1641928" calcext:value-type="float">
            <text:p>1 641 928</text:p>
          </table:table-cell>
          <table:table-cell table:style-name="ce144" office:value-type="float" office:value="1981258" calcext:value-type="float">
            <text:p>1 981 258</text:p>
          </table:table-cell>
          <table:table-cell table:style-name="ce144" office:value-type="float" office:value="2529772" calcext:value-type="float">
            <text:p>2 529 772</text:p>
          </table:table-cell>
          <table:table-cell table:style-name="ce144" office:value-type="float" office:value="2542054" calcext:value-type="float">
            <text:p>2 542 054</text:p>
          </table:table-cell>
          <table:table-cell table:style-name="ce144" office:value-type="float" office:value="2721249" calcext:value-type="float">
            <text:p>2 721 249</text:p>
          </table:table-cell>
          <table:table-cell table:style-name="ce144" office:value-type="float" office:value="2369884" calcext:value-type="float">
            <text:p>2 369 884</text:p>
          </table:table-cell>
          <table:table-cell table:style-name="ce144" office:value-type="float" office:value="2260775" calcext:value-type="float">
            <text:p>2 260 775</text:p>
          </table:table-cell>
          <table:table-cell table:style-name="ce144" office:value-type="float" office:value="3196560" calcext:value-type="float">
            <text:p>3 196 560</text:p>
          </table:table-cell>
          <table:table-cell table:style-name="ce144" office:value-type="float" office:value="3567599" calcext:value-type="float">
            <text:p>3 567 599</text:p>
          </table:table-cell>
          <table:table-cell table:style-name="ce144" office:value-type="float" office:value="3375755" calcext:value-type="float">
            <text:p>3 375 755</text:p>
          </table:table-cell>
          <table:table-cell table:style-name="ce165" office:value-type="string" calcext:value-type="string">
            <text:p>25. Surplus on Current Transactions</text:p>
          </table:table-cell>
          <table:table-cell table:number-columns-repeated="16372"/>
        </table:table-row>
        <table:table-row table:style-name="ro18">
          <table:table-cell table:style-name="ce125"/>
          <table:table-cell table:style-name="ce144" table:number-columns-repeated="6"/>
          <table:table-cell table:number-columns-repeated="4"/>
          <table:table-cell table:style-name="ce61" office:value-type="string" calcext:value-type="string">
            <text:p><text:s text:c="6"/>(25 = 12 - 24)</text:p>
          </table:table-cell>
          <table:table-cell table:number-columns-repeated="16372"/>
        </table:table-row>
        <table:table-row table:style-name="ro19">
          <table:table-cell table:style-name="ce127" office:value-type="string" calcext:value-type="string">
            <text:p>26. <text:span text:style-name="T28">國外資本移轉收入淨額</text:span></text:p>
          </table:table-cell>
          <table:table-cell table:number-columns-repeated="5" table:style-name="ce58" office:value-type="float" office:value="0" calcext:value-type="float">
            <text:p><text:s/>－</text:p>
          </table:table-cell>
          <table:table-cell table:style-name="ce144" office:value-type="float" office:value="1719" calcext:value-type="float">
            <text:p><text:s/>1 719</text:p>
          </table:table-cell>
          <table:table-cell table:number-columns-repeated="4" table:style-name="ce58" office:value-type="float" office:value="0" calcext:value-type="float">
            <text:p><text:s/>－</text:p>
          </table:table-cell>
          <table:table-cell table:style-name="ce165" office:value-type="string" calcext:value-type="string">
            <text:p>26.Capital Transfers from the Rest of </text:p>
          </table:table-cell>
          <table:table-cell table:number-columns-repeated="16372"/>
        </table:table-row>
        <table:table-row table:style-name="ro18">
          <table:table-cell table:style-name="ce125"/>
          <table:table-cell table:style-name="ce144" table:number-columns-repeated="6"/>
          <table:table-cell table:number-columns-repeated="4"/>
          <table:table-cell table:style-name="ce61" office:value-type="string" calcext:value-type="string">
            <text:p><text:s text:c="6"/>the World, Net</text:p>
          </table:table-cell>
          <table:table-cell table:number-columns-repeated="16372"/>
        </table:table-row>
        <table:table-row table:style-name="ro19">
          <table:table-cell table:style-name="ce127" office:value-type="string" calcext:value-type="string">
            <text:p>27. <text:span text:style-name="T28">減：國外非生產非金融資產購入淨額①</text:span></text:p>
          </table:table-cell>
          <table:table-cell table:style-name="ce144" office:value-type="float" office:value="-1994" calcext:value-type="float">
            <text:p>- 1 994</text:p>
          </table:table-cell>
          <table:table-cell table:style-name="ce144" office:value-type="float" office:value="243" calcext:value-type="float">
            <text:p><text:s text:c="2"/>243</text:p>
          </table:table-cell>
          <table:table-cell table:style-name="ce144" office:value-type="float" office:value="159" calcext:value-type="float">
            <text:p><text:s text:c="2"/>159</text:p>
          </table:table-cell>
          <table:table-cell table:style-name="ce144" office:value-type="float" office:value="290" calcext:value-type="float">
            <text:p><text:s text:c="2"/>290</text:p>
          </table:table-cell>
          <table:table-cell table:style-name="ce144" office:value-type="float" office:value="366" calcext:value-type="float">
            <text:p><text:s text:c="2"/>366</text:p>
          </table:table-cell>
          <table:table-cell table:style-name="ce144" office:value-type="float" office:value="-181" calcext:value-type="float">
            <text:p>- <text:s/>181</text:p>
          </table:table-cell>
          <table:table-cell table:style-name="ce144" office:value-type="float" office:value="93" calcext:value-type="float">
            <text:p><text:s text:c="2"/>93</text:p>
          </table:table-cell>
          <table:table-cell table:style-name="ce144" office:value-type="float" office:value="266" calcext:value-type="float">
            <text:p><text:s text:c="2"/>266</text:p>
          </table:table-cell>
          <table:table-cell table:style-name="ce144" office:value-type="float" office:value="-84" calcext:value-type="float">
            <text:p>- <text:s/>84</text:p>
          </table:table-cell>
          <table:table-cell table:style-name="ce144" office:value-type="float" office:value="1365" calcext:value-type="float">
            <text:p><text:s/>1 365</text:p>
          </table:table-cell>
          <table:table-cell table:style-name="ce62" office:value-type="string" calcext:value-type="string">
            <text:p>27.Less: Acquisition Less Disposal of Nonproduced, </text:p>
          </table:table-cell>
          <table:table-cell table:number-columns-repeated="16372"/>
        </table:table-row>
        <table:table-row table:style-name="ro18">
          <table:table-cell table:style-name="ce125"/>
          <table:table-cell table:style-name="ce144" table:number-columns-repeated="10"/>
          <table:table-cell table:style-name="ce63" office:value-type="string" calcext:value-type="string">
            <text:p>     Nonfinancial Assets from the Rest of the World, Net<text:span text:style-name="T37">①</text:span></text:p>
          </table:table-cell>
          <table:table-cell table:number-columns-repeated="16372"/>
        </table:table-row>
        <table:table-row table:style-name="ro7">
          <table:table-cell table:style-name="ce127" office:value-type="string" calcext:value-type="string">
            <text:p>28. <text:span text:style-name="T28">貸出淨額</text:span><text:span text:style-name="T29">(28=25+26+27)</text:span></text:p>
          </table:table-cell>
          <table:table-cell table:style-name="ce144" office:value-type="float" office:value="1643922" calcext:value-type="float">
            <text:p>1 643 922</text:p>
          </table:table-cell>
          <table:table-cell table:style-name="ce144" office:value-type="float" office:value="1981015" calcext:value-type="float">
            <text:p>1 981 015</text:p>
          </table:table-cell>
          <table:table-cell table:style-name="ce144" office:value-type="float" office:value="2529613" calcext:value-type="float">
            <text:p>2 529 613</text:p>
          </table:table-cell>
          <table:table-cell table:style-name="ce144" office:value-type="float" office:value="2541764" calcext:value-type="float">
            <text:p>2 541 764</text:p>
          </table:table-cell>
          <table:table-cell table:style-name="ce144" office:value-type="float" office:value="2720883" calcext:value-type="float">
            <text:p>2 720 883</text:p>
          </table:table-cell>
          <table:table-cell table:style-name="ce144" office:value-type="float" office:value="2371784" calcext:value-type="float">
            <text:p>2 371 784</text:p>
          </table:table-cell>
          <table:table-cell table:style-name="ce144" office:value-type="float" office:value="2260682" calcext:value-type="float">
            <text:p>2 260 682</text:p>
          </table:table-cell>
          <table:table-cell table:style-name="ce144" office:value-type="float" office:value="3196294" calcext:value-type="float">
            <text:p>3 196 294</text:p>
          </table:table-cell>
          <table:table-cell table:style-name="ce144" office:value-type="float" office:value="3567683" calcext:value-type="float">
            <text:p>3 567 683</text:p>
          </table:table-cell>
          <table:table-cell table:style-name="ce144" office:value-type="float" office:value="3374390" calcext:value-type="float">
            <text:p>3 374 390</text:p>
          </table:table-cell>
          <table:table-cell table:style-name="ce165" office:value-type="string" calcext:value-type="string">
            <text:p>28. Net Lending (28=25+26+27) </text:p>
          </table:table-cell>
          <table:table-cell table:number-columns-repeated="16372"/>
        </table:table-row>
        <table:table-row table:style-name="ro4">
          <table:table-cell table:style-name="ce54"/>
          <table:table-cell table:style-name="ce59" table:number-columns-repeated="8"/>
          <table:table-cell table:style-name="ce60" table:number-columns-repeated="2"/>
          <table:table-cell table:style-name="ce64"/>
          <table:table-cell table:number-columns-repeated="16372"/>
        </table:table-row>
        <table:table-row table:style-name="ro9">
          <table:table-cell table:style-name="ce171" office:value-type="string" calcext:value-type="string" table:number-columns-spanned="6" table:number-rows-spanned="1">
            <text:p>附註：①非生產非金融資產係指土地與礦藏等天然資源，以及商標與商譽等無形資產。</text:p>
          </table:table-cell>
          <table:covered-table-cell table:number-columns-repeated="5" table:style-name="ce171"/>
          <table:table-cell table:style-name="ce171" office:value-type="string" calcext:value-type="string" table:number-columns-spanned="6" table:number-rows-spanned="1">
            <text:p>Note:<text:span text:style-name="T35">①</text:span><text:span text:style-name="T36">Nonproduced, nonfinancial assets consist of natural resources, goodwill, brand names, etc.</text:span></text:p>
          </table:table-cell>
          <table:covered-table-cell table:number-columns-repeated="5" table:style-name="ce171"/>
          <table:table-cell table:style-name="ce134" table:number-columns-repeated="16372"/>
        </table:table-row>
        <table:table-row table:style-name="ro4">
          <table:table-cell table:style-name="ce133" table:number-columns-spanned="6" table:number-rows-spanned="1"/>
          <table:covered-table-cell table:number-columns-repeated="5" table:style-name="ce147"/>
          <table:table-cell table:style-name="ce133" table:number-columns-spanned="6" table:number-rows-spanned="1"/>
          <table:covered-table-cell table:number-columns-repeated="5" table:style-name="ce147"/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2">
          <table:table-cell table:number-columns-repeated="16384"/>
        </table:table-row>
        <table:table-row table:style-name="ro16">
          <table:table-cell table:style-name="ce134" table:number-columns-repeated="16384"/>
        </table:table-row>
        <table:table-row table:style-name="ro15" table:number-rows-repeated="104851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#REF!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2'.$A$1:.$L$44"/>
          <table:named-range table:name="Z_307B7169_D62C_4BAE_B377_ABE6A4AE398D_.wvu.PrintArea" table:base-cell-address="$'表2.13-1'.$A$1" table:cell-range-address="$'表2.13-2'.$A$1:.$L$44"/>
          <table:named-range table:name="Z_62210109_4164_4F55_B6F0_D6975215305F_.wvu.PrintArea" table:base-cell-address="$'表2.13-1'.$A$1" table:cell-range-address="$'表2.13-2'.$A$1:.$L$44"/>
          <table:named-range table:name="Z_71A08641_13D1_4559_ABF8_7D0AB0860D61_.wvu.PrintArea" table:base-cell-address="$'表2.13-1'.$A$1" table:cell-range-address="$'表2.13-2'.$A$1:.$L$44"/>
          <table:named-range table:name="Z_8EF4D220_648D_4808_B9E1_8DD4B93C5887_.wvu.PrintArea" table:base-cell-address="$'表2.13-1'.$A$1" table:cell-range-address="$'表2.13-2'.$A$1:.$L$44"/>
          <table:named-range table:name="Z_BCC301B8_6385_4F64_ABEC_82573BCE8B9D_.wvu.PrintArea" table:base-cell-address="$'表2.13-1'.$A$1" table:cell-range-address="$'表2.13-2'.$A$1:.$L$44"/>
          <table:named-range table:name="Z_BFD19F98_39A8_4668_B0E0_DF05532CC4CD_.wvu.PrintArea" table:base-cell-address="$'表2.13-1'.$A$1" table:cell-range-address="$'表2.13-2'.$A$1:.$L$44"/>
          <table:named-range table:name="Z_EABA10CB_7E9C_4694_802C_05031551FC7D_.wvu.PrintArea" table:base-cell-address="$'表2.13-1'.$A$1" table:cell-range-address="$'表2.13-2'.$A$1:.$L$44"/>
          <table:named-range table:name="Z_FE306526_46FD_48BB_B3E8_545F7C77894C_.wvu.PrintArea" table:base-cell-address="$'表2.13-1'.$A$1" table:cell-range-address="$'表2.13-2'.$A$1:.$L$44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#REF!計算!#REF!"/>
          <table:named-range table:name="_xlnm.Print_Area" table:base-cell-address="$'表2.13-1'.$A$1" table:cell-range-address="$'表2.13-2'.$A$1:.$L$44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3-1'.$A$1" table:expression="#REF!"/>
        <table:named-expression table:name="aa" table:base-cell-address="$'表2.13-1'.$A$1" table:expression="#REF!"/>
        <table:named-expression table:name="AAA" table:base-cell-address="$'表2.13-1'.$A$1" table:expression="#REF!"/>
        <table:named-expression table:name="B" table:base-cell-address="$'表2.13-1'.$A$1" table:expression="#REF!"/>
        <table:named-expression table:name="HTML_CodePage" table:base-cell-address="$'表2.13-1'.$A$1" table:expression="950"/>
        <table:named-expression table:name="HTML_Control" table:base-cell-address="$'表2.13-1'.$A$1" table:expression="{&quot;'P13'!$A$5:$A$6&quot;;&quot;'P13'!$A$3:$F$3&quot;;&quot;'P13'!$A$1:$H$60&quot;}"/>
        <table:named-expression table:name="HTML_Description" table:base-cell-address="$'表2.13-1'.$A$1" table:expression="&quot;&quot;"/>
        <table:named-expression table:name="HTML_Email" table:base-cell-address="$'表2.13-1'.$A$1" table:expression="&quot;&quot;"/>
        <table:named-expression table:name="HTML_Header" table:base-cell-address="$'表2.13-1'.$A$1" table:expression="&quot;&quot;"/>
        <table:named-expression table:name="HTML_LastUpdate" table:base-cell-address="$'表2.13-1'.$A$1" table:expression="&quot;1999/6/10&quot;"/>
        <table:named-expression table:name="HTML_LineAfter" table:base-cell-address="$'表2.13-1'.$A$1" table:expression="FALSE()"/>
        <table:named-expression table:name="HTML_LineBefore" table:base-cell-address="$'表2.13-1'.$A$1" table:expression="TRUE()"/>
        <table:named-expression table:name="HTML_Name" table:base-cell-address="$'表2.13-1'.$A$1" table:expression="&quot;&quot;"/>
        <table:named-expression table:name="HTML_OBDlg2" table:base-cell-address="$'表2.13-1'.$A$1" table:expression="TRUE()"/>
        <table:named-expression table:name="HTML_OBDlg4" table:base-cell-address="$'表2.13-1'.$A$1" table:expression="TRUE()"/>
        <table:named-expression table:name="HTML_OS" table:base-cell-address="$'表2.13-1'.$A$1" table:expression="0"/>
        <table:named-expression table:name="HTML_PathFile" table:base-cell-address="$'表2.13-1'.$A$1" table:expression="&quot;H:\USER\BS4\BS406\NI_ABSTR\ni8806\p13.htm&quot;"/>
        <table:named-expression table:name="HTML_Title" table:base-cell-address="$'表2.13-1'.$A$1" table:expression="&quot;&quot;"/>
        <table:named-expression table:name="N" table:base-cell-address="$'表2.13-1'.$A$1" table:expression="#REF!"/>
        <table:named-expression table:name="N1_" table:base-cell-address="$'表2.13-1'.$A$1" table:expression="#REF!"/>
        <table:named-expression table:name="N2_" table:base-cell-address="$'表2.13-1'.$A$1" table:expression="#REF!計算!#REF!"/>
        <table:named-expression table:name="N3_" table:base-cell-address="$'表2.13-1'.$A$1" table:expression="#REF!"/>
        <table:named-expression table:name="N4_" table:base-cell-address="$'表2.13-1'.$A$1" table:expression="#N/A"/>
        <table:named-expression table:name="N84_" table:base-cell-address="$'表2.13-1'.$A$1" table:expression="#REF!"/>
        <table:named-expression table:name="P" table:base-cell-address="$'表2.13-1'.$A$1" table:expression="#REF!"/>
        <table:named-expression table:name="P1_" table:base-cell-address="$'表2.13-1'.$A$1" table:expression="#REF!"/>
        <table:named-expression table:name="P3_" table:base-cell-address="$'表2.13-1'.$A$1" table:expression="#REF!"/>
        <table:named-expression table:name="P84_" table:base-cell-address="$'表2.13-1'.$A$1" table:expression="#REF!"/>
        <table:named-expression table:name="P85_" table:base-cell-address="$'表2.13-1'.$A$1" table:expression="#REF!"/>
        <table:named-expression table:name="P86_" table:base-cell-address="$'表2.13-1'.$A$1" table:expression="#REF!"/>
        <table:named-expression table:name="PRIC1" table:base-cell-address="$'表2.13-1'.$A$1" table:expression="#REF!"/>
        <table:named-expression table:name="PRIC2" table:base-cell-address="$'表2.13-1'.$A$1" table:expression="#REF!"/>
        <table:named-expression table:name="PRIC3" table:base-cell-address="$'表2.13-1'.$A$1" table:expression="#REF!"/>
        <table:named-expression table:name="PRIC4" table:base-cell-address="$'表2.13-1'.$A$1" table:expression="#REF!"/>
        <table:named-expression table:name="PRIC5" table:base-cell-address="$'表2.13-1'.$A$1" table:expression="#REF!"/>
        <table:named-expression table:name="PRIC6" table:base-cell-address="$'表2.13-1'.$A$1" table:expression="#REF!"/>
        <table:named-expression table:name="PRIC7" table:base-cell-address="$'表2.13-1'.$A$1" table:expression="#REF!"/>
        <table:named-expression table:name="PRIC8" table:base-cell-address="$'表2.13-1'.$A$1" table:expression="#REF!"/>
        <table:named-expression table:name="PRINT_AREA_MI" table:base-cell-address="$'表2.13-1'.$A$1" table:expression="#REF!"/>
        <table:named-expression table:name="PUBC1" table:base-cell-address="$'表2.13-1'.$A$1" table:expression="#REF!"/>
        <table:named-expression table:name="PUBC2" table:base-cell-address="$'表2.13-1'.$A$1" table:expression="#REF!"/>
        <table:named-expression table:name="PUBC3" table:base-cell-address="$'表2.13-1'.$A$1" table:expression="#REF!"/>
        <table:named-expression table:name="PUBC4" table:base-cell-address="$'表2.13-1'.$A$1" table:expression="#REF!"/>
        <table:named-expression table:name="PUBC5" table:base-cell-address="$'表2.13-1'.$A$1" table:expression="#REF!"/>
        <table:named-expression table:name="PUBC6" table:base-cell-address="$'表2.13-1'.$A$1" table:expression="#REF!"/>
        <table:named-expression table:name="PUBC7" table:base-cell-address="$'表2.13-1'.$A$1" table:expression="#REF!"/>
        <table:named-expression table:name="PUBC8" table:base-cell-address="$'表2.13-1'.$A$1" table:expression="#REF!"/>
        <table:named-expression table:name="R_" table:base-cell-address="$'表2.13-1'.$A$1" table:expression="#REF!"/>
        <table:named-expression table:name="TOTC1" table:base-cell-address="$'表2.13-1'.$A$1" table:expression="#REF!"/>
        <table:named-expression table:name="TOTC2" table:base-cell-address="$'表2.13-1'.$A$1" table:expression="#REF!"/>
        <table:named-expression table:name="TOTC3" table:base-cell-address="$'表2.13-1'.$A$1" table:expression="#REF!"/>
        <table:named-expression table:name="TOTC4" table:base-cell-address="$'表2.13-1'.$A$1" table:expression="#REF!"/>
        <table:named-expression table:name="TOTC5" table:base-cell-address="$'表2.13-1'.$A$1" table:expression="#REF!"/>
        <table:named-expression table:name="TOTC6" table:base-cell-address="$'表2.13-1'.$A$1" table:expression="#REF!"/>
        <table:named-expression table:name="TOTC7" table:base-cell-address="$'表2.13-1'.$A$1" table:expression="#REF!"/>
        <table:named-expression table:name="TOTC8" table:base-cell-address="$'表2.13-1'.$A$1" table:expression="#REF!"/>
        <table:named-expression table:name="wqw" table:base-cell-address="$'表2.13-1'.$A$1" table:expression="#REF!"/>
        <table:named-expression table:name="\a" table:base-cell-address="$'表2.13-1'.$A$1" table:expression="#REF!"/>
        <table:named-expression table:name="\b" table:base-cell-address="$'表2.13-1'.$A$1" table:expression="#REF!"/>
        <table:named-expression table:name="\p" table:base-cell-address="$'表2.13-1'.$A$1" table:expression="#N/A"/>
        <table:named-expression table:name="_841" table:base-cell-address="$'表2.13-1'.$A$1" table:expression="#N/A"/>
        <table:named-expression table:name="_84Y1" table:base-cell-address="$'表2.13-1'.$A$1" table:expression="#REF!"/>
        <table:named-expression table:name="_84Y2" table:base-cell-address="$'表2.13-1'.$A$1" table:expression="#REF!"/>
        <table:named-expression table:name="_84Y3" table:base-cell-address="$'表2.13-1'.$A$1" table:expression="#REF!"/>
        <table:named-expression table:name="_84YC1" table:base-cell-address="$'表2.13-1'.$A$1" table:expression="#REF!"/>
        <table:named-expression table:name="_84YC2" table:base-cell-address="$'表2.13-1'.$A$1" table:expression="#REF!"/>
        <table:named-expression table:name="_84YC3" table:base-cell-address="$'表2.13-1'.$A$1" table:expression="#REF!"/>
        <table:named-expression table:name="_84YC4" table:base-cell-address="$'表2.13-1'.$A$1" table:expression="#REF!"/>
        <table:named-expression table:name="_84YP1" table:base-cell-address="$'表2.13-1'.$A$1" table:expression="#REF!"/>
        <table:named-expression table:name="_84YP2" table:base-cell-address="$'表2.13-1'.$A$1" table:expression="#REF!"/>
        <table:named-expression table:name="_84YP3" table:base-cell-address="$'表2.13-1'.$A$1" table:expression="#REF!"/>
        <table:named-expression table:name="_84YP4" table:base-cell-address="$'表2.13-1'.$A$1" table:expression="#REF!"/>
        <table:named-expression table:name="_84YP5" table:base-cell-address="$'表2.13-1'.$A$1" table:expression="#REF!"/>
        <table:named-expression table:name="_84YP6" table:base-cell-address="$'表2.13-1'.$A$1" table:expression="#REF!"/>
        <table:named-expression table:name="_84YP7" table:base-cell-address="$'表2.13-1'.$A$1" table:expression="#REF!"/>
        <table:named-expression table:name="_84YP8" table:base-cell-address="$'表2.13-1'.$A$1" table:expression="#REF!"/>
        <table:named-expression table:name="_84YPRI1" table:base-cell-address="$'表2.13-1'.$A$1" table:expression="#REF!"/>
        <table:named-expression table:name="_84YPRI2" table:base-cell-address="$'表2.13-1'.$A$1" table:expression="#REF!"/>
        <table:named-expression table:name="_84YPRIC2" table:base-cell-address="$'表2.13-1'.$A$1" table:expression="#REF!"/>
        <table:named-expression table:name="_84YPUB1" table:base-cell-address="$'表2.13-1'.$A$1" table:expression="#REF!"/>
        <table:named-expression table:name="_84YPUB2" table:base-cell-address="$'表2.13-1'.$A$1" table:expression="#REF!"/>
        <table:named-expression table:name="_84YT1" table:base-cell-address="$'表2.13-1'.$A$1" table:expression="#REF!"/>
        <table:named-expression table:name="_84YT2" table:base-cell-address="$'表2.13-1'.$A$1" table:expression="#REF!"/>
        <table:named-expression table:name="_84YT3" table:base-cell-address="$'表2.13-1'.$A$1" table:expression="#REF!"/>
        <table:named-expression table:name="_84YT4" table:base-cell-address="$'表2.13-1'.$A$1" table:expression="#REF!"/>
        <table:named-expression table:name="_84YT5" table:base-cell-address="$'表2.13-1'.$A$1" table:expression="#REF!"/>
        <table:named-expression table:name="_84YT6" table:base-cell-address="$'表2.13-1'.$A$1" table:expression="#REF!"/>
        <table:named-expression table:name="_84YT7" table:base-cell-address="$'表2.13-1'.$A$1" table:expression="#REF!"/>
        <table:named-expression table:name="_84YT8" table:base-cell-address="$'表2.13-1'.$A$1" table:expression="#REF!"/>
        <table:named-expression table:name="_84YTC2" table:base-cell-address="$'表2.13-1'.$A$1" table:expression="#REF!"/>
        <table:named-expression table:name="_84YTG" table:base-cell-address="$'表2.13-1'.$A$1" table:expression="#REF!"/>
        <table:named-expression table:name="_Fill" table:base-cell-address="$'表2.13-1'.$A$1" table:expression="#REF!名目!#REF!"/>
        <table:named-expression table:name="_Key1" table:base-cell-address="$'表2.13-1'.$A$1" table:expression="#REF!名目!#REF!"/>
        <table:named-expression table:name="_Order1" table:base-cell-address="$'表2.13-1'.$A$1" table:expression="255"/>
        <table:named-expression table:name="_Parse_Out" table:base-cell-address="$'表2.13-1'.$A$1" table:expression="#REF!"/>
        <table:named-expression table:name="_R1" table:base-cell-address="$'表2.13-1'.$A$1" table:expression="#REF!"/>
        <table:named-expression table:name="_R2" table:base-cell-address="$'表2.13-1'.$A$1" table:expression="#REF!計算!#REF!"/>
        <table:named-expression table:name="_R3" table:base-cell-address="$'表2.13-1'.$A$1" table:expression="#REF!"/>
        <table:named-expression table:name="_R4" table:base-cell-address="$'表2.13-1'.$A$1" table:expression="#REF!"/>
        <table:named-expression table:name="_Sort" table:base-cell-address="$'表2.13-1'.$A$1" table:expression="#REF!名目!#REF!"/>
        <table:named-expression table:name="_xlnm.Print_Area" table:base-cell-address="$'表2.13-1'.$A$1" table:expression="#REF!"/>
        <table:named-expression table:name="__8卞鈷款" table:base-cell-address="$'表2.13-1'.$A$1" table:expression="#REF!"/>
        <table:named-expression table:name="表3.5old" table:base-cell-address="$'表2.13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MinchoL JIS" svg:font-family="'AR MinchoL JIS'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－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9:18:36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3-1" style:display-name="PageStyle_表2.13-1" style:page-layout-name="Mpm3">
      <style:header style:display="false"/>
      <style:header-left style:display="false"/>
      <style:footer>
        <text:p><text:span text:style-name="MT1">-70 -</text:span></text:p>
      </style:footer>
      <style:footer-left>
        <text:p><text:span text:style-name="MT1">- 71 -</text:span></text:p>
      </style:footer-left>
    </style:master-page>
    <style:master-page style:name="PageStyle_5f_表2.13-2" style:display-name="PageStyle_表2.13-2" style:page-layout-name="Mpm4">
      <style:header style:display="false"/>
      <style:header-left style:display="false"/>
      <style:footer>
        <text:p><text:span text:style-name="MT1">- 72 -</text:span></text:p>
      </style:footer>
      <style:footer-left>
        <text:p><text:span text:style-name="MT1">- 73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creation-date>2023-12-27T09:30:06</meta:creation-date>
    <dc:date>2023-12-28T19:19:24.110000000</dc:date>
    <meta:generator>MODA_ODF_Application_Tools/3.5.5.5.1$Windows_x86 LibreOffice_project/67d999f2c0dc927dfe7470b04f05b8a4750bf6bf</meta:generator>
    <meta:editing-duration>PT1M13S</meta:editing-duration>
    <meta:editing-cycles>2</meta:editing-cycles>
    <meta:document-statistic meta:table-count="2" meta:cell-count="561" meta:object-count="0"/>
    <meta:user-defined meta:name="AppVersion">16.0300</meta:user-defined>
  </office:meta>
</office:document-meta>
</file>