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68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５　工商及服務業企業單位生產淨額－按縣市別分</text:p>
          </table:table-cell>
          <table:covered-table-cell table:number-columns-repeated="7" table:style-name="ce18"/>
          <table:table-cell table:style-name="ce46"/>
          <table:table-cell table:style-name="ce53" office:value-type="string" table:number-columns-spanned="7" table:number-rows-spanned="1">
            <text:p>TABLE 15 <text:s/>Net Value of Production of Enterprise Units of All Industries,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6"/>
          <table:table-cell table:style-name="ce53" office:value-type="string" table:number-columns-spanned="7" table:number-rows-spanned="1">
            <text:p>by County/City</text:p>
          </table:table-cell>
          <table:covered-table-cell table:number-columns-repeated="6" table:style-name="ce18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8"/>
          <table:table-cell table:style-name="ce46"/>
          <table:table-cell table:style-name="ce7" table:number-columns-spanned="7" table:number-rows-spanned="1"/>
          <table:covered-table-cell table:number-columns-repeated="6" table:style-name="ce18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69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70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19"/>
          <table:table-cell table:style-name="ce4"/>
          <table:table-cell table:style-name="ce54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3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0"/>
          <table:table-cell table:style-name="ce28" office:value-type="string">
            <text:p><text:s text:c="4"/>中間消費</text:p>
          </table:table-cell>
          <table:table-cell table:style-name="ce34" office:value-type="string" table:number-columns-spanned="2" table:number-rows-spanned="1">
            <text:p>Intermediate consumption</text:p>
          </table:table-cell>
          <table:covered-table-cell table:style-name="ce34"/>
          <table:table-cell table:style-name="ce20" table:number-columns-repeated="3"/>
          <table:table-cell table:style-name="ce47"/>
          <table:table-cell table:style-name="ce55" office:value-type="string" table:number-columns-spanned="2" table:number-rows-spanned="1">
            <text:p>生產淨額 Net value of production </text:p>
          </table:table-cell>
          <table:covered-table-cell table:style-name="ce55"/>
          <table:table-cell table:style-name="ce67"/>
          <table:table-cell table:style-name="ce20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1" office:value-type="string">
            <text:p>全年生產</text:p>
          </table:table-cell>
          <table:table-cell/>
          <table:table-cell table:style-name="ce20"/>
          <table:table-cell/>
          <table:table-cell table:style-name="ce41" office:value-type="string">
            <text:p>生產毛額</text:p>
            <text:p/>
          </table:table-cell>
          <table:table-cell table:style-name="ce22" office:value-type="string">
            <text:p>各項折舊</text:p>
          </table:table-cell>
          <table:table-cell table:style-name="ce45" office:value-type="string">
            <text:p>間　接　稅</text:p>
          </table:table-cell>
          <table:table-cell table:style-name="ce48" office:value-type="string" table:number-columns-spanned="2" table:number-rows-spanned="1">
            <text:p>按 市 價</text:p>
          </table:table-cell>
          <table:covered-table-cell table:style-name="ce56"/>
          <table:table-cell table:style-name="ce29" office:value-type="string">
            <text:p>按要素成本</text:p>
          </table:table-cell>
          <table:table-cell table:style-name="ce22" office:value-type="string">
            <text:p>勞動報酬</text:p>
          </table:table-cell>
          <table:table-cell table:style-name="ce22" office:value-type="string">
            <text:p>租金支出</text:p>
          </table:table-cell>
          <table:table-cell table:style-name="ce22" office:value-type="string">
            <text:p>利息支出</text:p>
          </table:table-cell>
          <table:table-cell table:style-name="ce21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>
            <text:p>總　　額</text:p>
          </table:table-cell>
          <table:table-cell table:style-name="ce29" office:value-type="string">
            <text:p>合　　計</text:p>
          </table:table-cell>
          <table:table-cell table:style-name="ce22" office:value-type="string">
            <text:p>原材物燃料及</text:p>
          </table:table-cell>
          <table:table-cell table:style-name="ce29" office:value-type="string">
            <text:p>其　　他</text:p>
          </table:table-cell>
          <table:table-cell table:style-name="ce42" table:number-columns-repeated="3"/>
          <table:table-cell table:style-name="ce49" office:value-type="string" table:number-columns-spanned="2" table:number-rows-spanned="1">
            <text:p>計　 <text:s/>算</text:p>
          </table:table-cell>
          <table:covered-table-cell table:style-name="ce57"/>
          <table:table-cell table:style-name="ce29" office:value-type="string">
            <text:p>計　　　算</text:p>
          </table:table-cell>
          <table:table-cell table:style-name="ce22"/>
          <table:table-cell table:number-columns-repeated="2" table:style-name="ce22" office:value-type="string">
            <text:p>淨　　額</text:p>
          </table:table-cell>
          <table:table-cell table:style-name="ce22"/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<text:span text:style-name="T3">j</text:span></text:p>
          </table:table-cell>
          <table:table-cell table:style-name="ce30" office:value-type="string">
            <text:p>k</text:p>
          </table:table-cell>
          <table:table-cell table:style-name="ce22" office:value-type="string">
            <text:p>水電耗用價值</text:p>
          </table:table-cell>
          <table:table-cell table:style-name="ce29" office:value-type="string">
            <text:p>營業費用</text:p>
          </table:table-cell>
          <table:table-cell table:style-name="ce43" office:value-type="string">
            <text:p>l<text:span text:style-name="T4">=</text:span><text:span text:style-name="T3">j</text:span><text:span text:style-name="T4">-</text:span><text:span text:style-name="T3">k</text:span>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n</text:p>
          </table:table-cell>
          <table:table-cell table:style-name="ce50"/>
          <table:table-cell table:style-name="ce58" office:value-type="string">
            <text:p>l<text:span text:style-name="T4">-</text:span><text:span text:style-name="T3">m</text:span></text:p>
          </table:table-cell>
          <table:table-cell table:style-name="ce64" office:value-type="string">
            <text:p>l<text:span text:style-name="T4">-</text:span><text:span text:style-name="T3">m</text:span><text:span text:style-name="T4">-</text:span><text:span text:style-name="T3">n</text:span><text:span text:style-name="T4">=</text:span></text:p>
          </table:table-cell>
          <table:table-cell table:style-name="ce43" office:value-type="string">
            <text:p>o</text:p>
          </table:table-cell>
          <table:table-cell table:style-name="ce43" office:value-type="string">
            <text:p>p</text:p>
          </table:table-cell>
          <table:table-cell table:style-name="ce43" office:value-type="string">
            <text:p>q</text:p>
          </table:table-cell>
          <table:table-cell table:style-name="ce43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3"/>
          <table:table-cell table:style-name="ce31"/>
          <table:table-cell table:style-name="ce24" office:value-type="string" table:number-columns-spanned="1" table:number-rows-spanned="4">
            <text:p>Utilized value of raw materials,supplies,fuels and utilities</text:p>
          </table:table-cell>
          <table:table-cell table:style-name="ce31"/>
          <table:table-cell table:style-name="ce23" table:number-columns-repeated="3"/>
          <table:table-cell table:style-name="ce51"/>
          <table:table-cell table:style-name="ce59"/>
          <table:table-cell table:style-name="ce30" office:value-type="string">
            <text:p>o<text:span text:style-name="T4">+</text:span><text:span text:style-name="T3">p</text:span><text:span text:style-name="T4">+</text:span><text:span text:style-name="T3">q</text:span><text:span text:style-name="T4">+</text:span><text:span text:style-name="T3">r</text:span></text:p>
          </table:table-cell>
          <table:table-cell table:style-name="ce42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4" office:value-type="string" table:number-columns-spanned="1" table:number-rows-spanned="3">
            <text:p>Total value of production, year-round of 2011</text:p>
          </table:table-cell>
          <table:table-cell table:style-name="ce32"/>
          <table:covered-table-cell table:style-name="ce35"/>
          <table:table-cell table:style-name="ce23" office:value-type="string">
            <text:p>Other</text:p>
          </table:table-cell>
          <table:table-cell table:style-name="ce44" table:number-columns-repeated="3"/>
          <table:table-cell table:style-name="ce51"/>
          <table:table-cell table:style-name="ce59"/>
          <table:table-cell table:style-name="ce29"/>
          <table:table-cell table:style-name="ce42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5"/>
          <table:table-cell table:style-name="ce23" office:value-type="string">
            <text:p>Total</text:p>
          </table:table-cell>
          <table:covered-table-cell table:style-name="ce35"/>
          <table:table-cell table:style-name="ce23" office:value-type="string">
            <text:p>operating </text:p>
          </table:table-cell>
          <table:table-cell table:style-name="ce23" office:value-type="string">
            <text:p>Gross value</text:p>
          </table:table-cell>
          <table:table-cell table:style-name="ce23" office:value-type="string">
            <text:p>Various</text:p>
          </table:table-cell>
          <table:table-cell table:style-name="ce23" office:value-type="string">
            <text:p>Indirect</text:p>
          </table:table-cell>
          <table:table-cell table:style-name="ce51"/>
          <table:table-cell table:style-name="ce60" office:value-type="string">
            <text:p>At market</text:p>
          </table:table-cell>
          <table:table-cell table:style-name="ce65" office:value-type="string">
            <text:p>At factor</text:p>
          </table:table-cell>
          <table:table-cell table:style-name="ce23" office:value-type="string">
            <text:p>Labor</text:p>
          </table:table-cell>
          <table:table-cell table:number-columns-repeated="2" table:style-name="ce23" office:value-type="string">
            <text:p>Net value</text:p>
          </table:table-cell>
          <table:table-cell table:style-name="ce23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4"/>
          <table:table-cell table:style-name="ce33"/>
          <table:covered-table-cell table:style-name="ce36"/>
          <table:table-cell table:style-name="ce40" office:value-type="string">
            <text:p>expenses</text:p>
          </table:table-cell>
          <table:table-cell table:style-name="ce40" office:value-type="string">
            <text:p>of production</text:p>
          </table:table-cell>
          <table:table-cell table:style-name="ce40" office:value-type="string">
            <text:p>depreciations</text:p>
          </table:table-cell>
          <table:table-cell table:style-name="ce40" office:value-type="string">
            <text:p>taxes</text:p>
          </table:table-cell>
          <table:table-cell table:style-name="ce52"/>
          <table:table-cell table:style-name="ce61" office:value-type="string">
            <text:p>price</text:p>
          </table:table-cell>
          <table:table-cell table:style-name="ce66" office:value-type="string">
            <text:p>cost</text:p>
          </table:table-cell>
          <table:table-cell table:style-name="ce40" office:value-type="string">
            <text:p>compensation</text:p>
          </table:table-cell>
          <table:table-cell table:style-name="ce40" office:value-type="string">
            <text:p>of rents</text:p>
          </table:table-cell>
          <table:table-cell table:style-name="ce40" office:value-type="string">
            <text:p>of interests</text:p>
          </table:table-cell>
          <table:table-cell table:style-name="ce40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11" office:value-type="string">
            <text:p><text:span text:style-name="T1">總　　　　計</text:span></text:p>
          </table:table-cell>
          <table:table-cell table:style-name="ce26" office:value-type="float" office:value="29422673731">
            <text:p><text:s/>29 422 673 731</text:p>
          </table:table-cell>
          <table:table-cell table:style-name="ce26" office:value-type="float" office:value="18751291798">
            <text:p><text:s/>18 751 291 798</text:p>
          </table:table-cell>
          <table:table-cell table:style-name="ce26" office:value-type="float" office:value="13301714361">
            <text:p><text:s/>13 301 714 361</text:p>
          </table:table-cell>
          <table:table-cell table:style-name="ce26" office:value-type="float" office:value="5449577437">
            <text:p><text:s/>5 449 577 437</text:p>
          </table:table-cell>
          <table:table-cell table:style-name="ce26" office:value-type="float" office:value="10671381933">
            <text:p><text:s/>10 671 381 933</text:p>
          </table:table-cell>
          <table:table-cell table:style-name="ce26" office:value-type="float" office:value="1379053680">
            <text:p><text:s/>1 379 053 680</text:p>
          </table:table-cell>
          <table:table-cell table:style-name="ce26" office:value-type="float" office:value="349232212">
            <text:p><text:s text:c="2"/>349 232 212</text:p>
          </table:table-cell>
          <table:table-cell/>
          <table:table-cell table:style-name="ce26" office:value-type="float" office:value="9292328253">
            <text:p><text:s/>9 292 328 253</text:p>
          </table:table-cell>
          <table:table-cell table:style-name="ce26" office:value-type="float" office:value="8943096041">
            <text:p><text:s/>8 943 096 041</text:p>
          </table:table-cell>
          <table:table-cell table:style-name="ce26" office:value-type="float" office:value="4644006983">
            <text:p><text:s/>4 644 006 983</text:p>
          </table:table-cell>
          <table:table-cell table:style-name="ce26" office:value-type="float" office:value="357563739">
            <text:p><text:s text:c="2"/>357 563 739</text:p>
          </table:table-cell>
          <table:table-cell table:style-name="ce26" office:value-type="float" office:value="164782253">
            <text:p><text:s text:c="2"/>164 782 253</text:p>
          </table:table-cell>
          <table:table-cell table:style-name="ce26" office:value-type="float" office:value="3776743066">
            <text:p><text:s/>3 776 743 066</text:p>
          </table:table-cell>
          <table:table-cell table:style-name="ce74" office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　臺　灣　地　區</text:p>
          </table:table-cell>
          <table:table-cell table:style-name="ce26" office:value-type="float" office:value="29391803113">
            <text:p><text:s/>29 391 803 113</text:p>
          </table:table-cell>
          <table:table-cell table:style-name="ce26" office:value-type="float" office:value="18739685841">
            <text:p><text:s/>18 739 685 841</text:p>
          </table:table-cell>
          <table:table-cell table:style-name="ce26" office:value-type="float" office:value="13294014174">
            <text:p><text:s/>13 294 014 174</text:p>
          </table:table-cell>
          <table:table-cell table:style-name="ce26" office:value-type="float" office:value="5445671667">
            <text:p><text:s/>5 445 671 667</text:p>
          </table:table-cell>
          <table:table-cell table:style-name="ce26" office:value-type="float" office:value="10652117272">
            <text:p><text:s/>10 652 117 272</text:p>
          </table:table-cell>
          <table:table-cell table:style-name="ce26" office:value-type="float" office:value="1378161148">
            <text:p><text:s/>1 378 161 148</text:p>
          </table:table-cell>
          <table:table-cell table:style-name="ce26" office:value-type="float" office:value="345734713">
            <text:p><text:s text:c="2"/>345 734 713</text:p>
          </table:table-cell>
          <table:table-cell/>
          <table:table-cell table:style-name="ce26" office:value-type="float" office:value="9273956124">
            <text:p><text:s/>9 273 956 124</text:p>
          </table:table-cell>
          <table:table-cell table:style-name="ce26" office:value-type="float" office:value="8928221411">
            <text:p><text:s/>8 928 221 411</text:p>
          </table:table-cell>
          <table:table-cell table:style-name="ce26" office:value-type="float" office:value="4637219965">
            <text:p><text:s/>4 637 219 965</text:p>
          </table:table-cell>
          <table:table-cell table:style-name="ce26" office:value-type="float" office:value="357162795">
            <text:p><text:s text:c="2"/>357 162 795</text:p>
          </table:table-cell>
          <table:table-cell table:style-name="ce26" office:value-type="float" office:value="164736156">
            <text:p><text:s text:c="2"/>164 736 156</text:p>
          </table:table-cell>
          <table:table-cell table:style-name="ce26" office:value-type="float" office:value="3769102495">
            <text:p><text:s/>3 769 102 495</text:p>
          </table:table-cell>
          <table:table-cell table:style-name="ce75" office:value-type="string">
            <text:p>Taiwan Area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　　北　部　地　區</text:p>
          </table:table-cell>
          <table:table-cell table:style-name="ce26" office:value-type="float" office:value="18996790926">
            <text:p><text:s/>18 996 790 926</text:p>
          </table:table-cell>
          <table:table-cell table:style-name="ce26" office:value-type="float" office:value="11491372186">
            <text:p><text:s/>11 491 372 186</text:p>
          </table:table-cell>
          <table:table-cell table:style-name="ce26" office:value-type="float" office:value="7473090803">
            <text:p><text:s/>7 473 090 803</text:p>
          </table:table-cell>
          <table:table-cell table:style-name="ce26" office:value-type="float" office:value="4018281383">
            <text:p><text:s/>4 018 281 383</text:p>
          </table:table-cell>
          <table:table-cell table:style-name="ce26" office:value-type="float" office:value="7505418740">
            <text:p><text:s/>7 505 418 740</text:p>
          </table:table-cell>
          <table:table-cell table:style-name="ce26" office:value-type="float" office:value="951637926">
            <text:p><text:s text:c="2"/>951 637 926</text:p>
          </table:table-cell>
          <table:table-cell table:style-name="ce26" office:value-type="float" office:value="250719466">
            <text:p><text:s text:c="2"/>250 719 466</text:p>
          </table:table-cell>
          <table:table-cell/>
          <table:table-cell table:style-name="ce26" office:value-type="float" office:value="6553780814">
            <text:p><text:s/>6 553 780 814</text:p>
          </table:table-cell>
          <table:table-cell table:style-name="ce26" office:value-type="float" office:value="6303061348">
            <text:p><text:s/>6 303 061 348</text:p>
          </table:table-cell>
          <table:table-cell table:style-name="ce26" office:value-type="float" office:value="3094645396">
            <text:p><text:s/>3 094 645 396</text:p>
          </table:table-cell>
          <table:table-cell table:style-name="ce26" office:value-type="float" office:value="268490369">
            <text:p><text:s text:c="2"/>268 490 369</text:p>
          </table:table-cell>
          <table:table-cell table:style-name="ce26" office:value-type="float" office:value="111807048">
            <text:p><text:s text:c="2"/>111 807 048</text:p>
          </table:table-cell>
          <table:table-cell table:style-name="ce26" office:value-type="float" office:value="2828118535">
            <text:p><text:s/>2 828 118 535</text:p>
          </table:table-cell>
          <table:table-cell table:style-name="ce76" office:value-type="string">
            <text:p>Northern Region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　新　北　市</text:span></text:p>
          </table:table-cell>
          <table:table-cell table:style-name="ce26" office:value-type="float" office:value="3036066025">
            <text:p><text:s/>3 036 066 025</text:p>
          </table:table-cell>
          <table:table-cell table:style-name="ce26" office:value-type="float" office:value="1894766837">
            <text:p><text:s/>1 894 766 837</text:p>
          </table:table-cell>
          <table:table-cell table:style-name="ce26" office:value-type="float" office:value="1280502263">
            <text:p><text:s/>1 280 502 263</text:p>
          </table:table-cell>
          <table:table-cell table:style-name="ce26" office:value-type="float" office:value="614264574">
            <text:p><text:s text:c="2"/>614 264 574</text:p>
          </table:table-cell>
          <table:table-cell table:style-name="ce26" office:value-type="float" office:value="1141299188">
            <text:p><text:s/>1 141 299 188</text:p>
          </table:table-cell>
          <table:table-cell table:style-name="ce26" office:value-type="float" office:value="78352448">
            <text:p><text:s text:c="2"/>78 352 448</text:p>
          </table:table-cell>
          <table:table-cell table:style-name="ce26" office:value-type="float" office:value="19876467">
            <text:p><text:s text:c="2"/>19 876 467</text:p>
          </table:table-cell>
          <table:table-cell/>
          <table:table-cell table:style-name="ce26" office:value-type="float" office:value="1062946740">
            <text:p><text:s/>1 062 946 740</text:p>
          </table:table-cell>
          <table:table-cell table:style-name="ce26" office:value-type="float" office:value="1043070273">
            <text:p><text:s/>1 043 070 273</text:p>
          </table:table-cell>
          <table:table-cell table:style-name="ce26" office:value-type="float" office:value="590241213">
            <text:p><text:s text:c="2"/>590 241 213</text:p>
          </table:table-cell>
          <table:table-cell table:style-name="ce26" office:value-type="float" office:value="41591660">
            <text:p><text:s text:c="2"/>41 591 660</text:p>
          </table:table-cell>
          <table:table-cell table:style-name="ce26" office:value-type="float" office:value="14629480">
            <text:p><text:s text:c="2"/>14 629 480</text:p>
          </table:table-cell>
          <table:table-cell table:style-name="ce26" office:value-type="float" office:value="396607920">
            <text:p><text:s text:c="2"/>396 607 920</text:p>
          </table:table-cell>
          <table:table-cell table:style-name="ce77" office:value-type="string">
            <text:p>New Taipei Ci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臺　北　市</text:span></text:p>
          </table:table-cell>
          <table:table-cell table:style-name="ce26" office:value-type="float" office:value="10636633805">
            <text:p><text:s/>10 636 633 805</text:p>
          </table:table-cell>
          <table:table-cell table:style-name="ce26" office:value-type="float" office:value="6151690739">
            <text:p><text:s/>6 151 690 739</text:p>
          </table:table-cell>
          <table:table-cell table:style-name="ce26" office:value-type="float" office:value="3734129495">
            <text:p><text:s/>3 734 129 495</text:p>
          </table:table-cell>
          <table:table-cell table:style-name="ce26" office:value-type="float" office:value="2417561244">
            <text:p><text:s/>2 417 561 244</text:p>
          </table:table-cell>
          <table:table-cell table:style-name="ce26" office:value-type="float" office:value="4484943066">
            <text:p><text:s/>4 484 943 066</text:p>
          </table:table-cell>
          <table:table-cell table:style-name="ce26" office:value-type="float" office:value="401690576">
            <text:p><text:s text:c="2"/>401 690 576</text:p>
          </table:table-cell>
          <table:table-cell table:style-name="ce26" office:value-type="float" office:value="187352283">
            <text:p><text:s text:c="2"/>187 352 283</text:p>
          </table:table-cell>
          <table:table-cell/>
          <table:table-cell table:style-name="ce26" office:value-type="float" office:value="4083252490">
            <text:p><text:s/>4 083 252 490</text:p>
          </table:table-cell>
          <table:table-cell table:style-name="ce26" office:value-type="float" office:value="3895900207">
            <text:p><text:s/>3 895 900 207</text:p>
          </table:table-cell>
          <table:table-cell table:style-name="ce26" office:value-type="float" office:value="1671232356">
            <text:p><text:s/>1 671 232 356</text:p>
          </table:table-cell>
          <table:table-cell table:style-name="ce26" office:value-type="float" office:value="186550573">
            <text:p><text:s text:c="2"/>186 550 573</text:p>
          </table:table-cell>
          <table:table-cell table:style-name="ce26" office:value-type="float" office:value="70930214">
            <text:p><text:s text:c="2"/>70 930 214</text:p>
          </table:table-cell>
          <table:table-cell table:style-name="ce26" office:value-type="float" office:value="1967187064">
            <text:p><text:s/>1 967 187 064</text:p>
          </table:table-cell>
          <table:table-cell table:style-name="ce77" office:value-type="string">
            <text:p>Taipei Ci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基　隆　市</text:span></text:p>
          </table:table-cell>
          <table:table-cell table:style-name="ce26" office:value-type="float" office:value="202605347">
            <text:p><text:s text:c="2"/>202 605 347</text:p>
          </table:table-cell>
          <table:table-cell table:style-name="ce26" office:value-type="float" office:value="152881832">
            <text:p><text:s text:c="2"/>152 881 832</text:p>
          </table:table-cell>
          <table:table-cell table:style-name="ce26" office:value-type="float" office:value="60252450">
            <text:p><text:s text:c="2"/>60 252 450</text:p>
          </table:table-cell>
          <table:table-cell table:style-name="ce26" office:value-type="float" office:value="92629382">
            <text:p><text:s text:c="2"/>92 629 382</text:p>
          </table:table-cell>
          <table:table-cell table:style-name="ce26" office:value-type="float" office:value="49723515">
            <text:p><text:s text:c="2"/>49 723 515</text:p>
          </table:table-cell>
          <table:table-cell table:style-name="ce26" office:value-type="float" office:value="6793763">
            <text:p><text:s text:c="2"/>6 793 763</text:p>
          </table:table-cell>
          <table:table-cell table:style-name="ce26" office:value-type="float" office:value="1129589">
            <text:p><text:s text:c="2"/>1 129 589</text:p>
          </table:table-cell>
          <table:table-cell/>
          <table:table-cell table:style-name="ce26" office:value-type="float" office:value="42929752">
            <text:p><text:s text:c="2"/>42 929 752</text:p>
          </table:table-cell>
          <table:table-cell table:style-name="ce26" office:value-type="float" office:value="41800163">
            <text:p><text:s text:c="2"/>41 800 163</text:p>
          </table:table-cell>
          <table:table-cell table:style-name="ce26" office:value-type="float" office:value="35121066">
            <text:p><text:s text:c="2"/>35 121 066</text:p>
          </table:table-cell>
          <table:table-cell table:style-name="ce26" office:value-type="float" office:value="702111">
            <text:p><text:s text:c="3"/>702 111</text:p>
          </table:table-cell>
          <table:table-cell table:style-name="ce26" office:value-type="float" office:value="315196">
            <text:p><text:s text:c="3"/>315 196</text:p>
          </table:table-cell>
          <table:table-cell table:style-name="ce26" office:value-type="float" office:value="5661790">
            <text:p><text:s text:c="2"/>5 661 790</text:p>
          </table:table-cell>
          <table:table-cell table:style-name="ce77" office:value-type="string">
            <text:p>Keelung City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　新　竹　市</text:span></text:p>
          </table:table-cell>
          <table:table-cell table:style-name="ce26" office:value-type="float" office:value="1422989109">
            <text:p><text:s/>1 422 989 109</text:p>
          </table:table-cell>
          <table:table-cell table:style-name="ce26" office:value-type="float" office:value="773480411">
            <text:p><text:s text:c="2"/>773 480 411</text:p>
          </table:table-cell>
          <table:table-cell table:style-name="ce26" office:value-type="float" office:value="547482362">
            <text:p><text:s text:c="2"/>547 482 362</text:p>
          </table:table-cell>
          <table:table-cell table:style-name="ce26" office:value-type="float" office:value="225998049">
            <text:p><text:s text:c="2"/>225 998 049</text:p>
          </table:table-cell>
          <table:table-cell table:style-name="ce26" office:value-type="float" office:value="649508698">
            <text:p><text:s text:c="2"/>649 508 698</text:p>
          </table:table-cell>
          <table:table-cell table:style-name="ce26" office:value-type="float" office:value="270089538">
            <text:p><text:s text:c="2"/>270 089 538</text:p>
          </table:table-cell>
          <table:table-cell table:style-name="ce26" office:value-type="float" office:value="3452782">
            <text:p><text:s text:c="2"/>3 452 782</text:p>
          </table:table-cell>
          <table:table-cell/>
          <table:table-cell table:style-name="ce26" office:value-type="float" office:value="379419160">
            <text:p><text:s text:c="2"/>379 419 160</text:p>
          </table:table-cell>
          <table:table-cell table:style-name="ce26" office:value-type="float" office:value="375966378">
            <text:p><text:s text:c="2"/>375 966 378</text:p>
          </table:table-cell>
          <table:table-cell table:style-name="ce26" office:value-type="float" office:value="219211457">
            <text:p><text:s text:c="2"/>219 211 457</text:p>
          </table:table-cell>
          <table:table-cell table:style-name="ce26" office:value-type="float" office:value="9025274">
            <text:p><text:s text:c="2"/>9 025 274</text:p>
          </table:table-cell>
          <table:table-cell table:style-name="ce26" office:value-type="float" office:value="8154943">
            <text:p><text:s text:c="2"/>8 154 943</text:p>
          </table:table-cell>
          <table:table-cell table:style-name="ce26" office:value-type="float" office:value="139574704">
            <text:p><text:s text:c="2"/>139 574 704</text:p>
          </table:table-cell>
          <table:table-cell table:style-name="ce77" office:value-type="string">
            <text:p>Hsinchu Ci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宜　蘭　縣</text:span></text:p>
          </table:table-cell>
          <table:table-cell table:style-name="ce26" office:value-type="float" office:value="164016507">
            <text:p><text:s text:c="2"/>164 016 507</text:p>
          </table:table-cell>
          <table:table-cell table:style-name="ce26" office:value-type="float" office:value="107005624">
            <text:p><text:s text:c="2"/>107 005 624</text:p>
          </table:table-cell>
          <table:table-cell table:style-name="ce26" office:value-type="float" office:value="79525400">
            <text:p><text:s text:c="2"/>79 525 400</text:p>
          </table:table-cell>
          <table:table-cell table:style-name="ce26" office:value-type="float" office:value="27480224">
            <text:p><text:s text:c="2"/>27 480 224</text:p>
          </table:table-cell>
          <table:table-cell table:style-name="ce26" office:value-type="float" office:value="57010883">
            <text:p><text:s text:c="2"/>57 010 883</text:p>
          </table:table-cell>
          <table:table-cell table:style-name="ce26" office:value-type="float" office:value="4613337">
            <text:p><text:s text:c="2"/>4 613 337</text:p>
          </table:table-cell>
          <table:table-cell table:style-name="ce26" office:value-type="float" office:value="1690410">
            <text:p><text:s text:c="2"/>1 690 410</text:p>
          </table:table-cell>
          <table:table-cell/>
          <table:table-cell table:style-name="ce26" office:value-type="float" office:value="52397546">
            <text:p><text:s text:c="2"/>52 397 546</text:p>
          </table:table-cell>
          <table:table-cell table:style-name="ce26" office:value-type="float" office:value="50707136">
            <text:p><text:s text:c="2"/>50 707 136</text:p>
          </table:table-cell>
          <table:table-cell table:style-name="ce26" office:value-type="float" office:value="36038982">
            <text:p><text:s text:c="2"/>36 038 982</text:p>
          </table:table-cell>
          <table:table-cell table:style-name="ce26" office:value-type="float" office:value="2062961">
            <text:p><text:s text:c="2"/>2 062 961</text:p>
          </table:table-cell>
          <table:table-cell table:style-name="ce26" office:value-type="float" office:value="918249">
            <text:p><text:s text:c="3"/>918 249</text:p>
          </table:table-cell>
          <table:table-cell table:style-name="ce26" office:value-type="float" office:value="11686944">
            <text:p><text:s text:c="2"/>11 686 944</text:p>
          </table:table-cell>
          <table:table-cell table:style-name="ce77" office:value-type="string">
            <text:p>Yilan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桃　園　縣</text:span></text:p>
          </table:table-cell>
          <table:table-cell table:style-name="ce26" office:value-type="float" office:value="2799133998">
            <text:p><text:s/>2 799 133 998</text:p>
          </table:table-cell>
          <table:table-cell table:style-name="ce26" office:value-type="float" office:value="1947144979">
            <text:p><text:s/>1 947 144 979</text:p>
          </table:table-cell>
          <table:table-cell table:style-name="ce26" office:value-type="float" office:value="1441432776">
            <text:p><text:s/>1 441 432 776</text:p>
          </table:table-cell>
          <table:table-cell table:style-name="ce26" office:value-type="float" office:value="505712203">
            <text:p><text:s text:c="2"/>505 712 203</text:p>
          </table:table-cell>
          <table:table-cell table:style-name="ce26" office:value-type="float" office:value="851989019">
            <text:p><text:s text:c="2"/>851 989 019</text:p>
          </table:table-cell>
          <table:table-cell table:style-name="ce26" office:value-type="float" office:value="146818627">
            <text:p><text:s text:c="2"/>146 818 627</text:p>
          </table:table-cell>
          <table:table-cell table:style-name="ce26" office:value-type="float" office:value="31777317">
            <text:p><text:s text:c="2"/>31 777 317</text:p>
          </table:table-cell>
          <table:table-cell/>
          <table:table-cell table:style-name="ce26" office:value-type="float" office:value="705170392">
            <text:p><text:s text:c="2"/>705 170 392</text:p>
          </table:table-cell>
          <table:table-cell table:style-name="ce26" office:value-type="float" office:value="673393075">
            <text:p><text:s text:c="2"/>673 393 075</text:p>
          </table:table-cell>
          <table:table-cell table:style-name="ce26" office:value-type="float" office:value="415379094">
            <text:p><text:s text:c="2"/>415 379 094</text:p>
          </table:table-cell>
          <table:table-cell table:style-name="ce26" office:value-type="float" office:value="22869879">
            <text:p><text:s text:c="2"/>22 869 879</text:p>
          </table:table-cell>
          <table:table-cell table:style-name="ce26" office:value-type="float" office:value="15307253">
            <text:p><text:s text:c="2"/>15 307 253</text:p>
          </table:table-cell>
          <table:table-cell table:style-name="ce26" office:value-type="float" office:value="219836849">
            <text:p><text:s text:c="2"/>219 836 849</text:p>
          </table:table-cell>
          <table:table-cell table:style-name="ce77" office:value-type="string">
            <text:p>Taoyuan County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　新　竹　縣</text:span></text:p>
          </table:table-cell>
          <table:table-cell table:style-name="ce26" office:value-type="float" office:value="735346135">
            <text:p><text:s text:c="2"/>735 346 135</text:p>
          </table:table-cell>
          <table:table-cell table:style-name="ce26" office:value-type="float" office:value="464401764">
            <text:p><text:s text:c="2"/>464 401 764</text:p>
          </table:table-cell>
          <table:table-cell table:style-name="ce26" office:value-type="float" office:value="329766057">
            <text:p><text:s text:c="2"/>329 766 057</text:p>
          </table:table-cell>
          <table:table-cell table:style-name="ce26" office:value-type="float" office:value="134635707">
            <text:p><text:s text:c="2"/>134 635 707</text:p>
          </table:table-cell>
          <table:table-cell table:style-name="ce26" office:value-type="float" office:value="270944371">
            <text:p><text:s text:c="2"/>270 944 371</text:p>
          </table:table-cell>
          <table:table-cell table:style-name="ce26" office:value-type="float" office:value="43279637">
            <text:p><text:s text:c="2"/>43 279 637</text:p>
          </table:table-cell>
          <table:table-cell table:style-name="ce26" office:value-type="float" office:value="5440618">
            <text:p><text:s text:c="2"/>5 440 618</text:p>
          </table:table-cell>
          <table:table-cell/>
          <table:table-cell table:style-name="ce26" office:value-type="float" office:value="227664734">
            <text:p><text:s text:c="2"/>227 664 734</text:p>
          </table:table-cell>
          <table:table-cell table:style-name="ce26" office:value-type="float" office:value="222224116">
            <text:p><text:s text:c="2"/>222 224 116</text:p>
          </table:table-cell>
          <table:table-cell table:style-name="ce26" office:value-type="float" office:value="127421228">
            <text:p><text:s text:c="2"/>127 421 228</text:p>
          </table:table-cell>
          <table:table-cell table:style-name="ce26" office:value-type="float" office:value="5687911">
            <text:p><text:s text:c="2"/>5 687 911</text:p>
          </table:table-cell>
          <table:table-cell table:style-name="ce26" office:value-type="float" office:value="1551713">
            <text:p><text:s text:c="2"/>1 551 713</text:p>
          </table:table-cell>
          <table:table-cell table:style-name="ce26" office:value-type="float" office:value="87563264">
            <text:p><text:s text:c="2"/>87 563 264</text:p>
          </table:table-cell>
          <table:table-cell table:style-name="ce77" office:value-type="string">
            <text:p>Hsinchu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中　部　地　區</text:span></text:p>
          </table:table-cell>
          <table:table-cell table:style-name="ce26" office:value-type="float" office:value="5479189092">
            <text:p><text:s/>5 479 189 092</text:p>
          </table:table-cell>
          <table:table-cell table:style-name="ce26" office:value-type="float" office:value="3831518127">
            <text:p><text:s/>3 831 518 127</text:p>
          </table:table-cell>
          <table:table-cell table:style-name="ce26" office:value-type="float" office:value="3107897684">
            <text:p><text:s/>3 107 897 684</text:p>
          </table:table-cell>
          <table:table-cell table:style-name="ce26" office:value-type="float" office:value="723620443">
            <text:p><text:s text:c="2"/>723 620 443</text:p>
          </table:table-cell>
          <table:table-cell table:style-name="ce26" office:value-type="float" office:value="1647670965">
            <text:p><text:s/>1 647 670 965</text:p>
          </table:table-cell>
          <table:table-cell table:style-name="ce26" office:value-type="float" office:value="279565841">
            <text:p><text:s text:c="2"/>279 565 841</text:p>
          </table:table-cell>
          <table:table-cell table:style-name="ce26" office:value-type="float" office:value="55532026">
            <text:p><text:s text:c="2"/>55 532 026</text:p>
          </table:table-cell>
          <table:table-cell/>
          <table:table-cell table:style-name="ce26" office:value-type="float" office:value="1368105124">
            <text:p><text:s/>1 368 105 124</text:p>
          </table:table-cell>
          <table:table-cell table:style-name="ce26" office:value-type="float" office:value="1312573098">
            <text:p><text:s/>1 312 573 098</text:p>
          </table:table-cell>
          <table:table-cell table:style-name="ce26" office:value-type="float" office:value="752183537">
            <text:p><text:s text:c="2"/>752 183 537</text:p>
          </table:table-cell>
          <table:table-cell table:style-name="ce26" office:value-type="float" office:value="41912002">
            <text:p><text:s text:c="2"/>41 912 002</text:p>
          </table:table-cell>
          <table:table-cell table:style-name="ce26" office:value-type="float" office:value="28111619">
            <text:p><text:s text:c="2"/>28 111 619</text:p>
          </table:table-cell>
          <table:table-cell table:style-name="ce26" office:value-type="float" office:value="490365940">
            <text:p><text:s text:c="2"/>490 365 940</text:p>
          </table:table-cell>
          <table:table-cell table:style-name="ce76" office:value-type="string">
            <text:p>Central Region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臺　中　市</text:span></text:p>
          </table:table-cell>
          <table:table-cell table:style-name="ce26" office:value-type="float" office:value="2627097340">
            <text:p><text:s/>2 627 097 340</text:p>
          </table:table-cell>
          <table:table-cell table:style-name="ce26" office:value-type="float" office:value="1632856473">
            <text:p><text:s/>1 632 856 473</text:p>
          </table:table-cell>
          <table:table-cell table:style-name="ce26" office:value-type="float" office:value="1205250224">
            <text:p><text:s/>1 205 250 224</text:p>
          </table:table-cell>
          <table:table-cell table:style-name="ce26" office:value-type="float" office:value="427606249">
            <text:p><text:s text:c="2"/>427 606 249</text:p>
          </table:table-cell>
          <table:table-cell table:style-name="ce26" office:value-type="float" office:value="994240867">
            <text:p><text:s text:c="2"/>994 240 867</text:p>
          </table:table-cell>
          <table:table-cell table:style-name="ce26" office:value-type="float" office:value="116628242">
            <text:p><text:s text:c="2"/>116 628 242</text:p>
          </table:table-cell>
          <table:table-cell table:style-name="ce26" office:value-type="float" office:value="15939256">
            <text:p><text:s text:c="2"/>15 939 256</text:p>
          </table:table-cell>
          <table:table-cell/>
          <table:table-cell table:style-name="ce26" office:value-type="float" office:value="877612625">
            <text:p><text:s text:c="2"/>877 612 625</text:p>
          </table:table-cell>
          <table:table-cell table:style-name="ce26" office:value-type="float" office:value="861673369">
            <text:p><text:s text:c="2"/>861 673 369</text:p>
          </table:table-cell>
          <table:table-cell table:style-name="ce26" office:value-type="float" office:value="457256745">
            <text:p><text:s text:c="2"/>457 256 745</text:p>
          </table:table-cell>
          <table:table-cell table:style-name="ce26" office:value-type="float" office:value="29360054">
            <text:p><text:s text:c="2"/>29 360 054</text:p>
          </table:table-cell>
          <table:table-cell table:style-name="ce26" office:value-type="float" office:value="12846197">
            <text:p><text:s text:c="2"/>12 846 197</text:p>
          </table:table-cell>
          <table:table-cell table:style-name="ce26" office:value-type="float" office:value="362210373">
            <text:p><text:s text:c="2"/>362 210 373</text:p>
          </table:table-cell>
          <table:table-cell table:style-name="ce77" office:value-type="string">
            <text:p>Taichung Ci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苗　栗　縣</text:span></text:p>
          </table:table-cell>
          <table:table-cell table:style-name="ce26" office:value-type="float" office:value="680763837">
            <text:p><text:s text:c="2"/>680 763 837</text:p>
          </table:table-cell>
          <table:table-cell table:style-name="ce26" office:value-type="float" office:value="518953500">
            <text:p><text:s text:c="2"/>518 953 500</text:p>
          </table:table-cell>
          <table:table-cell table:style-name="ce26" office:value-type="float" office:value="451219191">
            <text:p><text:s text:c="2"/>451 219 191</text:p>
          </table:table-cell>
          <table:table-cell table:style-name="ce26" office:value-type="float" office:value="67734309">
            <text:p><text:s text:c="2"/>67 734 309</text:p>
          </table:table-cell>
          <table:table-cell table:style-name="ce26" office:value-type="float" office:value="161810337">
            <text:p><text:s text:c="2"/>161 810 337</text:p>
          </table:table-cell>
          <table:table-cell table:style-name="ce26" office:value-type="float" office:value="94699329">
            <text:p><text:s text:c="2"/>94 699 329</text:p>
          </table:table-cell>
          <table:table-cell table:style-name="ce26" office:value-type="float" office:value="9737154">
            <text:p><text:s text:c="2"/>9 737 154</text:p>
          </table:table-cell>
          <table:table-cell/>
          <table:table-cell table:style-name="ce26" office:value-type="float" office:value="67111008">
            <text:p><text:s text:c="2"/>67 111 008</text:p>
          </table:table-cell>
          <table:table-cell table:style-name="ce26" office:value-type="float" office:value="57373854">
            <text:p><text:s text:c="2"/>57 373 854</text:p>
          </table:table-cell>
          <table:table-cell table:style-name="ce26" office:value-type="float" office:value="73809221">
            <text:p><text:s text:c="2"/>73 809 221</text:p>
          </table:table-cell>
          <table:table-cell table:style-name="ce26" office:value-type="float" office:value="2948616">
            <text:p><text:s text:c="2"/>2 948 616</text:p>
          </table:table-cell>
          <table:table-cell table:style-name="ce26" office:value-type="float" office:value="6380143">
            <text:p><text:s text:c="2"/>6 380 143</text:p>
          </table:table-cell>
          <table:table-cell table:style-name="ce73" office:value-type="string">
            <text:p>-25 764 126</text:p>
          </table:table-cell>
          <table:table-cell table:style-name="ce77" office:value-type="string">
            <text:p>Miaoli County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　彰　化　縣</text:span></text:p>
          </table:table-cell>
          <table:table-cell table:style-name="ce26" office:value-type="float" office:value="837309768">
            <text:p><text:s text:c="2"/>837 309 768</text:p>
          </table:table-cell>
          <table:table-cell table:style-name="ce26" office:value-type="float" office:value="605539199">
            <text:p><text:s text:c="2"/>605 539 199</text:p>
          </table:table-cell>
          <table:table-cell table:style-name="ce26" office:value-type="float" office:value="481473395">
            <text:p><text:s text:c="2"/>481 473 395</text:p>
          </table:table-cell>
          <table:table-cell table:style-name="ce26" office:value-type="float" office:value="124065804">
            <text:p><text:s text:c="2"/>124 065 804</text:p>
          </table:table-cell>
          <table:table-cell table:style-name="ce26" office:value-type="float" office:value="231770569">
            <text:p><text:s text:c="2"/>231 770 569</text:p>
          </table:table-cell>
          <table:table-cell table:style-name="ce26" office:value-type="float" office:value="20177750">
            <text:p><text:s text:c="2"/>20 177 750</text:p>
          </table:table-cell>
          <table:table-cell table:style-name="ce26" office:value-type="float" office:value="5628668">
            <text:p><text:s text:c="2"/>5 628 668</text:p>
          </table:table-cell>
          <table:table-cell/>
          <table:table-cell table:style-name="ce26" office:value-type="float" office:value="211592819">
            <text:p><text:s text:c="2"/>211 592 819</text:p>
          </table:table-cell>
          <table:table-cell table:style-name="ce26" office:value-type="float" office:value="205964151">
            <text:p><text:s text:c="2"/>205 964 151</text:p>
          </table:table-cell>
          <table:table-cell table:style-name="ce26" office:value-type="float" office:value="130490043">
            <text:p><text:s text:c="2"/>130 490 043</text:p>
          </table:table-cell>
          <table:table-cell table:style-name="ce26" office:value-type="float" office:value="5630510">
            <text:p><text:s text:c="2"/>5 630 510</text:p>
          </table:table-cell>
          <table:table-cell table:style-name="ce26" office:value-type="float" office:value="3925731">
            <text:p><text:s text:c="2"/>3 925 731</text:p>
          </table:table-cell>
          <table:table-cell table:style-name="ce26" office:value-type="float" office:value="65917867">
            <text:p><text:s text:c="2"/>65 917 867</text:p>
          </table:table-cell>
          <table:table-cell table:style-name="ce77" office:value-type="string">
            <text:p>Changhua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南　投　縣</text:span></text:p>
          </table:table-cell>
          <table:table-cell table:style-name="ce26" office:value-type="float" office:value="173098554">
            <text:p><text:s text:c="2"/>173 098 554</text:p>
          </table:table-cell>
          <table:table-cell table:style-name="ce26" office:value-type="float" office:value="113716987">
            <text:p><text:s text:c="2"/>113 716 987</text:p>
          </table:table-cell>
          <table:table-cell table:style-name="ce26" office:value-type="float" office:value="84118447">
            <text:p><text:s text:c="2"/>84 118 447</text:p>
          </table:table-cell>
          <table:table-cell table:style-name="ce26" office:value-type="float" office:value="29598540">
            <text:p><text:s text:c="2"/>29 598 540</text:p>
          </table:table-cell>
          <table:table-cell table:style-name="ce26" office:value-type="float" office:value="59381567">
            <text:p><text:s text:c="2"/>59 381 567</text:p>
          </table:table-cell>
          <table:table-cell table:style-name="ce26" office:value-type="float" office:value="5362693">
            <text:p><text:s text:c="2"/>5 362 693</text:p>
          </table:table-cell>
          <table:table-cell table:style-name="ce26" office:value-type="float" office:value="1300039">
            <text:p><text:s text:c="2"/>1 300 039</text:p>
          </table:table-cell>
          <table:table-cell/>
          <table:table-cell table:style-name="ce26" office:value-type="float" office:value="54018874">
            <text:p><text:s text:c="2"/>54 018 874</text:p>
          </table:table-cell>
          <table:table-cell table:style-name="ce26" office:value-type="float" office:value="52718835">
            <text:p><text:s text:c="2"/>52 718 835</text:p>
          </table:table-cell>
          <table:table-cell table:style-name="ce26" office:value-type="float" office:value="37195291">
            <text:p><text:s text:c="2"/>37 195 291</text:p>
          </table:table-cell>
          <table:table-cell table:style-name="ce26" office:value-type="float" office:value="2234953">
            <text:p><text:s text:c="2"/>2 234 953</text:p>
          </table:table-cell>
          <table:table-cell table:style-name="ce26" office:value-type="float" office:value="771923">
            <text:p><text:s text:c="3"/>771 923</text:p>
          </table:table-cell>
          <table:table-cell table:style-name="ce26" office:value-type="float" office:value="12516668">
            <text:p><text:s text:c="2"/>12 516 668</text:p>
          </table:table-cell>
          <table:table-cell table:style-name="ce77" office:value-type="string">
            <text:p>Nantou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雲　林　縣</text:span></text:p>
          </table:table-cell>
          <table:table-cell table:style-name="ce26" office:value-type="float" office:value="1160919593">
            <text:p><text:s/>1 160 919 593</text:p>
          </table:table-cell>
          <table:table-cell table:style-name="ce26" office:value-type="float" office:value="960451968">
            <text:p><text:s text:c="2"/>960 451 968</text:p>
          </table:table-cell>
          <table:table-cell table:style-name="ce26" office:value-type="float" office:value="885836427">
            <text:p><text:s text:c="2"/>885 836 427</text:p>
          </table:table-cell>
          <table:table-cell table:style-name="ce26" office:value-type="float" office:value="74615541">
            <text:p><text:s text:c="2"/>74 615 541</text:p>
          </table:table-cell>
          <table:table-cell table:style-name="ce26" office:value-type="float" office:value="200467625">
            <text:p><text:s text:c="2"/>200 467 625</text:p>
          </table:table-cell>
          <table:table-cell table:style-name="ce26" office:value-type="float" office:value="42697827">
            <text:p><text:s text:c="2"/>42 697 827</text:p>
          </table:table-cell>
          <table:table-cell table:style-name="ce26" office:value-type="float" office:value="22926909">
            <text:p><text:s text:c="2"/>22 926 909</text:p>
          </table:table-cell>
          <table:table-cell/>
          <table:table-cell table:style-name="ce26" office:value-type="float" office:value="157769798">
            <text:p><text:s text:c="2"/>157 769 798</text:p>
          </table:table-cell>
          <table:table-cell table:style-name="ce26" office:value-type="float" office:value="134842889">
            <text:p><text:s text:c="2"/>134 842 889</text:p>
          </table:table-cell>
          <table:table-cell table:style-name="ce26" office:value-type="float" office:value="53432237">
            <text:p><text:s text:c="2"/>53 432 237</text:p>
          </table:table-cell>
          <table:table-cell table:style-name="ce26" office:value-type="float" office:value="1737869">
            <text:p><text:s text:c="2"/>1 737 869</text:p>
          </table:table-cell>
          <table:table-cell table:style-name="ce26" office:value-type="float" office:value="4187625">
            <text:p><text:s text:c="2"/>4 187 625</text:p>
          </table:table-cell>
          <table:table-cell table:style-name="ce26" office:value-type="float" office:value="75485158">
            <text:p><text:s text:c="2"/>75 485 158</text:p>
          </table:table-cell>
          <table:table-cell table:style-name="ce77" office:value-type="string">
            <text:p>Yunlin County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南　部　地　區</text:span></text:p>
          </table:table-cell>
          <table:table-cell table:style-name="ce26" office:value-type="float" office:value="4768307053">
            <text:p><text:s/>4 768 307 053</text:p>
          </table:table-cell>
          <table:table-cell table:style-name="ce26" office:value-type="float" office:value="3335099181">
            <text:p><text:s/>3 335 099 181</text:p>
          </table:table-cell>
          <table:table-cell table:style-name="ce26" office:value-type="float" office:value="2656221392">
            <text:p><text:s/>2 656 221 392</text:p>
          </table:table-cell>
          <table:table-cell table:style-name="ce26" office:value-type="float" office:value="678877789">
            <text:p><text:s text:c="2"/>678 877 789</text:p>
          </table:table-cell>
          <table:table-cell table:style-name="ce26" office:value-type="float" office:value="1433207872">
            <text:p><text:s/>1 433 207 872</text:p>
          </table:table-cell>
          <table:table-cell table:style-name="ce26" office:value-type="float" office:value="140936042">
            <text:p><text:s text:c="2"/>140 936 042</text:p>
          </table:table-cell>
          <table:table-cell table:style-name="ce26" office:value-type="float" office:value="38266453">
            <text:p><text:s text:c="2"/>38 266 453</text:p>
          </table:table-cell>
          <table:table-cell/>
          <table:table-cell table:style-name="ce26" office:value-type="float" office:value="1292271830">
            <text:p><text:s/>1 292 271 830</text:p>
          </table:table-cell>
          <table:table-cell table:style-name="ce26" office:value-type="float" office:value="1254005377">
            <text:p><text:s/>1 254 005 377</text:p>
          </table:table-cell>
          <table:table-cell table:style-name="ce26" office:value-type="float" office:value="753405964">
            <text:p><text:s text:c="2"/>753 405 964</text:p>
          </table:table-cell>
          <table:table-cell table:style-name="ce26" office:value-type="float" office:value="44857498">
            <text:p><text:s text:c="2"/>44 857 498</text:p>
          </table:table-cell>
          <table:table-cell table:style-name="ce26" office:value-type="float" office:value="23991330">
            <text:p><text:s text:c="2"/>23 991 330</text:p>
          </table:table-cell>
          <table:table-cell table:style-name="ce26" office:value-type="float" office:value="431750585">
            <text:p><text:s text:c="2"/>431 750 585</text:p>
          </table:table-cell>
          <table:table-cell table:style-name="ce76" office:value-type="string">
            <text:p>Southern Region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臺　南　市</text:span></text:p>
          </table:table-cell>
          <table:table-cell table:style-name="ce26" office:value-type="float" office:value="1597378427">
            <text:p><text:s/>1 597 378 427</text:p>
          </table:table-cell>
          <table:table-cell table:style-name="ce26" office:value-type="float" office:value="1153536648">
            <text:p><text:s/>1 153 536 648</text:p>
          </table:table-cell>
          <table:table-cell table:style-name="ce26" office:value-type="float" office:value="932354454">
            <text:p><text:s text:c="2"/>932 354 454</text:p>
          </table:table-cell>
          <table:table-cell table:style-name="ce26" office:value-type="float" office:value="221182194">
            <text:p><text:s text:c="2"/>221 182 194</text:p>
          </table:table-cell>
          <table:table-cell table:style-name="ce26" office:value-type="float" office:value="443841779">
            <text:p><text:s text:c="2"/>443 841 779</text:p>
          </table:table-cell>
          <table:table-cell table:style-name="ce26" office:value-type="float" office:value="44211539">
            <text:p><text:s text:c="2"/>44 211 539</text:p>
          </table:table-cell>
          <table:table-cell table:style-name="ce26" office:value-type="float" office:value="9789417">
            <text:p><text:s text:c="2"/>9 789 417</text:p>
          </table:table-cell>
          <table:table-cell/>
          <table:table-cell table:style-name="ce26" office:value-type="float" office:value="399630240">
            <text:p><text:s text:c="2"/>399 630 240</text:p>
          </table:table-cell>
          <table:table-cell table:style-name="ce26" office:value-type="float" office:value="389840823">
            <text:p><text:s text:c="2"/>389 840 823</text:p>
          </table:table-cell>
          <table:table-cell table:style-name="ce26" office:value-type="float" office:value="238226958">
            <text:p><text:s text:c="2"/>238 226 958</text:p>
          </table:table-cell>
          <table:table-cell table:style-name="ce26" office:value-type="float" office:value="10139575">
            <text:p><text:s text:c="2"/>10 139 575</text:p>
          </table:table-cell>
          <table:table-cell table:style-name="ce26" office:value-type="float" office:value="7262441">
            <text:p><text:s text:c="2"/>7 262 441</text:p>
          </table:table-cell>
          <table:table-cell table:style-name="ce26" office:value-type="float" office:value="134211849">
            <text:p><text:s text:c="2"/>134 211 849</text:p>
          </table:table-cell>
          <table:table-cell table:style-name="ce77" office:value-type="string">
            <text:p>Tainan Ci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高　雄　市</text:span></text:p>
          </table:table-cell>
          <table:table-cell table:style-name="ce26" office:value-type="float" office:value="2657158602">
            <text:p><text:s/>2 657 158 602</text:p>
          </table:table-cell>
          <table:table-cell table:style-name="ce26" office:value-type="float" office:value="1865831385">
            <text:p><text:s/>1 865 831 385</text:p>
          </table:table-cell>
          <table:table-cell table:style-name="ce26" office:value-type="float" office:value="1488477491">
            <text:p><text:s/>1 488 477 491</text:p>
          </table:table-cell>
          <table:table-cell table:style-name="ce26" office:value-type="float" office:value="377353894">
            <text:p><text:s text:c="2"/>377 353 894</text:p>
          </table:table-cell>
          <table:table-cell table:style-name="ce26" office:value-type="float" office:value="791327217">
            <text:p><text:s text:c="2"/>791 327 217</text:p>
          </table:table-cell>
          <table:table-cell table:style-name="ce26" office:value-type="float" office:value="84110194">
            <text:p><text:s text:c="2"/>84 110 194</text:p>
          </table:table-cell>
          <table:table-cell table:style-name="ce26" office:value-type="float" office:value="22087970">
            <text:p><text:s text:c="2"/>22 087 970</text:p>
          </table:table-cell>
          <table:table-cell/>
          <table:table-cell table:style-name="ce26" office:value-type="float" office:value="707217023">
            <text:p><text:s text:c="2"/>707 217 023</text:p>
          </table:table-cell>
          <table:table-cell table:style-name="ce26" office:value-type="float" office:value="685129053">
            <text:p><text:s text:c="2"/>685 129 053</text:p>
          </table:table-cell>
          <table:table-cell table:style-name="ce26" office:value-type="float" office:value="397370171">
            <text:p><text:s text:c="2"/>397 370 171</text:p>
          </table:table-cell>
          <table:table-cell table:style-name="ce26" office:value-type="float" office:value="27734715">
            <text:p><text:s text:c="2"/>27 734 715</text:p>
          </table:table-cell>
          <table:table-cell table:style-name="ce26" office:value-type="float" office:value="14064455">
            <text:p><text:s text:c="2"/>14 064 455</text:p>
          </table:table-cell>
          <table:table-cell table:style-name="ce26" office:value-type="float" office:value="245959712">
            <text:p><text:s text:c="2"/>245 959 712</text:p>
          </table:table-cell>
          <table:table-cell table:style-name="ce77" office:value-type="string">
            <text:p>Kaohsiung City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　嘉　義　市</text:span></text:p>
          </table:table-cell>
          <table:table-cell table:style-name="ce26" office:value-type="float" office:value="89028687">
            <text:p><text:s text:c="2"/>89 028 687</text:p>
          </table:table-cell>
          <table:table-cell table:style-name="ce26" office:value-type="float" office:value="49522378">
            <text:p><text:s text:c="2"/>49 522 378</text:p>
          </table:table-cell>
          <table:table-cell table:style-name="ce26" office:value-type="float" office:value="31467612">
            <text:p><text:s text:c="2"/>31 467 612</text:p>
          </table:table-cell>
          <table:table-cell table:style-name="ce26" office:value-type="float" office:value="18054766">
            <text:p><text:s text:c="2"/>18 054 766</text:p>
          </table:table-cell>
          <table:table-cell table:style-name="ce26" office:value-type="float" office:value="39506309">
            <text:p><text:s text:c="2"/>39 506 309</text:p>
          </table:table-cell>
          <table:table-cell table:style-name="ce26" office:value-type="float" office:value="2418545">
            <text:p><text:s text:c="2"/>2 418 545</text:p>
          </table:table-cell>
          <table:table-cell table:style-name="ce26" office:value-type="float" office:value="1033923">
            <text:p><text:s text:c="2"/>1 033 923</text:p>
          </table:table-cell>
          <table:table-cell/>
          <table:table-cell table:style-name="ce26" office:value-type="float" office:value="37087764">
            <text:p><text:s text:c="2"/>37 087 764</text:p>
          </table:table-cell>
          <table:table-cell table:style-name="ce26" office:value-type="float" office:value="36053841">
            <text:p><text:s text:c="2"/>36 053 841</text:p>
          </table:table-cell>
          <table:table-cell table:style-name="ce26" office:value-type="float" office:value="26084615">
            <text:p><text:s text:c="2"/>26 084 615</text:p>
          </table:table-cell>
          <table:table-cell table:style-name="ce26" office:value-type="float" office:value="2070878">
            <text:p><text:s text:c="2"/>2 070 878</text:p>
          </table:table-cell>
          <table:table-cell table:style-name="ce26" office:value-type="float" office:value="448328">
            <text:p><text:s text:c="3"/>448 328</text:p>
          </table:table-cell>
          <table:table-cell table:style-name="ce26" office:value-type="float" office:value="7450020">
            <text:p><text:s text:c="2"/>7 450 020</text:p>
          </table:table-cell>
          <table:table-cell table:style-name="ce77" office:value-type="string">
            <text:p>Chiayi Ci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嘉　義　縣</text:span></text:p>
          </table:table-cell>
          <table:table-cell table:style-name="ce26" office:value-type="float" office:value="187455752">
            <text:p><text:s text:c="2"/>187 455 752</text:p>
          </table:table-cell>
          <table:table-cell table:style-name="ce26" office:value-type="float" office:value="126450923">
            <text:p><text:s text:c="2"/>126 450 923</text:p>
          </table:table-cell>
          <table:table-cell table:style-name="ce26" office:value-type="float" office:value="98955980">
            <text:p><text:s text:c="2"/>98 955 980</text:p>
          </table:table-cell>
          <table:table-cell table:style-name="ce26" office:value-type="float" office:value="27494943">
            <text:p><text:s text:c="2"/>27 494 943</text:p>
          </table:table-cell>
          <table:table-cell table:style-name="ce26" office:value-type="float" office:value="61004829">
            <text:p><text:s text:c="2"/>61 004 829</text:p>
          </table:table-cell>
          <table:table-cell table:style-name="ce26" office:value-type="float" office:value="4938396">
            <text:p><text:s text:c="2"/>4 938 396</text:p>
          </table:table-cell>
          <table:table-cell table:style-name="ce26" office:value-type="float" office:value="1342581">
            <text:p><text:s text:c="2"/>1 342 581</text:p>
          </table:table-cell>
          <table:table-cell/>
          <table:table-cell table:style-name="ce26" office:value-type="float" office:value="56066433">
            <text:p><text:s text:c="2"/>56 066 433</text:p>
          </table:table-cell>
          <table:table-cell table:style-name="ce26" office:value-type="float" office:value="54723852">
            <text:p><text:s text:c="2"/>54 723 852</text:p>
          </table:table-cell>
          <table:table-cell table:style-name="ce26" office:value-type="float" office:value="35447615">
            <text:p><text:s text:c="2"/>35 447 615</text:p>
          </table:table-cell>
          <table:table-cell table:style-name="ce26" office:value-type="float" office:value="1262634">
            <text:p><text:s text:c="2"/>1 262 634</text:p>
          </table:table-cell>
          <table:table-cell table:style-name="ce26" office:value-type="float" office:value="1057736">
            <text:p><text:s text:c="2"/>1 057 736</text:p>
          </table:table-cell>
          <table:table-cell table:style-name="ce26" office:value-type="float" office:value="16955867">
            <text:p><text:s text:c="2"/>16 955 867</text:p>
          </table:table-cell>
          <table:table-cell table:style-name="ce77" office:value-type="string">
            <text:p>Chiayi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屏　東　縣</text:span></text:p>
          </table:table-cell>
          <table:table-cell table:style-name="ce26" office:value-type="float" office:value="223285701">
            <text:p><text:s text:c="2"/>223 285 701</text:p>
          </table:table-cell>
          <table:table-cell table:style-name="ce26" office:value-type="float" office:value="133919577">
            <text:p><text:s text:c="2"/>133 919 577</text:p>
          </table:table-cell>
          <table:table-cell table:style-name="ce26" office:value-type="float" office:value="101208950">
            <text:p><text:s text:c="2"/>101 208 950</text:p>
          </table:table-cell>
          <table:table-cell table:style-name="ce26" office:value-type="float" office:value="32710627">
            <text:p><text:s text:c="2"/>32 710 627</text:p>
          </table:table-cell>
          <table:table-cell table:style-name="ce26" office:value-type="float" office:value="89366124">
            <text:p><text:s text:c="2"/>89 366 124</text:p>
          </table:table-cell>
          <table:table-cell table:style-name="ce26" office:value-type="float" office:value="4888580">
            <text:p><text:s text:c="2"/>4 888 580</text:p>
          </table:table-cell>
          <table:table-cell table:style-name="ce26" office:value-type="float" office:value="3855931">
            <text:p><text:s text:c="2"/>3 855 931</text:p>
          </table:table-cell>
          <table:table-cell/>
          <table:table-cell table:style-name="ce26" office:value-type="float" office:value="84477544">
            <text:p><text:s text:c="2"/>84 477 544</text:p>
          </table:table-cell>
          <table:table-cell table:style-name="ce26" office:value-type="float" office:value="80621613">
            <text:p><text:s text:c="2"/>80 621 613</text:p>
          </table:table-cell>
          <table:table-cell table:style-name="ce26" office:value-type="float" office:value="51013447">
            <text:p><text:s text:c="2"/>51 013 447</text:p>
          </table:table-cell>
          <table:table-cell table:style-name="ce26" office:value-type="float" office:value="3472274">
            <text:p><text:s text:c="2"/>3 472 274</text:p>
          </table:table-cell>
          <table:table-cell table:style-name="ce26" office:value-type="float" office:value="1056045">
            <text:p><text:s text:c="2"/>1 056 045</text:p>
          </table:table-cell>
          <table:table-cell table:style-name="ce26" office:value-type="float" office:value="25079847">
            <text:p><text:s text:c="2"/>25 079 847</text:p>
          </table:table-cell>
          <table:table-cell table:style-name="ce77" office:value-type="string">
            <text:p>Pingtung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澎　湖　縣</text:span></text:p>
          </table:table-cell>
          <table:table-cell table:style-name="ce26" office:value-type="float" office:value="13999884">
            <text:p><text:s text:c="2"/>13 999 884</text:p>
          </table:table-cell>
          <table:table-cell table:style-name="ce26" office:value-type="float" office:value="5838270">
            <text:p><text:s text:c="2"/>5 838 270</text:p>
          </table:table-cell>
          <table:table-cell table:style-name="ce26" office:value-type="float" office:value="3756905">
            <text:p><text:s text:c="2"/>3 756 905</text:p>
          </table:table-cell>
          <table:table-cell table:style-name="ce26" office:value-type="float" office:value="2081365">
            <text:p><text:s text:c="2"/>2 081 365</text:p>
          </table:table-cell>
          <table:table-cell table:style-name="ce26" office:value-type="float" office:value="8161614">
            <text:p><text:s text:c="2"/>8 161 614</text:p>
          </table:table-cell>
          <table:table-cell table:style-name="ce26" office:value-type="float" office:value="368788">
            <text:p><text:s text:c="3"/>368 788</text:p>
          </table:table-cell>
          <table:table-cell table:style-name="ce26" office:value-type="float" office:value="156631">
            <text:p><text:s text:c="3"/>156 631</text:p>
          </table:table-cell>
          <table:table-cell/>
          <table:table-cell table:style-name="ce26" office:value-type="float" office:value="7792826">
            <text:p><text:s text:c="2"/>7 792 826</text:p>
          </table:table-cell>
          <table:table-cell table:style-name="ce26" office:value-type="float" office:value="7636195">
            <text:p><text:s text:c="2"/>7 636 195</text:p>
          </table:table-cell>
          <table:table-cell table:style-name="ce26" office:value-type="float" office:value="5263158">
            <text:p><text:s text:c="2"/>5 263 158</text:p>
          </table:table-cell>
          <table:table-cell table:style-name="ce26" office:value-type="float" office:value="177422">
            <text:p><text:s text:c="3"/>177 422</text:p>
          </table:table-cell>
          <table:table-cell table:style-name="ce26" office:value-type="float" office:value="102325">
            <text:p><text:s text:c="3"/>102 325</text:p>
          </table:table-cell>
          <table:table-cell table:style-name="ce26" office:value-type="float" office:value="2093290">
            <text:p><text:s text:c="2"/>2 093 290</text:p>
          </table:table-cell>
          <table:table-cell table:style-name="ce77" office:value-type="string">
            <text:p>Penghu County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2">　　東　部　地　區</text:span></text:p>
          </table:table-cell>
          <table:table-cell table:style-name="ce26" office:value-type="float" office:value="147516042">
            <text:p><text:s text:c="2"/>147 516 042</text:p>
          </table:table-cell>
          <table:table-cell table:style-name="ce26" office:value-type="float" office:value="81696347">
            <text:p><text:s text:c="2"/>81 696 347</text:p>
          </table:table-cell>
          <table:table-cell table:style-name="ce26" office:value-type="float" office:value="56804295">
            <text:p><text:s text:c="2"/>56 804 295</text:p>
          </table:table-cell>
          <table:table-cell table:style-name="ce26" office:value-type="float" office:value="24892052">
            <text:p><text:s text:c="2"/>24 892 052</text:p>
          </table:table-cell>
          <table:table-cell table:style-name="ce26" office:value-type="float" office:value="65819695">
            <text:p><text:s text:c="2"/>65 819 695</text:p>
          </table:table-cell>
          <table:table-cell table:style-name="ce26" office:value-type="float" office:value="6021339">
            <text:p><text:s text:c="2"/>6 021 339</text:p>
          </table:table-cell>
          <table:table-cell table:style-name="ce26" office:value-type="float" office:value="1216768">
            <text:p><text:s text:c="2"/>1 216 768</text:p>
          </table:table-cell>
          <table:table-cell/>
          <table:table-cell table:style-name="ce26" office:value-type="float" office:value="59798356">
            <text:p><text:s text:c="2"/>59 798 356</text:p>
          </table:table-cell>
          <table:table-cell table:style-name="ce26" office:value-type="float" office:value="58581588">
            <text:p><text:s text:c="2"/>58 581 588</text:p>
          </table:table-cell>
          <table:table-cell table:style-name="ce26" office:value-type="float" office:value="36985068">
            <text:p><text:s text:c="2"/>36 985 068</text:p>
          </table:table-cell>
          <table:table-cell table:style-name="ce26" office:value-type="float" office:value="1902926">
            <text:p><text:s text:c="2"/>1 902 926</text:p>
          </table:table-cell>
          <table:table-cell table:style-name="ce26" office:value-type="float" office:value="826159">
            <text:p><text:s text:c="3"/>826 159</text:p>
          </table:table-cell>
          <table:table-cell table:style-name="ce26" office:value-type="float" office:value="18867435">
            <text:p><text:s text:c="2"/>18 867 435</text:p>
          </table:table-cell>
          <table:table-cell table:style-name="ce76" office:value-type="string">
            <text:p>Eastern Region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　　　臺　東　縣</text:p>
          </table:table-cell>
          <table:table-cell table:style-name="ce26" office:value-type="float" office:value="37458697">
            <text:p><text:s text:c="2"/>37 458 697</text:p>
          </table:table-cell>
          <table:table-cell table:style-name="ce26" office:value-type="float" office:value="17960412">
            <text:p><text:s text:c="2"/>17 960 412</text:p>
          </table:table-cell>
          <table:table-cell table:style-name="ce26" office:value-type="float" office:value="11531382">
            <text:p><text:s text:c="2"/>11 531 382</text:p>
          </table:table-cell>
          <table:table-cell table:style-name="ce26" office:value-type="float" office:value="6429030">
            <text:p><text:s text:c="2"/>6 429 030</text:p>
          </table:table-cell>
          <table:table-cell table:style-name="ce26" office:value-type="float" office:value="19498285">
            <text:p><text:s text:c="2"/>19 498 285</text:p>
          </table:table-cell>
          <table:table-cell table:style-name="ce26" office:value-type="float" office:value="1133911">
            <text:p><text:s text:c="2"/>1 133 911</text:p>
          </table:table-cell>
          <table:table-cell table:style-name="ce26" office:value-type="float" office:value="449540">
            <text:p><text:s text:c="3"/>449 540</text:p>
          </table:table-cell>
          <table:table-cell/>
          <table:table-cell table:style-name="ce26" office:value-type="float" office:value="18364374">
            <text:p><text:s text:c="2"/>18 364 374</text:p>
          </table:table-cell>
          <table:table-cell table:style-name="ce26" office:value-type="float" office:value="17914834">
            <text:p><text:s text:c="2"/>17 914 834</text:p>
          </table:table-cell>
          <table:table-cell table:style-name="ce26" office:value-type="float" office:value="11729309">
            <text:p><text:s text:c="2"/>11 729 309</text:p>
          </table:table-cell>
          <table:table-cell table:style-name="ce26" office:value-type="float" office:value="674869">
            <text:p><text:s text:c="3"/>674 869</text:p>
          </table:table-cell>
          <table:table-cell table:style-name="ce26" office:value-type="float" office:value="134439">
            <text:p><text:s text:c="3"/>134 439</text:p>
          </table:table-cell>
          <table:table-cell table:style-name="ce26" office:value-type="float" office:value="5376217">
            <text:p><text:s text:c="2"/>5 376 217</text:p>
          </table:table-cell>
          <table:table-cell table:style-name="ce77" office:value-type="string">
            <text:p>Taitung County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2">　　　花　蓮　縣</text:span></text:p>
          </table:table-cell>
          <table:table-cell table:style-name="ce26" office:value-type="float" office:value="110057345">
            <text:p><text:s text:c="2"/>110 057 345</text:p>
          </table:table-cell>
          <table:table-cell table:style-name="ce26" office:value-type="float" office:value="63735935">
            <text:p><text:s text:c="2"/>63 735 935</text:p>
          </table:table-cell>
          <table:table-cell table:style-name="ce26" office:value-type="float" office:value="45272913">
            <text:p><text:s text:c="2"/>45 272 913</text:p>
          </table:table-cell>
          <table:table-cell table:style-name="ce26" office:value-type="float" office:value="18463022">
            <text:p><text:s text:c="2"/>18 463 022</text:p>
          </table:table-cell>
          <table:table-cell table:style-name="ce26" office:value-type="float" office:value="46321410">
            <text:p><text:s text:c="2"/>46 321 410</text:p>
          </table:table-cell>
          <table:table-cell table:style-name="ce26" office:value-type="float" office:value="4887428">
            <text:p><text:s text:c="2"/>4 887 428</text:p>
          </table:table-cell>
          <table:table-cell table:style-name="ce26" office:value-type="float" office:value="767228">
            <text:p><text:s text:c="3"/>767 228</text:p>
          </table:table-cell>
          <table:table-cell/>
          <table:table-cell table:style-name="ce26" office:value-type="float" office:value="41433982">
            <text:p><text:s text:c="2"/>41 433 982</text:p>
          </table:table-cell>
          <table:table-cell table:style-name="ce26" office:value-type="float" office:value="40666754">
            <text:p><text:s text:c="2"/>40 666 754</text:p>
          </table:table-cell>
          <table:table-cell table:style-name="ce26" office:value-type="float" office:value="25255759">
            <text:p><text:s text:c="2"/>25 255 759</text:p>
          </table:table-cell>
          <table:table-cell table:style-name="ce26" office:value-type="float" office:value="1228057">
            <text:p><text:s text:c="2"/>1 228 057</text:p>
          </table:table-cell>
          <table:table-cell table:style-name="ce26" office:value-type="float" office:value="691720">
            <text:p><text:s text:c="3"/>691 720</text:p>
          </table:table-cell>
          <table:table-cell table:style-name="ce26" office:value-type="float" office:value="13491218">
            <text:p><text:s text:c="2"/>13 491 218</text:p>
          </table:table-cell>
          <table:table-cell table:style-name="ce77" office:value-type="string">
            <text:p>Hualien Count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　金　馬　地　區</text:span></text:p>
          </table:table-cell>
          <table:table-cell table:style-name="ce26" office:value-type="float" office:value="30870618">
            <text:p><text:s text:c="2"/>30 870 618</text:p>
          </table:table-cell>
          <table:table-cell table:style-name="ce26" office:value-type="float" office:value="11605957">
            <text:p><text:s text:c="2"/>11 605 957</text:p>
          </table:table-cell>
          <table:table-cell table:style-name="ce26" office:value-type="float" office:value="7700187">
            <text:p><text:s text:c="2"/>7 700 187</text:p>
          </table:table-cell>
          <table:table-cell table:style-name="ce26" office:value-type="float" office:value="3905770">
            <text:p><text:s text:c="2"/>3 905 770</text:p>
          </table:table-cell>
          <table:table-cell table:style-name="ce26" office:value-type="float" office:value="19264661">
            <text:p><text:s text:c="2"/>19 264 661</text:p>
          </table:table-cell>
          <table:table-cell table:style-name="ce26" office:value-type="float" office:value="892532">
            <text:p><text:s text:c="3"/>892 532</text:p>
          </table:table-cell>
          <table:table-cell table:style-name="ce26" office:value-type="float" office:value="3497499">
            <text:p><text:s text:c="2"/>3 497 499</text:p>
          </table:table-cell>
          <table:table-cell/>
          <table:table-cell table:style-name="ce26" office:value-type="float" office:value="18372129">
            <text:p><text:s text:c="2"/>18 372 129</text:p>
          </table:table-cell>
          <table:table-cell table:style-name="ce26" office:value-type="float" office:value="14874630">
            <text:p><text:s text:c="2"/>14 874 630</text:p>
          </table:table-cell>
          <table:table-cell table:style-name="ce26" office:value-type="float" office:value="6787018">
            <text:p><text:s text:c="2"/>6 787 018</text:p>
          </table:table-cell>
          <table:table-cell table:style-name="ce26" office:value-type="float" office:value="400944">
            <text:p><text:s text:c="3"/>400 944</text:p>
          </table:table-cell>
          <table:table-cell table:style-name="ce26" office:value-type="float" office:value="46097">
            <text:p><text:s text:c="3"/>46 097</text:p>
          </table:table-cell>
          <table:table-cell table:style-name="ce26" office:value-type="float" office:value="7640571">
            <text:p><text:s text:c="2"/>7 640 571</text:p>
          </table:table-cell>
          <table:table-cell table:style-name="ce75" office:value-type="string">
            <text:p>Kinmen-Matsu Area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　　金　門　縣</text:p>
          </table:table-cell>
          <table:table-cell table:style-name="ce26" office:value-type="float" office:value="27702730">
            <text:p><text:s text:c="2"/>27 702 730</text:p>
          </table:table-cell>
          <table:table-cell table:style-name="ce26" office:value-type="float" office:value="10115251">
            <text:p><text:s text:c="2"/>10 115 251</text:p>
          </table:table-cell>
          <table:table-cell table:style-name="ce26" office:value-type="float" office:value="6747338">
            <text:p><text:s text:c="2"/>6 747 338</text:p>
          </table:table-cell>
          <table:table-cell table:style-name="ce26" office:value-type="float" office:value="3367913">
            <text:p><text:s text:c="2"/>3 367 913</text:p>
          </table:table-cell>
          <table:table-cell table:style-name="ce26" office:value-type="float" office:value="17587479">
            <text:p><text:s text:c="2"/>17 587 479</text:p>
          </table:table-cell>
          <table:table-cell table:style-name="ce26" office:value-type="float" office:value="800757">
            <text:p><text:s text:c="3"/>800 757</text:p>
          </table:table-cell>
          <table:table-cell table:style-name="ce26" office:value-type="float" office:value="3357697">
            <text:p><text:s text:c="2"/>3 357 697</text:p>
          </table:table-cell>
          <table:table-cell/>
          <table:table-cell table:style-name="ce26" office:value-type="float" office:value="16786722">
            <text:p><text:s text:c="2"/>16 786 722</text:p>
          </table:table-cell>
          <table:table-cell table:style-name="ce26" office:value-type="float" office:value="13429025">
            <text:p><text:s text:c="2"/>13 429 025</text:p>
          </table:table-cell>
          <table:table-cell table:style-name="ce26" office:value-type="float" office:value="5838960">
            <text:p><text:s text:c="2"/>5 838 960</text:p>
          </table:table-cell>
          <table:table-cell table:style-name="ce26" office:value-type="float" office:value="348937">
            <text:p><text:s text:c="3"/>348 937</text:p>
          </table:table-cell>
          <table:table-cell table:style-name="ce26" office:value-type="float" office:value="33315">
            <text:p><text:s text:c="3"/>33 315</text:p>
          </table:table-cell>
          <table:table-cell table:style-name="ce26" office:value-type="float" office:value="7207813">
            <text:p><text:s text:c="2"/>7 207 813</text:p>
          </table:table-cell>
          <table:table-cell table:style-name="ce77" office:value-type="string">
            <text:p>Kinmen County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<text:span text:style-name="T2">　　連　江　縣</text:span></text:p>
          </table:table-cell>
          <table:table-cell table:style-name="ce27" office:value-type="float" office:value="3167888">
            <text:p><text:s text:c="2"/>3 167 888</text:p>
          </table:table-cell>
          <table:table-cell table:style-name="ce27" office:value-type="float" office:value="1490706">
            <text:p><text:s text:c="2"/>1 490 706</text:p>
          </table:table-cell>
          <table:table-cell table:style-name="ce27" office:value-type="float" office:value="952849">
            <text:p><text:s text:c="3"/>952 849</text:p>
          </table:table-cell>
          <table:table-cell table:style-name="ce27" office:value-type="float" office:value="537857">
            <text:p><text:s text:c="3"/>537 857</text:p>
          </table:table-cell>
          <table:table-cell table:style-name="ce27" office:value-type="float" office:value="1677182">
            <text:p><text:s text:c="2"/>1 677 182</text:p>
          </table:table-cell>
          <table:table-cell table:style-name="ce27" office:value-type="float" office:value="91775">
            <text:p><text:s text:c="3"/>91 775</text:p>
          </table:table-cell>
          <table:table-cell table:style-name="ce27" office:value-type="float" office:value="139802">
            <text:p><text:s text:c="3"/>139 802</text:p>
          </table:table-cell>
          <table:table-cell table:style-name="ce10"/>
          <table:table-cell table:style-name="ce27" office:value-type="float" office:value="1585407">
            <text:p><text:s text:c="2"/>1 585 407</text:p>
          </table:table-cell>
          <table:table-cell table:style-name="ce27" office:value-type="float" office:value="1445605">
            <text:p><text:s text:c="2"/>1 445 605</text:p>
          </table:table-cell>
          <table:table-cell table:style-name="ce27" office:value-type="float" office:value="948058">
            <text:p><text:s text:c="3"/>948 058</text:p>
          </table:table-cell>
          <table:table-cell table:style-name="ce27" office:value-type="float" office:value="52007">
            <text:p><text:s text:c="3"/>52 007</text:p>
          </table:table-cell>
          <table:table-cell table:style-name="ce27" office:value-type="float" office:value="12782">
            <text:p><text:s text:c="3"/>12 782</text:p>
          </table:table-cell>
          <table:table-cell table:style-name="ce27" office:value-type="float" office:value="432758">
            <text:p><text:s text:c="3"/>432 758</text:p>
          </table:table-cell>
          <table:table-cell table:style-name="ce78" office:value-type="string">
            <text:p>Lienchiang County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7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2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2</dc:date>
    <meta:print-date>2013-05-01T15:23:53</meta:print-date>
    <meta:document-statistic meta:table-count="1" meta:cell-count="501" meta:object-count="0"/>
    <meta:generator>OpenOffice/4.1.1$Win32 OpenOffice.org_project/411m6$Build-9775</meta:generator>
  </office:meta>
</office:document-meta>
</file>