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ta2" style:family="table" style:master-page-name="PageStyle_5f_17-1">
      <style:table-properties table:display="true" style:writing-mode="lr-tb"/>
    </style:style>
    <style:style style:name="ta3" style:family="table" style:master-page-name="PageStyle_5f_1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1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７　工商及服務業企業單位生產淨額－按大行業別及營業收入分</text:p>
          </table:table-cell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TABLE 17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by Sector and Operating Revenues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2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7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6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50"/>
          <table:table-cell table:style-name="ce58" office:value-type="string" table:number-columns-spanned="2" table:number-rows-spanned="1">
            <text:p>生產淨額 Net value of production </text:p>
          </table:table-cell>
          <table:covered-table-cell table:style-name="ce58"/>
          <table:table-cell table:style-name="ce70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8" office:value-type="string">
            <text:p>間　接　稅</text:p>
          </table:table-cell>
          <table:table-cell table:style-name="ce51" office:value-type="string" table:number-columns-spanned="2" table:number-rows-spanned="1">
            <text:p>按 市 價</text:p>
          </table:table-cell>
          <table:covered-table-cell table:style-name="ce59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2" office:value-type="string" table:number-columns-spanned="2" table:number-rows-spanned="1">
            <text:p>計　 <text:s/>算</text:p>
          </table:table-cell>
          <table:covered-table-cell table:style-name="ce60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3"/>
          <table:table-cell table:style-name="ce61" office:value-type="string">
            <text:p>l<text:span text:style-name="T3">-</text:span><text:span text:style-name="T2">m</text:span></text:p>
          </table:table-cell>
          <table:table-cell table:style-name="ce67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4"/>
          <table:table-cell table:style-name="ce62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4"/>
          <table:table-cell table:style-name="ce62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4"/>
          <table:table-cell table:style-name="ce63" office:value-type="string">
            <text:p>At market</text:p>
          </table:table-cell>
          <table:table-cell table:style-name="ce68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5"/>
          <table:table-cell table:style-name="ce64" office:value-type="string">
            <text:p>price</text:p>
          </table:table-cell>
          <table:table-cell table:style-name="ce69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<text:span text:style-name="T1">總　　計</text:span></text:p>
          </table:table-cell>
          <table:table-cell table:style-name="ce27" office:value-type="float" office:value="29422673731">
            <text:p><text:s/>29 422 673 731</text:p>
          </table:table-cell>
          <table:table-cell table:style-name="ce27" office:value-type="float" office:value="18751291798">
            <text:p><text:s/>18 751 291 798</text:p>
          </table:table-cell>
          <table:table-cell table:style-name="ce27" office:value-type="float" office:value="13301714361">
            <text:p><text:s/>13 301 714 361</text:p>
          </table:table-cell>
          <table:table-cell table:style-name="ce27" office:value-type="float" office:value="5449577437">
            <text:p><text:s/>5 449 577 437</text:p>
          </table:table-cell>
          <table:table-cell table:style-name="ce27" office:value-type="float" office:value="10671381933">
            <text:p><text:s/>10 671 381 933</text:p>
          </table:table-cell>
          <table:table-cell table:style-name="ce27" office:value-type="float" office:value="1379053680">
            <text:p><text:s/>1 379 053 680</text:p>
          </table:table-cell>
          <table:table-cell table:style-name="ce27" office:value-type="float" office:value="349232212">
            <text:p><text:s text:c="2"/>349 232 212</text:p>
          </table:table-cell>
          <table:table-cell/>
          <table:table-cell table:style-name="ce27" office:value-type="float" office:value="9292328253">
            <text:p><text:s/>9 292 328 253</text:p>
          </table:table-cell>
          <table:table-cell table:style-name="ce27" office:value-type="float" office:value="8943096041">
            <text:p><text:s/>8 943 096 041</text:p>
          </table:table-cell>
          <table:table-cell table:style-name="ce27" office:value-type="float" office:value="4644006983">
            <text:p><text:s/>4 644 006 983</text:p>
          </table:table-cell>
          <table:table-cell table:style-name="ce27" office:value-type="float" office:value="357563739">
            <text:p><text:s text:c="2"/>357 563 739</text:p>
          </table:table-cell>
          <table:table-cell table:style-name="ce27" office:value-type="float" office:value="164782253">
            <text:p><text:s text:c="2"/>164 782 253</text:p>
          </table:table-cell>
          <table:table-cell table:style-name="ce27" office:value-type="float" office:value="3776743066">
            <text:p><text:s/>3 776 743 066</text:p>
          </table:table-cell>
          <table:table-cell table:style-name="ce76" office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101791434">
            <text:p><text:s/>1 101 791 434</text:p>
          </table:table-cell>
          <table:table-cell table:style-name="ce27" office:value-type="float" office:value="394772248">
            <text:p><text:s text:c="2"/>394 772 248</text:p>
          </table:table-cell>
          <table:table-cell table:style-name="ce27" office:value-type="float" office:value="233181337">
            <text:p><text:s text:c="2"/>233 181 337</text:p>
          </table:table-cell>
          <table:table-cell table:style-name="ce27" office:value-type="float" office:value="161590911">
            <text:p><text:s text:c="2"/>161 590 911</text:p>
          </table:table-cell>
          <table:table-cell table:style-name="ce27" office:value-type="float" office:value="707019186">
            <text:p><text:s text:c="2"/>707 019 186</text:p>
          </table:table-cell>
          <table:table-cell table:style-name="ce27" office:value-type="float" office:value="24980979">
            <text:p><text:s text:c="2"/>24 980 979</text:p>
          </table:table-cell>
          <table:table-cell table:style-name="ce27" office:value-type="float" office:value="17529699">
            <text:p><text:s text:c="2"/>17 529 699</text:p>
          </table:table-cell>
          <table:table-cell/>
          <table:table-cell table:style-name="ce27" office:value-type="float" office:value="682038207">
            <text:p><text:s text:c="2"/>682 038 207</text:p>
          </table:table-cell>
          <table:table-cell table:style-name="ce27" office:value-type="float" office:value="664508508">
            <text:p><text:s text:c="2"/>664 508 508</text:p>
          </table:table-cell>
          <table:table-cell table:style-name="ce27" office:value-type="float" office:value="472249779">
            <text:p><text:s text:c="2"/>472 249 779</text:p>
          </table:table-cell>
          <table:table-cell table:style-name="ce27" office:value-type="float" office:value="44686862">
            <text:p><text:s text:c="2"/>44 686 862</text:p>
          </table:table-cell>
          <table:table-cell table:style-name="ce47" office:value-type="string">
            <text:p>-3 674 168</text:p>
          </table:table-cell>
          <table:table-cell table:style-name="ce27" office:value-type="float" office:value="151246035">
            <text:p><text:s text:c="2"/>151 246 03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835419419">
            <text:p><text:s text:c="2"/>835 419 419</text:p>
          </table:table-cell>
          <table:table-cell table:style-name="ce27" office:value-type="float" office:value="365514662">
            <text:p><text:s text:c="2"/>365 514 662</text:p>
          </table:table-cell>
          <table:table-cell table:style-name="ce27" office:value-type="float" office:value="213921228">
            <text:p><text:s text:c="2"/>213 921 228</text:p>
          </table:table-cell>
          <table:table-cell table:style-name="ce27" office:value-type="float" office:value="151593434">
            <text:p><text:s text:c="2"/>151 593 434</text:p>
          </table:table-cell>
          <table:table-cell table:style-name="ce27" office:value-type="float" office:value="469904757">
            <text:p><text:s text:c="2"/>469 904 757</text:p>
          </table:table-cell>
          <table:table-cell table:style-name="ce27" office:value-type="float" office:value="16514053">
            <text:p><text:s text:c="2"/>16 514 053</text:p>
          </table:table-cell>
          <table:table-cell table:style-name="ce27" office:value-type="float" office:value="10161116">
            <text:p><text:s text:c="2"/>10 161 116</text:p>
          </table:table-cell>
          <table:table-cell/>
          <table:table-cell table:style-name="ce27" office:value-type="float" office:value="453390704">
            <text:p><text:s text:c="2"/>453 390 704</text:p>
          </table:table-cell>
          <table:table-cell table:style-name="ce27" office:value-type="float" office:value="443229588">
            <text:p><text:s text:c="2"/>443 229 588</text:p>
          </table:table-cell>
          <table:table-cell table:style-name="ce27" office:value-type="float" office:value="291450898">
            <text:p><text:s text:c="2"/>291 450 898</text:p>
          </table:table-cell>
          <table:table-cell table:style-name="ce27" office:value-type="float" office:value="24654341">
            <text:p><text:s text:c="2"/>24 654 341</text:p>
          </table:table-cell>
          <table:table-cell table:style-name="ce47" office:value-type="string">
            <text:p>-63 629</text:p>
          </table:table-cell>
          <table:table-cell table:style-name="ce27" office:value-type="float" office:value="127187978">
            <text:p><text:s text:c="2"/>127 187 978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275662399">
            <text:p><text:s/>2 275 662 399</text:p>
          </table:table-cell>
          <table:table-cell table:style-name="ce27" office:value-type="float" office:value="1256103003">
            <text:p><text:s/>1 256 103 003</text:p>
          </table:table-cell>
          <table:table-cell table:style-name="ce27" office:value-type="float" office:value="768065058">
            <text:p><text:s text:c="2"/>768 065 058</text:p>
          </table:table-cell>
          <table:table-cell table:style-name="ce27" office:value-type="float" office:value="488037945">
            <text:p><text:s text:c="2"/>488 037 945</text:p>
          </table:table-cell>
          <table:table-cell table:style-name="ce27" office:value-type="float" office:value="1019559396">
            <text:p><text:s/>1 019 559 396</text:p>
          </table:table-cell>
          <table:table-cell table:style-name="ce27" office:value-type="float" office:value="44734229">
            <text:p><text:s text:c="2"/>44 734 229</text:p>
          </table:table-cell>
          <table:table-cell table:style-name="ce27" office:value-type="float" office:value="23915425">
            <text:p><text:s text:c="2"/>23 915 425</text:p>
          </table:table-cell>
          <table:table-cell/>
          <table:table-cell table:style-name="ce27" office:value-type="float" office:value="974825167">
            <text:p><text:s text:c="2"/>974 825 167</text:p>
          </table:table-cell>
          <table:table-cell table:style-name="ce27" office:value-type="float" office:value="950909742">
            <text:p><text:s text:c="2"/>950 909 742</text:p>
          </table:table-cell>
          <table:table-cell table:style-name="ce27" office:value-type="float" office:value="585618863">
            <text:p><text:s text:c="2"/>585 618 863</text:p>
          </table:table-cell>
          <table:table-cell table:style-name="ce27" office:value-type="float" office:value="44317061">
            <text:p><text:s text:c="2"/>44 317 061</text:p>
          </table:table-cell>
          <table:table-cell table:style-name="ce27" office:value-type="float" office:value="3954475">
            <text:p><text:s text:c="2"/>3 954 475</text:p>
          </table:table-cell>
          <table:table-cell table:style-name="ce27" office:value-type="float" office:value="317019343">
            <text:p><text:s text:c="2"/>317 019 343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640723061">
            <text:p><text:s/>1 640 723 061</text:p>
          </table:table-cell>
          <table:table-cell table:style-name="ce27" office:value-type="float" office:value="1014821186">
            <text:p><text:s/>1 014 821 186</text:p>
          </table:table-cell>
          <table:table-cell table:style-name="ce27" office:value-type="float" office:value="640756167">
            <text:p><text:s text:c="2"/>640 756 167</text:p>
          </table:table-cell>
          <table:table-cell table:style-name="ce27" office:value-type="float" office:value="374065019">
            <text:p><text:s text:c="2"/>374 065 019</text:p>
          </table:table-cell>
          <table:table-cell table:style-name="ce27" office:value-type="float" office:value="625901875">
            <text:p><text:s text:c="2"/>625 901 875</text:p>
          </table:table-cell>
          <table:table-cell table:style-name="ce27" office:value-type="float" office:value="34759334">
            <text:p><text:s text:c="2"/>34 759 334</text:p>
          </table:table-cell>
          <table:table-cell table:style-name="ce27" office:value-type="float" office:value="14611178">
            <text:p><text:s text:c="2"/>14 611 178</text:p>
          </table:table-cell>
          <table:table-cell/>
          <table:table-cell table:style-name="ce27" office:value-type="float" office:value="591142541">
            <text:p><text:s text:c="2"/>591 142 541</text:p>
          </table:table-cell>
          <table:table-cell table:style-name="ce27" office:value-type="float" office:value="576531363">
            <text:p><text:s text:c="2"/>576 531 363</text:p>
          </table:table-cell>
          <table:table-cell table:style-name="ce27" office:value-type="float" office:value="327066162">
            <text:p><text:s text:c="2"/>327 066 162</text:p>
          </table:table-cell>
          <table:table-cell table:style-name="ce27" office:value-type="float" office:value="27135240">
            <text:p><text:s text:c="2"/>27 135 240</text:p>
          </table:table-cell>
          <table:table-cell table:style-name="ce27" office:value-type="float" office:value="8276444">
            <text:p><text:s text:c="2"/>8 276 444</text:p>
          </table:table-cell>
          <table:table-cell table:style-name="ce27" office:value-type="float" office:value="214053517">
            <text:p><text:s text:c="2"/>214 053 517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3484662089">
            <text:p><text:s/>3 484 662 089</text:p>
          </table:table-cell>
          <table:table-cell table:style-name="ce27" office:value-type="float" office:value="2303578681">
            <text:p><text:s/>2 303 578 681</text:p>
          </table:table-cell>
          <table:table-cell table:style-name="ce27" office:value-type="float" office:value="1533461745">
            <text:p><text:s/>1 533 461 745</text:p>
          </table:table-cell>
          <table:table-cell table:style-name="ce27" office:value-type="float" office:value="770116936">
            <text:p><text:s text:c="2"/>770 116 936</text:p>
          </table:table-cell>
          <table:table-cell table:style-name="ce27" office:value-type="float" office:value="1181083408">
            <text:p><text:s/>1 181 083 408</text:p>
          </table:table-cell>
          <table:table-cell table:style-name="ce27" office:value-type="float" office:value="84778970">
            <text:p><text:s text:c="2"/>84 778 970</text:p>
          </table:table-cell>
          <table:table-cell table:style-name="ce27" office:value-type="float" office:value="23325700">
            <text:p><text:s text:c="2"/>23 325 700</text:p>
          </table:table-cell>
          <table:table-cell/>
          <table:table-cell table:style-name="ce27" office:value-type="float" office:value="1096304438">
            <text:p><text:s/>1 096 304 438</text:p>
          </table:table-cell>
          <table:table-cell table:style-name="ce27" office:value-type="float" office:value="1072978738">
            <text:p><text:s/>1 072 978 738</text:p>
          </table:table-cell>
          <table:table-cell table:style-name="ce27" office:value-type="float" office:value="573637667">
            <text:p><text:s text:c="2"/>573 637 667</text:p>
          </table:table-cell>
          <table:table-cell table:style-name="ce27" office:value-type="float" office:value="46985570">
            <text:p><text:s text:c="2"/>46 985 570</text:p>
          </table:table-cell>
          <table:table-cell table:style-name="ce27" office:value-type="float" office:value="24771466">
            <text:p><text:s text:c="2"/>24 771 466</text:p>
          </table:table-cell>
          <table:table-cell table:style-name="ce27" office:value-type="float" office:value="427584035">
            <text:p><text:s text:c="2"/>427 584 035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20084415329">
            <text:p><text:s/>20 084 415 329</text:p>
          </table:table-cell>
          <table:table-cell table:style-name="ce27" office:value-type="float" office:value="13416502018">
            <text:p><text:s/>13 416 502 018</text:p>
          </table:table-cell>
          <table:table-cell table:style-name="ce27" office:value-type="float" office:value="9912328826">
            <text:p><text:s/>9 912 328 826</text:p>
          </table:table-cell>
          <table:table-cell table:style-name="ce27" office:value-type="float" office:value="3504173192">
            <text:p><text:s/>3 504 173 192</text:p>
          </table:table-cell>
          <table:table-cell table:style-name="ce27" office:value-type="float" office:value="6667913311">
            <text:p><text:s/>6 667 913 311</text:p>
          </table:table-cell>
          <table:table-cell table:style-name="ce27" office:value-type="float" office:value="1173286115">
            <text:p><text:s/>1 173 286 115</text:p>
          </table:table-cell>
          <table:table-cell table:style-name="ce27" office:value-type="float" office:value="259689094">
            <text:p><text:s text:c="2"/>259 689 094</text:p>
          </table:table-cell>
          <table:table-cell/>
          <table:table-cell table:style-name="ce27" office:value-type="float" office:value="5494627196">
            <text:p><text:s/>5 494 627 196</text:p>
          </table:table-cell>
          <table:table-cell table:style-name="ce27" office:value-type="float" office:value="5234938102">
            <text:p><text:s/>5 234 938 102</text:p>
          </table:table-cell>
          <table:table-cell table:style-name="ce27" office:value-type="float" office:value="2393983614">
            <text:p><text:s/>2 393 983 614</text:p>
          </table:table-cell>
          <table:table-cell table:style-name="ce27" office:value-type="float" office:value="169784665">
            <text:p><text:s text:c="2"/>169 784 665</text:p>
          </table:table-cell>
          <table:table-cell table:style-name="ce27" office:value-type="float" office:value="131517665">
            <text:p><text:s text:c="2"/>131 517 665</text:p>
          </table:table-cell>
          <table:table-cell table:style-name="ce27" office:value-type="float" office:value="2539652158">
            <text:p><text:s/>2 539 652 15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礦業及土石採取業</text:span></text:p>
          </table:table-cell>
          <table:table-cell table:style-name="ce27" office:value-type="float" office:value="27059927">
            <text:p><text:s text:c="2"/>27 059 927</text:p>
          </table:table-cell>
          <table:table-cell table:style-name="ce27" office:value-type="float" office:value="17174463">
            <text:p><text:s text:c="2"/>17 174 463</text:p>
          </table:table-cell>
          <table:table-cell table:style-name="ce27" office:value-type="float" office:value="11696814">
            <text:p><text:s text:c="2"/>11 696 814</text:p>
          </table:table-cell>
          <table:table-cell table:style-name="ce27" office:value-type="float" office:value="5477649">
            <text:p><text:s text:c="2"/>5 477 649</text:p>
          </table:table-cell>
          <table:table-cell table:style-name="ce27" office:value-type="float" office:value="9885464">
            <text:p><text:s text:c="2"/>9 885 464</text:p>
          </table:table-cell>
          <table:table-cell table:style-name="ce27" office:value-type="float" office:value="1415274">
            <text:p><text:s text:c="2"/>1 415 274</text:p>
          </table:table-cell>
          <table:table-cell table:style-name="ce27" office:value-type="float" office:value="575013">
            <text:p><text:s text:c="3"/>575 013</text:p>
          </table:table-cell>
          <table:table-cell/>
          <table:table-cell table:style-name="ce27" office:value-type="float" office:value="8470190">
            <text:p><text:s text:c="2"/>8 470 190</text:p>
          </table:table-cell>
          <table:table-cell table:style-name="ce27" office:value-type="float" office:value="7895177">
            <text:p><text:s text:c="2"/>7 895 177</text:p>
          </table:table-cell>
          <table:table-cell table:style-name="ce27" office:value-type="float" office:value="3411723">
            <text:p><text:s text:c="2"/>3 411 723</text:p>
          </table:table-cell>
          <table:table-cell table:style-name="ce27" office:value-type="float" office:value="83896">
            <text:p><text:s text:c="3"/>83 896</text:p>
          </table:table-cell>
          <table:table-cell table:style-name="ce27" office:value-type="float" office:value="57121">
            <text:p><text:s text:c="3"/>57 121</text:p>
          </table:table-cell>
          <table:table-cell table:style-name="ce27" office:value-type="float" office:value="4342437">
            <text:p><text:s text:c="2"/>4 342 437</text:p>
          </table:table-cell>
          <table:table-cell table:style-name="ce79" office:value-type="string">
            <text:p>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20763">
            <text:p><text:s text:c="3"/>220 763</text:p>
          </table:table-cell>
          <table:table-cell table:style-name="ce27" office:value-type="float" office:value="89047">
            <text:p><text:s text:c="3"/>89 047</text:p>
          </table:table-cell>
          <table:table-cell table:style-name="ce27" office:value-type="float" office:value="74269">
            <text:p><text:s text:c="3"/>74 269</text:p>
          </table:table-cell>
          <table:table-cell table:style-name="ce27" office:value-type="float" office:value="14778">
            <text:p><text:s text:c="3"/>14 778</text:p>
          </table:table-cell>
          <table:table-cell table:style-name="ce27" office:value-type="float" office:value="131716">
            <text:p><text:s text:c="3"/>131 716</text:p>
          </table:table-cell>
          <table:table-cell table:style-name="ce27" office:value-type="float" office:value="8049">
            <text:p><text:s text:c="3"/>8 049</text:p>
          </table:table-cell>
          <table:table-cell table:style-name="ce27" office:value-type="float" office:value="2722">
            <text:p><text:s text:c="3"/>2 722</text:p>
          </table:table-cell>
          <table:table-cell/>
          <table:table-cell table:style-name="ce27" office:value-type="float" office:value="123667">
            <text:p><text:s text:c="3"/>123 667</text:p>
          </table:table-cell>
          <table:table-cell table:style-name="ce27" office:value-type="float" office:value="120945">
            <text:p><text:s text:c="3"/>120 945</text:p>
          </table:table-cell>
          <table:table-cell table:style-name="ce27" office:value-type="float" office:value="114489">
            <text:p><text:s text:c="3"/>114 489</text:p>
          </table:table-cell>
          <table:table-cell table:style-name="ce27" office:value-type="float" office:value="2566">
            <text:p><text:s text:c="3"/>2 566</text:p>
          </table:table-cell>
          <table:table-cell table:style-name="ce47" office:value-type="string">
            <text:p>-327</text:p>
          </table:table-cell>
          <table:table-cell table:style-name="ce27" office:value-type="float" office:value="4217">
            <text:p><text:s text:c="3"/>4 217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67579">
            <text:p><text:s text:c="3"/>367 579</text:p>
          </table:table-cell>
          <table:table-cell table:style-name="ce27" office:value-type="float" office:value="169087">
            <text:p><text:s text:c="3"/>169 087</text:p>
          </table:table-cell>
          <table:table-cell table:style-name="ce27" office:value-type="float" office:value="129582">
            <text:p><text:s text:c="3"/>129 582</text:p>
          </table:table-cell>
          <table:table-cell table:style-name="ce27" office:value-type="float" office:value="39505">
            <text:p><text:s text:c="3"/>39 505</text:p>
          </table:table-cell>
          <table:table-cell table:style-name="ce27" office:value-type="float" office:value="198492">
            <text:p><text:s text:c="3"/>198 492</text:p>
          </table:table-cell>
          <table:table-cell table:style-name="ce27" office:value-type="float" office:value="7343">
            <text:p><text:s text:c="3"/>7 343</text:p>
          </table:table-cell>
          <table:table-cell table:style-name="ce27" office:value-type="float" office:value="3935">
            <text:p><text:s text:c="3"/>3 935</text:p>
          </table:table-cell>
          <table:table-cell/>
          <table:table-cell table:style-name="ce27" office:value-type="float" office:value="191149">
            <text:p><text:s text:c="3"/>191 149</text:p>
          </table:table-cell>
          <table:table-cell table:style-name="ce27" office:value-type="float" office:value="187214">
            <text:p><text:s text:c="3"/>187 214</text:p>
          </table:table-cell>
          <table:table-cell table:style-name="ce27" office:value-type="float" office:value="143290">
            <text:p><text:s text:c="3"/>143 290</text:p>
          </table:table-cell>
          <table:table-cell table:style-name="ce27" office:value-type="float" office:value="1551">
            <text:p><text:s text:c="3"/>1 551</text:p>
          </table:table-cell>
          <table:table-cell table:style-name="ce47" office:value-type="string">
            <text:p>-511</text:p>
          </table:table-cell>
          <table:table-cell table:style-name="ce27" office:value-type="float" office:value="42884">
            <text:p><text:s text:c="3"/>42 884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3040555">
            <text:p><text:s text:c="2"/>3 040 555</text:p>
          </table:table-cell>
          <table:table-cell table:style-name="ce27" office:value-type="float" office:value="2113263">
            <text:p><text:s text:c="2"/>2 113 263</text:p>
          </table:table-cell>
          <table:table-cell table:style-name="ce27" office:value-type="float" office:value="1500054">
            <text:p><text:s text:c="2"/>1 500 054</text:p>
          </table:table-cell>
          <table:table-cell table:style-name="ce27" office:value-type="float" office:value="613209">
            <text:p><text:s text:c="3"/>613 209</text:p>
          </table:table-cell>
          <table:table-cell table:style-name="ce27" office:value-type="float" office:value="927292">
            <text:p><text:s text:c="3"/>927 292</text:p>
          </table:table-cell>
          <table:table-cell table:style-name="ce27" office:value-type="float" office:value="65062">
            <text:p><text:s text:c="3"/>65 062</text:p>
          </table:table-cell>
          <table:table-cell table:style-name="ce27" office:value-type="float" office:value="28876">
            <text:p><text:s text:c="3"/>28 876</text:p>
          </table:table-cell>
          <table:table-cell/>
          <table:table-cell table:style-name="ce27" office:value-type="float" office:value="862230">
            <text:p><text:s text:c="3"/>862 230</text:p>
          </table:table-cell>
          <table:table-cell table:style-name="ce27" office:value-type="float" office:value="833354">
            <text:p><text:s text:c="3"/>833 354</text:p>
          </table:table-cell>
          <table:table-cell table:style-name="ce27" office:value-type="float" office:value="488069">
            <text:p><text:s text:c="3"/>488 069</text:p>
          </table:table-cell>
          <table:table-cell table:style-name="ce27" office:value-type="float" office:value="8775">
            <text:p><text:s text:c="3"/>8 775</text:p>
          </table:table-cell>
          <table:table-cell table:style-name="ce27" office:value-type="float" office:value="4031">
            <text:p><text:s text:c="3"/>4 031</text:p>
          </table:table-cell>
          <table:table-cell table:style-name="ce27" office:value-type="float" office:value="332479">
            <text:p><text:s text:c="3"/>332 479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149223">
            <text:p><text:s text:c="2"/>4 149 223</text:p>
          </table:table-cell>
          <table:table-cell table:style-name="ce27" office:value-type="float" office:value="3271913">
            <text:p><text:s text:c="2"/>3 271 913</text:p>
          </table:table-cell>
          <table:table-cell table:style-name="ce27" office:value-type="float" office:value="2457676">
            <text:p><text:s text:c="2"/>2 457 676</text:p>
          </table:table-cell>
          <table:table-cell table:style-name="ce27" office:value-type="float" office:value="814237">
            <text:p><text:s text:c="3"/>814 237</text:p>
          </table:table-cell>
          <table:table-cell table:style-name="ce27" office:value-type="float" office:value="877310">
            <text:p><text:s text:c="3"/>877 310</text:p>
          </table:table-cell>
          <table:table-cell table:style-name="ce27" office:value-type="float" office:value="72728">
            <text:p><text:s text:c="3"/>72 728</text:p>
          </table:table-cell>
          <table:table-cell table:style-name="ce27" office:value-type="float" office:value="33053">
            <text:p><text:s text:c="3"/>33 053</text:p>
          </table:table-cell>
          <table:table-cell/>
          <table:table-cell table:style-name="ce27" office:value-type="float" office:value="804582">
            <text:p><text:s text:c="3"/>804 582</text:p>
          </table:table-cell>
          <table:table-cell table:style-name="ce27" office:value-type="float" office:value="771529">
            <text:p><text:s text:c="3"/>771 529</text:p>
          </table:table-cell>
          <table:table-cell table:style-name="ce27" office:value-type="float" office:value="293910">
            <text:p><text:s text:c="3"/>293 910</text:p>
          </table:table-cell>
          <table:table-cell table:style-name="ce27" office:value-type="float" office:value="6880">
            <text:p><text:s text:c="3"/>6 880</text:p>
          </table:table-cell>
          <table:table-cell table:style-name="ce27" office:value-type="float" office:value="9978">
            <text:p><text:s text:c="3"/>9 978</text:p>
          </table:table-cell>
          <table:table-cell table:style-name="ce27" office:value-type="float" office:value="460761">
            <text:p><text:s text:c="3"/>460 76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製　造　業</text:span></text:p>
          </table:table-cell>
          <table:table-cell table:style-name="ce27" office:value-type="float" office:value="17084891395">
            <text:p><text:s/>17 084 891 395</text:p>
          </table:table-cell>
          <table:table-cell table:style-name="ce27" office:value-type="float" office:value="12939876080">
            <text:p><text:s/>12 939 876 080</text:p>
          </table:table-cell>
          <table:table-cell table:style-name="ce27" office:value-type="float" office:value="10883432423">
            <text:p><text:s/>10 883 432 423</text:p>
          </table:table-cell>
          <table:table-cell table:style-name="ce27" office:value-type="float" office:value="2056443657">
            <text:p><text:s/>2 056 443 657</text:p>
          </table:table-cell>
          <table:table-cell table:style-name="ce27" office:value-type="float" office:value="4145015315">
            <text:p><text:s/>4 145 015 315</text:p>
          </table:table-cell>
          <table:table-cell table:style-name="ce27" office:value-type="float" office:value="921513129">
            <text:p><text:s text:c="2"/>921 513 129</text:p>
          </table:table-cell>
          <table:table-cell table:style-name="ce27" office:value-type="float" office:value="207907342">
            <text:p><text:s text:c="2"/>207 907 342</text:p>
          </table:table-cell>
          <table:table-cell/>
          <table:table-cell table:style-name="ce27" office:value-type="float" office:value="3223502186">
            <text:p><text:s/>3 223 502 186</text:p>
          </table:table-cell>
          <table:table-cell table:style-name="ce27" office:value-type="float" office:value="3015594844">
            <text:p><text:s/>3 015 594 844</text:p>
          </table:table-cell>
          <table:table-cell table:style-name="ce27" office:value-type="float" office:value="1730584067">
            <text:p><text:s/>1 730 584 067</text:p>
          </table:table-cell>
          <table:table-cell table:style-name="ce27" office:value-type="float" office:value="48101251">
            <text:p><text:s text:c="2"/>48 101 251</text:p>
          </table:table-cell>
          <table:table-cell table:style-name="ce27" office:value-type="float" office:value="66133328">
            <text:p><text:s text:c="2"/>66 133 328</text:p>
          </table:table-cell>
          <table:table-cell table:style-name="ce27" office:value-type="float" office:value="1170776198">
            <text:p><text:s/>1 170 776 198</text:p>
          </table:table-cell>
          <table:table-cell table:style-name="ce79" office:value-type="string">
            <text:p>Manufacturing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49396935">
            <text:p><text:s text:c="2"/>149 396 935</text:p>
          </table:table-cell>
          <table:table-cell table:style-name="ce27" office:value-type="float" office:value="84380734">
            <text:p><text:s text:c="2"/>84 380 734</text:p>
          </table:table-cell>
          <table:table-cell table:style-name="ce27" office:value-type="float" office:value="68976582">
            <text:p><text:s text:c="2"/>68 976 582</text:p>
          </table:table-cell>
          <table:table-cell table:style-name="ce27" office:value-type="float" office:value="15404152">
            <text:p><text:s text:c="2"/>15 404 152</text:p>
          </table:table-cell>
          <table:table-cell table:style-name="ce27" office:value-type="float" office:value="65016201">
            <text:p><text:s text:c="2"/>65 016 201</text:p>
          </table:table-cell>
          <table:table-cell table:style-name="ce27" office:value-type="float" office:value="3826340">
            <text:p><text:s text:c="2"/>3 826 340</text:p>
          </table:table-cell>
          <table:table-cell table:style-name="ce27" office:value-type="float" office:value="1765416">
            <text:p><text:s text:c="2"/>1 765 416</text:p>
          </table:table-cell>
          <table:table-cell/>
          <table:table-cell table:style-name="ce27" office:value-type="float" office:value="61189861">
            <text:p><text:s text:c="2"/>61 189 861</text:p>
          </table:table-cell>
          <table:table-cell table:style-name="ce27" office:value-type="float" office:value="59424445">
            <text:p><text:s text:c="2"/>59 424 445</text:p>
          </table:table-cell>
          <table:table-cell table:style-name="ce27" office:value-type="float" office:value="48388040">
            <text:p><text:s text:c="2"/>48 388 040</text:p>
          </table:table-cell>
          <table:table-cell table:style-name="ce27" office:value-type="float" office:value="2576105">
            <text:p><text:s text:c="2"/>2 576 105</text:p>
          </table:table-cell>
          <table:table-cell table:style-name="ce47" office:value-type="string">
            <text:p>-792 117</text:p>
          </table:table-cell>
          <table:table-cell table:style-name="ce27" office:value-type="float" office:value="9252417">
            <text:p><text:s text:c="2"/>9 252 417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87130447">
            <text:p><text:s text:c="2"/>187 130 447</text:p>
          </table:table-cell>
          <table:table-cell table:style-name="ce27" office:value-type="float" office:value="117386584">
            <text:p><text:s text:c="2"/>117 386 584</text:p>
          </table:table-cell>
          <table:table-cell table:style-name="ce27" office:value-type="float" office:value="95902559">
            <text:p><text:s text:c="2"/>95 902 559</text:p>
          </table:table-cell>
          <table:table-cell table:style-name="ce27" office:value-type="float" office:value="21484025">
            <text:p><text:s text:c="2"/>21 484 025</text:p>
          </table:table-cell>
          <table:table-cell table:style-name="ce27" office:value-type="float" office:value="69743863">
            <text:p><text:s text:c="2"/>69 743 863</text:p>
          </table:table-cell>
          <table:table-cell table:style-name="ce27" office:value-type="float" office:value="3644077">
            <text:p><text:s text:c="2"/>3 644 077</text:p>
          </table:table-cell>
          <table:table-cell table:style-name="ce27" office:value-type="float" office:value="1588891">
            <text:p><text:s text:c="2"/>1 588 891</text:p>
          </table:table-cell>
          <table:table-cell/>
          <table:table-cell table:style-name="ce27" office:value-type="float" office:value="66099786">
            <text:p><text:s text:c="2"/>66 099 786</text:p>
          </table:table-cell>
          <table:table-cell table:style-name="ce27" office:value-type="float" office:value="64510895">
            <text:p><text:s text:c="2"/>64 510 895</text:p>
          </table:table-cell>
          <table:table-cell table:style-name="ce27" office:value-type="float" office:value="44276806">
            <text:p><text:s text:c="2"/>44 276 806</text:p>
          </table:table-cell>
          <table:table-cell table:style-name="ce27" office:value-type="float" office:value="2113603">
            <text:p><text:s text:c="2"/>2 113 603</text:p>
          </table:table-cell>
          <table:table-cell table:style-name="ce47" office:value-type="string">
            <text:p>-439 488</text:p>
          </table:table-cell>
          <table:table-cell table:style-name="ce27" office:value-type="float" office:value="18559974">
            <text:p><text:s text:c="2"/>18 559 974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805809506">
            <text:p><text:s text:c="2"/>805 809 506</text:p>
          </table:table-cell>
          <table:table-cell table:style-name="ce27" office:value-type="float" office:value="564491879">
            <text:p><text:s text:c="2"/>564 491 879</text:p>
          </table:table-cell>
          <table:table-cell table:style-name="ce27" office:value-type="float" office:value="455366904">
            <text:p><text:s text:c="2"/>455 366 904</text:p>
          </table:table-cell>
          <table:table-cell table:style-name="ce27" office:value-type="float" office:value="109124975">
            <text:p><text:s text:c="2"/>109 124 975</text:p>
          </table:table-cell>
          <table:table-cell table:style-name="ce27" office:value-type="float" office:value="241317627">
            <text:p><text:s text:c="2"/>241 317 627</text:p>
          </table:table-cell>
          <table:table-cell table:style-name="ce27" office:value-type="float" office:value="15427942">
            <text:p><text:s text:c="2"/>15 427 942</text:p>
          </table:table-cell>
          <table:table-cell table:style-name="ce27" office:value-type="float" office:value="4730738">
            <text:p><text:s text:c="2"/>4 730 738</text:p>
          </table:table-cell>
          <table:table-cell/>
          <table:table-cell table:style-name="ce27" office:value-type="float" office:value="225889685">
            <text:p><text:s text:c="2"/>225 889 685</text:p>
          </table:table-cell>
          <table:table-cell table:style-name="ce27" office:value-type="float" office:value="221158947">
            <text:p><text:s text:c="2"/>221 158 947</text:p>
          </table:table-cell>
          <table:table-cell table:style-name="ce27" office:value-type="float" office:value="141439885">
            <text:p><text:s text:c="2"/>141 439 885</text:p>
          </table:table-cell>
          <table:table-cell table:style-name="ce27" office:value-type="float" office:value="6149572">
            <text:p><text:s text:c="2"/>6 149 572</text:p>
          </table:table-cell>
          <table:table-cell table:style-name="ce47" office:value-type="string">
            <text:p>-682 670</text:p>
          </table:table-cell>
          <table:table-cell table:style-name="ce27" office:value-type="float" office:value="74252160">
            <text:p><text:s text:c="2"/>74 252 160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722355648">
            <text:p><text:s text:c="2"/>722 355 648</text:p>
          </table:table-cell>
          <table:table-cell table:style-name="ce27" office:value-type="float" office:value="537372021">
            <text:p><text:s text:c="2"/>537 372 021</text:p>
          </table:table-cell>
          <table:table-cell table:style-name="ce27" office:value-type="float" office:value="431849100">
            <text:p><text:s text:c="2"/>431 849 100</text:p>
          </table:table-cell>
          <table:table-cell table:style-name="ce27" office:value-type="float" office:value="105522921">
            <text:p><text:s text:c="2"/>105 522 921</text:p>
          </table:table-cell>
          <table:table-cell table:style-name="ce27" office:value-type="float" office:value="184983627">
            <text:p><text:s text:c="2"/>184 983 627</text:p>
          </table:table-cell>
          <table:table-cell table:style-name="ce27" office:value-type="float" office:value="15338056">
            <text:p><text:s text:c="2"/>15 338 056</text:p>
          </table:table-cell>
          <table:table-cell table:style-name="ce27" office:value-type="float" office:value="3149314">
            <text:p><text:s text:c="2"/>3 149 314</text:p>
          </table:table-cell>
          <table:table-cell/>
          <table:table-cell table:style-name="ce27" office:value-type="float" office:value="169645571">
            <text:p><text:s text:c="2"/>169 645 571</text:p>
          </table:table-cell>
          <table:table-cell table:style-name="ce27" office:value-type="float" office:value="166496257">
            <text:p><text:s text:c="2"/>166 496 257</text:p>
          </table:table-cell>
          <table:table-cell table:style-name="ce27" office:value-type="float" office:value="104497620">
            <text:p><text:s text:c="2"/>104 497 620</text:p>
          </table:table-cell>
          <table:table-cell table:style-name="ce27" office:value-type="float" office:value="4763230">
            <text:p><text:s text:c="2"/>4 763 230</text:p>
          </table:table-cell>
          <table:table-cell table:style-name="ce27" office:value-type="float" office:value="1671113">
            <text:p><text:s text:c="2"/>1 671 113</text:p>
          </table:table-cell>
          <table:table-cell table:style-name="ce27" office:value-type="float" office:value="55564294">
            <text:p><text:s text:c="2"/>55 564 294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878557822">
            <text:p><text:s/>1 878 557 822</text:p>
          </table:table-cell>
          <table:table-cell table:style-name="ce27" office:value-type="float" office:value="1449017352">
            <text:p><text:s/>1 449 017 352</text:p>
          </table:table-cell>
          <table:table-cell table:style-name="ce27" office:value-type="float" office:value="1169771082">
            <text:p><text:s/>1 169 771 082</text:p>
          </table:table-cell>
          <table:table-cell table:style-name="ce27" office:value-type="float" office:value="279246270">
            <text:p><text:s text:c="2"/>279 246 270</text:p>
          </table:table-cell>
          <table:table-cell table:style-name="ce27" office:value-type="float" office:value="429540470">
            <text:p><text:s text:c="2"/>429 540 470</text:p>
          </table:table-cell>
          <table:table-cell table:style-name="ce27" office:value-type="float" office:value="47120225">
            <text:p><text:s text:c="2"/>47 120 225</text:p>
          </table:table-cell>
          <table:table-cell table:style-name="ce27" office:value-type="float" office:value="5951844">
            <text:p><text:s text:c="2"/>5 951 844</text:p>
          </table:table-cell>
          <table:table-cell/>
          <table:table-cell table:style-name="ce27" office:value-type="float" office:value="382420245">
            <text:p><text:s text:c="2"/>382 420 245</text:p>
          </table:table-cell>
          <table:table-cell table:style-name="ce27" office:value-type="float" office:value="376468401">
            <text:p><text:s text:c="2"/>376 468 401</text:p>
          </table:table-cell>
          <table:table-cell table:style-name="ce27" office:value-type="float" office:value="240135946">
            <text:p><text:s text:c="2"/>240 135 946</text:p>
          </table:table-cell>
          <table:table-cell table:style-name="ce27" office:value-type="float" office:value="9311705">
            <text:p><text:s text:c="2"/>9 311 705</text:p>
          </table:table-cell>
          <table:table-cell table:style-name="ce27" office:value-type="float" office:value="7298555">
            <text:p><text:s text:c="2"/>7 298 555</text:p>
          </table:table-cell>
          <table:table-cell table:style-name="ce27" office:value-type="float" office:value="119722195">
            <text:p><text:s text:c="2"/>119 722 195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3341641037">
            <text:p><text:s/>13 341 641 037</text:p>
          </table:table-cell>
          <table:table-cell table:style-name="ce27" office:value-type="float" office:value="10187227510">
            <text:p><text:s/>10 187 227 510</text:p>
          </table:table-cell>
          <table:table-cell table:style-name="ce27" office:value-type="float" office:value="8661566196">
            <text:p><text:s/>8 661 566 196</text:p>
          </table:table-cell>
          <table:table-cell table:style-name="ce27" office:value-type="float" office:value="1525661314">
            <text:p><text:s/>1 525 661 314</text:p>
          </table:table-cell>
          <table:table-cell table:style-name="ce27" office:value-type="float" office:value="3154413527">
            <text:p><text:s/>3 154 413 527</text:p>
          </table:table-cell>
          <table:table-cell table:style-name="ce27" office:value-type="float" office:value="836156489">
            <text:p><text:s text:c="2"/>836 156 489</text:p>
          </table:table-cell>
          <table:table-cell table:style-name="ce27" office:value-type="float" office:value="190721139">
            <text:p><text:s text:c="2"/>190 721 139</text:p>
          </table:table-cell>
          <table:table-cell/>
          <table:table-cell table:style-name="ce27" office:value-type="float" office:value="2318257038">
            <text:p><text:s/>2 318 257 038</text:p>
          </table:table-cell>
          <table:table-cell table:style-name="ce27" office:value-type="float" office:value="2127535899">
            <text:p><text:s/>2 127 535 899</text:p>
          </table:table-cell>
          <table:table-cell table:style-name="ce27" office:value-type="float" office:value="1151845770">
            <text:p><text:s/>1 151 845 770</text:p>
          </table:table-cell>
          <table:table-cell table:style-name="ce27" office:value-type="float" office:value="23187036">
            <text:p><text:s text:c="2"/>23 187 036</text:p>
          </table:table-cell>
          <table:table-cell table:style-name="ce27" office:value-type="float" office:value="59077935">
            <text:p><text:s text:c="2"/>59 077 935</text:p>
          </table:table-cell>
          <table:table-cell table:style-name="ce27" office:value-type="float" office:value="893425158">
            <text:p><text:s text:c="2"/>893 425 15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電力及燃氣供應業</text:span></text:p>
          </table:table-cell>
          <table:table-cell table:style-name="ce27" office:value-type="float" office:value="598103864">
            <text:p><text:s text:c="2"/>598 103 864</text:p>
          </table:table-cell>
          <table:table-cell table:style-name="ce27" office:value-type="float" office:value="458713031">
            <text:p><text:s text:c="2"/>458 713 031</text:p>
          </table:table-cell>
          <table:table-cell table:style-name="ce27" office:value-type="float" office:value="419019936">
            <text:p><text:s text:c="2"/>419 019 936</text:p>
          </table:table-cell>
          <table:table-cell table:style-name="ce27" office:value-type="float" office:value="39693095">
            <text:p><text:s text:c="2"/>39 693 095</text:p>
          </table:table-cell>
          <table:table-cell table:style-name="ce27" office:value-type="float" office:value="139390833">
            <text:p><text:s text:c="2"/>139 390 833</text:p>
          </table:table-cell>
          <table:table-cell table:style-name="ce27" office:value-type="float" office:value="92799031">
            <text:p><text:s text:c="2"/>92 799 031</text:p>
          </table:table-cell>
          <table:table-cell table:style-name="ce27" office:value-type="float" office:value="3282045">
            <text:p><text:s text:c="2"/>3 282 045</text:p>
          </table:table-cell>
          <table:table-cell/>
          <table:table-cell table:style-name="ce27" office:value-type="float" office:value="46591802">
            <text:p><text:s text:c="2"/>46 591 802</text:p>
          </table:table-cell>
          <table:table-cell table:style-name="ce27" office:value-type="float" office:value="43309757">
            <text:p><text:s text:c="2"/>43 309 757</text:p>
          </table:table-cell>
          <table:table-cell table:style-name="ce27" office:value-type="float" office:value="41037822">
            <text:p><text:s text:c="2"/>41 037 822</text:p>
          </table:table-cell>
          <table:table-cell table:style-name="ce27" office:value-type="float" office:value="122442">
            <text:p><text:s text:c="3"/>122 442</text:p>
          </table:table-cell>
          <table:table-cell table:style-name="ce27" office:value-type="float" office:value="12201286">
            <text:p><text:s text:c="2"/>12 201 286</text:p>
          </table:table-cell>
          <table:table-cell table:style-name="ce47" office:value-type="string">
            <text:p>-10 051 793</text:p>
          </table:table-cell>
          <table:table-cell table:style-name="ce79" office:value-type="string">
            <text:p>Electricity and Gas Supply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34568">
            <text:p><text:s text:c="3"/>34 568</text:p>
          </table:table-cell>
          <table:table-cell table:style-name="ce27" office:value-type="float" office:value="38058">
            <text:p><text:s text:c="3"/>38 058</text:p>
          </table:table-cell>
          <table:table-cell table:style-name="ce27" office:value-type="float" office:value="27213">
            <text:p><text:s text:c="3"/>27 213</text:p>
          </table:table-cell>
          <table:table-cell table:style-name="ce27" office:value-type="float" office:value="10845">
            <text:p><text:s text:c="3"/>10 845</text:p>
          </table:table-cell>
          <table:table-cell table:style-name="ce47" office:value-type="string">
            <text:p>-3 490</text:p>
          </table:table-cell>
          <table:table-cell table:style-name="ce27" office:value-type="float" office:value="5670">
            <text:p><text:s text:c="3"/>5 670</text:p>
          </table:table-cell>
          <table:table-cell table:style-name="ce27" office:value-type="float" office:value="637">
            <text:p><text:s text:c="4"/>637</text:p>
          </table:table-cell>
          <table:table-cell/>
          <table:table-cell table:style-name="ce47" office:value-type="string">
            <text:p>-9 160</text:p>
          </table:table-cell>
          <table:table-cell table:style-name="ce47" office:value-type="string">
            <text:p>-9 797</text:p>
          </table:table-cell>
          <table:table-cell table:style-name="ce27" office:value-type="float" office:value="19190">
            <text:p><text:s text:c="3"/>19 190</text:p>
          </table:table-cell>
          <table:table-cell table:style-name="ce27" office:value-type="float" office:value="2209">
            <text:p><text:s text:c="3"/>2 209</text:p>
          </table:table-cell>
          <table:table-cell table:style-name="ce27" office:value-type="float" office:value="8799">
            <text:p><text:s text:c="3"/>8 799</text:p>
          </table:table-cell>
          <table:table-cell table:style-name="ce47" office:value-type="string">
            <text:p>-39 99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69489">
            <text:p><text:s text:c="3"/>69 489</text:p>
          </table:table-cell>
          <table:table-cell table:style-name="ce27" office:value-type="float" office:value="37946">
            <text:p><text:s text:c="3"/>37 946</text:p>
          </table:table-cell>
          <table:table-cell table:style-name="ce27" office:value-type="float" office:value="31380">
            <text:p><text:s text:c="3"/>31 380</text:p>
          </table:table-cell>
          <table:table-cell table:style-name="ce27" office:value-type="float" office:value="6566">
            <text:p><text:s text:c="3"/>6 566</text:p>
          </table:table-cell>
          <table:table-cell table:style-name="ce27" office:value-type="float" office:value="31543">
            <text:p><text:s text:c="3"/>31 543</text:p>
          </table:table-cell>
          <table:table-cell table:style-name="ce27" office:value-type="float" office:value="4767">
            <text:p><text:s text:c="3"/>4 767</text:p>
          </table:table-cell>
          <table:table-cell table:style-name="ce27" office:value-type="float" office:value="443">
            <text:p><text:s text:c="4"/>443</text:p>
          </table:table-cell>
          <table:table-cell/>
          <table:table-cell table:style-name="ce27" office:value-type="float" office:value="26776">
            <text:p><text:s text:c="3"/>26 776</text:p>
          </table:table-cell>
          <table:table-cell table:style-name="ce27" office:value-type="float" office:value="26333">
            <text:p><text:s text:c="3"/>26 333</text:p>
          </table:table-cell>
          <table:table-cell table:style-name="ce27" office:value-type="float" office:value="19431">
            <text:p><text:s text:c="3"/>19 431</text:p>
          </table:table-cell>
          <table:table-cell table:style-name="ce27" office:value-type="float" office:value="601">
            <text:p><text:s text:c="4"/>601</text:p>
          </table:table-cell>
          <table:table-cell table:style-name="ce27" office:value-type="float" office:value="560">
            <text:p><text:s text:c="4"/>560</text:p>
          </table:table-cell>
          <table:table-cell table:style-name="ce27" office:value-type="float" office:value="5741">
            <text:p><text:s text:c="3"/>5 741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697979">
            <text:p><text:s text:c="3"/>697 979</text:p>
          </table:table-cell>
          <table:table-cell table:style-name="ce27" office:value-type="float" office:value="455255">
            <text:p><text:s text:c="3"/>455 255</text:p>
          </table:table-cell>
          <table:table-cell table:style-name="ce27" office:value-type="float" office:value="395527">
            <text:p><text:s text:c="3"/>395 527</text:p>
          </table:table-cell>
          <table:table-cell table:style-name="ce27" office:value-type="float" office:value="59728">
            <text:p><text:s text:c="3"/>59 728</text:p>
          </table:table-cell>
          <table:table-cell table:style-name="ce27" office:value-type="float" office:value="242724">
            <text:p><text:s text:c="3"/>242 724</text:p>
          </table:table-cell>
          <table:table-cell table:style-name="ce27" office:value-type="float" office:value="17809">
            <text:p><text:s text:c="3"/>17 809</text:p>
          </table:table-cell>
          <table:table-cell table:style-name="ce27" office:value-type="float" office:value="4515">
            <text:p><text:s text:c="3"/>4 515</text:p>
          </table:table-cell>
          <table:table-cell/>
          <table:table-cell table:style-name="ce27" office:value-type="float" office:value="224915">
            <text:p><text:s text:c="3"/>224 915</text:p>
          </table:table-cell>
          <table:table-cell table:style-name="ce27" office:value-type="float" office:value="220400">
            <text:p><text:s text:c="3"/>220 400</text:p>
          </table:table-cell>
          <table:table-cell table:style-name="ce27" office:value-type="float" office:value="116488">
            <text:p><text:s text:c="3"/>116 488</text:p>
          </table:table-cell>
          <table:table-cell table:style-name="ce27" office:value-type="float" office:value="9705">
            <text:p><text:s text:c="3"/>9 705</text:p>
          </table:table-cell>
          <table:table-cell table:style-name="ce27" office:value-type="float" office:value="965">
            <text:p><text:s text:c="4"/>965</text:p>
          </table:table-cell>
          <table:table-cell table:style-name="ce27" office:value-type="float" office:value="93242">
            <text:p><text:s text:c="3"/>93 24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696625">
            <text:p><text:s text:c="3"/>696 625</text:p>
          </table:table-cell>
          <table:table-cell table:style-name="ce27" office:value-type="float" office:value="553295">
            <text:p><text:s text:c="3"/>553 295</text:p>
          </table:table-cell>
          <table:table-cell table:style-name="ce27" office:value-type="float" office:value="473294">
            <text:p><text:s text:c="3"/>473 294</text:p>
          </table:table-cell>
          <table:table-cell table:style-name="ce27" office:value-type="float" office:value="80001">
            <text:p><text:s text:c="3"/>80 001</text:p>
          </table:table-cell>
          <table:table-cell table:style-name="ce27" office:value-type="float" office:value="143330">
            <text:p><text:s text:c="3"/>143 330</text:p>
          </table:table-cell>
          <table:table-cell table:style-name="ce27" office:value-type="float" office:value="44890">
            <text:p><text:s text:c="3"/>44 890</text:p>
          </table:table-cell>
          <table:table-cell table:style-name="ce27" office:value-type="float" office:value="2889">
            <text:p><text:s text:c="3"/>2 889</text:p>
          </table:table-cell>
          <table:table-cell/>
          <table:table-cell table:style-name="ce27" office:value-type="float" office:value="98440">
            <text:p><text:s text:c="3"/>98 440</text:p>
          </table:table-cell>
          <table:table-cell table:style-name="ce27" office:value-type="float" office:value="95551">
            <text:p><text:s text:c="3"/>95 551</text:p>
          </table:table-cell>
          <table:table-cell table:style-name="ce27" office:value-type="float" office:value="53999">
            <text:p><text:s text:c="3"/>53 999</text:p>
          </table:table-cell>
          <table:table-cell table:style-name="ce27" office:value-type="float" office:value="5764">
            <text:p><text:s text:c="3"/>5 764</text:p>
          </table:table-cell>
          <table:table-cell table:style-name="ce47" office:value-type="string">
            <text:p>-957</text:p>
          </table:table-cell>
          <table:table-cell table:style-name="ce27" office:value-type="float" office:value="36745">
            <text:p><text:s text:c="3"/>36 745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5122888">
            <text:p><text:s text:c="2"/>15 122 888</text:p>
          </table:table-cell>
          <table:table-cell table:style-name="ce27" office:value-type="float" office:value="12934556">
            <text:p><text:s text:c="2"/>12 934 556</text:p>
          </table:table-cell>
          <table:table-cell table:style-name="ce27" office:value-type="float" office:value="11688585">
            <text:p><text:s text:c="2"/>11 688 585</text:p>
          </table:table-cell>
          <table:table-cell table:style-name="ce27" office:value-type="float" office:value="1245971">
            <text:p><text:s text:c="2"/>1 245 971</text:p>
          </table:table-cell>
          <table:table-cell table:style-name="ce27" office:value-type="float" office:value="2188332">
            <text:p><text:s text:c="2"/>2 188 332</text:p>
          </table:table-cell>
          <table:table-cell table:style-name="ce27" office:value-type="float" office:value="236133">
            <text:p><text:s text:c="3"/>236 133</text:p>
          </table:table-cell>
          <table:table-cell table:style-name="ce27" office:value-type="float" office:value="29540">
            <text:p><text:s text:c="3"/>29 540</text:p>
          </table:table-cell>
          <table:table-cell/>
          <table:table-cell table:style-name="ce27" office:value-type="float" office:value="1952199">
            <text:p><text:s text:c="2"/>1 952 199</text:p>
          </table:table-cell>
          <table:table-cell table:style-name="ce27" office:value-type="float" office:value="1922659">
            <text:p><text:s text:c="2"/>1 922 659</text:p>
          </table:table-cell>
          <table:table-cell table:style-name="ce27" office:value-type="float" office:value="717245">
            <text:p><text:s text:c="3"/>717 245</text:p>
          </table:table-cell>
          <table:table-cell table:style-name="ce27" office:value-type="float" office:value="37753">
            <text:p><text:s text:c="3"/>37 753</text:p>
          </table:table-cell>
          <table:table-cell table:style-name="ce27" office:value-type="float" office:value="164895">
            <text:p><text:s text:c="3"/>164 895</text:p>
          </table:table-cell>
          <table:table-cell table:style-name="ce27" office:value-type="float" office:value="1002766">
            <text:p><text:s text:c="2"/>1 002 766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581482315">
            <text:p><text:s text:c="2"/>581 482 315</text:p>
          </table:table-cell>
          <table:table-cell table:style-name="ce27" office:value-type="float" office:value="444693921">
            <text:p><text:s text:c="2"/>444 693 921</text:p>
          </table:table-cell>
          <table:table-cell table:style-name="ce27" office:value-type="float" office:value="406403937">
            <text:p><text:s text:c="2"/>406 403 937</text:p>
          </table:table-cell>
          <table:table-cell table:style-name="ce27" office:value-type="float" office:value="38289984">
            <text:p><text:s text:c="2"/>38 289 984</text:p>
          </table:table-cell>
          <table:table-cell table:style-name="ce27" office:value-type="float" office:value="136788394">
            <text:p><text:s text:c="2"/>136 788 394</text:p>
          </table:table-cell>
          <table:table-cell table:style-name="ce27" office:value-type="float" office:value="92489762">
            <text:p><text:s text:c="2"/>92 489 762</text:p>
          </table:table-cell>
          <table:table-cell table:style-name="ce27" office:value-type="float" office:value="3244021">
            <text:p><text:s text:c="2"/>3 244 021</text:p>
          </table:table-cell>
          <table:table-cell/>
          <table:table-cell table:style-name="ce27" office:value-type="float" office:value="44298632">
            <text:p><text:s text:c="2"/>44 298 632</text:p>
          </table:table-cell>
          <table:table-cell table:style-name="ce27" office:value-type="float" office:value="41054611">
            <text:p><text:s text:c="2"/>41 054 611</text:p>
          </table:table-cell>
          <table:table-cell table:style-name="ce27" office:value-type="float" office:value="40111469">
            <text:p><text:s text:c="2"/>40 111 469</text:p>
          </table:table-cell>
          <table:table-cell table:style-name="ce27" office:value-type="float" office:value="66410">
            <text:p><text:s text:c="3"/>66 410</text:p>
          </table:table-cell>
          <table:table-cell table:style-name="ce27" office:value-type="float" office:value="12027024">
            <text:p><text:s text:c="2"/>12 027 024</text:p>
          </table:table-cell>
          <table:table-cell table:style-name="ce47" office:value-type="string">
            <text:p>-11 150 292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6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用水供應及污染整治業</text:span></text:p>
          </table:table-cell>
          <table:table-cell table:style-name="ce27" office:value-type="float" office:value="120929609">
            <text:p><text:s text:c="2"/>120 929 609</text:p>
          </table:table-cell>
          <table:table-cell table:style-name="ce27" office:value-type="float" office:value="73922425">
            <text:p><text:s text:c="2"/>73 922 425</text:p>
          </table:table-cell>
          <table:table-cell table:style-name="ce27" office:value-type="float" office:value="50127610">
            <text:p><text:s text:c="2"/>50 127 610</text:p>
          </table:table-cell>
          <table:table-cell table:style-name="ce27" office:value-type="float" office:value="23794815">
            <text:p><text:s text:c="2"/>23 794 815</text:p>
          </table:table-cell>
          <table:table-cell table:style-name="ce27" office:value-type="float" office:value="47007184">
            <text:p><text:s text:c="2"/>47 007 184</text:p>
          </table:table-cell>
          <table:table-cell table:style-name="ce27" office:value-type="float" office:value="11992537">
            <text:p><text:s text:c="2"/>11 992 537</text:p>
          </table:table-cell>
          <table:table-cell table:style-name="ce27" office:value-type="float" office:value="836556">
            <text:p><text:s text:c="3"/>836 556</text:p>
          </table:table-cell>
          <table:table-cell/>
          <table:table-cell table:style-name="ce27" office:value-type="float" office:value="35014647">
            <text:p><text:s text:c="2"/>35 014 647</text:p>
          </table:table-cell>
          <table:table-cell table:style-name="ce27" office:value-type="float" office:value="34178091">
            <text:p><text:s text:c="2"/>34 178 091</text:p>
          </table:table-cell>
          <table:table-cell table:style-name="ce27" office:value-type="float" office:value="20236845">
            <text:p><text:s text:c="2"/>20 236 845</text:p>
          </table:table-cell>
          <table:table-cell table:style-name="ce27" office:value-type="float" office:value="625130">
            <text:p><text:s text:c="3"/>625 130</text:p>
          </table:table-cell>
          <table:table-cell table:style-name="ce27" office:value-type="float" office:value="809568">
            <text:p><text:s text:c="3"/>809 568</text:p>
          </table:table-cell>
          <table:table-cell table:style-name="ce27" office:value-type="float" office:value="12506548">
            <text:p><text:s text:c="2"/>12 506 548</text:p>
          </table:table-cell>
          <table:table-cell table:style-name="ce80" office:value-type="string">
            <text:p>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5629874">
            <text:p><text:s text:c="2"/>5 629 874</text:p>
          </table:table-cell>
          <table:table-cell table:style-name="ce27" office:value-type="float" office:value="2618033">
            <text:p><text:s text:c="2"/>2 618 033</text:p>
          </table:table-cell>
          <table:table-cell table:style-name="ce27" office:value-type="float" office:value="1780566">
            <text:p><text:s text:c="2"/>1 780 566</text:p>
          </table:table-cell>
          <table:table-cell table:style-name="ce27" office:value-type="float" office:value="837467">
            <text:p><text:s text:c="3"/>837 467</text:p>
          </table:table-cell>
          <table:table-cell table:style-name="ce27" office:value-type="float" office:value="3011841">
            <text:p><text:s text:c="2"/>3 011 841</text:p>
          </table:table-cell>
          <table:table-cell table:style-name="ce27" office:value-type="float" office:value="163991">
            <text:p><text:s text:c="3"/>163 991</text:p>
          </table:table-cell>
          <table:table-cell table:style-name="ce27" office:value-type="float" office:value="70529">
            <text:p><text:s text:c="3"/>70 529</text:p>
          </table:table-cell>
          <table:table-cell/>
          <table:table-cell table:style-name="ce27" office:value-type="float" office:value="2847850">
            <text:p><text:s text:c="2"/>2 847 850</text:p>
          </table:table-cell>
          <table:table-cell table:style-name="ce27" office:value-type="float" office:value="2777321">
            <text:p><text:s text:c="2"/>2 777 321</text:p>
          </table:table-cell>
          <table:table-cell table:style-name="ce27" office:value-type="float" office:value="1773040">
            <text:p><text:s text:c="2"/>1 773 040</text:p>
          </table:table-cell>
          <table:table-cell table:style-name="ce27" office:value-type="float" office:value="78815">
            <text:p><text:s text:c="3"/>78 815</text:p>
          </table:table-cell>
          <table:table-cell table:style-name="ce27" office:value-type="float" office:value="31392">
            <text:p><text:s text:c="3"/>31 392</text:p>
          </table:table-cell>
          <table:table-cell table:style-name="ce27" office:value-type="float" office:value="894074">
            <text:p><text:s text:c="3"/>894 074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4807517">
            <text:p><text:s text:c="2"/>4 807 517</text:p>
          </table:table-cell>
          <table:table-cell table:style-name="ce27" office:value-type="float" office:value="2774704">
            <text:p><text:s text:c="2"/>2 774 704</text:p>
          </table:table-cell>
          <table:table-cell table:style-name="ce27" office:value-type="float" office:value="1932706">
            <text:p><text:s text:c="2"/>1 932 706</text:p>
          </table:table-cell>
          <table:table-cell table:style-name="ce27" office:value-type="float" office:value="841998">
            <text:p><text:s text:c="3"/>841 998</text:p>
          </table:table-cell>
          <table:table-cell table:style-name="ce27" office:value-type="float" office:value="2032813">
            <text:p><text:s text:c="2"/>2 032 813</text:p>
          </table:table-cell>
          <table:table-cell table:style-name="ce27" office:value-type="float" office:value="96160">
            <text:p><text:s text:c="3"/>96 160</text:p>
          </table:table-cell>
          <table:table-cell table:style-name="ce27" office:value-type="float" office:value="53457">
            <text:p><text:s text:c="3"/>53 457</text:p>
          </table:table-cell>
          <table:table-cell/>
          <table:table-cell table:style-name="ce27" office:value-type="float" office:value="1936653">
            <text:p><text:s text:c="2"/>1 936 653</text:p>
          </table:table-cell>
          <table:table-cell table:style-name="ce27" office:value-type="float" office:value="1883196">
            <text:p><text:s text:c="2"/>1 883 196</text:p>
          </table:table-cell>
          <table:table-cell table:style-name="ce27" office:value-type="float" office:value="1082412">
            <text:p><text:s text:c="2"/>1 082 412</text:p>
          </table:table-cell>
          <table:table-cell table:style-name="ce27" office:value-type="float" office:value="61916">
            <text:p><text:s text:c="3"/>61 916</text:p>
          </table:table-cell>
          <table:table-cell table:style-name="ce27" office:value-type="float" office:value="13752">
            <text:p><text:s text:c="3"/>13 752</text:p>
          </table:table-cell>
          <table:table-cell table:style-name="ce27" office:value-type="float" office:value="725116">
            <text:p><text:s text:c="3"/>725 116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7929343">
            <text:p><text:s text:c="2"/>17 929 343</text:p>
          </table:table-cell>
          <table:table-cell table:style-name="ce27" office:value-type="float" office:value="12508870">
            <text:p><text:s text:c="2"/>12 508 870</text:p>
          </table:table-cell>
          <table:table-cell table:style-name="ce27" office:value-type="float" office:value="8496513">
            <text:p><text:s text:c="2"/>8 496 513</text:p>
          </table:table-cell>
          <table:table-cell table:style-name="ce27" office:value-type="float" office:value="4012357">
            <text:p><text:s text:c="2"/>4 012 357</text:p>
          </table:table-cell>
          <table:table-cell table:style-name="ce27" office:value-type="float" office:value="5420473">
            <text:p><text:s text:c="2"/>5 420 473</text:p>
          </table:table-cell>
          <table:table-cell table:style-name="ce27" office:value-type="float" office:value="242191">
            <text:p><text:s text:c="3"/>242 191</text:p>
          </table:table-cell>
          <table:table-cell table:style-name="ce27" office:value-type="float" office:value="142462">
            <text:p><text:s text:c="3"/>142 462</text:p>
          </table:table-cell>
          <table:table-cell/>
          <table:table-cell table:style-name="ce27" office:value-type="float" office:value="5178282">
            <text:p><text:s text:c="2"/>5 178 282</text:p>
          </table:table-cell>
          <table:table-cell table:style-name="ce27" office:value-type="float" office:value="5035820">
            <text:p><text:s text:c="2"/>5 035 820</text:p>
          </table:table-cell>
          <table:table-cell table:style-name="ce27" office:value-type="float" office:value="2526051">
            <text:p><text:s text:c="2"/>2 526 051</text:p>
          </table:table-cell>
          <table:table-cell table:style-name="ce27" office:value-type="float" office:value="108464">
            <text:p><text:s text:c="3"/>108 464</text:p>
          </table:table-cell>
          <table:table-cell table:style-name="ce27" office:value-type="float" office:value="51274">
            <text:p><text:s text:c="3"/>51 274</text:p>
          </table:table-cell>
          <table:table-cell table:style-name="ce27" office:value-type="float" office:value="2350031">
            <text:p><text:s text:c="2"/>2 350 031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2136963">
            <text:p><text:s text:c="2"/>12 136 963</text:p>
          </table:table-cell>
          <table:table-cell table:style-name="ce27" office:value-type="float" office:value="8852242">
            <text:p><text:s text:c="2"/>8 852 242</text:p>
          </table:table-cell>
          <table:table-cell table:style-name="ce27" office:value-type="float" office:value="6187877">
            <text:p><text:s text:c="2"/>6 187 877</text:p>
          </table:table-cell>
          <table:table-cell table:style-name="ce27" office:value-type="float" office:value="2664365">
            <text:p><text:s text:c="2"/>2 664 365</text:p>
          </table:table-cell>
          <table:table-cell table:style-name="ce27" office:value-type="float" office:value="3284721">
            <text:p><text:s text:c="2"/>3 284 721</text:p>
          </table:table-cell>
          <table:table-cell table:style-name="ce27" office:value-type="float" office:value="271319">
            <text:p><text:s text:c="3"/>271 319</text:p>
          </table:table-cell>
          <table:table-cell table:style-name="ce27" office:value-type="float" office:value="84363">
            <text:p><text:s text:c="3"/>84 363</text:p>
          </table:table-cell>
          <table:table-cell/>
          <table:table-cell table:style-name="ce27" office:value-type="float" office:value="3013402">
            <text:p><text:s text:c="2"/>3 013 402</text:p>
          </table:table-cell>
          <table:table-cell table:style-name="ce27" office:value-type="float" office:value="2929039">
            <text:p><text:s text:c="2"/>2 929 039</text:p>
          </table:table-cell>
          <table:table-cell table:style-name="ce27" office:value-type="float" office:value="1479374">
            <text:p><text:s text:c="2"/>1 479 374</text:p>
          </table:table-cell>
          <table:table-cell table:style-name="ce27" office:value-type="float" office:value="45153">
            <text:p><text:s text:c="3"/>45 153</text:p>
          </table:table-cell>
          <table:table-cell table:style-name="ce27" office:value-type="float" office:value="33405">
            <text:p><text:s text:c="3"/>33 405</text:p>
          </table:table-cell>
          <table:table-cell table:style-name="ce27" office:value-type="float" office:value="1371107">
            <text:p><text:s text:c="2"/>1 371 107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23630452">
            <text:p><text:s text:c="2"/>23 630 452</text:p>
          </table:table-cell>
          <table:table-cell table:style-name="ce27" office:value-type="float" office:value="18151927">
            <text:p><text:s text:c="2"/>18 151 927</text:p>
          </table:table-cell>
          <table:table-cell table:style-name="ce27" office:value-type="float" office:value="12957227">
            <text:p><text:s text:c="2"/>12 957 227</text:p>
          </table:table-cell>
          <table:table-cell table:style-name="ce27" office:value-type="float" office:value="5194700">
            <text:p><text:s text:c="2"/>5 194 700</text:p>
          </table:table-cell>
          <table:table-cell table:style-name="ce27" office:value-type="float" office:value="5478525">
            <text:p><text:s text:c="2"/>5 478 525</text:p>
          </table:table-cell>
          <table:table-cell table:style-name="ce27" office:value-type="float" office:value="532408">
            <text:p><text:s text:c="3"/>532 408</text:p>
          </table:table-cell>
          <table:table-cell table:style-name="ce27" office:value-type="float" office:value="174130">
            <text:p><text:s text:c="3"/>174 130</text:p>
          </table:table-cell>
          <table:table-cell/>
          <table:table-cell table:style-name="ce27" office:value-type="float" office:value="4946117">
            <text:p><text:s text:c="2"/>4 946 117</text:p>
          </table:table-cell>
          <table:table-cell table:style-name="ce27" office:value-type="float" office:value="4771987">
            <text:p><text:s text:c="2"/>4 771 987</text:p>
          </table:table-cell>
          <table:table-cell table:style-name="ce27" office:value-type="float" office:value="2261672">
            <text:p><text:s text:c="2"/>2 261 672</text:p>
          </table:table-cell>
          <table:table-cell table:style-name="ce27" office:value-type="float" office:value="148338">
            <text:p><text:s text:c="3"/>148 338</text:p>
          </table:table-cell>
          <table:table-cell table:style-name="ce27" office:value-type="float" office:value="109238">
            <text:p><text:s text:c="3"/>109 238</text:p>
          </table:table-cell>
          <table:table-cell table:style-name="ce27" office:value-type="float" office:value="2252739">
            <text:p><text:s text:c="2"/>2 252 739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56795460">
            <text:p><text:s text:c="2"/>56 795 460</text:p>
          </table:table-cell>
          <table:table-cell table:style-name="ce27" office:value-type="float" office:value="29016649">
            <text:p><text:s text:c="2"/>29 016 649</text:p>
          </table:table-cell>
          <table:table-cell table:style-name="ce27" office:value-type="float" office:value="18772721">
            <text:p><text:s text:c="2"/>18 772 721</text:p>
          </table:table-cell>
          <table:table-cell table:style-name="ce27" office:value-type="float" office:value="10243928">
            <text:p><text:s text:c="2"/>10 243 928</text:p>
          </table:table-cell>
          <table:table-cell table:style-name="ce27" office:value-type="float" office:value="27778811">
            <text:p><text:s text:c="2"/>27 778 811</text:p>
          </table:table-cell>
          <table:table-cell table:style-name="ce27" office:value-type="float" office:value="10686468">
            <text:p><text:s text:c="2"/>10 686 468</text:p>
          </table:table-cell>
          <table:table-cell table:style-name="ce27" office:value-type="float" office:value="311615">
            <text:p><text:s text:c="3"/>311 615</text:p>
          </table:table-cell>
          <table:table-cell/>
          <table:table-cell table:style-name="ce27" office:value-type="float" office:value="17092343">
            <text:p><text:s text:c="2"/>17 092 343</text:p>
          </table:table-cell>
          <table:table-cell table:style-name="ce27" office:value-type="float" office:value="16780728">
            <text:p><text:s text:c="2"/>16 780 728</text:p>
          </table:table-cell>
          <table:table-cell table:style-name="ce27" office:value-type="float" office:value="11114296">
            <text:p><text:s text:c="2"/>11 114 296</text:p>
          </table:table-cell>
          <table:table-cell table:style-name="ce27" office:value-type="float" office:value="182444">
            <text:p><text:s text:c="3"/>182 444</text:p>
          </table:table-cell>
          <table:table-cell table:style-name="ce27" office:value-type="float" office:value="570507">
            <text:p><text:s text:c="3"/>570 507</text:p>
          </table:table-cell>
          <table:table-cell table:style-name="ce27" office:value-type="float" office:value="4913481">
            <text:p><text:s text:c="2"/>4 913 481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營　造　業</text:span></text:p>
          </table:table-cell>
          <table:table-cell table:style-name="ce27" office:value-type="float" office:value="1415271841">
            <text:p><text:s/>1 415 271 841</text:p>
          </table:table-cell>
          <table:table-cell table:style-name="ce27" office:value-type="float" office:value="939103877">
            <text:p><text:s text:c="2"/>939 103 877</text:p>
          </table:table-cell>
          <table:table-cell table:style-name="ce27" office:value-type="float" office:value="768164961">
            <text:p><text:s text:c="2"/>768 164 961</text:p>
          </table:table-cell>
          <table:table-cell table:style-name="ce27" office:value-type="float" office:value="170938916">
            <text:p><text:s text:c="2"/>170 938 916</text:p>
          </table:table-cell>
          <table:table-cell table:style-name="ce27" office:value-type="float" office:value="476167964">
            <text:p><text:s text:c="2"/>476 167 964</text:p>
          </table:table-cell>
          <table:table-cell table:style-name="ce27" office:value-type="float" office:value="13753737">
            <text:p><text:s text:c="2"/>13 753 737</text:p>
          </table:table-cell>
          <table:table-cell table:style-name="ce27" office:value-type="float" office:value="5996542">
            <text:p><text:s text:c="2"/>5 996 542</text:p>
          </table:table-cell>
          <table:table-cell/>
          <table:table-cell table:style-name="ce27" office:value-type="float" office:value="462414227">
            <text:p><text:s text:c="2"/>462 414 227</text:p>
          </table:table-cell>
          <table:table-cell table:style-name="ce27" office:value-type="float" office:value="456417685">
            <text:p><text:s text:c="2"/>456 417 685</text:p>
          </table:table-cell>
          <table:table-cell table:style-name="ce27" office:value-type="float" office:value="262070208">
            <text:p><text:s text:c="2"/>262 070 208</text:p>
          </table:table-cell>
          <table:table-cell table:style-name="ce27" office:value-type="float" office:value="5359647">
            <text:p><text:s text:c="2"/>5 359 647</text:p>
          </table:table-cell>
          <table:table-cell table:style-name="ce27" office:value-type="float" office:value="7845287">
            <text:p><text:s text:c="2"/>7 845 287</text:p>
          </table:table-cell>
          <table:table-cell table:style-name="ce27" office:value-type="float" office:value="181142543">
            <text:p><text:s text:c="2"/>181 142 543</text:p>
          </table:table-cell>
          <table:table-cell table:style-name="ce79" office:value-type="string">
            <text:p>Construction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97921668">
            <text:p><text:s text:c="2"/>97 921 668</text:p>
          </table:table-cell>
          <table:table-cell table:style-name="ce27" office:value-type="float" office:value="44200588">
            <text:p><text:s text:c="2"/>44 200 588</text:p>
          </table:table-cell>
          <table:table-cell table:style-name="ce27" office:value-type="float" office:value="24439671">
            <text:p><text:s text:c="2"/>24 439 671</text:p>
          </table:table-cell>
          <table:table-cell table:style-name="ce27" office:value-type="float" office:value="19760917">
            <text:p><text:s text:c="2"/>19 760 917</text:p>
          </table:table-cell>
          <table:table-cell table:style-name="ce27" office:value-type="float" office:value="53721080">
            <text:p><text:s text:c="2"/>53 721 080</text:p>
          </table:table-cell>
          <table:table-cell table:style-name="ce27" office:value-type="float" office:value="1049365">
            <text:p><text:s text:c="2"/>1 049 365</text:p>
          </table:table-cell>
          <table:table-cell table:style-name="ce27" office:value-type="float" office:value="574939">
            <text:p><text:s text:c="3"/>574 939</text:p>
          </table:table-cell>
          <table:table-cell/>
          <table:table-cell table:style-name="ce27" office:value-type="float" office:value="52671715">
            <text:p><text:s text:c="2"/>52 671 715</text:p>
          </table:table-cell>
          <table:table-cell table:style-name="ce27" office:value-type="float" office:value="52096776">
            <text:p><text:s text:c="2"/>52 096 776</text:p>
          </table:table-cell>
          <table:table-cell table:style-name="ce27" office:value-type="float" office:value="38552646">
            <text:p><text:s text:c="2"/>38 552 646</text:p>
          </table:table-cell>
          <table:table-cell table:style-name="ce27" office:value-type="float" office:value="278454">
            <text:p><text:s text:c="3"/>278 454</text:p>
          </table:table-cell>
          <table:table-cell table:style-name="ce47" office:value-type="string">
            <text:p>-155 683</text:p>
          </table:table-cell>
          <table:table-cell table:style-name="ce27" office:value-type="float" office:value="13421359">
            <text:p><text:s text:c="2"/>13 421 359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08634044">
            <text:p><text:s text:c="2"/>108 634 044</text:p>
          </table:table-cell>
          <table:table-cell table:style-name="ce27" office:value-type="float" office:value="60444097">
            <text:p><text:s text:c="2"/>60 444 097</text:p>
          </table:table-cell>
          <table:table-cell table:style-name="ce27" office:value-type="float" office:value="42270243">
            <text:p><text:s text:c="2"/>42 270 243</text:p>
          </table:table-cell>
          <table:table-cell table:style-name="ce27" office:value-type="float" office:value="18173854">
            <text:p><text:s text:c="2"/>18 173 854</text:p>
          </table:table-cell>
          <table:table-cell table:style-name="ce27" office:value-type="float" office:value="48189947">
            <text:p><text:s text:c="2"/>48 189 947</text:p>
          </table:table-cell>
          <table:table-cell table:style-name="ce27" office:value-type="float" office:value="1100812">
            <text:p><text:s text:c="2"/>1 100 812</text:p>
          </table:table-cell>
          <table:table-cell table:style-name="ce27" office:value-type="float" office:value="611272">
            <text:p><text:s text:c="3"/>611 272</text:p>
          </table:table-cell>
          <table:table-cell/>
          <table:table-cell table:style-name="ce27" office:value-type="float" office:value="47089135">
            <text:p><text:s text:c="2"/>47 089 135</text:p>
          </table:table-cell>
          <table:table-cell table:style-name="ce27" office:value-type="float" office:value="46477863">
            <text:p><text:s text:c="2"/>46 477 863</text:p>
          </table:table-cell>
          <table:table-cell table:style-name="ce27" office:value-type="float" office:value="32373887">
            <text:p><text:s text:c="2"/>32 373 887</text:p>
          </table:table-cell>
          <table:table-cell table:style-name="ce27" office:value-type="float" office:value="277394">
            <text:p><text:s text:c="3"/>277 394</text:p>
          </table:table-cell>
          <table:table-cell table:style-name="ce47" office:value-type="string">
            <text:p>-31 466</text:p>
          </table:table-cell>
          <table:table-cell table:style-name="ce27" office:value-type="float" office:value="13858048">
            <text:p><text:s text:c="2"/>13 858 048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301995616">
            <text:p><text:s text:c="2"/>301 995 616</text:p>
          </table:table-cell>
          <table:table-cell table:style-name="ce27" office:value-type="float" office:value="186822960">
            <text:p><text:s text:c="2"/>186 822 960</text:p>
          </table:table-cell>
          <table:table-cell table:style-name="ce27" office:value-type="float" office:value="137279658">
            <text:p><text:s text:c="2"/>137 279 658</text:p>
          </table:table-cell>
          <table:table-cell table:style-name="ce27" office:value-type="float" office:value="49543302">
            <text:p><text:s text:c="2"/>49 543 302</text:p>
          </table:table-cell>
          <table:table-cell table:style-name="ce27" office:value-type="float" office:value="115172656">
            <text:p><text:s text:c="2"/>115 172 656</text:p>
          </table:table-cell>
          <table:table-cell table:style-name="ce27" office:value-type="float" office:value="2831657">
            <text:p><text:s text:c="2"/>2 831 657</text:p>
          </table:table-cell>
          <table:table-cell table:style-name="ce27" office:value-type="float" office:value="1429883">
            <text:p><text:s text:c="2"/>1 429 883</text:p>
          </table:table-cell>
          <table:table-cell/>
          <table:table-cell table:style-name="ce27" office:value-type="float" office:value="112340999">
            <text:p><text:s text:c="2"/>112 340 999</text:p>
          </table:table-cell>
          <table:table-cell table:style-name="ce27" office:value-type="float" office:value="110911116">
            <text:p><text:s text:c="2"/>110 911 116</text:p>
          </table:table-cell>
          <table:table-cell table:style-name="ce27" office:value-type="float" office:value="70710379">
            <text:p><text:s text:c="2"/>70 710 379</text:p>
          </table:table-cell>
          <table:table-cell table:style-name="ce27" office:value-type="float" office:value="1288510">
            <text:p><text:s text:c="2"/>1 288 510</text:p>
          </table:table-cell>
          <table:table-cell table:style-name="ce27" office:value-type="float" office:value="400643">
            <text:p><text:s text:c="3"/>400 643</text:p>
          </table:table-cell>
          <table:table-cell table:style-name="ce27" office:value-type="float" office:value="38511584">
            <text:p><text:s text:c="2"/>38 511 584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179526844">
            <text:p><text:s text:c="2"/>179 526 844</text:p>
          </table:table-cell>
          <table:table-cell table:style-name="ce27" office:value-type="float" office:value="125454661">
            <text:p><text:s text:c="2"/>125 454 661</text:p>
          </table:table-cell>
          <table:table-cell table:style-name="ce27" office:value-type="float" office:value="99621429">
            <text:p><text:s text:c="2"/>99 621 429</text:p>
          </table:table-cell>
          <table:table-cell table:style-name="ce27" office:value-type="float" office:value="25833232">
            <text:p><text:s text:c="2"/>25 833 232</text:p>
          </table:table-cell>
          <table:table-cell table:style-name="ce27" office:value-type="float" office:value="54072183">
            <text:p><text:s text:c="2"/>54 072 183</text:p>
          </table:table-cell>
          <table:table-cell table:style-name="ce27" office:value-type="float" office:value="1809183">
            <text:p><text:s text:c="2"/>1 809 183</text:p>
          </table:table-cell>
          <table:table-cell table:style-name="ce27" office:value-type="float" office:value="667149">
            <text:p><text:s text:c="3"/>667 149</text:p>
          </table:table-cell>
          <table:table-cell/>
          <table:table-cell table:style-name="ce27" office:value-type="float" office:value="52263000">
            <text:p><text:s text:c="2"/>52 263 000</text:p>
          </table:table-cell>
          <table:table-cell table:style-name="ce27" office:value-type="float" office:value="51595851">
            <text:p><text:s text:c="2"/>51 595 851</text:p>
          </table:table-cell>
          <table:table-cell table:style-name="ce27" office:value-type="float" office:value="29734824">
            <text:p><text:s text:c="2"/>29 734 824</text:p>
          </table:table-cell>
          <table:table-cell table:style-name="ce27" office:value-type="float" office:value="1009231">
            <text:p><text:s text:c="2"/>1 009 231</text:p>
          </table:table-cell>
          <table:table-cell table:style-name="ce27" office:value-type="float" office:value="611355">
            <text:p><text:s text:c="3"/>611 355</text:p>
          </table:table-cell>
          <table:table-cell table:style-name="ce27" office:value-type="float" office:value="20240441">
            <text:p><text:s text:c="2"/>20 240 44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298930465">
            <text:p><text:s text:c="2"/>298 930 465</text:p>
          </table:table-cell>
          <table:table-cell table:style-name="ce27" office:value-type="float" office:value="228976946">
            <text:p><text:s text:c="2"/>228 976 946</text:p>
          </table:table-cell>
          <table:table-cell table:style-name="ce27" office:value-type="float" office:value="200340259">
            <text:p><text:s text:c="2"/>200 340 259</text:p>
          </table:table-cell>
          <table:table-cell table:style-name="ce27" office:value-type="float" office:value="28636687">
            <text:p><text:s text:c="2"/>28 636 687</text:p>
          </table:table-cell>
          <table:table-cell table:style-name="ce27" office:value-type="float" office:value="69953519">
            <text:p><text:s text:c="2"/>69 953 519</text:p>
          </table:table-cell>
          <table:table-cell table:style-name="ce27" office:value-type="float" office:value="3043344">
            <text:p><text:s text:c="2"/>3 043 344</text:p>
          </table:table-cell>
          <table:table-cell table:style-name="ce27" office:value-type="float" office:value="1076278">
            <text:p><text:s text:c="2"/>1 076 278</text:p>
          </table:table-cell>
          <table:table-cell/>
          <table:table-cell table:style-name="ce27" office:value-type="float" office:value="66910175">
            <text:p><text:s text:c="2"/>66 910 175</text:p>
          </table:table-cell>
          <table:table-cell table:style-name="ce27" office:value-type="float" office:value="65833897">
            <text:p><text:s text:c="2"/>65 833 897</text:p>
          </table:table-cell>
          <table:table-cell table:style-name="ce27" office:value-type="float" office:value="34752508">
            <text:p><text:s text:c="2"/>34 752 508</text:p>
          </table:table-cell>
          <table:table-cell table:style-name="ce27" office:value-type="float" office:value="1895942">
            <text:p><text:s text:c="2"/>1 895 942</text:p>
          </table:table-cell>
          <table:table-cell table:style-name="ce27" office:value-type="float" office:value="1454987">
            <text:p><text:s text:c="2"/>1 454 987</text:p>
          </table:table-cell>
          <table:table-cell table:style-name="ce27" office:value-type="float" office:value="27730460">
            <text:p><text:s text:c="2"/>27 730 460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428263204">
            <text:p><text:s text:c="2"/>428 263 204</text:p>
          </table:table-cell>
          <table:table-cell table:style-name="ce27" office:value-type="float" office:value="293204625">
            <text:p><text:s text:c="2"/>293 204 625</text:p>
          </table:table-cell>
          <table:table-cell table:style-name="ce27" office:value-type="float" office:value="264213701">
            <text:p><text:s text:c="2"/>264 213 701</text:p>
          </table:table-cell>
          <table:table-cell table:style-name="ce27" office:value-type="float" office:value="28990924">
            <text:p><text:s text:c="2"/>28 990 924</text:p>
          </table:table-cell>
          <table:table-cell table:style-name="ce27" office:value-type="float" office:value="135058579">
            <text:p><text:s text:c="2"/>135 058 579</text:p>
          </table:table-cell>
          <table:table-cell table:style-name="ce27" office:value-type="float" office:value="3919376">
            <text:p><text:s text:c="2"/>3 919 376</text:p>
          </table:table-cell>
          <table:table-cell table:style-name="ce27" office:value-type="float" office:value="1637021">
            <text:p><text:s text:c="2"/>1 637 021</text:p>
          </table:table-cell>
          <table:table-cell/>
          <table:table-cell table:style-name="ce27" office:value-type="float" office:value="131139203">
            <text:p><text:s text:c="2"/>131 139 203</text:p>
          </table:table-cell>
          <table:table-cell table:style-name="ce27" office:value-type="float" office:value="129502182">
            <text:p><text:s text:c="2"/>129 502 182</text:p>
          </table:table-cell>
          <table:table-cell table:style-name="ce27" office:value-type="float" office:value="55945964">
            <text:p><text:s text:c="2"/>55 945 964</text:p>
          </table:table-cell>
          <table:table-cell table:style-name="ce27" office:value-type="float" office:value="610116">
            <text:p><text:s text:c="3"/>610 116</text:p>
          </table:table-cell>
          <table:table-cell table:style-name="ce27" office:value-type="float" office:value="5565451">
            <text:p><text:s text:c="2"/>5 565 451</text:p>
          </table:table-cell>
          <table:table-cell table:style-name="ce27" office:value-type="float" office:value="67380651">
            <text:p><text:s text:c="2"/>67 380 651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7"/>
          <table:table-cell table:style-name="ce29" table:number-columns-repeated="7"/>
          <table:table-cell table:style-name="ce10"/>
          <table:table-cell table:style-name="ce29" table:number-columns-repeated="6"/>
          <table:table-cell table:style-name="ce81"/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5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7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1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７　工商及服務業企業單位生產淨額－按大行業別及營業收入分（續１）</text:p>
          </table:table-cell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TABLE 17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by Sector and Operating Revenues(Cont.1)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2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7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6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50"/>
          <table:table-cell table:style-name="ce58" office:value-type="string" table:number-columns-spanned="2" table:number-rows-spanned="1">
            <text:p>生產淨額 Net value of production </text:p>
          </table:table-cell>
          <table:covered-table-cell table:style-name="ce58"/>
          <table:table-cell table:style-name="ce70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8" office:value-type="string">
            <text:p>間　接　稅</text:p>
          </table:table-cell>
          <table:table-cell table:style-name="ce51" office:value-type="string" table:number-columns-spanned="2" table:number-rows-spanned="1">
            <text:p>按 市 價</text:p>
          </table:table-cell>
          <table:covered-table-cell table:style-name="ce59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2" office:value-type="string" table:number-columns-spanned="2" table:number-rows-spanned="1">
            <text:p>計　 <text:s/>算</text:p>
          </table:table-cell>
          <table:covered-table-cell table:style-name="ce60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3"/>
          <table:table-cell table:style-name="ce61" office:value-type="string">
            <text:p>l<text:span text:style-name="T3">-</text:span><text:span text:style-name="T2">m</text:span></text:p>
          </table:table-cell>
          <table:table-cell table:style-name="ce67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4"/>
          <table:table-cell table:style-name="ce62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4"/>
          <table:table-cell table:style-name="ce62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4"/>
          <table:table-cell table:style-name="ce63" office:value-type="string">
            <text:p>At market</text:p>
          </table:table-cell>
          <table:table-cell table:style-name="ce68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5"/>
          <table:table-cell table:style-name="ce64" office:value-type="string">
            <text:p>price</text:p>
          </table:table-cell>
          <table:table-cell table:style-name="ce69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7">
          <table:table-cell/>
          <table:table-cell table:style-name="ce11" office:value-type="string">
            <text:p><text:span text:style-name="T1">批發及零售業</text:span></text:p>
          </table:table-cell>
          <table:table-cell table:style-name="ce27" office:value-type="float" office:value="3000459169">
            <text:p><text:s/>3 000 459 169</text:p>
          </table:table-cell>
          <table:table-cell table:style-name="ce27" office:value-type="float" office:value="1073196624">
            <text:p><text:s/>1 073 196 624</text:p>
          </table:table-cell>
          <table:table-cell table:style-name="ce27" office:value-type="float" office:value="95556665">
            <text:p><text:s text:c="2"/>95 556 665</text:p>
          </table:table-cell>
          <table:table-cell table:style-name="ce27" office:value-type="float" office:value="977639959">
            <text:p><text:s text:c="2"/>977 639 959</text:p>
          </table:table-cell>
          <table:table-cell table:style-name="ce27" office:value-type="float" office:value="1927262545">
            <text:p><text:s/>1 927 262 545</text:p>
          </table:table-cell>
          <table:table-cell table:style-name="ce27" office:value-type="float" office:value="77344423">
            <text:p><text:s text:c="2"/>77 344 423</text:p>
          </table:table-cell>
          <table:table-cell table:style-name="ce27" office:value-type="float" office:value="34926265">
            <text:p><text:s text:c="2"/>34 926 265</text:p>
          </table:table-cell>
          <table:table-cell/>
          <table:table-cell table:style-name="ce27" office:value-type="float" office:value="1849918122">
            <text:p><text:s/>1 849 918 122</text:p>
          </table:table-cell>
          <table:table-cell table:style-name="ce27" office:value-type="float" office:value="1814991857">
            <text:p><text:s/>1 814 991 857</text:p>
          </table:table-cell>
          <table:table-cell table:style-name="ce27" office:value-type="float" office:value="864938204">
            <text:p><text:s text:c="2"/>864 938 204</text:p>
          </table:table-cell>
          <table:table-cell table:style-name="ce27" office:value-type="float" office:value="148261553">
            <text:p><text:s text:c="2"/>148 261 553</text:p>
          </table:table-cell>
          <table:table-cell table:style-name="ce27" office:value-type="float" office:value="39149108">
            <text:p><text:s text:c="2"/>39 149 108</text:p>
          </table:table-cell>
          <table:table-cell table:style-name="ce27" office:value-type="float" office:value="762642992">
            <text:p><text:s text:c="2"/>762 642 992</text:p>
          </table:table-cell>
          <table:table-cell table:style-name="ce76" office:value-type="string">
            <text:p>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319346414">
            <text:p><text:s text:c="2"/>319 346 414</text:p>
          </table:table-cell>
          <table:table-cell table:style-name="ce27" office:value-type="float" office:value="56347088">
            <text:p><text:s text:c="2"/>56 347 088</text:p>
          </table:table-cell>
          <table:table-cell table:style-name="ce27" office:value-type="float" office:value="10424103">
            <text:p><text:s text:c="2"/>10 424 103</text:p>
          </table:table-cell>
          <table:table-cell table:style-name="ce27" office:value-type="float" office:value="45922985">
            <text:p><text:s text:c="2"/>45 922 985</text:p>
          </table:table-cell>
          <table:table-cell table:style-name="ce27" office:value-type="float" office:value="262999326">
            <text:p><text:s text:c="2"/>262 999 326</text:p>
          </table:table-cell>
          <table:table-cell table:style-name="ce27" office:value-type="float" office:value="8743705">
            <text:p><text:s text:c="2"/>8 743 705</text:p>
          </table:table-cell>
          <table:table-cell table:style-name="ce27" office:value-type="float" office:value="6143775">
            <text:p><text:s text:c="2"/>6 143 775</text:p>
          </table:table-cell>
          <table:table-cell/>
          <table:table-cell table:style-name="ce27" office:value-type="float" office:value="254255621">
            <text:p><text:s text:c="2"/>254 255 621</text:p>
          </table:table-cell>
          <table:table-cell table:style-name="ce27" office:value-type="float" office:value="248111846">
            <text:p><text:s text:c="2"/>248 111 846</text:p>
          </table:table-cell>
          <table:table-cell table:style-name="ce27" office:value-type="float" office:value="175060075">
            <text:p><text:s text:c="2"/>175 060 075</text:p>
          </table:table-cell>
          <table:table-cell table:style-name="ce27" office:value-type="float" office:value="18623059">
            <text:p><text:s text:c="2"/>18 623 059</text:p>
          </table:table-cell>
          <table:table-cell table:style-name="ce27" office:value-type="float" office:value="960442">
            <text:p><text:s text:c="3"/>960 442</text:p>
          </table:table-cell>
          <table:table-cell table:style-name="ce27" office:value-type="float" office:value="53468270">
            <text:p><text:s text:c="2"/>53 468 270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206951278">
            <text:p><text:s text:c="2"/>206 951 278</text:p>
          </table:table-cell>
          <table:table-cell table:style-name="ce27" office:value-type="float" office:value="60424075">
            <text:p><text:s text:c="2"/>60 424 075</text:p>
          </table:table-cell>
          <table:table-cell table:style-name="ce27" office:value-type="float" office:value="8448384">
            <text:p><text:s text:c="2"/>8 448 384</text:p>
          </table:table-cell>
          <table:table-cell table:style-name="ce27" office:value-type="float" office:value="51975691">
            <text:p><text:s text:c="2"/>51 975 691</text:p>
          </table:table-cell>
          <table:table-cell table:style-name="ce27" office:value-type="float" office:value="146527203">
            <text:p><text:s text:c="2"/>146 527 203</text:p>
          </table:table-cell>
          <table:table-cell table:style-name="ce27" office:value-type="float" office:value="5113547">
            <text:p><text:s text:c="2"/>5 113 547</text:p>
          </table:table-cell>
          <table:table-cell table:style-name="ce27" office:value-type="float" office:value="3838658">
            <text:p><text:s text:c="2"/>3 838 658</text:p>
          </table:table-cell>
          <table:table-cell/>
          <table:table-cell table:style-name="ce27" office:value-type="float" office:value="141413656">
            <text:p><text:s text:c="2"/>141 413 656</text:p>
          </table:table-cell>
          <table:table-cell table:style-name="ce27" office:value-type="float" office:value="137574998">
            <text:p><text:s text:c="2"/>137 574 998</text:p>
          </table:table-cell>
          <table:table-cell table:style-name="ce27" office:value-type="float" office:value="85773590">
            <text:p><text:s text:c="2"/>85 773 590</text:p>
          </table:table-cell>
          <table:table-cell table:style-name="ce27" office:value-type="float" office:value="10344984">
            <text:p><text:s text:c="2"/>10 344 984</text:p>
          </table:table-cell>
          <table:table-cell table:style-name="ce27" office:value-type="float" office:value="1196630">
            <text:p><text:s text:c="2"/>1 196 630</text:p>
          </table:table-cell>
          <table:table-cell table:style-name="ce27" office:value-type="float" office:value="40259794">
            <text:p><text:s text:c="2"/>40 259 794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94643072">
            <text:p><text:s text:c="2"/>494 643 072</text:p>
          </table:table-cell>
          <table:table-cell table:style-name="ce27" office:value-type="float" office:value="185574537">
            <text:p><text:s text:c="2"/>185 574 537</text:p>
          </table:table-cell>
          <table:table-cell table:style-name="ce27" office:value-type="float" office:value="18417138">
            <text:p><text:s text:c="2"/>18 417 138</text:p>
          </table:table-cell>
          <table:table-cell table:style-name="ce27" office:value-type="float" office:value="167157399">
            <text:p><text:s text:c="2"/>167 157 399</text:p>
          </table:table-cell>
          <table:table-cell table:style-name="ce27" office:value-type="float" office:value="309068535">
            <text:p><text:s text:c="2"/>309 068 535</text:p>
          </table:table-cell>
          <table:table-cell table:style-name="ce27" office:value-type="float" office:value="10748181">
            <text:p><text:s text:c="2"/>10 748 181</text:p>
          </table:table-cell>
          <table:table-cell table:style-name="ce27" office:value-type="float" office:value="8228588">
            <text:p><text:s text:c="2"/>8 228 588</text:p>
          </table:table-cell>
          <table:table-cell/>
          <table:table-cell table:style-name="ce27" office:value-type="float" office:value="298320354">
            <text:p><text:s text:c="2"/>298 320 354</text:p>
          </table:table-cell>
          <table:table-cell table:style-name="ce27" office:value-type="float" office:value="290091766">
            <text:p><text:s text:c="2"/>290 091 766</text:p>
          </table:table-cell>
          <table:table-cell table:style-name="ce27" office:value-type="float" office:value="163562036">
            <text:p><text:s text:c="2"/>163 562 036</text:p>
          </table:table-cell>
          <table:table-cell table:style-name="ce27" office:value-type="float" office:value="18021799">
            <text:p><text:s text:c="2"/>18 021 799</text:p>
          </table:table-cell>
          <table:table-cell table:style-name="ce27" office:value-type="float" office:value="4445469">
            <text:p><text:s text:c="2"/>4 445 469</text:p>
          </table:table-cell>
          <table:table-cell table:style-name="ce27" office:value-type="float" office:value="104062462">
            <text:p><text:s text:c="2"/>104 062 46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04706672">
            <text:p><text:s text:c="2"/>304 706 672</text:p>
          </table:table-cell>
          <table:table-cell table:style-name="ce27" office:value-type="float" office:value="123214784">
            <text:p><text:s text:c="2"/>123 214 784</text:p>
          </table:table-cell>
          <table:table-cell table:style-name="ce27" office:value-type="float" office:value="11481739">
            <text:p><text:s text:c="2"/>11 481 739</text:p>
          </table:table-cell>
          <table:table-cell table:style-name="ce27" office:value-type="float" office:value="111733045">
            <text:p><text:s text:c="2"/>111 733 045</text:p>
          </table:table-cell>
          <table:table-cell table:style-name="ce27" office:value-type="float" office:value="181491888">
            <text:p><text:s text:c="2"/>181 491 888</text:p>
          </table:table-cell>
          <table:table-cell table:style-name="ce27" office:value-type="float" office:value="6442297">
            <text:p><text:s text:c="2"/>6 442 297</text:p>
          </table:table-cell>
          <table:table-cell table:style-name="ce27" office:value-type="float" office:value="4066259">
            <text:p><text:s text:c="2"/>4 066 259</text:p>
          </table:table-cell>
          <table:table-cell/>
          <table:table-cell table:style-name="ce27" office:value-type="float" office:value="175049591">
            <text:p><text:s text:c="2"/>175 049 591</text:p>
          </table:table-cell>
          <table:table-cell table:style-name="ce27" office:value-type="float" office:value="170983332">
            <text:p><text:s text:c="2"/>170 983 332</text:p>
          </table:table-cell>
          <table:table-cell table:style-name="ce27" office:value-type="float" office:value="82028375">
            <text:p><text:s text:c="2"/>82 028 375</text:p>
          </table:table-cell>
          <table:table-cell table:style-name="ce27" office:value-type="float" office:value="9989554">
            <text:p><text:s text:c="2"/>9 989 554</text:p>
          </table:table-cell>
          <table:table-cell table:style-name="ce27" office:value-type="float" office:value="4008434">
            <text:p><text:s text:c="2"/>4 008 434</text:p>
          </table:table-cell>
          <table:table-cell table:style-name="ce27" office:value-type="float" office:value="74956969">
            <text:p><text:s text:c="2"/>74 956 969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509828945">
            <text:p><text:s text:c="2"/>509 828 945</text:p>
          </table:table-cell>
          <table:table-cell table:style-name="ce27" office:value-type="float" office:value="206016475">
            <text:p><text:s text:c="2"/>206 016 475</text:p>
          </table:table-cell>
          <table:table-cell table:style-name="ce27" office:value-type="float" office:value="16148718">
            <text:p><text:s text:c="2"/>16 148 718</text:p>
          </table:table-cell>
          <table:table-cell table:style-name="ce27" office:value-type="float" office:value="189867757">
            <text:p><text:s text:c="2"/>189 867 757</text:p>
          </table:table-cell>
          <table:table-cell table:style-name="ce27" office:value-type="float" office:value="303812470">
            <text:p><text:s text:c="2"/>303 812 470</text:p>
          </table:table-cell>
          <table:table-cell table:style-name="ce27" office:value-type="float" office:value="11752935">
            <text:p><text:s text:c="2"/>11 752 935</text:p>
          </table:table-cell>
          <table:table-cell table:style-name="ce27" office:value-type="float" office:value="5423211">
            <text:p><text:s text:c="2"/>5 423 211</text:p>
          </table:table-cell>
          <table:table-cell/>
          <table:table-cell table:style-name="ce27" office:value-type="float" office:value="292059535">
            <text:p><text:s text:c="2"/>292 059 535</text:p>
          </table:table-cell>
          <table:table-cell table:style-name="ce27" office:value-type="float" office:value="286636324">
            <text:p><text:s text:c="2"/>286 636 324</text:p>
          </table:table-cell>
          <table:table-cell table:style-name="ce27" office:value-type="float" office:value="117249702">
            <text:p><text:s text:c="2"/>117 249 702</text:p>
          </table:table-cell>
          <table:table-cell table:style-name="ce27" office:value-type="float" office:value="18670814">
            <text:p><text:s text:c="2"/>18 670 814</text:p>
          </table:table-cell>
          <table:table-cell table:style-name="ce27" office:value-type="float" office:value="7646810">
            <text:p><text:s text:c="2"/>7 646 810</text:p>
          </table:table-cell>
          <table:table-cell table:style-name="ce27" office:value-type="float" office:value="143068998">
            <text:p><text:s text:c="2"/>143 068 998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164982788">
            <text:p><text:s/>1 164 982 788</text:p>
          </table:table-cell>
          <table:table-cell table:style-name="ce27" office:value-type="float" office:value="441619665">
            <text:p><text:s text:c="2"/>441 619 665</text:p>
          </table:table-cell>
          <table:table-cell table:style-name="ce27" office:value-type="float" office:value="30636583">
            <text:p><text:s text:c="2"/>30 636 583</text:p>
          </table:table-cell>
          <table:table-cell table:style-name="ce27" office:value-type="float" office:value="410983082">
            <text:p><text:s text:c="2"/>410 983 082</text:p>
          </table:table-cell>
          <table:table-cell table:style-name="ce27" office:value-type="float" office:value="723363123">
            <text:p><text:s text:c="2"/>723 363 123</text:p>
          </table:table-cell>
          <table:table-cell table:style-name="ce27" office:value-type="float" office:value="34543758">
            <text:p><text:s text:c="2"/>34 543 758</text:p>
          </table:table-cell>
          <table:table-cell table:style-name="ce27" office:value-type="float" office:value="7225774">
            <text:p><text:s text:c="2"/>7 225 774</text:p>
          </table:table-cell>
          <table:table-cell/>
          <table:table-cell table:style-name="ce27" office:value-type="float" office:value="688819365">
            <text:p><text:s text:c="2"/>688 819 365</text:p>
          </table:table-cell>
          <table:table-cell table:style-name="ce27" office:value-type="float" office:value="681593591">
            <text:p><text:s text:c="2"/>681 593 591</text:p>
          </table:table-cell>
          <table:table-cell table:style-name="ce27" office:value-type="float" office:value="241264426">
            <text:p><text:s text:c="2"/>241 264 426</text:p>
          </table:table-cell>
          <table:table-cell table:style-name="ce27" office:value-type="float" office:value="72611343">
            <text:p><text:s text:c="2"/>72 611 343</text:p>
          </table:table-cell>
          <table:table-cell table:style-name="ce27" office:value-type="float" office:value="20891323">
            <text:p><text:s text:c="2"/>20 891 323</text:p>
          </table:table-cell>
          <table:table-cell table:style-name="ce27" office:value-type="float" office:value="346826499">
            <text:p><text:s text:c="2"/>346 826 49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運輸及倉儲業</text:span></text:p>
          </table:table-cell>
          <table:table-cell table:style-name="ce27" office:value-type="float" office:value="1276082380">
            <text:p><text:s/>1 276 082 380</text:p>
          </table:table-cell>
          <table:table-cell table:style-name="ce27" office:value-type="float" office:value="851277606">
            <text:p><text:s text:c="2"/>851 277 606</text:p>
          </table:table-cell>
          <table:table-cell table:style-name="ce27" office:value-type="float" office:value="348954295">
            <text:p><text:s text:c="2"/>348 954 295</text:p>
          </table:table-cell>
          <table:table-cell table:style-name="ce27" office:value-type="float" office:value="502323311">
            <text:p><text:s text:c="2"/>502 323 311</text:p>
          </table:table-cell>
          <table:table-cell table:style-name="ce27" office:value-type="float" office:value="424804774">
            <text:p><text:s text:c="2"/>424 804 774</text:p>
          </table:table-cell>
          <table:table-cell table:style-name="ce27" office:value-type="float" office:value="81980190">
            <text:p><text:s text:c="2"/>81 980 190</text:p>
          </table:table-cell>
          <table:table-cell table:style-name="ce27" office:value-type="float" office:value="10329947">
            <text:p><text:s text:c="2"/>10 329 947</text:p>
          </table:table-cell>
          <table:table-cell/>
          <table:table-cell table:style-name="ce27" office:value-type="float" office:value="342824584">
            <text:p><text:s text:c="2"/>342 824 584</text:p>
          </table:table-cell>
          <table:table-cell table:style-name="ce27" office:value-type="float" office:value="332494637">
            <text:p><text:s text:c="2"/>332 494 637</text:p>
          </table:table-cell>
          <table:table-cell table:style-name="ce27" office:value-type="float" office:value="233258852">
            <text:p><text:s text:c="2"/>233 258 852</text:p>
          </table:table-cell>
          <table:table-cell table:style-name="ce27" office:value-type="float" office:value="16194144">
            <text:p><text:s text:c="2"/>16 194 144</text:p>
          </table:table-cell>
          <table:table-cell table:style-name="ce27" office:value-type="float" office:value="15338800">
            <text:p><text:s text:c="2"/>15 338 800</text:p>
          </table:table-cell>
          <table:table-cell table:style-name="ce27" office:value-type="float" office:value="67702841">
            <text:p><text:s text:c="2"/>67 702 841</text:p>
          </table:table-cell>
          <table:table-cell table:style-name="ce79" office:value-type="string">
            <text:p>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32965114">
            <text:p><text:s text:c="2"/>32 965 114</text:p>
          </table:table-cell>
          <table:table-cell table:style-name="ce27" office:value-type="float" office:value="12443059">
            <text:p><text:s text:c="2"/>12 443 059</text:p>
          </table:table-cell>
          <table:table-cell table:style-name="ce27" office:value-type="float" office:value="8061128">
            <text:p><text:s text:c="2"/>8 061 128</text:p>
          </table:table-cell>
          <table:table-cell table:style-name="ce27" office:value-type="float" office:value="4381931">
            <text:p><text:s text:c="2"/>4 381 931</text:p>
          </table:table-cell>
          <table:table-cell table:style-name="ce27" office:value-type="float" office:value="20522055">
            <text:p><text:s text:c="2"/>20 522 055</text:p>
          </table:table-cell>
          <table:table-cell table:style-name="ce27" office:value-type="float" office:value="1363482">
            <text:p><text:s text:c="2"/>1 363 482</text:p>
          </table:table-cell>
          <table:table-cell table:style-name="ce27" office:value-type="float" office:value="800825">
            <text:p><text:s text:c="3"/>800 825</text:p>
          </table:table-cell>
          <table:table-cell/>
          <table:table-cell table:style-name="ce27" office:value-type="float" office:value="19158573">
            <text:p><text:s text:c="2"/>19 158 573</text:p>
          </table:table-cell>
          <table:table-cell table:style-name="ce27" office:value-type="float" office:value="18357748">
            <text:p><text:s text:c="2"/>18 357 748</text:p>
          </table:table-cell>
          <table:table-cell table:style-name="ce27" office:value-type="float" office:value="15933817">
            <text:p><text:s text:c="2"/>15 933 817</text:p>
          </table:table-cell>
          <table:table-cell table:style-name="ce27" office:value-type="float" office:value="463140">
            <text:p><text:s text:c="3"/>463 140</text:p>
          </table:table-cell>
          <table:table-cell table:style-name="ce47" office:value-type="string">
            <text:p>-155 754</text:p>
          </table:table-cell>
          <table:table-cell table:style-name="ce27" office:value-type="float" office:value="2116545">
            <text:p><text:s text:c="2"/>2 116 545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38978338">
            <text:p><text:s text:c="2"/>38 978 338</text:p>
          </table:table-cell>
          <table:table-cell table:style-name="ce27" office:value-type="float" office:value="9978715">
            <text:p><text:s text:c="2"/>9 978 715</text:p>
          </table:table-cell>
          <table:table-cell table:style-name="ce27" office:value-type="float" office:value="5246842">
            <text:p><text:s text:c="2"/>5 246 842</text:p>
          </table:table-cell>
          <table:table-cell table:style-name="ce27" office:value-type="float" office:value="4731873">
            <text:p><text:s text:c="2"/>4 731 873</text:p>
          </table:table-cell>
          <table:table-cell table:style-name="ce27" office:value-type="float" office:value="28999623">
            <text:p><text:s text:c="2"/>28 999 623</text:p>
          </table:table-cell>
          <table:table-cell table:style-name="ce27" office:value-type="float" office:value="859848">
            <text:p><text:s text:c="3"/>859 848</text:p>
          </table:table-cell>
          <table:table-cell table:style-name="ce27" office:value-type="float" office:value="498455">
            <text:p><text:s text:c="3"/>498 455</text:p>
          </table:table-cell>
          <table:table-cell/>
          <table:table-cell table:style-name="ce27" office:value-type="float" office:value="28139775">
            <text:p><text:s text:c="2"/>28 139 775</text:p>
          </table:table-cell>
          <table:table-cell table:style-name="ce27" office:value-type="float" office:value="27641320">
            <text:p><text:s text:c="2"/>27 641 320</text:p>
          </table:table-cell>
          <table:table-cell table:style-name="ce27" office:value-type="float" office:value="24334356">
            <text:p><text:s text:c="2"/>24 334 356</text:p>
          </table:table-cell>
          <table:table-cell table:style-name="ce27" office:value-type="float" office:value="498721">
            <text:p><text:s text:c="3"/>498 721</text:p>
          </table:table-cell>
          <table:table-cell table:style-name="ce47" office:value-type="string">
            <text:p>-241 503</text:p>
          </table:table-cell>
          <table:table-cell table:style-name="ce27" office:value-type="float" office:value="3049746">
            <text:p><text:s text:c="2"/>3 049 746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19347179">
            <text:p><text:s text:c="2"/>119 347 179</text:p>
          </table:table-cell>
          <table:table-cell table:style-name="ce27" office:value-type="float" office:value="69947354">
            <text:p><text:s text:c="2"/>69 947 354</text:p>
          </table:table-cell>
          <table:table-cell table:style-name="ce27" office:value-type="float" office:value="36656177">
            <text:p><text:s text:c="2"/>36 656 177</text:p>
          </table:table-cell>
          <table:table-cell table:style-name="ce27" office:value-type="float" office:value="33291177">
            <text:p><text:s text:c="2"/>33 291 177</text:p>
          </table:table-cell>
          <table:table-cell table:style-name="ce27" office:value-type="float" office:value="49399825">
            <text:p><text:s text:c="2"/>49 399 825</text:p>
          </table:table-cell>
          <table:table-cell table:style-name="ce27" office:value-type="float" office:value="4626869">
            <text:p><text:s text:c="2"/>4 626 869</text:p>
          </table:table-cell>
          <table:table-cell table:style-name="ce27" office:value-type="float" office:value="2293699">
            <text:p><text:s text:c="2"/>2 293 699</text:p>
          </table:table-cell>
          <table:table-cell/>
          <table:table-cell table:style-name="ce27" office:value-type="float" office:value="44772956">
            <text:p><text:s text:c="2"/>44 772 956</text:p>
          </table:table-cell>
          <table:table-cell table:style-name="ce27" office:value-type="float" office:value="42479257">
            <text:p><text:s text:c="2"/>42 479 257</text:p>
          </table:table-cell>
          <table:table-cell table:style-name="ce27" office:value-type="float" office:value="30413526">
            <text:p><text:s text:c="2"/>30 413 526</text:p>
          </table:table-cell>
          <table:table-cell table:style-name="ce27" office:value-type="float" office:value="1791402">
            <text:p><text:s text:c="2"/>1 791 402</text:p>
          </table:table-cell>
          <table:table-cell table:style-name="ce27" office:value-type="float" office:value="123084">
            <text:p><text:s text:c="3"/>123 084</text:p>
          </table:table-cell>
          <table:table-cell table:style-name="ce27" office:value-type="float" office:value="10151245">
            <text:p><text:s text:c="2"/>10 151 245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91392826">
            <text:p><text:s text:c="2"/>91 392 826</text:p>
          </table:table-cell>
          <table:table-cell table:style-name="ce27" office:value-type="float" office:value="60582693">
            <text:p><text:s text:c="2"/>60 582 693</text:p>
          </table:table-cell>
          <table:table-cell table:style-name="ce27" office:value-type="float" office:value="28911087">
            <text:p><text:s text:c="2"/>28 911 087</text:p>
          </table:table-cell>
          <table:table-cell table:style-name="ce27" office:value-type="float" office:value="31671606">
            <text:p><text:s text:c="2"/>31 671 606</text:p>
          </table:table-cell>
          <table:table-cell table:style-name="ce27" office:value-type="float" office:value="30810133">
            <text:p><text:s text:c="2"/>30 810 133</text:p>
          </table:table-cell>
          <table:table-cell table:style-name="ce27" office:value-type="float" office:value="3340704">
            <text:p><text:s text:c="2"/>3 340 704</text:p>
          </table:table-cell>
          <table:table-cell table:style-name="ce27" office:value-type="float" office:value="1621291">
            <text:p><text:s text:c="2"/>1 621 291</text:p>
          </table:table-cell>
          <table:table-cell/>
          <table:table-cell table:style-name="ce27" office:value-type="float" office:value="27469429">
            <text:p><text:s text:c="2"/>27 469 429</text:p>
          </table:table-cell>
          <table:table-cell table:style-name="ce27" office:value-type="float" office:value="25848138">
            <text:p><text:s text:c="2"/>25 848 138</text:p>
          </table:table-cell>
          <table:table-cell table:style-name="ce27" office:value-type="float" office:value="15941735">
            <text:p><text:s text:c="2"/>15 941 735</text:p>
          </table:table-cell>
          <table:table-cell table:style-name="ce27" office:value-type="float" office:value="1028338">
            <text:p><text:s text:c="2"/>1 028 338</text:p>
          </table:table-cell>
          <table:table-cell table:style-name="ce27" office:value-type="float" office:value="418777">
            <text:p><text:s text:c="3"/>418 777</text:p>
          </table:table-cell>
          <table:table-cell table:style-name="ce27" office:value-type="float" office:value="8459288">
            <text:p><text:s text:c="2"/>8 459 288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23135301">
            <text:p><text:s text:c="2"/>123 135 301</text:p>
          </table:table-cell>
          <table:table-cell table:style-name="ce27" office:value-type="float" office:value="83653481">
            <text:p><text:s text:c="2"/>83 653 481</text:p>
          </table:table-cell>
          <table:table-cell table:style-name="ce27" office:value-type="float" office:value="26629789">
            <text:p><text:s text:c="2"/>26 629 789</text:p>
          </table:table-cell>
          <table:table-cell table:style-name="ce27" office:value-type="float" office:value="57023692">
            <text:p><text:s text:c="2"/>57 023 692</text:p>
          </table:table-cell>
          <table:table-cell table:style-name="ce27" office:value-type="float" office:value="39481820">
            <text:p><text:s text:c="2"/>39 481 820</text:p>
          </table:table-cell>
          <table:table-cell table:style-name="ce27" office:value-type="float" office:value="4004123">
            <text:p><text:s text:c="2"/>4 004 123</text:p>
          </table:table-cell>
          <table:table-cell table:style-name="ce27" office:value-type="float" office:value="1323476">
            <text:p><text:s text:c="2"/>1 323 476</text:p>
          </table:table-cell>
          <table:table-cell/>
          <table:table-cell table:style-name="ce27" office:value-type="float" office:value="35477697">
            <text:p><text:s text:c="2"/>35 477 697</text:p>
          </table:table-cell>
          <table:table-cell table:style-name="ce27" office:value-type="float" office:value="34154221">
            <text:p><text:s text:c="2"/>34 154 221</text:p>
          </table:table-cell>
          <table:table-cell table:style-name="ce27" office:value-type="float" office:value="22680771">
            <text:p><text:s text:c="2"/>22 680 771</text:p>
          </table:table-cell>
          <table:table-cell table:style-name="ce27" office:value-type="float" office:value="2055860">
            <text:p><text:s text:c="2"/>2 055 860</text:p>
          </table:table-cell>
          <table:table-cell table:style-name="ce27" office:value-type="float" office:value="429183">
            <text:p><text:s text:c="3"/>429 183</text:p>
          </table:table-cell>
          <table:table-cell table:style-name="ce27" office:value-type="float" office:value="8988407">
            <text:p><text:s text:c="2"/>8 988 407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870263622">
            <text:p><text:s text:c="2"/>870 263 622</text:p>
          </table:table-cell>
          <table:table-cell table:style-name="ce27" office:value-type="float" office:value="614672304">
            <text:p><text:s text:c="2"/>614 672 304</text:p>
          </table:table-cell>
          <table:table-cell table:style-name="ce27" office:value-type="float" office:value="243449272">
            <text:p><text:s text:c="2"/>243 449 272</text:p>
          </table:table-cell>
          <table:table-cell table:style-name="ce27" office:value-type="float" office:value="371223032">
            <text:p><text:s text:c="2"/>371 223 032</text:p>
          </table:table-cell>
          <table:table-cell table:style-name="ce27" office:value-type="float" office:value="255591318">
            <text:p><text:s text:c="2"/>255 591 318</text:p>
          </table:table-cell>
          <table:table-cell table:style-name="ce27" office:value-type="float" office:value="67785164">
            <text:p><text:s text:c="2"/>67 785 164</text:p>
          </table:table-cell>
          <table:table-cell table:style-name="ce27" office:value-type="float" office:value="3792201">
            <text:p><text:s text:c="2"/>3 792 201</text:p>
          </table:table-cell>
          <table:table-cell/>
          <table:table-cell table:style-name="ce27" office:value-type="float" office:value="187806154">
            <text:p><text:s text:c="2"/>187 806 154</text:p>
          </table:table-cell>
          <table:table-cell table:style-name="ce27" office:value-type="float" office:value="184013953">
            <text:p><text:s text:c="2"/>184 013 953</text:p>
          </table:table-cell>
          <table:table-cell table:style-name="ce27" office:value-type="float" office:value="123954647">
            <text:p><text:s text:c="2"/>123 954 647</text:p>
          </table:table-cell>
          <table:table-cell table:style-name="ce27" office:value-type="float" office:value="10356683">
            <text:p><text:s text:c="2"/>10 356 683</text:p>
          </table:table-cell>
          <table:table-cell table:style-name="ce27" office:value-type="float" office:value="14765013">
            <text:p><text:s text:c="2"/>14 765 013</text:p>
          </table:table-cell>
          <table:table-cell table:style-name="ce27" office:value-type="float" office:value="34937610">
            <text:p><text:s text:c="2"/>34 937 610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住宿及餐飲業</text:span></text:p>
          </table:table-cell>
          <table:table-cell table:style-name="ce27" office:value-type="float" office:value="545910375">
            <text:p><text:s text:c="2"/>545 910 375</text:p>
          </table:table-cell>
          <table:table-cell table:style-name="ce27" office:value-type="float" office:value="265040766">
            <text:p><text:s text:c="2"/>265 040 766</text:p>
          </table:table-cell>
          <table:table-cell table:style-name="ce27" office:value-type="float" office:value="222886350">
            <text:p><text:s text:c="2"/>222 886 350</text:p>
          </table:table-cell>
          <table:table-cell table:style-name="ce27" office:value-type="float" office:value="42154416">
            <text:p><text:s text:c="2"/>42 154 416</text:p>
          </table:table-cell>
          <table:table-cell table:style-name="ce27" office:value-type="float" office:value="280869609">
            <text:p><text:s text:c="2"/>280 869 609</text:p>
          </table:table-cell>
          <table:table-cell table:style-name="ce27" office:value-type="float" office:value="11864237">
            <text:p><text:s text:c="2"/>11 864 237</text:p>
          </table:table-cell>
          <table:table-cell table:style-name="ce27" office:value-type="float" office:value="3942618">
            <text:p><text:s text:c="2"/>3 942 618</text:p>
          </table:table-cell>
          <table:table-cell/>
          <table:table-cell table:style-name="ce27" office:value-type="float" office:value="269005372">
            <text:p><text:s text:c="2"/>269 005 372</text:p>
          </table:table-cell>
          <table:table-cell table:style-name="ce27" office:value-type="float" office:value="265062754">
            <text:p><text:s text:c="2"/>265 062 754</text:p>
          </table:table-cell>
          <table:table-cell table:style-name="ce27" office:value-type="float" office:value="159967233">
            <text:p><text:s text:c="2"/>159 967 233</text:p>
          </table:table-cell>
          <table:table-cell table:style-name="ce27" office:value-type="float" office:value="29111840">
            <text:p><text:s text:c="2"/>29 111 840</text:p>
          </table:table-cell>
          <table:table-cell table:style-name="ce27" office:value-type="float" office:value="2438386">
            <text:p><text:s text:c="2"/>2 438 386</text:p>
          </table:table-cell>
          <table:table-cell table:style-name="ce27" office:value-type="float" office:value="73545295">
            <text:p><text:s text:c="2"/>73 545 295</text:p>
          </table:table-cell>
          <table:table-cell table:style-name="ce79" office:value-type="string">
            <text:p>Accommodation and Food Services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69957215">
            <text:p><text:s text:c="2"/>169 957 215</text:p>
          </table:table-cell>
          <table:table-cell table:style-name="ce27" office:value-type="float" office:value="69900245">
            <text:p><text:s text:c="2"/>69 900 245</text:p>
          </table:table-cell>
          <table:table-cell table:style-name="ce27" office:value-type="float" office:value="64814172">
            <text:p><text:s text:c="2"/>64 814 172</text:p>
          </table:table-cell>
          <table:table-cell table:style-name="ce27" office:value-type="float" office:value="5086073">
            <text:p><text:s text:c="2"/>5 086 073</text:p>
          </table:table-cell>
          <table:table-cell table:style-name="ce27" office:value-type="float" office:value="100056970">
            <text:p><text:s text:c="2"/>100 056 970</text:p>
          </table:table-cell>
          <table:table-cell table:style-name="ce27" office:value-type="float" office:value="1713349">
            <text:p><text:s text:c="2"/>1 713 349</text:p>
          </table:table-cell>
          <table:table-cell table:style-name="ce27" office:value-type="float" office:value="1122244">
            <text:p><text:s text:c="2"/>1 122 244</text:p>
          </table:table-cell>
          <table:table-cell/>
          <table:table-cell table:style-name="ce27" office:value-type="float" office:value="98343621">
            <text:p><text:s text:c="2"/>98 343 621</text:p>
          </table:table-cell>
          <table:table-cell table:style-name="ce27" office:value-type="float" office:value="97221377">
            <text:p><text:s text:c="2"/>97 221 377</text:p>
          </table:table-cell>
          <table:table-cell table:style-name="ce27" office:value-type="float" office:value="59456493">
            <text:p><text:s text:c="2"/>59 456 493</text:p>
          </table:table-cell>
          <table:table-cell table:style-name="ce27" office:value-type="float" office:value="8414832">
            <text:p><text:s text:c="2"/>8 414 832</text:p>
          </table:table-cell>
          <table:table-cell table:style-name="ce47" office:value-type="string">
            <text:p>-64 971</text:p>
          </table:table-cell>
          <table:table-cell table:style-name="ce27" office:value-type="float" office:value="29415023">
            <text:p><text:s text:c="2"/>29 415 023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60095901">
            <text:p><text:s text:c="2"/>60 095 901</text:p>
          </table:table-cell>
          <table:table-cell table:style-name="ce27" office:value-type="float" office:value="27993686">
            <text:p><text:s text:c="2"/>27 993 686</text:p>
          </table:table-cell>
          <table:table-cell table:style-name="ce27" office:value-type="float" office:value="25149631">
            <text:p><text:s text:c="2"/>25 149 631</text:p>
          </table:table-cell>
          <table:table-cell table:style-name="ce27" office:value-type="float" office:value="2844055">
            <text:p><text:s text:c="2"/>2 844 055</text:p>
          </table:table-cell>
          <table:table-cell table:style-name="ce27" office:value-type="float" office:value="32102215">
            <text:p><text:s text:c="2"/>32 102 215</text:p>
          </table:table-cell>
          <table:table-cell table:style-name="ce27" office:value-type="float" office:value="672396">
            <text:p><text:s text:c="3"/>672 396</text:p>
          </table:table-cell>
          <table:table-cell table:style-name="ce27" office:value-type="float" office:value="423368">
            <text:p><text:s text:c="3"/>423 368</text:p>
          </table:table-cell>
          <table:table-cell/>
          <table:table-cell table:style-name="ce27" office:value-type="float" office:value="31429819">
            <text:p><text:s text:c="2"/>31 429 819</text:p>
          </table:table-cell>
          <table:table-cell table:style-name="ce27" office:value-type="float" office:value="31006451">
            <text:p><text:s text:c="2"/>31 006 451</text:p>
          </table:table-cell>
          <table:table-cell table:style-name="ce27" office:value-type="float" office:value="17730595">
            <text:p><text:s text:c="2"/>17 730 595</text:p>
          </table:table-cell>
          <table:table-cell table:style-name="ce27" office:value-type="float" office:value="3277038">
            <text:p><text:s text:c="2"/>3 277 038</text:p>
          </table:table-cell>
          <table:table-cell table:style-name="ce47" office:value-type="string">
            <text:p>-21 863</text:p>
          </table:table-cell>
          <table:table-cell table:style-name="ce27" office:value-type="float" office:value="10020681">
            <text:p><text:s text:c="2"/>10 020 681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86718575">
            <text:p><text:s text:c="2"/>86 718 575</text:p>
          </table:table-cell>
          <table:table-cell table:style-name="ce27" office:value-type="float" office:value="44346450">
            <text:p><text:s text:c="2"/>44 346 450</text:p>
          </table:table-cell>
          <table:table-cell table:style-name="ce27" office:value-type="float" office:value="38004117">
            <text:p><text:s text:c="2"/>38 004 117</text:p>
          </table:table-cell>
          <table:table-cell table:style-name="ce27" office:value-type="float" office:value="6342333">
            <text:p><text:s text:c="2"/>6 342 333</text:p>
          </table:table-cell>
          <table:table-cell table:style-name="ce27" office:value-type="float" office:value="42372125">
            <text:p><text:s text:c="2"/>42 372 125</text:p>
          </table:table-cell>
          <table:table-cell table:style-name="ce27" office:value-type="float" office:value="1293319">
            <text:p><text:s text:c="2"/>1 293 319</text:p>
          </table:table-cell>
          <table:table-cell table:style-name="ce27" office:value-type="float" office:value="667538">
            <text:p><text:s text:c="3"/>667 538</text:p>
          </table:table-cell>
          <table:table-cell/>
          <table:table-cell table:style-name="ce27" office:value-type="float" office:value="41078806">
            <text:p><text:s text:c="2"/>41 078 806</text:p>
          </table:table-cell>
          <table:table-cell table:style-name="ce27" office:value-type="float" office:value="40411268">
            <text:p><text:s text:c="2"/>40 411 268</text:p>
          </table:table-cell>
          <table:table-cell table:style-name="ce27" office:value-type="float" office:value="24256813">
            <text:p><text:s text:c="2"/>24 256 813</text:p>
          </table:table-cell>
          <table:table-cell table:style-name="ce27" office:value-type="float" office:value="4373676">
            <text:p><text:s text:c="2"/>4 373 676</text:p>
          </table:table-cell>
          <table:table-cell table:style-name="ce27" office:value-type="float" office:value="141687">
            <text:p><text:s text:c="3"/>141 687</text:p>
          </table:table-cell>
          <table:table-cell table:style-name="ce27" office:value-type="float" office:value="11639092">
            <text:p><text:s text:c="2"/>11 639 09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4308542">
            <text:p><text:s text:c="2"/>44 308 542</text:p>
          </table:table-cell>
          <table:table-cell table:style-name="ce27" office:value-type="float" office:value="23462811">
            <text:p><text:s text:c="2"/>23 462 811</text:p>
          </table:table-cell>
          <table:table-cell table:style-name="ce27" office:value-type="float" office:value="19777406">
            <text:p><text:s text:c="2"/>19 777 406</text:p>
          </table:table-cell>
          <table:table-cell table:style-name="ce27" office:value-type="float" office:value="3685405">
            <text:p><text:s text:c="2"/>3 685 405</text:p>
          </table:table-cell>
          <table:table-cell table:style-name="ce27" office:value-type="float" office:value="20845731">
            <text:p><text:s text:c="2"/>20 845 731</text:p>
          </table:table-cell>
          <table:table-cell table:style-name="ce27" office:value-type="float" office:value="905788">
            <text:p><text:s text:c="3"/>905 788</text:p>
          </table:table-cell>
          <table:table-cell table:style-name="ce27" office:value-type="float" office:value="354503">
            <text:p><text:s text:c="3"/>354 503</text:p>
          </table:table-cell>
          <table:table-cell/>
          <table:table-cell table:style-name="ce27" office:value-type="float" office:value="19939943">
            <text:p><text:s text:c="2"/>19 939 943</text:p>
          </table:table-cell>
          <table:table-cell table:style-name="ce27" office:value-type="float" office:value="19585440">
            <text:p><text:s text:c="2"/>19 585 440</text:p>
          </table:table-cell>
          <table:table-cell table:style-name="ce27" office:value-type="float" office:value="11407171">
            <text:p><text:s text:c="2"/>11 407 171</text:p>
          </table:table-cell>
          <table:table-cell table:style-name="ce27" office:value-type="float" office:value="2548791">
            <text:p><text:s text:c="2"/>2 548 791</text:p>
          </table:table-cell>
          <table:table-cell table:style-name="ce27" office:value-type="float" office:value="155964">
            <text:p><text:s text:c="3"/>155 964</text:p>
          </table:table-cell>
          <table:table-cell table:style-name="ce27" office:value-type="float" office:value="5473514">
            <text:p><text:s text:c="2"/>5 473 514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64543065">
            <text:p><text:s text:c="2"/>64 543 065</text:p>
          </table:table-cell>
          <table:table-cell table:style-name="ce27" office:value-type="float" office:value="34644535">
            <text:p><text:s text:c="2"/>34 644 535</text:p>
          </table:table-cell>
          <table:table-cell table:style-name="ce27" office:value-type="float" office:value="26986584">
            <text:p><text:s text:c="2"/>26 986 584</text:p>
          </table:table-cell>
          <table:table-cell table:style-name="ce27" office:value-type="float" office:value="7657951">
            <text:p><text:s text:c="2"/>7 657 951</text:p>
          </table:table-cell>
          <table:table-cell table:style-name="ce27" office:value-type="float" office:value="29898530">
            <text:p><text:s text:c="2"/>29 898 530</text:p>
          </table:table-cell>
          <table:table-cell table:style-name="ce27" office:value-type="float" office:value="2552804">
            <text:p><text:s text:c="2"/>2 552 804</text:p>
          </table:table-cell>
          <table:table-cell table:style-name="ce27" office:value-type="float" office:value="658186">
            <text:p><text:s text:c="3"/>658 186</text:p>
          </table:table-cell>
          <table:table-cell/>
          <table:table-cell table:style-name="ce27" office:value-type="float" office:value="27345726">
            <text:p><text:s text:c="2"/>27 345 726</text:p>
          </table:table-cell>
          <table:table-cell table:style-name="ce27" office:value-type="float" office:value="26687540">
            <text:p><text:s text:c="2"/>26 687 540</text:p>
          </table:table-cell>
          <table:table-cell table:style-name="ce27" office:value-type="float" office:value="16746957">
            <text:p><text:s text:c="2"/>16 746 957</text:p>
          </table:table-cell>
          <table:table-cell table:style-name="ce27" office:value-type="float" office:value="3223241">
            <text:p><text:s text:c="2"/>3 223 241</text:p>
          </table:table-cell>
          <table:table-cell table:style-name="ce27" office:value-type="float" office:value="999165">
            <text:p><text:s text:c="3"/>999 165</text:p>
          </table:table-cell>
          <table:table-cell table:style-name="ce27" office:value-type="float" office:value="5718177">
            <text:p><text:s text:c="2"/>5 718 177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20287077">
            <text:p><text:s text:c="2"/>120 287 077</text:p>
          </table:table-cell>
          <table:table-cell table:style-name="ce27" office:value-type="float" office:value="64693039">
            <text:p><text:s text:c="2"/>64 693 039</text:p>
          </table:table-cell>
          <table:table-cell table:style-name="ce27" office:value-type="float" office:value="48154440">
            <text:p><text:s text:c="2"/>48 154 440</text:p>
          </table:table-cell>
          <table:table-cell table:style-name="ce27" office:value-type="float" office:value="16538599">
            <text:p><text:s text:c="2"/>16 538 599</text:p>
          </table:table-cell>
          <table:table-cell table:style-name="ce27" office:value-type="float" office:value="55594038">
            <text:p><text:s text:c="2"/>55 594 038</text:p>
          </table:table-cell>
          <table:table-cell table:style-name="ce27" office:value-type="float" office:value="4726581">
            <text:p><text:s text:c="2"/>4 726 581</text:p>
          </table:table-cell>
          <table:table-cell table:style-name="ce27" office:value-type="float" office:value="716779">
            <text:p><text:s text:c="3"/>716 779</text:p>
          </table:table-cell>
          <table:table-cell/>
          <table:table-cell table:style-name="ce27" office:value-type="float" office:value="50867457">
            <text:p><text:s text:c="2"/>50 867 457</text:p>
          </table:table-cell>
          <table:table-cell table:style-name="ce27" office:value-type="float" office:value="50150678">
            <text:p><text:s text:c="2"/>50 150 678</text:p>
          </table:table-cell>
          <table:table-cell table:style-name="ce27" office:value-type="float" office:value="30369204">
            <text:p><text:s text:c="2"/>30 369 204</text:p>
          </table:table-cell>
          <table:table-cell table:style-name="ce27" office:value-type="float" office:value="7274262">
            <text:p><text:s text:c="2"/>7 274 262</text:p>
          </table:table-cell>
          <table:table-cell table:style-name="ce27" office:value-type="float" office:value="1228404">
            <text:p><text:s text:c="2"/>1 228 404</text:p>
          </table:table-cell>
          <table:table-cell table:style-name="ce27" office:value-type="float" office:value="11278808">
            <text:p><text:s text:c="2"/>11 278 80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資訊及通訊傳播業</text:span></text:p>
          </table:table-cell>
          <table:table-cell table:style-name="ce27" office:value-type="float" office:value="851495105">
            <text:p><text:s text:c="2"/>851 495 105</text:p>
          </table:table-cell>
          <table:table-cell table:style-name="ce27" office:value-type="float" office:value="446282507">
            <text:p><text:s text:c="2"/>446 282 507</text:p>
          </table:table-cell>
          <table:table-cell table:style-name="ce27" office:value-type="float" office:value="101807987">
            <text:p><text:s text:c="2"/>101 807 987</text:p>
          </table:table-cell>
          <table:table-cell table:style-name="ce27" office:value-type="float" office:value="344474520">
            <text:p><text:s text:c="2"/>344 474 520</text:p>
          </table:table-cell>
          <table:table-cell table:style-name="ce27" office:value-type="float" office:value="405212598">
            <text:p><text:s text:c="2"/>405 212 598</text:p>
          </table:table-cell>
          <table:table-cell table:style-name="ce27" office:value-type="float" office:value="65111026">
            <text:p><text:s text:c="2"/>65 111 026</text:p>
          </table:table-cell>
          <table:table-cell table:style-name="ce27" office:value-type="float" office:value="8960604">
            <text:p><text:s text:c="2"/>8 960 604</text:p>
          </table:table-cell>
          <table:table-cell/>
          <table:table-cell table:style-name="ce27" office:value-type="float" office:value="340101572">
            <text:p><text:s text:c="2"/>340 101 572</text:p>
          </table:table-cell>
          <table:table-cell table:style-name="ce27" office:value-type="float" office:value="331140968">
            <text:p><text:s text:c="2"/>331 140 968</text:p>
          </table:table-cell>
          <table:table-cell table:style-name="ce27" office:value-type="float" office:value="155534535">
            <text:p><text:s text:c="2"/>155 534 535</text:p>
          </table:table-cell>
          <table:table-cell table:style-name="ce27" office:value-type="float" office:value="24694764">
            <text:p><text:s text:c="2"/>24 694 764</text:p>
          </table:table-cell>
          <table:table-cell table:style-name="ce27" office:value-type="float" office:value="3345600">
            <text:p><text:s text:c="2"/>3 345 600</text:p>
          </table:table-cell>
          <table:table-cell table:style-name="ce27" office:value-type="float" office:value="147566069">
            <text:p><text:s text:c="2"/>147 566 069</text:p>
          </table:table-cell>
          <table:table-cell table:style-name="ce79" office:value-type="string">
            <text:p>Information and Communication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3963901">
            <text:p><text:s text:c="2"/>13 963 901</text:p>
          </table:table-cell>
          <table:table-cell table:style-name="ce27" office:value-type="float" office:value="6564480">
            <text:p><text:s text:c="2"/>6 564 480</text:p>
          </table:table-cell>
          <table:table-cell table:style-name="ce27" office:value-type="float" office:value="2361034">
            <text:p><text:s text:c="2"/>2 361 034</text:p>
          </table:table-cell>
          <table:table-cell table:style-name="ce27" office:value-type="float" office:value="4203446">
            <text:p><text:s text:c="2"/>4 203 446</text:p>
          </table:table-cell>
          <table:table-cell table:style-name="ce27" office:value-type="float" office:value="7399421">
            <text:p><text:s text:c="2"/>7 399 421</text:p>
          </table:table-cell>
          <table:table-cell table:style-name="ce27" office:value-type="float" office:value="273879">
            <text:p><text:s text:c="3"/>273 879</text:p>
          </table:table-cell>
          <table:table-cell table:style-name="ce27" office:value-type="float" office:value="143394">
            <text:p><text:s text:c="3"/>143 394</text:p>
          </table:table-cell>
          <table:table-cell/>
          <table:table-cell table:style-name="ce27" office:value-type="float" office:value="7125542">
            <text:p><text:s text:c="2"/>7 125 542</text:p>
          </table:table-cell>
          <table:table-cell table:style-name="ce27" office:value-type="float" office:value="6982148">
            <text:p><text:s text:c="2"/>6 982 148</text:p>
          </table:table-cell>
          <table:table-cell table:style-name="ce27" office:value-type="float" office:value="6384075">
            <text:p><text:s text:c="2"/>6 384 075</text:p>
          </table:table-cell>
          <table:table-cell table:style-name="ce27" office:value-type="float" office:value="519189">
            <text:p><text:s text:c="3"/>519 189</text:p>
          </table:table-cell>
          <table:table-cell table:style-name="ce47" office:value-type="string">
            <text:p>-146 370</text:p>
          </table:table-cell>
          <table:table-cell table:style-name="ce27" office:value-type="float" office:value="225254">
            <text:p><text:s text:c="3"/>225 254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5276167">
            <text:p><text:s text:c="2"/>15 276 167</text:p>
          </table:table-cell>
          <table:table-cell table:style-name="ce27" office:value-type="float" office:value="7356538">
            <text:p><text:s text:c="2"/>7 356 538</text:p>
          </table:table-cell>
          <table:table-cell table:style-name="ce27" office:value-type="float" office:value="2637856">
            <text:p><text:s text:c="2"/>2 637 856</text:p>
          </table:table-cell>
          <table:table-cell table:style-name="ce27" office:value-type="float" office:value="4718682">
            <text:p><text:s text:c="2"/>4 718 682</text:p>
          </table:table-cell>
          <table:table-cell table:style-name="ce27" office:value-type="float" office:value="7919629">
            <text:p><text:s text:c="2"/>7 919 629</text:p>
          </table:table-cell>
          <table:table-cell table:style-name="ce27" office:value-type="float" office:value="221873">
            <text:p><text:s text:c="3"/>221 873</text:p>
          </table:table-cell>
          <table:table-cell table:style-name="ce27" office:value-type="float" office:value="105632">
            <text:p><text:s text:c="3"/>105 632</text:p>
          </table:table-cell>
          <table:table-cell/>
          <table:table-cell table:style-name="ce27" office:value-type="float" office:value="7697756">
            <text:p><text:s text:c="2"/>7 697 756</text:p>
          </table:table-cell>
          <table:table-cell table:style-name="ce27" office:value-type="float" office:value="7592124">
            <text:p><text:s text:c="2"/>7 592 124</text:p>
          </table:table-cell>
          <table:table-cell table:style-name="ce27" office:value-type="float" office:value="5491712">
            <text:p><text:s text:c="2"/>5 491 712</text:p>
          </table:table-cell>
          <table:table-cell table:style-name="ce27" office:value-type="float" office:value="478737">
            <text:p><text:s text:c="3"/>478 737</text:p>
          </table:table-cell>
          <table:table-cell table:style-name="ce47" office:value-type="string">
            <text:p>-60 639</text:p>
          </table:table-cell>
          <table:table-cell table:style-name="ce27" office:value-type="float" office:value="1682314">
            <text:p><text:s text:c="2"/>1 682 314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5732958">
            <text:p><text:s text:c="2"/>45 732 958</text:p>
          </table:table-cell>
          <table:table-cell table:style-name="ce27" office:value-type="float" office:value="25290405">
            <text:p><text:s text:c="2"/>25 290 405</text:p>
          </table:table-cell>
          <table:table-cell table:style-name="ce27" office:value-type="float" office:value="9424521">
            <text:p><text:s text:c="2"/>9 424 521</text:p>
          </table:table-cell>
          <table:table-cell table:style-name="ce27" office:value-type="float" office:value="15865884">
            <text:p><text:s text:c="2"/>15 865 884</text:p>
          </table:table-cell>
          <table:table-cell table:style-name="ce27" office:value-type="float" office:value="20442553">
            <text:p><text:s text:c="2"/>20 442 553</text:p>
          </table:table-cell>
          <table:table-cell table:style-name="ce27" office:value-type="float" office:value="617201">
            <text:p><text:s text:c="3"/>617 201</text:p>
          </table:table-cell>
          <table:table-cell table:style-name="ce27" office:value-type="float" office:value="267833">
            <text:p><text:s text:c="3"/>267 833</text:p>
          </table:table-cell>
          <table:table-cell/>
          <table:table-cell table:style-name="ce27" office:value-type="float" office:value="19825352">
            <text:p><text:s text:c="2"/>19 825 352</text:p>
          </table:table-cell>
          <table:table-cell table:style-name="ce27" office:value-type="float" office:value="19557519">
            <text:p><text:s text:c="2"/>19 557 519</text:p>
          </table:table-cell>
          <table:table-cell table:style-name="ce27" office:value-type="float" office:value="13617721">
            <text:p><text:s text:c="2"/>13 617 721</text:p>
          </table:table-cell>
          <table:table-cell table:style-name="ce27" office:value-type="float" office:value="1190682">
            <text:p><text:s text:c="2"/>1 190 682</text:p>
          </table:table-cell>
          <table:table-cell table:style-name="ce47" office:value-type="string">
            <text:p>-279 193</text:p>
          </table:table-cell>
          <table:table-cell table:style-name="ce27" office:value-type="float" office:value="5028309">
            <text:p><text:s text:c="2"/>5 028 309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1195374">
            <text:p><text:s text:c="2"/>41 195 374</text:p>
          </table:table-cell>
          <table:table-cell table:style-name="ce27" office:value-type="float" office:value="27193732">
            <text:p><text:s text:c="2"/>27 193 732</text:p>
          </table:table-cell>
          <table:table-cell table:style-name="ce27" office:value-type="float" office:value="8601729">
            <text:p><text:s text:c="2"/>8 601 729</text:p>
          </table:table-cell>
          <table:table-cell table:style-name="ce27" office:value-type="float" office:value="18592003">
            <text:p><text:s text:c="2"/>18 592 003</text:p>
          </table:table-cell>
          <table:table-cell table:style-name="ce27" office:value-type="float" office:value="14001642">
            <text:p><text:s text:c="2"/>14 001 642</text:p>
          </table:table-cell>
          <table:table-cell table:style-name="ce27" office:value-type="float" office:value="860619">
            <text:p><text:s text:c="3"/>860 619</text:p>
          </table:table-cell>
          <table:table-cell table:style-name="ce27" office:value-type="float" office:value="219399">
            <text:p><text:s text:c="3"/>219 399</text:p>
          </table:table-cell>
          <table:table-cell/>
          <table:table-cell table:style-name="ce27" office:value-type="float" office:value="13141023">
            <text:p><text:s text:c="2"/>13 141 023</text:p>
          </table:table-cell>
          <table:table-cell table:style-name="ce27" office:value-type="float" office:value="12921624">
            <text:p><text:s text:c="2"/>12 921 624</text:p>
          </table:table-cell>
          <table:table-cell table:style-name="ce27" office:value-type="float" office:value="10897889">
            <text:p><text:s text:c="2"/>10 897 889</text:p>
          </table:table-cell>
          <table:table-cell table:style-name="ce27" office:value-type="float" office:value="1134625">
            <text:p><text:s text:c="2"/>1 134 625</text:p>
          </table:table-cell>
          <table:table-cell table:style-name="ce47" office:value-type="string">
            <text:p>-72 782</text:p>
          </table:table-cell>
          <table:table-cell table:style-name="ce27" office:value-type="float" office:value="961892">
            <text:p><text:s text:c="3"/>961 892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00080062">
            <text:p><text:s text:c="2"/>100 080 062</text:p>
          </table:table-cell>
          <table:table-cell table:style-name="ce27" office:value-type="float" office:value="62828824">
            <text:p><text:s text:c="2"/>62 828 824</text:p>
          </table:table-cell>
          <table:table-cell table:style-name="ce27" office:value-type="float" office:value="17412165">
            <text:p><text:s text:c="2"/>17 412 165</text:p>
          </table:table-cell>
          <table:table-cell table:style-name="ce27" office:value-type="float" office:value="45416659">
            <text:p><text:s text:c="2"/>45 416 659</text:p>
          </table:table-cell>
          <table:table-cell table:style-name="ce27" office:value-type="float" office:value="37251238">
            <text:p><text:s text:c="2"/>37 251 238</text:p>
          </table:table-cell>
          <table:table-cell table:style-name="ce27" office:value-type="float" office:value="3220104">
            <text:p><text:s text:c="2"/>3 220 104</text:p>
          </table:table-cell>
          <table:table-cell table:style-name="ce27" office:value-type="float" office:value="423091">
            <text:p><text:s text:c="3"/>423 091</text:p>
          </table:table-cell>
          <table:table-cell/>
          <table:table-cell table:style-name="ce27" office:value-type="float" office:value="34031134">
            <text:p><text:s text:c="2"/>34 031 134</text:p>
          </table:table-cell>
          <table:table-cell table:style-name="ce27" office:value-type="float" office:value="33608043">
            <text:p><text:s text:c="2"/>33 608 043</text:p>
          </table:table-cell>
          <table:table-cell table:style-name="ce27" office:value-type="float" office:value="20147669">
            <text:p><text:s text:c="2"/>20 147 669</text:p>
          </table:table-cell>
          <table:table-cell table:style-name="ce27" office:value-type="float" office:value="1944897">
            <text:p><text:s text:c="2"/>1 944 897</text:p>
          </table:table-cell>
          <table:table-cell table:style-name="ce27" office:value-type="float" office:value="645892">
            <text:p><text:s text:c="3"/>645 892</text:p>
          </table:table-cell>
          <table:table-cell table:style-name="ce27" office:value-type="float" office:value="10869585">
            <text:p><text:s text:c="2"/>10 869 585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635246643">
            <text:p><text:s text:c="2"/>635 246 643</text:p>
          </table:table-cell>
          <table:table-cell table:style-name="ce27" office:value-type="float" office:value="317048528">
            <text:p><text:s text:c="2"/>317 048 528</text:p>
          </table:table-cell>
          <table:table-cell table:style-name="ce27" office:value-type="float" office:value="61370682">
            <text:p><text:s text:c="2"/>61 370 682</text:p>
          </table:table-cell>
          <table:table-cell table:style-name="ce27" office:value-type="float" office:value="255677846">
            <text:p><text:s text:c="2"/>255 677 846</text:p>
          </table:table-cell>
          <table:table-cell table:style-name="ce27" office:value-type="float" office:value="318198115">
            <text:p><text:s text:c="2"/>318 198 115</text:p>
          </table:table-cell>
          <table:table-cell table:style-name="ce27" office:value-type="float" office:value="59917350">
            <text:p><text:s text:c="2"/>59 917 350</text:p>
          </table:table-cell>
          <table:table-cell table:style-name="ce27" office:value-type="float" office:value="7801255">
            <text:p><text:s text:c="2"/>7 801 255</text:p>
          </table:table-cell>
          <table:table-cell/>
          <table:table-cell table:style-name="ce27" office:value-type="float" office:value="258280765">
            <text:p><text:s text:c="2"/>258 280 765</text:p>
          </table:table-cell>
          <table:table-cell table:style-name="ce27" office:value-type="float" office:value="250479510">
            <text:p><text:s text:c="2"/>250 479 510</text:p>
          </table:table-cell>
          <table:table-cell table:style-name="ce27" office:value-type="float" office:value="98995469">
            <text:p><text:s text:c="2"/>98 995 469</text:p>
          </table:table-cell>
          <table:table-cell table:style-name="ce27" office:value-type="float" office:value="19426634">
            <text:p><text:s text:c="2"/>19 426 634</text:p>
          </table:table-cell>
          <table:table-cell table:style-name="ce27" office:value-type="float" office:value="3258692">
            <text:p><text:s text:c="2"/>3 258 692</text:p>
          </table:table-cell>
          <table:table-cell table:style-name="ce27" office:value-type="float" office:value="128798715">
            <text:p><text:s text:c="2"/>128 798 715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82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8">
          <table:table-cell/>
          <table:table-cell table:style-name="ce83" office:value-type="string">
            <text:p>金融及保險業、強制性社會安全</text:p>
          </table:table-cell>
          <table:table-cell table:style-name="ce27" office:value-type="float" office:value="2245717585">
            <text:p><text:s/>2 245 717 585</text:p>
          </table:table-cell>
          <table:table-cell table:style-name="ce27" office:value-type="float" office:value="703431990">
            <text:p><text:s text:c="2"/>703 431 99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703431990">
            <text:p><text:s text:c="2"/>703 431 990</text:p>
          </table:table-cell>
          <table:table-cell table:style-name="ce27" office:value-type="float" office:value="1542285595">
            <text:p><text:s/>1 542 285 595</text:p>
          </table:table-cell>
          <table:table-cell table:style-name="ce27" office:value-type="float" office:value="29935913">
            <text:p><text:s text:c="2"/>29 935 913</text:p>
          </table:table-cell>
          <table:table-cell table:style-name="ce27" office:value-type="float" office:value="42423589">
            <text:p><text:s text:c="2"/>42 423 589</text:p>
          </table:table-cell>
          <table:table-cell/>
          <table:table-cell table:style-name="ce27" office:value-type="float" office:value="1512349682">
            <text:p><text:s/>1 512 349 682</text:p>
          </table:table-cell>
          <table:table-cell table:style-name="ce27" office:value-type="float" office:value="1469926093">
            <text:p><text:s/>1 469 926 093</text:p>
          </table:table-cell>
          <table:table-cell table:style-name="ce27" office:value-type="float" office:value="406546644">
            <text:p><text:s text:c="2"/>406 546 644</text:p>
          </table:table-cell>
          <table:table-cell table:style-name="ce27" office:value-type="float" office:value="27668337">
            <text:p><text:s text:c="2"/>27 668 337</text:p>
          </table:table-cell>
          <table:table-cell table:style-name="ce27" office:value-type="float" office:value="1661412">
            <text:p><text:s text:c="2"/>1 661 412</text:p>
          </table:table-cell>
          <table:table-cell table:style-name="ce27" office:value-type="float" office:value="1034049700">
            <text:p><text:s/>1 034 049 700</text:p>
          </table:table-cell>
          <table:table-cell table:style-name="ce84" office:value-type="string">
            <text:p>Financial &amp; Insurance Activities<text:span text:style-name="T6">；</text:span><text:span text:style-name="T7">Compulsory Social Security Activities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8759177">
            <text:p><text:s text:c="2"/>8 759 177</text:p>
          </table:table-cell>
          <table:table-cell table:style-name="ce27" office:value-type="float" office:value="6108154">
            <text:p><text:s text:c="2"/>6 108 15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108154">
            <text:p><text:s text:c="2"/>6 108 154</text:p>
          </table:table-cell>
          <table:table-cell table:style-name="ce27" office:value-type="float" office:value="2651023">
            <text:p><text:s text:c="2"/>2 651 023</text:p>
          </table:table-cell>
          <table:table-cell table:style-name="ce27" office:value-type="float" office:value="263430">
            <text:p><text:s text:c="3"/>263 430</text:p>
          </table:table-cell>
          <table:table-cell table:style-name="ce27" office:value-type="float" office:value="583461">
            <text:p><text:s text:c="3"/>583 461</text:p>
          </table:table-cell>
          <table:table-cell/>
          <table:table-cell table:style-name="ce27" office:value-type="float" office:value="2387593">
            <text:p><text:s text:c="2"/>2 387 593</text:p>
          </table:table-cell>
          <table:table-cell table:style-name="ce27" office:value-type="float" office:value="1804132">
            <text:p><text:s text:c="2"/>1 804 132</text:p>
          </table:table-cell>
          <table:table-cell table:style-name="ce27" office:value-type="float" office:value="4744655">
            <text:p><text:s text:c="2"/>4 744 655</text:p>
          </table:table-cell>
          <table:table-cell table:style-name="ce27" office:value-type="float" office:value="291723">
            <text:p><text:s text:c="3"/>291 723</text:p>
          </table:table-cell>
          <table:table-cell table:style-name="ce47" office:value-type="string">
            <text:p>-2 473 844</text:p>
          </table:table-cell>
          <table:table-cell table:style-name="ce47" office:value-type="string">
            <text:p>-758 402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0802729">
            <text:p><text:s text:c="2"/>10 802 729</text:p>
          </table:table-cell>
          <table:table-cell table:style-name="ce27" office:value-type="float" office:value="3083877">
            <text:p><text:s text:c="2"/>3 083 87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083877">
            <text:p><text:s text:c="2"/>3 083 877</text:p>
          </table:table-cell>
          <table:table-cell table:style-name="ce27" office:value-type="float" office:value="7718852">
            <text:p><text:s text:c="2"/>7 718 852</text:p>
          </table:table-cell>
          <table:table-cell table:style-name="ce27" office:value-type="float" office:value="244854">
            <text:p><text:s text:c="3"/>244 854</text:p>
          </table:table-cell>
          <table:table-cell table:style-name="ce27" office:value-type="float" office:value="259800">
            <text:p><text:s text:c="3"/>259 800</text:p>
          </table:table-cell>
          <table:table-cell/>
          <table:table-cell table:style-name="ce27" office:value-type="float" office:value="7473998">
            <text:p><text:s text:c="2"/>7 473 998</text:p>
          </table:table-cell>
          <table:table-cell table:style-name="ce27" office:value-type="float" office:value="7214198">
            <text:p><text:s text:c="2"/>7 214 198</text:p>
          </table:table-cell>
          <table:table-cell table:style-name="ce27" office:value-type="float" office:value="3230358">
            <text:p><text:s text:c="2"/>3 230 358</text:p>
          </table:table-cell>
          <table:table-cell table:style-name="ce27" office:value-type="float" office:value="196677">
            <text:p><text:s text:c="3"/>196 677</text:p>
          </table:table-cell>
          <table:table-cell table:style-name="ce47" office:value-type="string">
            <text:p>-393 060</text:p>
          </table:table-cell>
          <table:table-cell table:style-name="ce27" office:value-type="float" office:value="4180223">
            <text:p><text:s text:c="2"/>4 180 223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35337515">
            <text:p><text:s text:c="2"/>35 337 515</text:p>
          </table:table-cell>
          <table:table-cell table:style-name="ce27" office:value-type="float" office:value="11786934">
            <text:p><text:s text:c="2"/>11 786 93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1786934">
            <text:p><text:s text:c="2"/>11 786 934</text:p>
          </table:table-cell>
          <table:table-cell table:style-name="ce27" office:value-type="float" office:value="23550581">
            <text:p><text:s text:c="2"/>23 550 581</text:p>
          </table:table-cell>
          <table:table-cell table:style-name="ce27" office:value-type="float" office:value="806010">
            <text:p><text:s text:c="3"/>806 010</text:p>
          </table:table-cell>
          <table:table-cell table:style-name="ce27" office:value-type="float" office:value="1141554">
            <text:p><text:s text:c="2"/>1 141 554</text:p>
          </table:table-cell>
          <table:table-cell/>
          <table:table-cell table:style-name="ce27" office:value-type="float" office:value="22744571">
            <text:p><text:s text:c="2"/>22 744 571</text:p>
          </table:table-cell>
          <table:table-cell table:style-name="ce27" office:value-type="float" office:value="21603017">
            <text:p><text:s text:c="2"/>21 603 017</text:p>
          </table:table-cell>
          <table:table-cell table:style-name="ce27" office:value-type="float" office:value="9196196">
            <text:p><text:s text:c="2"/>9 196 196</text:p>
          </table:table-cell>
          <table:table-cell table:style-name="ce27" office:value-type="float" office:value="422318">
            <text:p><text:s text:c="3"/>422 318</text:p>
          </table:table-cell>
          <table:table-cell table:style-name="ce47" office:value-type="string">
            <text:p>-974 229</text:p>
          </table:table-cell>
          <table:table-cell table:style-name="ce27" office:value-type="float" office:value="12958732">
            <text:p><text:s text:c="2"/>12 958 73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0604883">
            <text:p><text:s text:c="2"/>40 604 883</text:p>
          </table:table-cell>
          <table:table-cell table:style-name="ce27" office:value-type="float" office:value="12413676">
            <text:p><text:s text:c="2"/>12 413 676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12413676">
            <text:p><text:s text:c="2"/>12 413 676</text:p>
          </table:table-cell>
          <table:table-cell table:style-name="ce27" office:value-type="float" office:value="28191207">
            <text:p><text:s text:c="2"/>28 191 207</text:p>
          </table:table-cell>
          <table:table-cell table:style-name="ce27" office:value-type="float" office:value="831245">
            <text:p><text:s text:c="3"/>831 245</text:p>
          </table:table-cell>
          <table:table-cell table:style-name="ce27" office:value-type="float" office:value="1242743">
            <text:p><text:s text:c="2"/>1 242 743</text:p>
          </table:table-cell>
          <table:table-cell/>
          <table:table-cell table:style-name="ce27" office:value-type="float" office:value="27359962">
            <text:p><text:s text:c="2"/>27 359 962</text:p>
          </table:table-cell>
          <table:table-cell table:style-name="ce27" office:value-type="float" office:value="26117219">
            <text:p><text:s text:c="2"/>26 117 219</text:p>
          </table:table-cell>
          <table:table-cell table:style-name="ce27" office:value-type="float" office:value="8688305">
            <text:p><text:s text:c="2"/>8 688 305</text:p>
          </table:table-cell>
          <table:table-cell table:style-name="ce27" office:value-type="float" office:value="414416">
            <text:p><text:s text:c="3"/>414 416</text:p>
          </table:table-cell>
          <table:table-cell table:style-name="ce27" office:value-type="float" office:value="32634">
            <text:p><text:s text:c="3"/>32 634</text:p>
          </table:table-cell>
          <table:table-cell table:style-name="ce27" office:value-type="float" office:value="16981864">
            <text:p><text:s text:c="2"/>16 981 864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億元～</text:p>
          </table:table-cell>
          <table:table-cell table:style-name="ce27" office:value-type="float" office:value="122677128">
            <text:p><text:s text:c="2"/>122 677 128</text:p>
          </table:table-cell>
          <table:table-cell table:style-name="ce27" office:value-type="float" office:value="37939529">
            <text:p><text:s text:c="2"/>37 939 52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37939529">
            <text:p><text:s text:c="2"/>37 939 529</text:p>
          </table:table-cell>
          <table:table-cell table:style-name="ce27" office:value-type="float" office:value="84737599">
            <text:p><text:s text:c="2"/>84 737 599</text:p>
          </table:table-cell>
          <table:table-cell table:style-name="ce27" office:value-type="float" office:value="1824486">
            <text:p><text:s text:c="2"/>1 824 486</text:p>
          </table:table-cell>
          <table:table-cell table:style-name="ce27" office:value-type="float" office:value="2709298">
            <text:p><text:s text:c="2"/>2 709 298</text:p>
          </table:table-cell>
          <table:table-cell/>
          <table:table-cell table:style-name="ce27" office:value-type="float" office:value="82913113">
            <text:p><text:s text:c="2"/>82 913 113</text:p>
          </table:table-cell>
          <table:table-cell table:style-name="ce27" office:value-type="float" office:value="80203815">
            <text:p><text:s text:c="2"/>80 203 815</text:p>
          </table:table-cell>
          <table:table-cell table:style-name="ce27" office:value-type="float" office:value="20639394">
            <text:p><text:s text:c="2"/>20 639 394</text:p>
          </table:table-cell>
          <table:table-cell table:style-name="ce27" office:value-type="float" office:value="840751">
            <text:p><text:s text:c="3"/>840 751</text:p>
          </table:table-cell>
          <table:table-cell table:style-name="ce27" office:value-type="float" office:value="358472">
            <text:p><text:s text:c="3"/>358 472</text:p>
          </table:table-cell>
          <table:table-cell table:style-name="ce27" office:value-type="float" office:value="58365198">
            <text:p><text:s text:c="2"/>58 365 198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2027536153">
            <text:p><text:s/>2 027 536 153</text:p>
          </table:table-cell>
          <table:table-cell table:style-name="ce27" office:value-type="float" office:value="632099820">
            <text:p><text:s text:c="2"/>632 099 820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32099820">
            <text:p><text:s text:c="2"/>632 099 820</text:p>
          </table:table-cell>
          <table:table-cell table:style-name="ce27" office:value-type="float" office:value="1395436333">
            <text:p><text:s/>1 395 436 333</text:p>
          </table:table-cell>
          <table:table-cell table:style-name="ce27" office:value-type="float" office:value="25965888">
            <text:p><text:s text:c="2"/>25 965 888</text:p>
          </table:table-cell>
          <table:table-cell table:style-name="ce27" office:value-type="float" office:value="36486733">
            <text:p><text:s text:c="2"/>36 486 733</text:p>
          </table:table-cell>
          <table:table-cell/>
          <table:table-cell table:style-name="ce27" office:value-type="float" office:value="1369470445">
            <text:p><text:s/>1 369 470 445</text:p>
          </table:table-cell>
          <table:table-cell table:style-name="ce27" office:value-type="float" office:value="1332983712">
            <text:p><text:s/>1 332 983 712</text:p>
          </table:table-cell>
          <table:table-cell table:style-name="ce27" office:value-type="float" office:value="360047736">
            <text:p><text:s text:c="2"/>360 047 736</text:p>
          </table:table-cell>
          <table:table-cell table:style-name="ce27" office:value-type="float" office:value="25502452">
            <text:p><text:s text:c="2"/>25 502 452</text:p>
          </table:table-cell>
          <table:table-cell table:style-name="ce27" office:value-type="float" office:value="5111439">
            <text:p><text:s text:c="2"/>5 111 439</text:p>
          </table:table-cell>
          <table:table-cell table:style-name="ce27" office:value-type="float" office:value="942322085">
            <text:p><text:s text:c="2"/>942 322 085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85"/>
          <table:table-cell table:number-columns-repeated="1007"/>
        </table:table-row>
        <table:table-row table:style-name="ro7">
          <table:table-cell/>
          <table:table-cell table:style-name="ce15" office:value-type="string">
            <text:p><text:span text:style-name="T1">不動產業</text:span></text:p>
          </table:table-cell>
          <table:table-cell table:style-name="ce27" office:value-type="float" office:value="429703812">
            <text:p><text:s text:c="2"/>429 703 812</text:p>
          </table:table-cell>
          <table:table-cell table:style-name="ce27" office:value-type="float" office:value="155920281">
            <text:p><text:s text:c="2"/>155 920 281</text:p>
          </table:table-cell>
          <table:table-cell table:style-name="ce27" office:value-type="float" office:value="16625396">
            <text:p><text:s text:c="2"/>16 625 396</text:p>
          </table:table-cell>
          <table:table-cell table:style-name="ce27" office:value-type="float" office:value="139294885">
            <text:p><text:s text:c="2"/>139 294 885</text:p>
          </table:table-cell>
          <table:table-cell table:style-name="ce27" office:value-type="float" office:value="273783531">
            <text:p><text:s text:c="2"/>273 783 531</text:p>
          </table:table-cell>
          <table:table-cell table:style-name="ce27" office:value-type="float" office:value="14145799">
            <text:p><text:s text:c="2"/>14 145 799</text:p>
          </table:table-cell>
          <table:table-cell table:style-name="ce27" office:value-type="float" office:value="13455035">
            <text:p><text:s text:c="2"/>13 455 035</text:p>
          </table:table-cell>
          <table:table-cell/>
          <table:table-cell table:style-name="ce27" office:value-type="float" office:value="259637732">
            <text:p><text:s text:c="2"/>259 637 732</text:p>
          </table:table-cell>
          <table:table-cell table:style-name="ce27" office:value-type="float" office:value="246182697">
            <text:p><text:s text:c="2"/>246 182 697</text:p>
          </table:table-cell>
          <table:table-cell table:style-name="ce27" office:value-type="float" office:value="66753870">
            <text:p><text:s text:c="2"/>66 753 870</text:p>
          </table:table-cell>
          <table:table-cell table:style-name="ce27" office:value-type="float" office:value="10410760">
            <text:p><text:s text:c="2"/>10 410 760</text:p>
          </table:table-cell>
          <table:table-cell table:style-name="ce27" office:value-type="float" office:value="15685862">
            <text:p><text:s text:c="2"/>15 685 862</text:p>
          </table:table-cell>
          <table:table-cell table:style-name="ce27" office:value-type="float" office:value="153332205">
            <text:p><text:s text:c="2"/>153 332 205</text:p>
          </table:table-cell>
          <table:table-cell table:style-name="ce80" office:value-type="string">
            <text:p>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4708704">
            <text:p><text:s text:c="2"/>14 708 704</text:p>
          </table:table-cell>
          <table:table-cell table:style-name="ce27" office:value-type="float" office:value="8199971">
            <text:p><text:s text:c="2"/>8 199 971</text:p>
          </table:table-cell>
          <table:table-cell table:style-name="ce27" office:value-type="float" office:value="416486">
            <text:p><text:s text:c="3"/>416 486</text:p>
          </table:table-cell>
          <table:table-cell table:style-name="ce27" office:value-type="float" office:value="7783485">
            <text:p><text:s text:c="2"/>7 783 485</text:p>
          </table:table-cell>
          <table:table-cell table:style-name="ce27" office:value-type="float" office:value="6508733">
            <text:p><text:s text:c="2"/>6 508 733</text:p>
          </table:table-cell>
          <table:table-cell table:style-name="ce27" office:value-type="float" office:value="918080">
            <text:p><text:s text:c="3"/>918 080</text:p>
          </table:table-cell>
          <table:table-cell table:style-name="ce27" office:value-type="float" office:value="1499253">
            <text:p><text:s text:c="2"/>1 499 253</text:p>
          </table:table-cell>
          <table:table-cell/>
          <table:table-cell table:style-name="ce27" office:value-type="float" office:value="5590653">
            <text:p><text:s text:c="2"/>5 590 653</text:p>
          </table:table-cell>
          <table:table-cell table:style-name="ce27" office:value-type="float" office:value="4091400">
            <text:p><text:s text:c="2"/>4 091 400</text:p>
          </table:table-cell>
          <table:table-cell table:style-name="ce27" office:value-type="float" office:value="9827614">
            <text:p><text:s text:c="2"/>9 827 614</text:p>
          </table:table-cell>
          <table:table-cell table:style-name="ce27" office:value-type="float" office:value="964825">
            <text:p><text:s text:c="3"/>964 825</text:p>
          </table:table-cell>
          <table:table-cell table:style-name="ce27" office:value-type="float" office:value="137329">
            <text:p><text:s text:c="3"/>137 329</text:p>
          </table:table-cell>
          <table:table-cell table:style-name="ce47" office:value-type="string">
            <text:p>-6 838 368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20441952">
            <text:p><text:s text:c="2"/>20 441 952</text:p>
          </table:table-cell>
          <table:table-cell table:style-name="ce27" office:value-type="float" office:value="8119599">
            <text:p><text:s text:c="2"/>8 119 599</text:p>
          </table:table-cell>
          <table:table-cell table:style-name="ce27" office:value-type="float" office:value="353943">
            <text:p><text:s text:c="3"/>353 943</text:p>
          </table:table-cell>
          <table:table-cell table:style-name="ce27" office:value-type="float" office:value="7765656">
            <text:p><text:s text:c="2"/>7 765 656</text:p>
          </table:table-cell>
          <table:table-cell table:style-name="ce27" office:value-type="float" office:value="12322353">
            <text:p><text:s text:c="2"/>12 322 353</text:p>
          </table:table-cell>
          <table:table-cell table:style-name="ce27" office:value-type="float" office:value="933085">
            <text:p><text:s text:c="3"/>933 085</text:p>
          </table:table-cell>
          <table:table-cell table:style-name="ce27" office:value-type="float" office:value="791980">
            <text:p><text:s text:c="3"/>791 980</text:p>
          </table:table-cell>
          <table:table-cell/>
          <table:table-cell table:style-name="ce27" office:value-type="float" office:value="11389268">
            <text:p><text:s text:c="2"/>11 389 268</text:p>
          </table:table-cell>
          <table:table-cell table:style-name="ce27" office:value-type="float" office:value="10597288">
            <text:p><text:s text:c="2"/>10 597 288</text:p>
          </table:table-cell>
          <table:table-cell table:style-name="ce27" office:value-type="float" office:value="7250835">
            <text:p><text:s text:c="2"/>7 250 835</text:p>
          </table:table-cell>
          <table:table-cell table:style-name="ce27" office:value-type="float" office:value="845734">
            <text:p><text:s text:c="3"/>845 734</text:p>
          </table:table-cell>
          <table:table-cell table:style-name="ce27" office:value-type="float" office:value="182357">
            <text:p><text:s text:c="3"/>182 357</text:p>
          </table:table-cell>
          <table:table-cell table:style-name="ce27" office:value-type="float" office:value="2318362">
            <text:p><text:s text:c="2"/>2 318 362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56038899">
            <text:p><text:s text:c="2"/>56 038 899</text:p>
          </table:table-cell>
          <table:table-cell table:style-name="ce27" office:value-type="float" office:value="21911586">
            <text:p><text:s text:c="2"/>21 911 586</text:p>
          </table:table-cell>
          <table:table-cell table:style-name="ce27" office:value-type="float" office:value="1095243">
            <text:p><text:s text:c="2"/>1 095 243</text:p>
          </table:table-cell>
          <table:table-cell table:style-name="ce27" office:value-type="float" office:value="20816343">
            <text:p><text:s text:c="2"/>20 816 343</text:p>
          </table:table-cell>
          <table:table-cell table:style-name="ce27" office:value-type="float" office:value="34127313">
            <text:p><text:s text:c="2"/>34 127 313</text:p>
          </table:table-cell>
          <table:table-cell table:style-name="ce27" office:value-type="float" office:value="2265302">
            <text:p><text:s text:c="2"/>2 265 302</text:p>
          </table:table-cell>
          <table:table-cell table:style-name="ce27" office:value-type="float" office:value="1745428">
            <text:p><text:s text:c="2"/>1 745 428</text:p>
          </table:table-cell>
          <table:table-cell/>
          <table:table-cell table:style-name="ce27" office:value-type="float" office:value="31862011">
            <text:p><text:s text:c="2"/>31 862 011</text:p>
          </table:table-cell>
          <table:table-cell table:style-name="ce27" office:value-type="float" office:value="30116583">
            <text:p><text:s text:c="2"/>30 116 583</text:p>
          </table:table-cell>
          <table:table-cell table:style-name="ce27" office:value-type="float" office:value="14333899">
            <text:p><text:s text:c="2"/>14 333 899</text:p>
          </table:table-cell>
          <table:table-cell table:style-name="ce27" office:value-type="float" office:value="1786389">
            <text:p><text:s text:c="2"/>1 786 389</text:p>
          </table:table-cell>
          <table:table-cell table:style-name="ce27" office:value-type="float" office:value="985621">
            <text:p><text:s text:c="3"/>985 621</text:p>
          </table:table-cell>
          <table:table-cell table:style-name="ce27" office:value-type="float" office:value="13010674">
            <text:p><text:s text:c="2"/>13 010 674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7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49066411">
            <text:p><text:s text:c="2"/>49 066 411</text:p>
          </table:table-cell>
          <table:table-cell table:style-name="ce27" office:value-type="float" office:value="20478105">
            <text:p><text:s text:c="2"/>20 478 105</text:p>
          </table:table-cell>
          <table:table-cell table:style-name="ce27" office:value-type="float" office:value="1260180">
            <text:p><text:s text:c="2"/>1 260 180</text:p>
          </table:table-cell>
          <table:table-cell table:style-name="ce27" office:value-type="float" office:value="19217925">
            <text:p><text:s text:c="2"/>19 217 925</text:p>
          </table:table-cell>
          <table:table-cell table:style-name="ce27" office:value-type="float" office:value="28588306">
            <text:p><text:s text:c="2"/>28 588 306</text:p>
          </table:table-cell>
          <table:table-cell table:style-name="ce27" office:value-type="float" office:value="1787972">
            <text:p><text:s text:c="2"/>1 787 972</text:p>
          </table:table-cell>
          <table:table-cell table:style-name="ce27" office:value-type="float" office:value="1608046">
            <text:p><text:s text:c="2"/>1 608 046</text:p>
          </table:table-cell>
          <table:table-cell/>
          <table:table-cell table:style-name="ce27" office:value-type="float" office:value="26800334">
            <text:p><text:s text:c="2"/>26 800 334</text:p>
          </table:table-cell>
          <table:table-cell table:style-name="ce27" office:value-type="float" office:value="25192288">
            <text:p><text:s text:c="2"/>25 192 288</text:p>
          </table:table-cell>
          <table:table-cell table:style-name="ce27" office:value-type="float" office:value="7311381">
            <text:p><text:s text:c="2"/>7 311 381</text:p>
          </table:table-cell>
          <table:table-cell table:style-name="ce27" office:value-type="float" office:value="1832151">
            <text:p><text:s text:c="2"/>1 832 151</text:p>
          </table:table-cell>
          <table:table-cell table:style-name="ce27" office:value-type="float" office:value="1244502">
            <text:p><text:s text:c="2"/>1 244 502</text:p>
          </table:table-cell>
          <table:table-cell table:style-name="ce27" office:value-type="float" office:value="14804254">
            <text:p><text:s text:c="2"/>14 804 254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100429353">
            <text:p><text:s text:c="2"/>100 429 353</text:p>
          </table:table-cell>
          <table:table-cell table:style-name="ce27" office:value-type="float" office:value="42790281">
            <text:p><text:s text:c="2"/>42 790 281</text:p>
          </table:table-cell>
          <table:table-cell table:style-name="ce27" office:value-type="float" office:value="5088042">
            <text:p><text:s text:c="2"/>5 088 042</text:p>
          </table:table-cell>
          <table:table-cell table:style-name="ce27" office:value-type="float" office:value="37702239">
            <text:p><text:s text:c="2"/>37 702 239</text:p>
          </table:table-cell>
          <table:table-cell table:style-name="ce27" office:value-type="float" office:value="57639072">
            <text:p><text:s text:c="2"/>57 639 072</text:p>
          </table:table-cell>
          <table:table-cell table:style-name="ce27" office:value-type="float" office:value="4173842">
            <text:p><text:s text:c="2"/>4 173 842</text:p>
          </table:table-cell>
          <table:table-cell table:style-name="ce27" office:value-type="float" office:value="3490628">
            <text:p><text:s text:c="2"/>3 490 628</text:p>
          </table:table-cell>
          <table:table-cell/>
          <table:table-cell table:style-name="ce27" office:value-type="float" office:value="53465230">
            <text:p><text:s text:c="2"/>53 465 230</text:p>
          </table:table-cell>
          <table:table-cell table:style-name="ce27" office:value-type="float" office:value="49974602">
            <text:p><text:s text:c="2"/>49 974 602</text:p>
          </table:table-cell>
          <table:table-cell table:style-name="ce27" office:value-type="float" office:value="10202931">
            <text:p><text:s text:c="2"/>10 202 931</text:p>
          </table:table-cell>
          <table:table-cell table:style-name="ce27" office:value-type="float" office:value="2369380">
            <text:p><text:s text:c="2"/>2 369 380</text:p>
          </table:table-cell>
          <table:table-cell table:style-name="ce27" office:value-type="float" office:value="5075226">
            <text:p><text:s text:c="2"/>5 075 226</text:p>
          </table:table-cell>
          <table:table-cell table:style-name="ce27" office:value-type="float" office:value="32327065">
            <text:p><text:s text:c="2"/>32 327 065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7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89018493">
            <text:p><text:s text:c="2"/>189 018 493</text:p>
          </table:table-cell>
          <table:table-cell table:style-name="ce27" office:value-type="float" office:value="54420739">
            <text:p><text:s text:c="2"/>54 420 739</text:p>
          </table:table-cell>
          <table:table-cell table:style-name="ce27" office:value-type="float" office:value="8411502">
            <text:p><text:s text:c="2"/>8 411 502</text:p>
          </table:table-cell>
          <table:table-cell table:style-name="ce27" office:value-type="float" office:value="46009237">
            <text:p><text:s text:c="2"/>46 009 237</text:p>
          </table:table-cell>
          <table:table-cell table:style-name="ce27" office:value-type="float" office:value="134597754">
            <text:p><text:s text:c="2"/>134 597 754</text:p>
          </table:table-cell>
          <table:table-cell table:style-name="ce27" office:value-type="float" office:value="4067518">
            <text:p><text:s text:c="2"/>4 067 518</text:p>
          </table:table-cell>
          <table:table-cell table:style-name="ce27" office:value-type="float" office:value="4319700">
            <text:p><text:s text:c="2"/>4 319 700</text:p>
          </table:table-cell>
          <table:table-cell/>
          <table:table-cell table:style-name="ce27" office:value-type="float" office:value="130530236">
            <text:p><text:s text:c="2"/>130 530 236</text:p>
          </table:table-cell>
          <table:table-cell table:style-name="ce27" office:value-type="float" office:value="126210536">
            <text:p><text:s text:c="2"/>126 210 536</text:p>
          </table:table-cell>
          <table:table-cell table:style-name="ce27" office:value-type="float" office:value="17827210">
            <text:p><text:s text:c="2"/>17 827 210</text:p>
          </table:table-cell>
          <table:table-cell table:style-name="ce27" office:value-type="float" office:value="2612281">
            <text:p><text:s text:c="2"/>2 612 281</text:p>
          </table:table-cell>
          <table:table-cell table:style-name="ce27" office:value-type="float" office:value="8060827">
            <text:p><text:s text:c="2"/>8 060 827</text:p>
          </table:table-cell>
          <table:table-cell table:style-name="ce27" office:value-type="float" office:value="97710218">
            <text:p><text:s text:c="2"/>97 710 218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7">
          <table:table-cell/>
          <table:table-cell table:style-name="ce17"/>
          <table:table-cell table:style-name="ce29" table:number-columns-repeated="7"/>
          <table:table-cell table:style-name="ce10"/>
          <table:table-cell table:style-name="ce29" table:number-columns-repeated="6"/>
          <table:table-cell table:style-name="ce86"/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5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7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71"/>
          <table:table-cell table:style-name="ce1"/>
          <table:table-cell table:style-name="ce74"/>
          <table:table-cell table:style-name="ce1" table:number-columns-repeated="1008"/>
        </table:table-row>
        <table:table-row table:style-name="ro2">
          <table:table-cell table:style-name="ce2"/>
          <table:table-cell table:style-name="ce6" office:value-type="string" table:number-columns-spanned="8" table:number-rows-spanned="1">
            <text:p>表１７　工商及服務業企業單位生產淨額－按大行業別及營業收入分（續２）</text:p>
          </table:table-cell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TABLE 17 <text:s/>Net Value of Production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56" office:value-type="string" table:number-columns-spanned="7" table:number-rows-spanned="1">
            <text:p>by Sector and Operating Revenues(Cont.2)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7" table:number-columns-spanned="8" table:number-rows-spanned="1"/>
          <table:covered-table-cell table:number-columns-repeated="7" table:style-name="ce19"/>
          <table:table-cell table:style-name="ce49"/>
          <table:table-cell table:style-name="ce7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72"/>
          <table:table-cell table:style-name="ce2"/>
          <table:table-cell table:style-name="ce75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73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8" table:number-rows-spanned="1">
            <text:p>單位：千元　　　　　　　　　　　　　　　　　　　　　　　　　　　　　民國１００年</text:p>
          </table:table-cell>
          <table:covered-table-cell table:number-columns-repeated="7" table:style-name="ce20"/>
          <table:table-cell table:style-name="ce4"/>
          <table:table-cell table:style-name="ce57" office:value-type="string" table:number-columns-spanned="7" table:number-rows-spanned="1">
            <text:p>2011　　　　　　　　　　　　　　　　　　　　　　　　　　　　　　　　　Unit: NT$1,000</text:p>
          </table:table-cell>
          <table:covered-table-cell table:number-columns-repeated="6" table:style-name="ce66"/>
          <table:table-cell table:style-name="ce4" table:number-columns-repeated="1007"/>
        </table:table-row>
        <table:table-row table:style-name="ro6">
          <table:table-cell/>
          <table:table-cell table:style-name="ce9"/>
          <table:table-cell table:style-name="ce21"/>
          <table:table-cell table:style-name="ce30" office:value-type="string">
            <text:p><text:s text:c="4"/>中間消費</text:p>
          </table:table-cell>
          <table:table-cell table:style-name="ce36" office:value-type="string" table:number-columns-spanned="2" table:number-rows-spanned="1">
            <text:p>Intermediate consumption</text:p>
          </table:table-cell>
          <table:covered-table-cell table:style-name="ce36"/>
          <table:table-cell table:style-name="ce21" table:number-columns-repeated="3"/>
          <table:table-cell table:style-name="ce50"/>
          <table:table-cell table:style-name="ce58" office:value-type="string" table:number-columns-spanned="2" table:number-rows-spanned="1">
            <text:p>生產淨額 Net value of production </text:p>
          </table:table-cell>
          <table:covered-table-cell table:style-name="ce58"/>
          <table:table-cell table:style-name="ce70"/>
          <table:table-cell table:style-name="ce21" table:number-columns-repeated="3"/>
          <table:table-cell table:style-name="ce9"/>
          <table:table-cell table:number-columns-repeated="1007"/>
        </table:table-row>
        <table:table-row table:style-name="ro6">
          <table:table-cell table:number-columns-repeated="2"/>
          <table:table-cell table:style-name="ce22" office:value-type="string">
            <text:p>全年生產</text:p>
          </table:table-cell>
          <table:table-cell/>
          <table:table-cell table:style-name="ce21"/>
          <table:table-cell/>
          <table:table-cell table:style-name="ce43" office:value-type="string">
            <text:p>生產毛額</text:p>
            <text:p/>
          </table:table-cell>
          <table:table-cell table:style-name="ce23" office:value-type="string">
            <text:p>各項折舊</text:p>
          </table:table-cell>
          <table:table-cell table:style-name="ce48" office:value-type="string">
            <text:p>間　接　稅</text:p>
          </table:table-cell>
          <table:table-cell table:style-name="ce51" office:value-type="string" table:number-columns-spanned="2" table:number-rows-spanned="1">
            <text:p>按 市 價</text:p>
          </table:table-cell>
          <table:covered-table-cell table:style-name="ce59"/>
          <table:table-cell table:style-name="ce31" office:value-type="string">
            <text:p>按要素成本</text:p>
          </table:table-cell>
          <table:table-cell table:style-name="ce23" office:value-type="string">
            <text:p>勞動報酬</text:p>
          </table:table-cell>
          <table:table-cell table:style-name="ce23" office:value-type="string">
            <text:p>租金支出</text:p>
          </table:table-cell>
          <table:table-cell table:style-name="ce23" office:value-type="string">
            <text:p>利息支出</text:p>
          </table:table-cell>
          <table:table-cell table:style-name="ce22" office:value-type="string">
            <text:p>企業報酬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2" office:value-type="string">
            <text:p>總　　額</text:p>
          </table:table-cell>
          <table:table-cell table:style-name="ce31" office:value-type="string">
            <text:p>合　　計</text:p>
          </table:table-cell>
          <table:table-cell table:style-name="ce23" office:value-type="string">
            <text:p>原材物燃料及</text:p>
          </table:table-cell>
          <table:table-cell table:style-name="ce31" office:value-type="string">
            <text:p>其　　他</text:p>
          </table:table-cell>
          <table:table-cell table:style-name="ce44" table:number-columns-repeated="3"/>
          <table:table-cell table:style-name="ce52" office:value-type="string" table:number-columns-spanned="2" table:number-rows-spanned="1">
            <text:p>計　 <text:s/>算</text:p>
          </table:table-cell>
          <table:covered-table-cell table:style-name="ce60"/>
          <table:table-cell table:style-name="ce31" office:value-type="string">
            <text:p>計　　　算</text:p>
          </table:table-cell>
          <table:table-cell table:style-name="ce23"/>
          <table:table-cell table:number-columns-repeated="2" table:style-name="ce23" office:value-type="string">
            <text:p>淨　　額</text:p>
          </table:table-cell>
          <table:table-cell table:style-name="ce23"/>
          <table:table-cell table:number-columns-repeated="1008"/>
        </table:table-row>
        <table:table-row table:style-name="ro6">
          <table:table-cell table:number-columns-repeated="2"/>
          <table:table-cell table:style-name="ce23" office:value-type="string">
            <text:p><text:span text:style-name="T2">j</text:span></text:p>
          </table:table-cell>
          <table:table-cell table:style-name="ce32" office:value-type="string">
            <text:p>k</text:p>
          </table:table-cell>
          <table:table-cell table:style-name="ce23" office:value-type="string">
            <text:p>水電耗用價值</text:p>
          </table:table-cell>
          <table:table-cell table:style-name="ce31" office:value-type="string">
            <text:p>營業費用</text:p>
          </table:table-cell>
          <table:table-cell table:style-name="ce45" office:value-type="string">
            <text:p>l<text:span text:style-name="T3">=</text:span><text:span text:style-name="T2">j</text:span><text:span text:style-name="T3">-</text:span><text:span text:style-name="T2">k</text:span></text:p>
          </table:table-cell>
          <table:table-cell table:style-name="ce45" office:value-type="string">
            <text:p>m</text:p>
          </table:table-cell>
          <table:table-cell table:style-name="ce45" office:value-type="string">
            <text:p>n</text:p>
          </table:table-cell>
          <table:table-cell table:style-name="ce53"/>
          <table:table-cell table:style-name="ce61" office:value-type="string">
            <text:p>l<text:span text:style-name="T3">-</text:span><text:span text:style-name="T2">m</text:span></text:p>
          </table:table-cell>
          <table:table-cell table:style-name="ce67" office:value-type="string">
            <text:p>l<text:span text:style-name="T3">-</text:span><text:span text:style-name="T2">m</text:span><text:span text:style-name="T3">-</text:span><text:span text:style-name="T2">n</text:span><text:span text:style-name="T3">=</text:span></text:p>
          </table:table-cell>
          <table:table-cell table:style-name="ce45" office:value-type="string">
            <text:p>o</text:p>
          </table:table-cell>
          <table:table-cell table:style-name="ce45" office:value-type="string">
            <text:p>p</text:p>
          </table:table-cell>
          <table:table-cell table:style-name="ce45" office:value-type="string">
            <text:p>q</text:p>
          </table:table-cell>
          <table:table-cell table:style-name="ce45" office:value-type="string">
            <text:p>r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24"/>
          <table:table-cell table:style-name="ce33"/>
          <table:table-cell table:style-name="ce25" office:value-type="string" table:number-columns-spanned="1" table:number-rows-spanned="4">
            <text:p>Utilized value of raw materials,supplies,fuels and utilities</text:p>
          </table:table-cell>
          <table:table-cell table:style-name="ce33"/>
          <table:table-cell table:style-name="ce24" table:number-columns-repeated="3"/>
          <table:table-cell table:style-name="ce54"/>
          <table:table-cell table:style-name="ce62"/>
          <table:table-cell table:style-name="ce32" office:value-type="string">
            <text:p>o<text:span text:style-name="T3">+</text:span><text:span text:style-name="T2">p</text:span><text:span text:style-name="T3">+</text:span><text:span text:style-name="T2">q</text:span><text:span text:style-name="T3">+</text:span><text:span text:style-name="T2">r</text:span></text:p>
          </table:table-cell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table-cell table:style-name="ce25" office:value-type="string" table:number-columns-spanned="1" table:number-rows-spanned="3">
            <text:p>Total value of production, year-round of 2011</text:p>
          </table:table-cell>
          <table:table-cell table:style-name="ce34"/>
          <table:covered-table-cell table:style-name="ce37"/>
          <table:table-cell table:style-name="ce24" office:value-type="string">
            <text:p>Other</text:p>
          </table:table-cell>
          <table:table-cell table:style-name="ce46" table:number-columns-repeated="3"/>
          <table:table-cell table:style-name="ce54"/>
          <table:table-cell table:style-name="ce62"/>
          <table:table-cell table:style-name="ce31"/>
          <table:table-cell table:style-name="ce44" table:number-columns-repeated="4"/>
          <table:table-cell table:number-columns-repeated="1008"/>
        </table:table-row>
        <table:table-row table:style-name="ro6">
          <table:table-cell table:number-columns-repeated="2"/>
          <table:covered-table-cell table:style-name="ce26"/>
          <table:table-cell table:style-name="ce24" office:value-type="string">
            <text:p>Total</text:p>
          </table:table-cell>
          <table:covered-table-cell table:style-name="ce37"/>
          <table:table-cell table:style-name="ce24" office:value-type="string">
            <text:p>operating </text:p>
          </table:table-cell>
          <table:table-cell table:style-name="ce24" office:value-type="string">
            <text:p>Gross value</text:p>
          </table:table-cell>
          <table:table-cell table:style-name="ce24" office:value-type="string">
            <text:p>Various</text:p>
          </table:table-cell>
          <table:table-cell table:style-name="ce24" office:value-type="string">
            <text:p>Indirect</text:p>
          </table:table-cell>
          <table:table-cell table:style-name="ce54"/>
          <table:table-cell table:style-name="ce63" office:value-type="string">
            <text:p>At market</text:p>
          </table:table-cell>
          <table:table-cell table:style-name="ce68" office:value-type="string">
            <text:p>At factor</text:p>
          </table:table-cell>
          <table:table-cell table:style-name="ce24" office:value-type="string">
            <text:p>Labor</text:p>
          </table:table-cell>
          <table:table-cell table:number-columns-repeated="2" table:style-name="ce24" office:value-type="string">
            <text:p>Net value</text:p>
          </table:table-cell>
          <table:table-cell table:style-name="ce24" office:value-type="string">
            <text:p>Enterprise</text:p>
          </table:table-cell>
          <table:table-cell table:number-columns-repeated="1008"/>
        </table:table-row>
        <table:table-row table:style-name="ro6">
          <table:table-cell/>
          <table:table-cell table:style-name="ce10"/>
          <table:covered-table-cell table:style-name="ce25"/>
          <table:table-cell table:style-name="ce35"/>
          <table:covered-table-cell table:style-name="ce38"/>
          <table:table-cell table:style-name="ce42" office:value-type="string">
            <text:p>expenses</text:p>
          </table:table-cell>
          <table:table-cell table:style-name="ce42" office:value-type="string">
            <text:p>of production</text:p>
          </table:table-cell>
          <table:table-cell table:style-name="ce42" office:value-type="string">
            <text:p>depreciations</text:p>
          </table:table-cell>
          <table:table-cell table:style-name="ce42" office:value-type="string">
            <text:p>taxes</text:p>
          </table:table-cell>
          <table:table-cell table:style-name="ce55"/>
          <table:table-cell table:style-name="ce64" office:value-type="string">
            <text:p>price</text:p>
          </table:table-cell>
          <table:table-cell table:style-name="ce69" office:value-type="string">
            <text:p>cost</text:p>
          </table:table-cell>
          <table:table-cell table:style-name="ce42" office:value-type="string">
            <text:p>compensation</text:p>
          </table:table-cell>
          <table:table-cell table:style-name="ce42" office:value-type="string">
            <text:p>of rents</text:p>
          </table:table-cell>
          <table:table-cell table:style-name="ce42" office:value-type="string">
            <text:p>of interests</text:p>
          </table:table-cell>
          <table:table-cell table:style-name="ce42" office:value-type="string">
            <text:p>rewards</text:p>
          </table:table-cell>
          <table:table-cell table:style-name="ce10"/>
          <table:table-cell table:number-columns-repeated="1007"/>
        </table:table-row>
        <table:table-row table:style-name="ro12">
          <table:table-cell/>
          <table:table-cell table:style-name="ce11" office:value-type="string">
            <text:p><text:span text:style-name="T1">專業、科學及技術服務業</text:span></text:p>
          </table:table-cell>
          <table:table-cell table:style-name="ce27" office:value-type="float" office:value="495758752">
            <text:p><text:s text:c="2"/>495 758 752</text:p>
          </table:table-cell>
          <table:table-cell table:style-name="ce27" office:value-type="float" office:value="272698681">
            <text:p><text:s text:c="2"/>272 698 681</text:p>
          </table:table-cell>
          <table:table-cell table:style-name="ce27" office:value-type="float" office:value="92544015">
            <text:p><text:s text:c="2"/>92 544 015</text:p>
          </table:table-cell>
          <table:table-cell table:style-name="ce27" office:value-type="float" office:value="180154666">
            <text:p><text:s text:c="2"/>180 154 666</text:p>
          </table:table-cell>
          <table:table-cell table:style-name="ce27" office:value-type="float" office:value="223060071">
            <text:p><text:s text:c="2"/>223 060 071</text:p>
          </table:table-cell>
          <table:table-cell table:style-name="ce27" office:value-type="float" office:value="7143939">
            <text:p><text:s text:c="2"/>7 143 939</text:p>
          </table:table-cell>
          <table:table-cell table:style-name="ce27" office:value-type="float" office:value="5320491">
            <text:p><text:s text:c="2"/>5 320 491</text:p>
          </table:table-cell>
          <table:table-cell/>
          <table:table-cell table:style-name="ce27" office:value-type="float" office:value="215916132">
            <text:p><text:s text:c="2"/>215 916 132</text:p>
          </table:table-cell>
          <table:table-cell table:style-name="ce27" office:value-type="float" office:value="210595641">
            <text:p><text:s text:c="2"/>210 595 641</text:p>
          </table:table-cell>
          <table:table-cell table:style-name="ce27" office:value-type="float" office:value="138716517">
            <text:p><text:s text:c="2"/>138 716 517</text:p>
          </table:table-cell>
          <table:table-cell table:style-name="ce27" office:value-type="float" office:value="11435031">
            <text:p><text:s text:c="2"/>11 435 031</text:p>
          </table:table-cell>
          <table:table-cell table:style-name="ce47" office:value-type="string">
            <text:p>-853 727</text:p>
          </table:table-cell>
          <table:table-cell table:style-name="ce27" office:value-type="float" office:value="61297820">
            <text:p><text:s text:c="2"/>61 297 820</text:p>
          </table:table-cell>
          <table:table-cell table:style-name="ce88" office:value-type="string">
            <text:p>Prof. Scientific and Technical Services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60962351">
            <text:p><text:s text:c="2"/>60 962 351</text:p>
          </table:table-cell>
          <table:table-cell table:style-name="ce27" office:value-type="float" office:value="22995029">
            <text:p><text:s text:c="2"/>22 995 029</text:p>
          </table:table-cell>
          <table:table-cell table:style-name="ce27" office:value-type="float" office:value="8033464">
            <text:p><text:s text:c="2"/>8 033 464</text:p>
          </table:table-cell>
          <table:table-cell table:style-name="ce27" office:value-type="float" office:value="14961565">
            <text:p><text:s text:c="2"/>14 961 565</text:p>
          </table:table-cell>
          <table:table-cell table:style-name="ce27" office:value-type="float" office:value="37967322">
            <text:p><text:s text:c="2"/>37 967 322</text:p>
          </table:table-cell>
          <table:table-cell table:style-name="ce27" office:value-type="float" office:value="1227621">
            <text:p><text:s text:c="2"/>1 227 621</text:p>
          </table:table-cell>
          <table:table-cell table:style-name="ce27" office:value-type="float" office:value="1037967">
            <text:p><text:s text:c="2"/>1 037 967</text:p>
          </table:table-cell>
          <table:table-cell/>
          <table:table-cell table:style-name="ce27" office:value-type="float" office:value="36739701">
            <text:p><text:s text:c="2"/>36 739 701</text:p>
          </table:table-cell>
          <table:table-cell table:style-name="ce27" office:value-type="float" office:value="35701734">
            <text:p><text:s text:c="2"/>35 701 734</text:p>
          </table:table-cell>
          <table:table-cell table:style-name="ce27" office:value-type="float" office:value="25668063">
            <text:p><text:s text:c="2"/>25 668 063</text:p>
          </table:table-cell>
          <table:table-cell table:style-name="ce27" office:value-type="float" office:value="1665657">
            <text:p><text:s text:c="2"/>1 665 657</text:p>
          </table:table-cell>
          <table:table-cell table:style-name="ce47" office:value-type="string">
            <text:p>-522 533</text:p>
          </table:table-cell>
          <table:table-cell table:style-name="ce27" office:value-type="float" office:value="8890547">
            <text:p><text:s text:c="2"/>8 890 547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45792474">
            <text:p><text:s text:c="2"/>45 792 474</text:p>
          </table:table-cell>
          <table:table-cell table:style-name="ce27" office:value-type="float" office:value="19978295">
            <text:p><text:s text:c="2"/>19 978 295</text:p>
          </table:table-cell>
          <table:table-cell table:style-name="ce27" office:value-type="float" office:value="7940986">
            <text:p><text:s text:c="2"/>7 940 986</text:p>
          </table:table-cell>
          <table:table-cell table:style-name="ce27" office:value-type="float" office:value="12037309">
            <text:p><text:s text:c="2"/>12 037 309</text:p>
          </table:table-cell>
          <table:table-cell table:style-name="ce27" office:value-type="float" office:value="25814179">
            <text:p><text:s text:c="2"/>25 814 179</text:p>
          </table:table-cell>
          <table:table-cell table:style-name="ce27" office:value-type="float" office:value="636245">
            <text:p><text:s text:c="3"/>636 245</text:p>
          </table:table-cell>
          <table:table-cell table:style-name="ce27" office:value-type="float" office:value="620552">
            <text:p><text:s text:c="3"/>620 552</text:p>
          </table:table-cell>
          <table:table-cell/>
          <table:table-cell table:style-name="ce27" office:value-type="float" office:value="25177934">
            <text:p><text:s text:c="2"/>25 177 934</text:p>
          </table:table-cell>
          <table:table-cell table:style-name="ce27" office:value-type="float" office:value="24557382">
            <text:p><text:s text:c="2"/>24 557 382</text:p>
          </table:table-cell>
          <table:table-cell table:style-name="ce27" office:value-type="float" office:value="15521326">
            <text:p><text:s text:c="2"/>15 521 326</text:p>
          </table:table-cell>
          <table:table-cell table:style-name="ce27" office:value-type="float" office:value="1163468">
            <text:p><text:s text:c="2"/>1 163 468</text:p>
          </table:table-cell>
          <table:table-cell table:style-name="ce47" office:value-type="string">
            <text:p>-104 681</text:p>
          </table:table-cell>
          <table:table-cell table:style-name="ce27" office:value-type="float" office:value="7977269">
            <text:p><text:s text:c="2"/>7 977 269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00142223">
            <text:p><text:s text:c="2"/>100 142 223</text:p>
          </table:table-cell>
          <table:table-cell table:style-name="ce27" office:value-type="float" office:value="53400848">
            <text:p><text:s text:c="2"/>53 400 848</text:p>
          </table:table-cell>
          <table:table-cell table:style-name="ce27" office:value-type="float" office:value="22971486">
            <text:p><text:s text:c="2"/>22 971 486</text:p>
          </table:table-cell>
          <table:table-cell table:style-name="ce27" office:value-type="float" office:value="30429362">
            <text:p><text:s text:c="2"/>30 429 362</text:p>
          </table:table-cell>
          <table:table-cell table:style-name="ce27" office:value-type="float" office:value="46741375">
            <text:p><text:s text:c="2"/>46 741 375</text:p>
          </table:table-cell>
          <table:table-cell table:style-name="ce27" office:value-type="float" office:value="1331619">
            <text:p><text:s text:c="2"/>1 331 619</text:p>
          </table:table-cell>
          <table:table-cell table:style-name="ce27" office:value-type="float" office:value="1404176">
            <text:p><text:s text:c="2"/>1 404 176</text:p>
          </table:table-cell>
          <table:table-cell/>
          <table:table-cell table:style-name="ce27" office:value-type="float" office:value="45409756">
            <text:p><text:s text:c="2"/>45 409 756</text:p>
          </table:table-cell>
          <table:table-cell table:style-name="ce27" office:value-type="float" office:value="44005580">
            <text:p><text:s text:c="2"/>44 005 580</text:p>
          </table:table-cell>
          <table:table-cell table:style-name="ce27" office:value-type="float" office:value="27076292">
            <text:p><text:s text:c="2"/>27 076 292</text:p>
          </table:table-cell>
          <table:table-cell table:style-name="ce27" office:value-type="float" office:value="2363697">
            <text:p><text:s text:c="2"/>2 363 697</text:p>
          </table:table-cell>
          <table:table-cell table:style-name="ce47" office:value-type="string">
            <text:p>-151 685</text:p>
          </table:table-cell>
          <table:table-cell table:style-name="ce27" office:value-type="float" office:value="14717276">
            <text:p><text:s text:c="2"/>14 717 276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58216673">
            <text:p><text:s text:c="2"/>58 216 673</text:p>
          </table:table-cell>
          <table:table-cell table:style-name="ce27" office:value-type="float" office:value="34073298">
            <text:p><text:s text:c="2"/>34 073 298</text:p>
          </table:table-cell>
          <table:table-cell table:style-name="ce27" office:value-type="float" office:value="13641844">
            <text:p><text:s text:c="2"/>13 641 844</text:p>
          </table:table-cell>
          <table:table-cell table:style-name="ce27" office:value-type="float" office:value="20431454">
            <text:p><text:s text:c="2"/>20 431 454</text:p>
          </table:table-cell>
          <table:table-cell table:style-name="ce27" office:value-type="float" office:value="24143375">
            <text:p><text:s text:c="2"/>24 143 375</text:p>
          </table:table-cell>
          <table:table-cell table:style-name="ce27" office:value-type="float" office:value="842242">
            <text:p><text:s text:c="3"/>842 242</text:p>
          </table:table-cell>
          <table:table-cell table:style-name="ce27" office:value-type="float" office:value="748134">
            <text:p><text:s text:c="3"/>748 134</text:p>
          </table:table-cell>
          <table:table-cell/>
          <table:table-cell table:style-name="ce27" office:value-type="float" office:value="23301133">
            <text:p><text:s text:c="2"/>23 301 133</text:p>
          </table:table-cell>
          <table:table-cell table:style-name="ce27" office:value-type="float" office:value="22552999">
            <text:p><text:s text:c="2"/>22 552 999</text:p>
          </table:table-cell>
          <table:table-cell table:style-name="ce27" office:value-type="float" office:value="14372631">
            <text:p><text:s text:c="2"/>14 372 631</text:p>
          </table:table-cell>
          <table:table-cell table:style-name="ce27" office:value-type="float" office:value="1455313">
            <text:p><text:s text:c="2"/>1 455 313</text:p>
          </table:table-cell>
          <table:table-cell table:style-name="ce47" office:value-type="string">
            <text:p>-34 239</text:p>
          </table:table-cell>
          <table:table-cell table:style-name="ce27" office:value-type="float" office:value="6759294">
            <text:p><text:s text:c="2"/>6 759 294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億元～</text:p>
          </table:table-cell>
          <table:table-cell table:style-name="ce27" office:value-type="float" office:value="89495654">
            <text:p><text:s text:c="2"/>89 495 654</text:p>
          </table:table-cell>
          <table:table-cell table:style-name="ce27" office:value-type="float" office:value="56264059">
            <text:p><text:s text:c="2"/>56 264 059</text:p>
          </table:table-cell>
          <table:table-cell table:style-name="ce27" office:value-type="float" office:value="17768663">
            <text:p><text:s text:c="2"/>17 768 663</text:p>
          </table:table-cell>
          <table:table-cell table:style-name="ce27" office:value-type="float" office:value="38495396">
            <text:p><text:s text:c="2"/>38 495 396</text:p>
          </table:table-cell>
          <table:table-cell table:style-name="ce27" office:value-type="float" office:value="33231595">
            <text:p><text:s text:c="2"/>33 231 595</text:p>
          </table:table-cell>
          <table:table-cell table:style-name="ce27" office:value-type="float" office:value="1227540">
            <text:p><text:s text:c="2"/>1 227 540</text:p>
          </table:table-cell>
          <table:table-cell table:style-name="ce27" office:value-type="float" office:value="865315">
            <text:p><text:s text:c="3"/>865 315</text:p>
          </table:table-cell>
          <table:table-cell/>
          <table:table-cell table:style-name="ce27" office:value-type="float" office:value="32004055">
            <text:p><text:s text:c="2"/>32 004 055</text:p>
          </table:table-cell>
          <table:table-cell table:style-name="ce27" office:value-type="float" office:value="31138740">
            <text:p><text:s text:c="2"/>31 138 740</text:p>
          </table:table-cell>
          <table:table-cell table:style-name="ce27" office:value-type="float" office:value="20727505">
            <text:p><text:s text:c="2"/>20 727 505</text:p>
          </table:table-cell>
          <table:table-cell table:style-name="ce27" office:value-type="float" office:value="2264176">
            <text:p><text:s text:c="2"/>2 264 176</text:p>
          </table:table-cell>
          <table:table-cell table:style-name="ce47" office:value-type="string">
            <text:p>-85 586</text:p>
          </table:table-cell>
          <table:table-cell table:style-name="ce27" office:value-type="float" office:value="8232645">
            <text:p><text:s text:c="2"/>8 232 645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12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41149377">
            <text:p><text:s text:c="2"/>141 149 377</text:p>
          </table:table-cell>
          <table:table-cell table:style-name="ce27" office:value-type="float" office:value="85987152">
            <text:p><text:s text:c="2"/>85 987 152</text:p>
          </table:table-cell>
          <table:table-cell table:style-name="ce27" office:value-type="float" office:value="22187572">
            <text:p><text:s text:c="2"/>22 187 572</text:p>
          </table:table-cell>
          <table:table-cell table:style-name="ce27" office:value-type="float" office:value="63799580">
            <text:p><text:s text:c="2"/>63 799 580</text:p>
          </table:table-cell>
          <table:table-cell table:style-name="ce27" office:value-type="float" office:value="55162225">
            <text:p><text:s text:c="2"/>55 162 225</text:p>
          </table:table-cell>
          <table:table-cell table:style-name="ce27" office:value-type="float" office:value="1878672">
            <text:p><text:s text:c="2"/>1 878 672</text:p>
          </table:table-cell>
          <table:table-cell table:style-name="ce27" office:value-type="float" office:value="644347">
            <text:p><text:s text:c="3"/>644 347</text:p>
          </table:table-cell>
          <table:table-cell/>
          <table:table-cell table:style-name="ce27" office:value-type="float" office:value="53283553">
            <text:p><text:s text:c="2"/>53 283 553</text:p>
          </table:table-cell>
          <table:table-cell table:style-name="ce27" office:value-type="float" office:value="52639206">
            <text:p><text:s text:c="2"/>52 639 206</text:p>
          </table:table-cell>
          <table:table-cell table:style-name="ce27" office:value-type="float" office:value="35350700">
            <text:p><text:s text:c="2"/>35 350 700</text:p>
          </table:table-cell>
          <table:table-cell table:style-name="ce27" office:value-type="float" office:value="2522720">
            <text:p><text:s text:c="2"/>2 522 720</text:p>
          </table:table-cell>
          <table:table-cell table:style-name="ce27" office:value-type="float" office:value="44997">
            <text:p><text:s text:c="3"/>44 997</text:p>
          </table:table-cell>
          <table:table-cell table:style-name="ce27" office:value-type="float" office:value="14720789">
            <text:p><text:s text:c="2"/>14 720 789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12">
          <table:table-cell/>
          <table:table-cell table:style-name="ce82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12">
          <table:table-cell/>
          <table:table-cell table:style-name="ce15" office:value-type="string">
            <text:p><text:span text:style-name="T1">支援服務業</text:span></text:p>
          </table:table-cell>
          <table:table-cell table:style-name="ce27" office:value-type="float" office:value="293390059">
            <text:p><text:s text:c="2"/>293 390 059</text:p>
          </table:table-cell>
          <table:table-cell table:style-name="ce27" office:value-type="float" office:value="104686095">
            <text:p><text:s text:c="2"/>104 686 095</text:p>
          </table:table-cell>
          <table:table-cell table:style-name="ce27" office:value-type="float" office:value="37221703">
            <text:p><text:s text:c="2"/>37 221 703</text:p>
          </table:table-cell>
          <table:table-cell table:style-name="ce27" office:value-type="float" office:value="67464392">
            <text:p><text:s text:c="2"/>67 464 392</text:p>
          </table:table-cell>
          <table:table-cell table:style-name="ce27" office:value-type="float" office:value="188703964">
            <text:p><text:s text:c="2"/>188 703 964</text:p>
          </table:table-cell>
          <table:table-cell table:style-name="ce27" office:value-type="float" office:value="14976336">
            <text:p><text:s text:c="2"/>14 976 336</text:p>
          </table:table-cell>
          <table:table-cell table:style-name="ce27" office:value-type="float" office:value="3684916">
            <text:p><text:s text:c="2"/>3 684 916</text:p>
          </table:table-cell>
          <table:table-cell/>
          <table:table-cell table:style-name="ce27" office:value-type="float" office:value="173727628">
            <text:p><text:s text:c="2"/>173 727 628</text:p>
          </table:table-cell>
          <table:table-cell table:style-name="ce27" office:value-type="float" office:value="170042712">
            <text:p><text:s text:c="2"/>170 042 712</text:p>
          </table:table-cell>
          <table:table-cell table:style-name="ce27" office:value-type="float" office:value="134848527">
            <text:p><text:s text:c="2"/>134 848 527</text:p>
          </table:table-cell>
          <table:table-cell table:style-name="ce27" office:value-type="float" office:value="5053502">
            <text:p><text:s text:c="2"/>5 053 502</text:p>
          </table:table-cell>
          <table:table-cell table:style-name="ce27" office:value-type="float" office:value="925138">
            <text:p><text:s text:c="3"/>925 138</text:p>
          </table:table-cell>
          <table:table-cell table:style-name="ce27" office:value-type="float" office:value="29215545">
            <text:p><text:s text:c="2"/>29 215 545</text:p>
          </table:table-cell>
          <table:table-cell table:style-name="ce80" office:value-type="string">
            <text:p>Support Service Activities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6690790">
            <text:p><text:s text:c="2"/>26 690 790</text:p>
          </table:table-cell>
          <table:table-cell table:style-name="ce27" office:value-type="float" office:value="8590598">
            <text:p><text:s text:c="2"/>8 590 598</text:p>
          </table:table-cell>
          <table:table-cell table:style-name="ce27" office:value-type="float" office:value="3871338">
            <text:p><text:s text:c="2"/>3 871 338</text:p>
          </table:table-cell>
          <table:table-cell table:style-name="ce27" office:value-type="float" office:value="4719260">
            <text:p><text:s text:c="2"/>4 719 260</text:p>
          </table:table-cell>
          <table:table-cell table:style-name="ce27" office:value-type="float" office:value="18100192">
            <text:p><text:s text:c="2"/>18 100 192</text:p>
          </table:table-cell>
          <table:table-cell table:style-name="ce27" office:value-type="float" office:value="916417">
            <text:p><text:s text:c="3"/>916 417</text:p>
          </table:table-cell>
          <table:table-cell table:style-name="ce27" office:value-type="float" office:value="497329">
            <text:p><text:s text:c="3"/>497 329</text:p>
          </table:table-cell>
          <table:table-cell/>
          <table:table-cell table:style-name="ce27" office:value-type="float" office:value="17183775">
            <text:p><text:s text:c="2"/>17 183 775</text:p>
          </table:table-cell>
          <table:table-cell table:style-name="ce27" office:value-type="float" office:value="16686446">
            <text:p><text:s text:c="2"/>16 686 446</text:p>
          </table:table-cell>
          <table:table-cell table:style-name="ce27" office:value-type="float" office:value="11793112">
            <text:p><text:s text:c="2"/>11 793 112</text:p>
          </table:table-cell>
          <table:table-cell table:style-name="ce27" office:value-type="float" office:value="990410">
            <text:p><text:s text:c="3"/>990 410</text:p>
          </table:table-cell>
          <table:table-cell table:style-name="ce47" office:value-type="string">
            <text:p>-205 434</text:p>
          </table:table-cell>
          <table:table-cell table:style-name="ce27" office:value-type="float" office:value="4108358">
            <text:p><text:s text:c="2"/>4 108 358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9813703">
            <text:p><text:s text:c="2"/>19 813 703</text:p>
          </table:table-cell>
          <table:table-cell table:style-name="ce27" office:value-type="float" office:value="6640306">
            <text:p><text:s text:c="2"/>6 640 306</text:p>
          </table:table-cell>
          <table:table-cell table:style-name="ce27" office:value-type="float" office:value="2888166">
            <text:p><text:s text:c="2"/>2 888 166</text:p>
          </table:table-cell>
          <table:table-cell table:style-name="ce27" office:value-type="float" office:value="3752140">
            <text:p><text:s text:c="2"/>3 752 140</text:p>
          </table:table-cell>
          <table:table-cell table:style-name="ce27" office:value-type="float" office:value="13173397">
            <text:p><text:s text:c="2"/>13 173 397</text:p>
          </table:table-cell>
          <table:table-cell table:style-name="ce27" office:value-type="float" office:value="380213">
            <text:p><text:s text:c="3"/>380 213</text:p>
          </table:table-cell>
          <table:table-cell table:style-name="ce27" office:value-type="float" office:value="243606">
            <text:p><text:s text:c="3"/>243 606</text:p>
          </table:table-cell>
          <table:table-cell/>
          <table:table-cell table:style-name="ce27" office:value-type="float" office:value="12793184">
            <text:p><text:s text:c="2"/>12 793 184</text:p>
          </table:table-cell>
          <table:table-cell table:style-name="ce27" office:value-type="float" office:value="12549578">
            <text:p><text:s text:c="2"/>12 549 578</text:p>
          </table:table-cell>
          <table:table-cell table:style-name="ce27" office:value-type="float" office:value="8983348">
            <text:p><text:s text:c="2"/>8 983 348</text:p>
          </table:table-cell>
          <table:table-cell table:style-name="ce27" office:value-type="float" office:value="565693">
            <text:p><text:s text:c="3"/>565 693</text:p>
          </table:table-cell>
          <table:table-cell table:style-name="ce47" office:value-type="string">
            <text:p>-25 708</text:p>
          </table:table-cell>
          <table:table-cell table:style-name="ce27" office:value-type="float" office:value="3026245">
            <text:p><text:s text:c="2"/>3 026 245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49979836">
            <text:p><text:s text:c="2"/>49 979 836</text:p>
          </table:table-cell>
          <table:table-cell table:style-name="ce27" office:value-type="float" office:value="18127617">
            <text:p><text:s text:c="2"/>18 127 617</text:p>
          </table:table-cell>
          <table:table-cell table:style-name="ce27" office:value-type="float" office:value="7586652">
            <text:p><text:s text:c="2"/>7 586 652</text:p>
          </table:table-cell>
          <table:table-cell table:style-name="ce27" office:value-type="float" office:value="10540965">
            <text:p><text:s text:c="2"/>10 540 965</text:p>
          </table:table-cell>
          <table:table-cell table:style-name="ce27" office:value-type="float" office:value="31852219">
            <text:p><text:s text:c="2"/>31 852 219</text:p>
          </table:table-cell>
          <table:table-cell table:style-name="ce27" office:value-type="float" office:value="852073">
            <text:p><text:s text:c="3"/>852 073</text:p>
          </table:table-cell>
          <table:table-cell table:style-name="ce27" office:value-type="float" office:value="595064">
            <text:p><text:s text:c="3"/>595 064</text:p>
          </table:table-cell>
          <table:table-cell/>
          <table:table-cell table:style-name="ce27" office:value-type="float" office:value="31000146">
            <text:p><text:s text:c="2"/>31 000 146</text:p>
          </table:table-cell>
          <table:table-cell table:style-name="ce27" office:value-type="float" office:value="30405082">
            <text:p><text:s text:c="2"/>30 405 082</text:p>
          </table:table-cell>
          <table:table-cell table:style-name="ce27" office:value-type="float" office:value="23271704">
            <text:p><text:s text:c="2"/>23 271 704</text:p>
          </table:table-cell>
          <table:table-cell table:style-name="ce27" office:value-type="float" office:value="1075090">
            <text:p><text:s text:c="2"/>1 075 090</text:p>
          </table:table-cell>
          <table:table-cell table:style-name="ce47" office:value-type="string">
            <text:p>-29 278</text:p>
          </table:table-cell>
          <table:table-cell table:style-name="ce27" office:value-type="float" office:value="6087566">
            <text:p><text:s text:c="2"/>6 087 566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4968859">
            <text:p><text:s text:c="2"/>34 968 859</text:p>
          </table:table-cell>
          <table:table-cell table:style-name="ce27" office:value-type="float" office:value="12514302">
            <text:p><text:s text:c="2"/>12 514 302</text:p>
          </table:table-cell>
          <table:table-cell table:style-name="ce27" office:value-type="float" office:value="3978933">
            <text:p><text:s text:c="2"/>3 978 933</text:p>
          </table:table-cell>
          <table:table-cell table:style-name="ce27" office:value-type="float" office:value="8535369">
            <text:p><text:s text:c="2"/>8 535 369</text:p>
          </table:table-cell>
          <table:table-cell table:style-name="ce27" office:value-type="float" office:value="22454557">
            <text:p><text:s text:c="2"/>22 454 557</text:p>
          </table:table-cell>
          <table:table-cell table:style-name="ce27" office:value-type="float" office:value="617503">
            <text:p><text:s text:c="3"/>617 503</text:p>
          </table:table-cell>
          <table:table-cell table:style-name="ce27" office:value-type="float" office:value="354196">
            <text:p><text:s text:c="3"/>354 196</text:p>
          </table:table-cell>
          <table:table-cell/>
          <table:table-cell table:style-name="ce27" office:value-type="float" office:value="21837054">
            <text:p><text:s text:c="2"/>21 837 054</text:p>
          </table:table-cell>
          <table:table-cell table:style-name="ce27" office:value-type="float" office:value="21482858">
            <text:p><text:s text:c="2"/>21 482 858</text:p>
          </table:table-cell>
          <table:table-cell table:style-name="ce27" office:value-type="float" office:value="17297519">
            <text:p><text:s text:c="2"/>17 297 519</text:p>
          </table:table-cell>
          <table:table-cell table:style-name="ce27" office:value-type="float" office:value="685139">
            <text:p><text:s text:c="3"/>685 139</text:p>
          </table:table-cell>
          <table:table-cell table:style-name="ce27" office:value-type="float" office:value="29555">
            <text:p><text:s text:c="3"/>29 555</text:p>
          </table:table-cell>
          <table:table-cell table:style-name="ce27" office:value-type="float" office:value="3470645">
            <text:p><text:s text:c="2"/>3 470 645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67784889">
            <text:p><text:s text:c="2"/>67 784 889</text:p>
          </table:table-cell>
          <table:table-cell table:style-name="ce27" office:value-type="float" office:value="24601805">
            <text:p><text:s text:c="2"/>24 601 805</text:p>
          </table:table-cell>
          <table:table-cell table:style-name="ce27" office:value-type="float" office:value="6698118">
            <text:p><text:s text:c="2"/>6 698 118</text:p>
          </table:table-cell>
          <table:table-cell table:style-name="ce27" office:value-type="float" office:value="17903687">
            <text:p><text:s text:c="2"/>17 903 687</text:p>
          </table:table-cell>
          <table:table-cell table:style-name="ce27" office:value-type="float" office:value="43183084">
            <text:p><text:s text:c="2"/>43 183 084</text:p>
          </table:table-cell>
          <table:table-cell table:style-name="ce27" office:value-type="float" office:value="1593180">
            <text:p><text:s text:c="2"/>1 593 180</text:p>
          </table:table-cell>
          <table:table-cell table:style-name="ce27" office:value-type="float" office:value="541146">
            <text:p><text:s text:c="3"/>541 146</text:p>
          </table:table-cell>
          <table:table-cell/>
          <table:table-cell table:style-name="ce27" office:value-type="float" office:value="41589904">
            <text:p><text:s text:c="2"/>41 589 904</text:p>
          </table:table-cell>
          <table:table-cell table:style-name="ce27" office:value-type="float" office:value="41048758">
            <text:p><text:s text:c="2"/>41 048 758</text:p>
          </table:table-cell>
          <table:table-cell table:style-name="ce27" office:value-type="float" office:value="34149915">
            <text:p><text:s text:c="2"/>34 149 915</text:p>
          </table:table-cell>
          <table:table-cell table:style-name="ce27" office:value-type="float" office:value="925266">
            <text:p><text:s text:c="3"/>925 266</text:p>
          </table:table-cell>
          <table:table-cell table:style-name="ce27" office:value-type="float" office:value="273139">
            <text:p><text:s text:c="3"/>273 139</text:p>
          </table:table-cell>
          <table:table-cell table:style-name="ce27" office:value-type="float" office:value="5700438">
            <text:p><text:s text:c="2"/>5 700 438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94151982">
            <text:p><text:s text:c="2"/>94 151 982</text:p>
          </table:table-cell>
          <table:table-cell table:style-name="ce27" office:value-type="float" office:value="34211467">
            <text:p><text:s text:c="2"/>34 211 467</text:p>
          </table:table-cell>
          <table:table-cell table:style-name="ce27" office:value-type="float" office:value="12198496">
            <text:p><text:s text:c="2"/>12 198 496</text:p>
          </table:table-cell>
          <table:table-cell table:style-name="ce27" office:value-type="float" office:value="22012971">
            <text:p><text:s text:c="2"/>22 012 971</text:p>
          </table:table-cell>
          <table:table-cell table:style-name="ce27" office:value-type="float" office:value="59940515">
            <text:p><text:s text:c="2"/>59 940 515</text:p>
          </table:table-cell>
          <table:table-cell table:style-name="ce27" office:value-type="float" office:value="10616950">
            <text:p><text:s text:c="2"/>10 616 950</text:p>
          </table:table-cell>
          <table:table-cell table:style-name="ce27" office:value-type="float" office:value="1453575">
            <text:p><text:s text:c="2"/>1 453 575</text:p>
          </table:table-cell>
          <table:table-cell/>
          <table:table-cell table:style-name="ce27" office:value-type="float" office:value="49323565">
            <text:p><text:s text:c="2"/>49 323 565</text:p>
          </table:table-cell>
          <table:table-cell table:style-name="ce27" office:value-type="float" office:value="47869990">
            <text:p><text:s text:c="2"/>47 869 990</text:p>
          </table:table-cell>
          <table:table-cell table:style-name="ce27" office:value-type="float" office:value="39352929">
            <text:p><text:s text:c="2"/>39 352 929</text:p>
          </table:table-cell>
          <table:table-cell table:style-name="ce27" office:value-type="float" office:value="811904">
            <text:p><text:s text:c="3"/>811 904</text:p>
          </table:table-cell>
          <table:table-cell table:style-name="ce27" office:value-type="float" office:value="882864">
            <text:p><text:s text:c="3"/>882 864</text:p>
          </table:table-cell>
          <table:table-cell table:style-name="ce27" office:value-type="float" office:value="6822293">
            <text:p><text:s text:c="2"/>6 822 293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8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教育服務業</text:span></text:p>
          </table:table-cell>
          <table:table-cell table:style-name="ce27" office:value-type="float" office:value="81475914">
            <text:p><text:s text:c="2"/>81 475 914</text:p>
          </table:table-cell>
          <table:table-cell table:style-name="ce27" office:value-type="float" office:value="29810104">
            <text:p><text:s text:c="2"/>29 810 104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9810104">
            <text:p><text:s text:c="2"/>29 810 104</text:p>
          </table:table-cell>
          <table:table-cell table:style-name="ce27" office:value-type="float" office:value="51665810">
            <text:p><text:s text:c="2"/>51 665 810</text:p>
          </table:table-cell>
          <table:table-cell table:style-name="ce27" office:value-type="float" office:value="1447291">
            <text:p><text:s text:c="2"/>1 447 291</text:p>
          </table:table-cell>
          <table:table-cell table:style-name="ce27" office:value-type="float" office:value="638094">
            <text:p><text:s text:c="3"/>638 094</text:p>
          </table:table-cell>
          <table:table-cell/>
          <table:table-cell table:style-name="ce27" office:value-type="float" office:value="50218519">
            <text:p><text:s text:c="2"/>50 218 519</text:p>
          </table:table-cell>
          <table:table-cell table:style-name="ce27" office:value-type="float" office:value="49580425">
            <text:p><text:s text:c="2"/>49 580 425</text:p>
          </table:table-cell>
          <table:table-cell table:style-name="ce27" office:value-type="float" office:value="31893935">
            <text:p><text:s text:c="2"/>31 893 935</text:p>
          </table:table-cell>
          <table:table-cell table:style-name="ce27" office:value-type="float" office:value="5373608">
            <text:p><text:s text:c="2"/>5 373 608</text:p>
          </table:table-cell>
          <table:table-cell table:style-name="ce27" office:value-type="float" office:value="39835">
            <text:p><text:s text:c="3"/>39 835</text:p>
          </table:table-cell>
          <table:table-cell table:style-name="ce27" office:value-type="float" office:value="12273047">
            <text:p><text:s text:c="2"/>12 273 047</text:p>
          </table:table-cell>
          <table:table-cell table:style-name="ce79" office:value-type="string">
            <text:p>Education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7964755">
            <text:p><text:s text:c="2"/>27 964 755</text:p>
          </table:table-cell>
          <table:table-cell table:style-name="ce27" office:value-type="float" office:value="9210287">
            <text:p><text:s text:c="2"/>9 210 28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9210287">
            <text:p><text:s text:c="2"/>9 210 287</text:p>
          </table:table-cell>
          <table:table-cell table:style-name="ce27" office:value-type="float" office:value="18754468">
            <text:p><text:s text:c="2"/>18 754 468</text:p>
          </table:table-cell>
          <table:table-cell table:style-name="ce27" office:value-type="float" office:value="484612">
            <text:p><text:s text:c="3"/>484 612</text:p>
          </table:table-cell>
          <table:table-cell table:style-name="ce27" office:value-type="float" office:value="241196">
            <text:p><text:s text:c="3"/>241 196</text:p>
          </table:table-cell>
          <table:table-cell/>
          <table:table-cell table:style-name="ce27" office:value-type="float" office:value="18269856">
            <text:p><text:s text:c="2"/>18 269 856</text:p>
          </table:table-cell>
          <table:table-cell table:style-name="ce27" office:value-type="float" office:value="18028660">
            <text:p><text:s text:c="2"/>18 028 660</text:p>
          </table:table-cell>
          <table:table-cell table:style-name="ce27" office:value-type="float" office:value="11794531">
            <text:p><text:s text:c="2"/>11 794 531</text:p>
          </table:table-cell>
          <table:table-cell table:style-name="ce27" office:value-type="float" office:value="1504254">
            <text:p><text:s text:c="2"/>1 504 254</text:p>
          </table:table-cell>
          <table:table-cell table:style-name="ce27" office:value-type="float" office:value="9571">
            <text:p><text:s text:c="3"/>9 571</text:p>
          </table:table-cell>
          <table:table-cell table:style-name="ce27" office:value-type="float" office:value="4720304">
            <text:p><text:s text:c="2"/>4 720 304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7343251">
            <text:p><text:s text:c="2"/>17 343 251</text:p>
          </table:table-cell>
          <table:table-cell table:style-name="ce27" office:value-type="float" office:value="6430803">
            <text:p><text:s text:c="2"/>6 430 803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6430803">
            <text:p><text:s text:c="2"/>6 430 803</text:p>
          </table:table-cell>
          <table:table-cell table:style-name="ce27" office:value-type="float" office:value="10912448">
            <text:p><text:s text:c="2"/>10 912 448</text:p>
          </table:table-cell>
          <table:table-cell table:style-name="ce27" office:value-type="float" office:value="276557">
            <text:p><text:s text:c="3"/>276 557</text:p>
          </table:table-cell>
          <table:table-cell table:style-name="ce27" office:value-type="float" office:value="133838">
            <text:p><text:s text:c="3"/>133 838</text:p>
          </table:table-cell>
          <table:table-cell/>
          <table:table-cell table:style-name="ce27" office:value-type="float" office:value="10635891">
            <text:p><text:s text:c="2"/>10 635 891</text:p>
          </table:table-cell>
          <table:table-cell table:style-name="ce27" office:value-type="float" office:value="10502053">
            <text:p><text:s text:c="2"/>10 502 053</text:p>
          </table:table-cell>
          <table:table-cell table:style-name="ce27" office:value-type="float" office:value="6378652">
            <text:p><text:s text:c="2"/>6 378 652</text:p>
          </table:table-cell>
          <table:table-cell table:style-name="ce27" office:value-type="float" office:value="1108445">
            <text:p><text:s text:c="2"/>1 108 445</text:p>
          </table:table-cell>
          <table:table-cell table:style-name="ce27" office:value-type="float" office:value="2099">
            <text:p><text:s text:c="3"/>2 099</text:p>
          </table:table-cell>
          <table:table-cell table:style-name="ce27" office:value-type="float" office:value="3012857">
            <text:p><text:s text:c="2"/>3 012 857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9544542">
            <text:p><text:s text:c="2"/>19 544 542</text:p>
          </table:table-cell>
          <table:table-cell table:style-name="ce27" office:value-type="float" office:value="7371847">
            <text:p><text:s text:c="2"/>7 371 847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7371847">
            <text:p><text:s text:c="2"/>7 371 847</text:p>
          </table:table-cell>
          <table:table-cell table:style-name="ce27" office:value-type="float" office:value="12172695">
            <text:p><text:s text:c="2"/>12 172 695</text:p>
          </table:table-cell>
          <table:table-cell table:style-name="ce27" office:value-type="float" office:value="282166">
            <text:p><text:s text:c="3"/>282 166</text:p>
          </table:table-cell>
          <table:table-cell table:style-name="ce27" office:value-type="float" office:value="135424">
            <text:p><text:s text:c="3"/>135 424</text:p>
          </table:table-cell>
          <table:table-cell/>
          <table:table-cell table:style-name="ce27" office:value-type="float" office:value="11890529">
            <text:p><text:s text:c="2"/>11 890 529</text:p>
          </table:table-cell>
          <table:table-cell table:style-name="ce27" office:value-type="float" office:value="11755105">
            <text:p><text:s text:c="2"/>11 755 105</text:p>
          </table:table-cell>
          <table:table-cell table:style-name="ce27" office:value-type="float" office:value="7785921">
            <text:p><text:s text:c="2"/>7 785 921</text:p>
          </table:table-cell>
          <table:table-cell table:style-name="ce27" office:value-type="float" office:value="1338598">
            <text:p><text:s text:c="2"/>1 338 598</text:p>
          </table:table-cell>
          <table:table-cell table:style-name="ce47" office:value-type="string">
            <text:p>-6 006</text:p>
          </table:table-cell>
          <table:table-cell table:style-name="ce27" office:value-type="float" office:value="2636592">
            <text:p><text:s text:c="2"/>2 636 59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5688005">
            <text:p><text:s text:c="2"/>5 688 005</text:p>
          </table:table-cell>
          <table:table-cell table:style-name="ce27" office:value-type="float" office:value="2332079">
            <text:p><text:s text:c="2"/>2 332 079</text:p>
          </table:table-cell>
          <table:table-cell table:style-name="ce28" office:value-type="string">
            <text:p><text:s text:c="19"/>-</text:p>
          </table:table-cell>
          <table:table-cell table:style-name="ce27" office:value-type="float" office:value="2332079">
            <text:p><text:s text:c="2"/>2 332 079</text:p>
          </table:table-cell>
          <table:table-cell table:style-name="ce27" office:value-type="float" office:value="3355926">
            <text:p><text:s text:c="2"/>3 355 926</text:p>
          </table:table-cell>
          <table:table-cell table:style-name="ce27" office:value-type="float" office:value="69943">
            <text:p><text:s text:c="3"/>69 943</text:p>
          </table:table-cell>
          <table:table-cell table:style-name="ce27" office:value-type="float" office:value="54445">
            <text:p><text:s text:c="3"/>54 445</text:p>
          </table:table-cell>
          <table:table-cell/>
          <table:table-cell table:style-name="ce27" office:value-type="float" office:value="3285983">
            <text:p><text:s text:c="2"/>3 285 983</text:p>
          </table:table-cell>
          <table:table-cell table:style-name="ce27" office:value-type="float" office:value="3231538">
            <text:p><text:s text:c="2"/>3 231 538</text:p>
          </table:table-cell>
          <table:table-cell table:style-name="ce27" office:value-type="float" office:value="1944184">
            <text:p><text:s text:c="2"/>1 944 184</text:p>
          </table:table-cell>
          <table:table-cell table:style-name="ce27" office:value-type="float" office:value="458027">
            <text:p><text:s text:c="3"/>458 027</text:p>
          </table:table-cell>
          <table:table-cell table:style-name="ce27" office:value-type="float" office:value="10271">
            <text:p><text:s text:c="3"/>10 271</text:p>
          </table:table-cell>
          <table:table-cell table:style-name="ce27" office:value-type="float" office:value="819056">
            <text:p><text:s text:c="3"/>819 056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number-columns-repeated="7" table:style-name="ce28" office:value-type="string">
            <text:p><text:s text:c="17"/>(D)</text:p>
          </table:table-cell>
          <table:table-cell/>
          <table:table-cell table:number-columns-repeated="6" table:style-name="ce28" office:value-type="string">
            <text:p><text:s text:c="17"/>(D)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醫療保健及社會工作服務業</text:span></text:p>
          </table:table-cell>
          <table:table-cell table:style-name="ce27" office:value-type="float" office:value="667256818">
            <text:p><text:s text:c="2"/>667 256 818</text:p>
          </table:table-cell>
          <table:table-cell table:style-name="ce27" office:value-type="float" office:value="291011007">
            <text:p><text:s text:c="2"/>291 011 007</text:p>
          </table:table-cell>
          <table:table-cell table:style-name="ce27" office:value-type="float" office:value="183942805">
            <text:p><text:s text:c="2"/>183 942 805</text:p>
          </table:table-cell>
          <table:table-cell table:style-name="ce27" office:value-type="float" office:value="107068202">
            <text:p><text:s text:c="2"/>107 068 202</text:p>
          </table:table-cell>
          <table:table-cell table:style-name="ce27" office:value-type="float" office:value="376245811">
            <text:p><text:s text:c="2"/>376 245 811</text:p>
          </table:table-cell>
          <table:table-cell table:style-name="ce27" office:value-type="float" office:value="26235622">
            <text:p><text:s text:c="2"/>26 235 622</text:p>
          </table:table-cell>
          <table:table-cell table:style-name="ce27" office:value-type="float" office:value="2244192">
            <text:p><text:s text:c="2"/>2 244 192</text:p>
          </table:table-cell>
          <table:table-cell/>
          <table:table-cell table:style-name="ce27" office:value-type="float" office:value="350010189">
            <text:p><text:s text:c="2"/>350 010 189</text:p>
          </table:table-cell>
          <table:table-cell table:style-name="ce27" office:value-type="float" office:value="347765997">
            <text:p><text:s text:c="2"/>347 765 997</text:p>
          </table:table-cell>
          <table:table-cell table:style-name="ce27" office:value-type="float" office:value="306042120">
            <text:p><text:s text:c="2"/>306 042 120</text:p>
          </table:table-cell>
          <table:table-cell table:style-name="ce27" office:value-type="float" office:value="10282757">
            <text:p><text:s text:c="2"/>10 282 757</text:p>
          </table:table-cell>
          <table:table-cell table:style-name="ce47" office:value-type="string">
            <text:p>-177 482</text:p>
          </table:table-cell>
          <table:table-cell table:style-name="ce27" office:value-type="float" office:value="31618602">
            <text:p><text:s text:c="2"/>31 618 602</text:p>
          </table:table-cell>
          <table:table-cell table:style-name="ce79" office:value-type="string">
            <text:p>Human Health and Social Work Activities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36514346">
            <text:p><text:s text:c="2"/>36 514 346</text:p>
          </table:table-cell>
          <table:table-cell table:style-name="ce27" office:value-type="float" office:value="10980357">
            <text:p><text:s text:c="2"/>10 980 357</text:p>
          </table:table-cell>
          <table:table-cell table:style-name="ce27" office:value-type="float" office:value="6702525">
            <text:p><text:s text:c="2"/>6 702 525</text:p>
          </table:table-cell>
          <table:table-cell table:style-name="ce27" office:value-type="float" office:value="4277832">
            <text:p><text:s text:c="2"/>4 277 832</text:p>
          </table:table-cell>
          <table:table-cell table:style-name="ce27" office:value-type="float" office:value="25533989">
            <text:p><text:s text:c="2"/>25 533 989</text:p>
          </table:table-cell>
          <table:table-cell table:style-name="ce27" office:value-type="float" office:value="1106917">
            <text:p><text:s text:c="2"/>1 106 917</text:p>
          </table:table-cell>
          <table:table-cell table:style-name="ce27" office:value-type="float" office:value="248443">
            <text:p><text:s text:c="3"/>248 443</text:p>
          </table:table-cell>
          <table:table-cell/>
          <table:table-cell table:style-name="ce27" office:value-type="float" office:value="24427072">
            <text:p><text:s text:c="2"/>24 427 072</text:p>
          </table:table-cell>
          <table:table-cell table:style-name="ce27" office:value-type="float" office:value="24178629">
            <text:p><text:s text:c="2"/>24 178 629</text:p>
          </table:table-cell>
          <table:table-cell table:style-name="ce27" office:value-type="float" office:value="17506170">
            <text:p><text:s text:c="2"/>17 506 170</text:p>
          </table:table-cell>
          <table:table-cell table:style-name="ce27" office:value-type="float" office:value="975732">
            <text:p><text:s text:c="3"/>975 732</text:p>
          </table:table-cell>
          <table:table-cell table:style-name="ce47" office:value-type="string">
            <text:p>-85 779</text:p>
          </table:table-cell>
          <table:table-cell table:style-name="ce27" office:value-type="float" office:value="5782506">
            <text:p><text:s text:c="2"/>5 782 506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63842239">
            <text:p><text:s text:c="2"/>63 842 239</text:p>
          </table:table-cell>
          <table:table-cell table:style-name="ce27" office:value-type="float" office:value="19985615">
            <text:p><text:s text:c="2"/>19 985 615</text:p>
          </table:table-cell>
          <table:table-cell table:style-name="ce27" office:value-type="float" office:value="12295941">
            <text:p><text:s text:c="2"/>12 295 941</text:p>
          </table:table-cell>
          <table:table-cell table:style-name="ce27" office:value-type="float" office:value="7689674">
            <text:p><text:s text:c="2"/>7 689 674</text:p>
          </table:table-cell>
          <table:table-cell table:style-name="ce27" office:value-type="float" office:value="43856624">
            <text:p><text:s text:c="2"/>43 856 624</text:p>
          </table:table-cell>
          <table:table-cell table:style-name="ce27" office:value-type="float" office:value="1718544">
            <text:p><text:s text:c="2"/>1 718 544</text:p>
          </table:table-cell>
          <table:table-cell table:style-name="ce27" office:value-type="float" office:value="410656">
            <text:p><text:s text:c="3"/>410 656</text:p>
          </table:table-cell>
          <table:table-cell/>
          <table:table-cell table:style-name="ce27" office:value-type="float" office:value="42138080">
            <text:p><text:s text:c="2"/>42 138 080</text:p>
          </table:table-cell>
          <table:table-cell table:style-name="ce27" office:value-type="float" office:value="41727424">
            <text:p><text:s text:c="2"/>41 727 424</text:p>
          </table:table-cell>
          <table:table-cell table:style-name="ce27" office:value-type="float" office:value="27763227">
            <text:p><text:s text:c="2"/>27 763 227</text:p>
          </table:table-cell>
          <table:table-cell table:style-name="ce27" office:value-type="float" office:value="1695653">
            <text:p><text:s text:c="2"/>1 695 653</text:p>
          </table:table-cell>
          <table:table-cell table:style-name="ce47" office:value-type="string">
            <text:p>-84 029</text:p>
          </table:table-cell>
          <table:table-cell table:style-name="ce27" office:value-type="float" office:value="12352573">
            <text:p><text:s text:c="2"/>12 352 573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01512949">
            <text:p><text:s text:c="2"/>101 512 949</text:p>
          </table:table-cell>
          <table:table-cell table:style-name="ce27" office:value-type="float" office:value="34221175">
            <text:p><text:s text:c="2"/>34 221 175</text:p>
          </table:table-cell>
          <table:table-cell table:style-name="ce27" office:value-type="float" office:value="20726283">
            <text:p><text:s text:c="2"/>20 726 283</text:p>
          </table:table-cell>
          <table:table-cell table:style-name="ce27" office:value-type="float" office:value="13494892">
            <text:p><text:s text:c="2"/>13 494 892</text:p>
          </table:table-cell>
          <table:table-cell table:style-name="ce27" office:value-type="float" office:value="67291774">
            <text:p><text:s text:c="2"/>67 291 774</text:p>
          </table:table-cell>
          <table:table-cell table:style-name="ce27" office:value-type="float" office:value="2686770">
            <text:p><text:s text:c="2"/>2 686 770</text:p>
          </table:table-cell>
          <table:table-cell table:style-name="ce27" office:value-type="float" office:value="612394">
            <text:p><text:s text:c="3"/>612 394</text:p>
          </table:table-cell>
          <table:table-cell/>
          <table:table-cell table:style-name="ce27" office:value-type="float" office:value="64605004">
            <text:p><text:s text:c="2"/>64 605 004</text:p>
          </table:table-cell>
          <table:table-cell table:style-name="ce27" office:value-type="float" office:value="63992610">
            <text:p><text:s text:c="2"/>63 992 610</text:p>
          </table:table-cell>
          <table:table-cell table:style-name="ce27" office:value-type="float" office:value="45376425">
            <text:p><text:s text:c="2"/>45 376 425</text:p>
          </table:table-cell>
          <table:table-cell table:style-name="ce27" office:value-type="float" office:value="2635372">
            <text:p><text:s text:c="2"/>2 635 372</text:p>
          </table:table-cell>
          <table:table-cell table:style-name="ce47" office:value-type="string">
            <text:p>-32 709</text:p>
          </table:table-cell>
          <table:table-cell table:style-name="ce27" office:value-type="float" office:value="16013522">
            <text:p><text:s text:c="2"/>16 013 52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34411141">
            <text:p><text:s text:c="2"/>34 411 141</text:p>
          </table:table-cell>
          <table:table-cell table:style-name="ce27" office:value-type="float" office:value="13496603">
            <text:p><text:s text:c="2"/>13 496 603</text:p>
          </table:table-cell>
          <table:table-cell table:style-name="ce27" office:value-type="float" office:value="8359163">
            <text:p><text:s text:c="2"/>8 359 163</text:p>
          </table:table-cell>
          <table:table-cell table:style-name="ce27" office:value-type="float" office:value="5137440">
            <text:p><text:s text:c="2"/>5 137 440</text:p>
          </table:table-cell>
          <table:table-cell table:style-name="ce27" office:value-type="float" office:value="20914538">
            <text:p><text:s text:c="2"/>20 914 538</text:p>
          </table:table-cell>
          <table:table-cell table:style-name="ce27" office:value-type="float" office:value="965534">
            <text:p><text:s text:c="3"/>965 534</text:p>
          </table:table-cell>
          <table:table-cell table:style-name="ce27" office:value-type="float" office:value="187264">
            <text:p><text:s text:c="3"/>187 264</text:p>
          </table:table-cell>
          <table:table-cell/>
          <table:table-cell table:style-name="ce27" office:value-type="float" office:value="19949004">
            <text:p><text:s text:c="2"/>19 949 004</text:p>
          </table:table-cell>
          <table:table-cell table:style-name="ce27" office:value-type="float" office:value="19761740">
            <text:p><text:s text:c="2"/>19 761 740</text:p>
          </table:table-cell>
          <table:table-cell table:style-name="ce27" office:value-type="float" office:value="15699232">
            <text:p><text:s text:c="2"/>15 699 232</text:p>
          </table:table-cell>
          <table:table-cell table:style-name="ce27" office:value-type="float" office:value="1037450">
            <text:p><text:s text:c="2"/>1 037 450</text:p>
          </table:table-cell>
          <table:table-cell table:style-name="ce27" office:value-type="float" office:value="63507">
            <text:p><text:s text:c="3"/>63 507</text:p>
          </table:table-cell>
          <table:table-cell table:style-name="ce27" office:value-type="float" office:value="2961551">
            <text:p><text:s text:c="2"/>2 961 551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46989881">
            <text:p><text:s text:c="2"/>46 989 881</text:p>
          </table:table-cell>
          <table:table-cell table:style-name="ce27" office:value-type="float" office:value="20899444">
            <text:p><text:s text:c="2"/>20 899 444</text:p>
          </table:table-cell>
          <table:table-cell table:style-name="ce27" office:value-type="float" office:value="12543869">
            <text:p><text:s text:c="2"/>12 543 869</text:p>
          </table:table-cell>
          <table:table-cell table:style-name="ce27" office:value-type="float" office:value="8355575">
            <text:p><text:s text:c="2"/>8 355 575</text:p>
          </table:table-cell>
          <table:table-cell table:style-name="ce27" office:value-type="float" office:value="26090437">
            <text:p><text:s text:c="2"/>26 090 437</text:p>
          </table:table-cell>
          <table:table-cell table:style-name="ce27" office:value-type="float" office:value="1732829">
            <text:p><text:s text:c="2"/>1 732 829</text:p>
          </table:table-cell>
          <table:table-cell table:style-name="ce27" office:value-type="float" office:value="150649">
            <text:p><text:s text:c="3"/>150 649</text:p>
          </table:table-cell>
          <table:table-cell/>
          <table:table-cell table:style-name="ce27" office:value-type="float" office:value="24357608">
            <text:p><text:s text:c="2"/>24 357 608</text:p>
          </table:table-cell>
          <table:table-cell table:style-name="ce27" office:value-type="float" office:value="24206959">
            <text:p><text:s text:c="2"/>24 206 959</text:p>
          </table:table-cell>
          <table:table-cell table:style-name="ce27" office:value-type="float" office:value="22489105">
            <text:p><text:s text:c="2"/>22 489 105</text:p>
          </table:table-cell>
          <table:table-cell table:style-name="ce27" office:value-type="float" office:value="1517208">
            <text:p><text:s text:c="2"/>1 517 208</text:p>
          </table:table-cell>
          <table:table-cell table:style-name="ce27" office:value-type="float" office:value="82582">
            <text:p><text:s text:c="3"/>82 582</text:p>
          </table:table-cell>
          <table:table-cell table:style-name="ce27" office:value-type="float" office:value="118064">
            <text:p><text:s text:c="3"/>118 064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383986262">
            <text:p><text:s text:c="2"/>383 986 262</text:p>
          </table:table-cell>
          <table:table-cell table:style-name="ce27" office:value-type="float" office:value="191427813">
            <text:p><text:s text:c="2"/>191 427 813</text:p>
          </table:table-cell>
          <table:table-cell table:style-name="ce27" office:value-type="float" office:value="123315024">
            <text:p><text:s text:c="2"/>123 315 024</text:p>
          </table:table-cell>
          <table:table-cell table:style-name="ce27" office:value-type="float" office:value="68112789">
            <text:p><text:s text:c="2"/>68 112 789</text:p>
          </table:table-cell>
          <table:table-cell table:style-name="ce27" office:value-type="float" office:value="192558449">
            <text:p><text:s text:c="2"/>192 558 449</text:p>
          </table:table-cell>
          <table:table-cell table:style-name="ce27" office:value-type="float" office:value="18025028">
            <text:p><text:s text:c="2"/>18 025 028</text:p>
          </table:table-cell>
          <table:table-cell table:style-name="ce27" office:value-type="float" office:value="634786">
            <text:p><text:s text:c="3"/>634 786</text:p>
          </table:table-cell>
          <table:table-cell/>
          <table:table-cell table:style-name="ce27" office:value-type="float" office:value="174533421">
            <text:p><text:s text:c="2"/>174 533 421</text:p>
          </table:table-cell>
          <table:table-cell table:style-name="ce27" office:value-type="float" office:value="173898635">
            <text:p><text:s text:c="2"/>173 898 635</text:p>
          </table:table-cell>
          <table:table-cell table:style-name="ce27" office:value-type="float" office:value="177207961">
            <text:p><text:s text:c="2"/>177 207 961</text:p>
          </table:table-cell>
          <table:table-cell table:style-name="ce27" office:value-type="float" office:value="2421342">
            <text:p><text:s text:c="2"/>2 421 342</text:p>
          </table:table-cell>
          <table:table-cell table:style-name="ce47" office:value-type="string">
            <text:p>-121 054</text:p>
          </table:table-cell>
          <table:table-cell table:style-name="ce47" office:value-type="string">
            <text:p>-5 609 614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藝術、娛樂及休閒服務業</text:span></text:p>
          </table:table-cell>
          <table:table-cell table:style-name="ce27" office:value-type="float" office:value="92402344">
            <text:p><text:s text:c="2"/>92 402 344</text:p>
          </table:table-cell>
          <table:table-cell table:style-name="ce27" office:value-type="float" office:value="42559069">
            <text:p><text:s text:c="2"/>42 559 069</text:p>
          </table:table-cell>
          <table:table-cell table:style-name="ce27" office:value-type="float" office:value="14145282">
            <text:p><text:s text:c="2"/>14 145 282</text:p>
          </table:table-cell>
          <table:table-cell table:style-name="ce27" office:value-type="float" office:value="28413787">
            <text:p><text:s text:c="2"/>28 413 787</text:p>
          </table:table-cell>
          <table:table-cell table:style-name="ce27" office:value-type="float" office:value="49843275">
            <text:p><text:s text:c="2"/>49 843 275</text:p>
          </table:table-cell>
          <table:table-cell table:style-name="ce27" office:value-type="float" office:value="3618205">
            <text:p><text:s text:c="2"/>3 618 205</text:p>
          </table:table-cell>
          <table:table-cell table:style-name="ce27" office:value-type="float" office:value="1849618">
            <text:p><text:s text:c="2"/>1 849 618</text:p>
          </table:table-cell>
          <table:table-cell/>
          <table:table-cell table:style-name="ce27" office:value-type="float" office:value="46225070">
            <text:p><text:s text:c="2"/>46 225 070</text:p>
          </table:table-cell>
          <table:table-cell table:style-name="ce27" office:value-type="float" office:value="44375452">
            <text:p><text:s text:c="2"/>44 375 452</text:p>
          </table:table-cell>
          <table:table-cell table:style-name="ce27" office:value-type="float" office:value="28833889">
            <text:p><text:s text:c="2"/>28 833 889</text:p>
          </table:table-cell>
          <table:table-cell table:style-name="ce27" office:value-type="float" office:value="6279999">
            <text:p><text:s text:c="2"/>6 279 999</text:p>
          </table:table-cell>
          <table:table-cell table:style-name="ce27" office:value-type="float" office:value="304360">
            <text:p><text:s text:c="3"/>304 360</text:p>
          </table:table-cell>
          <table:table-cell table:style-name="ce27" office:value-type="float" office:value="8957204">
            <text:p><text:s text:c="2"/>8 957 204</text:p>
          </table:table-cell>
          <table:table-cell table:style-name="ce79" office:value-type="string">
            <text:p>Arts, Entertainment and Recreation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23799151">
            <text:p><text:s text:c="2"/>23 799 151</text:p>
          </table:table-cell>
          <table:table-cell table:style-name="ce27" office:value-type="float" office:value="9191189">
            <text:p><text:s text:c="2"/>9 191 189</text:p>
          </table:table-cell>
          <table:table-cell table:style-name="ce27" office:value-type="float" office:value="3428711">
            <text:p><text:s text:c="2"/>3 428 711</text:p>
          </table:table-cell>
          <table:table-cell table:style-name="ce27" office:value-type="float" office:value="5762478">
            <text:p><text:s text:c="2"/>5 762 478</text:p>
          </table:table-cell>
          <table:table-cell table:style-name="ce27" office:value-type="float" office:value="14607962">
            <text:p><text:s text:c="2"/>14 607 962</text:p>
          </table:table-cell>
          <table:table-cell table:style-name="ce27" office:value-type="float" office:value="609678">
            <text:p><text:s text:c="3"/>609 678</text:p>
          </table:table-cell>
          <table:table-cell table:style-name="ce27" office:value-type="float" office:value="739450">
            <text:p><text:s text:c="3"/>739 450</text:p>
          </table:table-cell>
          <table:table-cell/>
          <table:table-cell table:style-name="ce27" office:value-type="float" office:value="13998284">
            <text:p><text:s text:c="2"/>13 998 284</text:p>
          </table:table-cell>
          <table:table-cell table:style-name="ce27" office:value-type="float" office:value="13258834">
            <text:p><text:s text:c="2"/>13 258 834</text:p>
          </table:table-cell>
          <table:table-cell table:style-name="ce27" office:value-type="float" office:value="7922775">
            <text:p><text:s text:c="2"/>7 922 775</text:p>
          </table:table-cell>
          <table:table-cell table:style-name="ce27" office:value-type="float" office:value="1805706">
            <text:p><text:s text:c="2"/>1 805 706</text:p>
          </table:table-cell>
          <table:table-cell table:style-name="ce47" office:value-type="string">
            <text:p>-52 427</text:p>
          </table:table-cell>
          <table:table-cell table:style-name="ce27" office:value-type="float" office:value="3582780">
            <text:p><text:s text:c="2"/>3 582 780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10107909">
            <text:p><text:s text:c="2"/>10 107 909</text:p>
          </table:table-cell>
          <table:table-cell table:style-name="ce27" office:value-type="float" office:value="4005910">
            <text:p><text:s text:c="2"/>4 005 910</text:p>
          </table:table-cell>
          <table:table-cell table:style-name="ce27" office:value-type="float" office:value="1542699">
            <text:p><text:s text:c="2"/>1 542 699</text:p>
          </table:table-cell>
          <table:table-cell table:style-name="ce27" office:value-type="float" office:value="2463211">
            <text:p><text:s text:c="2"/>2 463 211</text:p>
          </table:table-cell>
          <table:table-cell table:style-name="ce27" office:value-type="float" office:value="6101999">
            <text:p><text:s text:c="2"/>6 101 999</text:p>
          </table:table-cell>
          <table:table-cell table:style-name="ce27" office:value-type="float" office:value="212004">
            <text:p><text:s text:c="3"/>212 004</text:p>
          </table:table-cell>
          <table:table-cell table:style-name="ce27" office:value-type="float" office:value="257671">
            <text:p><text:s text:c="3"/>257 671</text:p>
          </table:table-cell>
          <table:table-cell/>
          <table:table-cell table:style-name="ce27" office:value-type="float" office:value="5889995">
            <text:p><text:s text:c="2"/>5 889 995</text:p>
          </table:table-cell>
          <table:table-cell table:style-name="ce27" office:value-type="float" office:value="5632324">
            <text:p><text:s text:c="2"/>5 632 324</text:p>
          </table:table-cell>
          <table:table-cell table:style-name="ce27" office:value-type="float" office:value="3481621">
            <text:p><text:s text:c="2"/>3 481 621</text:p>
          </table:table-cell>
          <table:table-cell table:style-name="ce27" office:value-type="float" office:value="820692">
            <text:p><text:s text:c="3"/>820 692</text:p>
          </table:table-cell>
          <table:table-cell table:style-name="ce47" office:value-type="string">
            <text:p>-15 470</text:p>
          </table:table-cell>
          <table:table-cell table:style-name="ce27" office:value-type="float" office:value="1345481">
            <text:p><text:s text:c="2"/>1 345 481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12775935">
            <text:p><text:s text:c="2"/>12 775 935</text:p>
          </table:table-cell>
          <table:table-cell table:style-name="ce27" office:value-type="float" office:value="5726118">
            <text:p><text:s text:c="2"/>5 726 118</text:p>
          </table:table-cell>
          <table:table-cell table:style-name="ce27" office:value-type="float" office:value="2339279">
            <text:p><text:s text:c="2"/>2 339 279</text:p>
          </table:table-cell>
          <table:table-cell table:style-name="ce27" office:value-type="float" office:value="3386839">
            <text:p><text:s text:c="2"/>3 386 839</text:p>
          </table:table-cell>
          <table:table-cell table:style-name="ce27" office:value-type="float" office:value="7049817">
            <text:p><text:s text:c="2"/>7 049 817</text:p>
          </table:table-cell>
          <table:table-cell table:style-name="ce27" office:value-type="float" office:value="270068">
            <text:p><text:s text:c="3"/>270 068</text:p>
          </table:table-cell>
          <table:table-cell table:style-name="ce27" office:value-type="float" office:value="267367">
            <text:p><text:s text:c="3"/>267 367</text:p>
          </table:table-cell>
          <table:table-cell/>
          <table:table-cell table:style-name="ce27" office:value-type="float" office:value="6779749">
            <text:p><text:s text:c="2"/>6 779 749</text:p>
          </table:table-cell>
          <table:table-cell table:style-name="ce27" office:value-type="float" office:value="6512382">
            <text:p><text:s text:c="2"/>6 512 382</text:p>
          </table:table-cell>
          <table:table-cell table:style-name="ce27" office:value-type="float" office:value="4390647">
            <text:p><text:s text:c="2"/>4 390 647</text:p>
          </table:table-cell>
          <table:table-cell table:style-name="ce27" office:value-type="float" office:value="833894">
            <text:p><text:s text:c="3"/>833 894</text:p>
          </table:table-cell>
          <table:table-cell table:style-name="ce47" office:value-type="string">
            <text:p>-29 564</text:p>
          </table:table-cell>
          <table:table-cell table:style-name="ce27" office:value-type="float" office:value="1317405">
            <text:p><text:s text:c="2"/>1 317 405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647704">
            <text:p><text:s text:c="2"/>8 647 704</text:p>
          </table:table-cell>
          <table:table-cell table:style-name="ce27" office:value-type="float" office:value="4828083">
            <text:p><text:s text:c="2"/>4 828 083</text:p>
          </table:table-cell>
          <table:table-cell table:style-name="ce27" office:value-type="float" office:value="1434835">
            <text:p><text:s text:c="2"/>1 434 835</text:p>
          </table:table-cell>
          <table:table-cell table:style-name="ce27" office:value-type="float" office:value="3393248">
            <text:p><text:s text:c="2"/>3 393 248</text:p>
          </table:table-cell>
          <table:table-cell table:style-name="ce27" office:value-type="float" office:value="3819621">
            <text:p><text:s text:c="2"/>3 819 621</text:p>
          </table:table-cell>
          <table:table-cell table:style-name="ce27" office:value-type="float" office:value="358611">
            <text:p><text:s text:c="3"/>358 611</text:p>
          </table:table-cell>
          <table:table-cell table:style-name="ce27" office:value-type="float" office:value="148406">
            <text:p><text:s text:c="3"/>148 406</text:p>
          </table:table-cell>
          <table:table-cell/>
          <table:table-cell table:style-name="ce27" office:value-type="float" office:value="3461010">
            <text:p><text:s text:c="2"/>3 461 010</text:p>
          </table:table-cell>
          <table:table-cell table:style-name="ce27" office:value-type="float" office:value="3312604">
            <text:p><text:s text:c="2"/>3 312 604</text:p>
          </table:table-cell>
          <table:table-cell table:style-name="ce27" office:value-type="float" office:value="3118442">
            <text:p><text:s text:c="2"/>3 118 442</text:p>
          </table:table-cell>
          <table:table-cell table:style-name="ce27" office:value-type="float" office:value="379376">
            <text:p><text:s text:c="3"/>379 376</text:p>
          </table:table-cell>
          <table:table-cell table:style-name="ce27" office:value-type="float" office:value="74863">
            <text:p><text:s text:c="3"/>74 863</text:p>
          </table:table-cell>
          <table:table-cell table:style-name="ce47" office:value-type="string">
            <text:p>-260 077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12">
          <table:table-cell/>
          <table:table-cell table:style-name="ce12" office:value-type="string">
            <text:p>１億元～</text:p>
          </table:table-cell>
          <table:table-cell table:style-name="ce27" office:value-type="float" office:value="19115230">
            <text:p><text:s text:c="2"/>19 115 230</text:p>
          </table:table-cell>
          <table:table-cell table:style-name="ce27" office:value-type="float" office:value="10394355">
            <text:p><text:s text:c="2"/>10 394 355</text:p>
          </table:table-cell>
          <table:table-cell table:style-name="ce27" office:value-type="float" office:value="2522322">
            <text:p><text:s text:c="2"/>2 522 322</text:p>
          </table:table-cell>
          <table:table-cell table:style-name="ce27" office:value-type="float" office:value="7872033">
            <text:p><text:s text:c="2"/>7 872 033</text:p>
          </table:table-cell>
          <table:table-cell table:style-name="ce27" office:value-type="float" office:value="8720875">
            <text:p><text:s text:c="2"/>8 720 875</text:p>
          </table:table-cell>
          <table:table-cell table:style-name="ce27" office:value-type="float" office:value="1244344">
            <text:p><text:s text:c="2"/>1 244 344</text:p>
          </table:table-cell>
          <table:table-cell table:style-name="ce27" office:value-type="float" office:value="305953">
            <text:p><text:s text:c="3"/>305 953</text:p>
          </table:table-cell>
          <table:table-cell/>
          <table:table-cell table:style-name="ce27" office:value-type="float" office:value="7476531">
            <text:p><text:s text:c="2"/>7 476 531</text:p>
          </table:table-cell>
          <table:table-cell table:style-name="ce27" office:value-type="float" office:value="7170578">
            <text:p><text:s text:c="2"/>7 170 578</text:p>
          </table:table-cell>
          <table:table-cell table:style-name="ce27" office:value-type="float" office:value="5423603">
            <text:p><text:s text:c="2"/>5 423 603</text:p>
          </table:table-cell>
          <table:table-cell table:style-name="ce27" office:value-type="float" office:value="1054945">
            <text:p><text:s text:c="2"/>1 054 945</text:p>
          </table:table-cell>
          <table:table-cell table:style-name="ce27" office:value-type="float" office:value="224046">
            <text:p><text:s text:c="3"/>224 046</text:p>
          </table:table-cell>
          <table:table-cell table:style-name="ce27" office:value-type="float" office:value="467984">
            <text:p><text:s text:c="3"/>467 984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５億元以上</text:p>
          </table:table-cell>
          <table:table-cell table:style-name="ce27" office:value-type="float" office:value="17956415">
            <text:p><text:s text:c="2"/>17 956 415</text:p>
          </table:table-cell>
          <table:table-cell table:style-name="ce27" office:value-type="float" office:value="8413414">
            <text:p><text:s text:c="2"/>8 413 414</text:p>
          </table:table-cell>
          <table:table-cell table:style-name="ce27" office:value-type="float" office:value="2877436">
            <text:p><text:s text:c="2"/>2 877 436</text:p>
          </table:table-cell>
          <table:table-cell table:style-name="ce27" office:value-type="float" office:value="5535978">
            <text:p><text:s text:c="2"/>5 535 978</text:p>
          </table:table-cell>
          <table:table-cell table:style-name="ce27" office:value-type="float" office:value="9543001">
            <text:p><text:s text:c="2"/>9 543 001</text:p>
          </table:table-cell>
          <table:table-cell table:style-name="ce27" office:value-type="float" office:value="923500">
            <text:p><text:s text:c="3"/>923 500</text:p>
          </table:table-cell>
          <table:table-cell table:style-name="ce27" office:value-type="float" office:value="130771">
            <text:p><text:s text:c="3"/>130 771</text:p>
          </table:table-cell>
          <table:table-cell/>
          <table:table-cell table:style-name="ce27" office:value-type="float" office:value="8619501">
            <text:p><text:s text:c="2"/>8 619 501</text:p>
          </table:table-cell>
          <table:table-cell table:style-name="ce27" office:value-type="float" office:value="8488730">
            <text:p><text:s text:c="2"/>8 488 730</text:p>
          </table:table-cell>
          <table:table-cell table:style-name="ce27" office:value-type="float" office:value="4496801">
            <text:p><text:s text:c="2"/>4 496 801</text:p>
          </table:table-cell>
          <table:table-cell table:style-name="ce27" office:value-type="float" office:value="1385386">
            <text:p><text:s text:c="2"/>1 385 386</text:p>
          </table:table-cell>
          <table:table-cell table:style-name="ce27" office:value-type="float" office:value="102912">
            <text:p><text:s text:c="3"/>102 912</text:p>
          </table:table-cell>
          <table:table-cell table:style-name="ce27" office:value-type="float" office:value="2503631">
            <text:p><text:s text:c="2"/>2 503 631</text:p>
          </table:table-cell>
          <table:table-cell table:style-name="ce78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8">
          <table:table-cell/>
          <table:table-cell table:style-name="ce14"/>
          <table:table-cell table:style-name="ce27" table:number-columns-repeated="7"/>
          <table:table-cell/>
          <table:table-cell table:style-name="ce27" table:number-columns-repeated="6"/>
          <table:table-cell table:style-name="ce77"/>
          <table:table-cell table:number-columns-repeated="1007"/>
        </table:table-row>
        <table:table-row table:style-name="ro8">
          <table:table-cell/>
          <table:table-cell table:style-name="ce15" office:value-type="string">
            <text:p><text:span text:style-name="T1">其他服務業</text:span></text:p>
          </table:table-cell>
          <table:table-cell table:style-name="ce27" office:value-type="float" office:value="196764782">
            <text:p><text:s text:c="2"/>196 764 782</text:p>
          </table:table-cell>
          <table:table-cell table:style-name="ce27" office:value-type="float" office:value="86587192">
            <text:p><text:s text:c="2"/>86 587 192</text:p>
          </table:table-cell>
          <table:table-cell table:style-name="ce27" office:value-type="float" office:value="55588119">
            <text:p><text:s text:c="2"/>55 588 119</text:p>
          </table:table-cell>
          <table:table-cell table:style-name="ce27" office:value-type="float" office:value="30999073">
            <text:p><text:s text:c="2"/>30 999 073</text:p>
          </table:table-cell>
          <table:table-cell table:style-name="ce27" office:value-type="float" office:value="110177590">
            <text:p><text:s text:c="2"/>110 177 590</text:p>
          </table:table-cell>
          <table:table-cell table:style-name="ce27" office:value-type="float" office:value="3776991">
            <text:p><text:s text:c="2"/>3 776 991</text:p>
          </table:table-cell>
          <table:table-cell table:style-name="ce27" office:value-type="float" office:value="2859345">
            <text:p><text:s text:c="2"/>2 859 345</text:p>
          </table:table-cell>
          <table:table-cell/>
          <table:table-cell table:style-name="ce27" office:value-type="float" office:value="106400599">
            <text:p><text:s text:c="2"/>106 400 599</text:p>
          </table:table-cell>
          <table:table-cell table:style-name="ce27" office:value-type="float" office:value="103541254">
            <text:p><text:s text:c="2"/>103 541 254</text:p>
          </table:table-cell>
          <table:table-cell table:style-name="ce27" office:value-type="float" office:value="59331992">
            <text:p><text:s text:c="2"/>59 331 992</text:p>
          </table:table-cell>
          <table:table-cell table:style-name="ce27" office:value-type="float" office:value="8505078">
            <text:p><text:s text:c="2"/>8 505 078</text:p>
          </table:table-cell>
          <table:table-cell table:style-name="ce47" office:value-type="string">
            <text:p>-121 629</text:p>
          </table:table-cell>
          <table:table-cell table:style-name="ce27" office:value-type="float" office:value="35825813">
            <text:p><text:s text:c="2"/>35 825 813</text:p>
          </table:table-cell>
          <table:table-cell table:style-name="ce79" office:value-type="string">
            <text:p>Other Services Activities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未　滿　５００萬元</text:p>
          </table:table-cell>
          <table:table-cell table:style-name="ce27" office:value-type="float" office:value="112955708">
            <text:p><text:s text:c="2"/>112 955 708</text:p>
          </table:table-cell>
          <table:table-cell table:style-name="ce27" office:value-type="float" office:value="42915331">
            <text:p><text:s text:c="2"/>42 915 331</text:p>
          </table:table-cell>
          <table:table-cell table:style-name="ce27" office:value-type="float" office:value="29770075">
            <text:p><text:s text:c="2"/>29 770 075</text:p>
          </table:table-cell>
          <table:table-cell table:style-name="ce27" office:value-type="float" office:value="13145256">
            <text:p><text:s text:c="2"/>13 145 256</text:p>
          </table:table-cell>
          <table:table-cell table:style-name="ce27" office:value-type="float" office:value="70040377">
            <text:p><text:s text:c="2"/>70 040 377</text:p>
          </table:table-cell>
          <table:table-cell table:style-name="ce27" office:value-type="float" office:value="2306394">
            <text:p><text:s text:c="2"/>2 306 394</text:p>
          </table:table-cell>
          <table:table-cell table:style-name="ce27" office:value-type="float" office:value="2058119">
            <text:p><text:s text:c="2"/>2 058 119</text:p>
          </table:table-cell>
          <table:table-cell/>
          <table:table-cell table:style-name="ce27" office:value-type="float" office:value="67733983">
            <text:p><text:s text:c="2"/>67 733 983</text:p>
          </table:table-cell>
          <table:table-cell table:style-name="ce27" office:value-type="float" office:value="65675864">
            <text:p><text:s text:c="2"/>65 675 864</text:p>
          </table:table-cell>
          <table:table-cell table:style-name="ce27" office:value-type="float" office:value="37310994">
            <text:p><text:s text:c="2"/>37 310 994</text:p>
          </table:table-cell>
          <table:table-cell table:style-name="ce27" office:value-type="float" office:value="5530186">
            <text:p><text:s text:c="2"/>5 530 186</text:p>
          </table:table-cell>
          <table:table-cell table:style-name="ce47" office:value-type="string">
            <text:p>-166 462</text:p>
          </table:table-cell>
          <table:table-cell table:style-name="ce27" office:value-type="float" office:value="23001146">
            <text:p><text:s text:c="2"/>23 001 146</text:p>
          </table:table-cell>
          <table:table-cell table:style-name="ce77" office:value-type="string">
            <text:p><text:s text:c="2"/>Under NT$<text:span text:style-name="T4">　</text:span><text:span text:style-name="T5">5,000,000 -</text:span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５００萬元～</text:p>
          </table:table-cell>
          <table:table-cell table:style-name="ce27" office:value-type="float" office:value="24964402">
            <text:p><text:s text:c="2"/>24 964 402</text:p>
          </table:table-cell>
          <table:table-cell table:style-name="ce27" office:value-type="float" office:value="10704825">
            <text:p><text:s text:c="2"/>10 704 825</text:p>
          </table:table-cell>
          <table:table-cell table:style-name="ce27" office:value-type="float" office:value="7150310">
            <text:p><text:s text:c="2"/>7 150 310</text:p>
          </table:table-cell>
          <table:table-cell table:style-name="ce27" office:value-type="float" office:value="3554515">
            <text:p><text:s text:c="2"/>3 554 515</text:p>
          </table:table-cell>
          <table:table-cell table:style-name="ce27" office:value-type="float" office:value="14259577">
            <text:p><text:s text:c="2"/>14 259 577</text:p>
          </table:table-cell>
          <table:table-cell table:style-name="ce27" office:value-type="float" office:value="391728">
            <text:p><text:s text:c="3"/>391 728</text:p>
          </table:table-cell>
          <table:table-cell table:style-name="ce27" office:value-type="float" office:value="318902">
            <text:p><text:s text:c="3"/>318 902</text:p>
          </table:table-cell>
          <table:table-cell/>
          <table:table-cell table:style-name="ce27" office:value-type="float" office:value="13867849">
            <text:p><text:s text:c="2"/>13 867 849</text:p>
          </table:table-cell>
          <table:table-cell table:style-name="ce27" office:value-type="float" office:value="13548947">
            <text:p><text:s text:c="2"/>13 548 947</text:p>
          </table:table-cell>
          <table:table-cell table:style-name="ce27" office:value-type="float" office:value="7615452">
            <text:p><text:s text:c="2"/>7 615 452</text:p>
          </table:table-cell>
          <table:table-cell table:style-name="ce27" office:value-type="float" office:value="1203434">
            <text:p><text:s text:c="2"/>1 203 434</text:p>
          </table:table-cell>
          <table:table-cell table:style-name="ce47" office:value-type="string">
            <text:p>-40 609</text:p>
          </table:table-cell>
          <table:table-cell table:style-name="ce27" office:value-type="float" office:value="4770670">
            <text:p><text:s text:c="2"/>4 770 670</text:p>
          </table:table-cell>
          <table:table-cell table:style-name="ce78" office:value-type="string">
            <text:p><text:s text:c="2"/>NT$ <text:s text:c="13"/>5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，０００萬元～</text:p>
          </table:table-cell>
          <table:table-cell table:style-name="ce27" office:value-type="float" office:value="24415717">
            <text:p><text:s text:c="2"/>24 415 717</text:p>
          </table:table-cell>
          <table:table-cell table:style-name="ce27" office:value-type="float" office:value="12005905">
            <text:p><text:s text:c="2"/>12 005 905</text:p>
          </table:table-cell>
          <table:table-cell table:style-name="ce27" office:value-type="float" office:value="7805506">
            <text:p><text:s text:c="2"/>7 805 506</text:p>
          </table:table-cell>
          <table:table-cell table:style-name="ce27" office:value-type="float" office:value="4200399">
            <text:p><text:s text:c="2"/>4 200 399</text:p>
          </table:table-cell>
          <table:table-cell table:style-name="ce27" office:value-type="float" office:value="12409812">
            <text:p><text:s text:c="2"/>12 409 812</text:p>
          </table:table-cell>
          <table:table-cell table:style-name="ce27" office:value-type="float" office:value="369990">
            <text:p><text:s text:c="3"/>369 990</text:p>
          </table:table-cell>
          <table:table-cell table:style-name="ce27" office:value-type="float" office:value="219886">
            <text:p><text:s text:c="3"/>219 886</text:p>
          </table:table-cell>
          <table:table-cell/>
          <table:table-cell table:style-name="ce27" office:value-type="float" office:value="12039822">
            <text:p><text:s text:c="2"/>12 039 822</text:p>
          </table:table-cell>
          <table:table-cell table:style-name="ce27" office:value-type="float" office:value="11819936">
            <text:p><text:s text:c="2"/>11 819 936</text:p>
          </table:table-cell>
          <table:table-cell table:style-name="ce27" office:value-type="float" office:value="7056811">
            <text:p><text:s text:c="2"/>7 056 811</text:p>
          </table:table-cell>
          <table:table-cell table:style-name="ce27" office:value-type="float" office:value="919118">
            <text:p><text:s text:c="3"/>919 118</text:p>
          </table:table-cell>
          <table:table-cell table:style-name="ce47" office:value-type="string">
            <text:p>-12 965</text:p>
          </table:table-cell>
          <table:table-cell table:style-name="ce27" office:value-type="float" office:value="3856972">
            <text:p><text:s text:c="2"/>3 856 972</text:p>
          </table:table-cell>
          <table:table-cell table:style-name="ce78" office:value-type="string">
            <text:p><text:s text:c="2"/>NT$ <text:s text:c="11"/>1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４，０００萬元～</text:p>
          </table:table-cell>
          <table:table-cell table:style-name="ce27" office:value-type="float" office:value="8650668">
            <text:p><text:s text:c="2"/>8 650 668</text:p>
          </table:table-cell>
          <table:table-cell table:style-name="ce27" office:value-type="float" office:value="4726888">
            <text:p><text:s text:c="2"/>4 726 888</text:p>
          </table:table-cell>
          <table:table-cell table:style-name="ce27" office:value-type="float" office:value="2719875">
            <text:p><text:s text:c="2"/>2 719 875</text:p>
          </table:table-cell>
          <table:table-cell table:style-name="ce27" office:value-type="float" office:value="2007013">
            <text:p><text:s text:c="2"/>2 007 013</text:p>
          </table:table-cell>
          <table:table-cell table:style-name="ce27" office:value-type="float" office:value="3923780">
            <text:p><text:s text:c="2"/>3 923 780</text:p>
          </table:table-cell>
          <table:table-cell table:style-name="ce27" office:value-type="float" office:value="200700">
            <text:p><text:s text:c="3"/>200 700</text:p>
          </table:table-cell>
          <table:table-cell table:style-name="ce27" office:value-type="float" office:value="69724">
            <text:p><text:s text:c="3"/>69 724</text:p>
          </table:table-cell>
          <table:table-cell/>
          <table:table-cell table:style-name="ce27" office:value-type="float" office:value="3723080">
            <text:p><text:s text:c="2"/>3 723 080</text:p>
          </table:table-cell>
          <table:table-cell table:style-name="ce27" office:value-type="float" office:value="3653356">
            <text:p><text:s text:c="2"/>3 653 356</text:p>
          </table:table-cell>
          <table:table-cell table:style-name="ce27" office:value-type="float" office:value="2299571">
            <text:p><text:s text:c="2"/>2 299 571</text:p>
          </table:table-cell>
          <table:table-cell table:style-name="ce27" office:value-type="float" office:value="341802">
            <text:p><text:s text:c="3"/>341 802</text:p>
          </table:table-cell>
          <table:table-cell table:style-name="ce27" office:value-type="float" office:value="20064">
            <text:p><text:s text:c="3"/>20 064</text:p>
          </table:table-cell>
          <table:table-cell table:style-name="ce27" office:value-type="float" office:value="991919">
            <text:p><text:s text:c="3"/>991 919</text:p>
          </table:table-cell>
          <table:table-cell table:style-name="ce78" office:value-type="string">
            <text:p><text:s text:c="2"/>NT$ <text:s text:c="11"/>40,000,000 -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１億元～</text:p>
          </table:table-cell>
          <table:table-cell table:style-name="ce27" office:value-type="float" office:value="14336274">
            <text:p><text:s text:c="2"/>14 336 274</text:p>
          </table:table-cell>
          <table:table-cell table:style-name="ce27" office:value-type="float" office:value="8530101">
            <text:p><text:s text:c="2"/>8 530 101</text:p>
          </table:table-cell>
          <table:table-cell table:style-name="ce27" office:value-type="float" office:value="3788555">
            <text:p><text:s text:c="2"/>3 788 555</text:p>
          </table:table-cell>
          <table:table-cell table:style-name="ce27" office:value-type="float" office:value="4741546">
            <text:p><text:s text:c="2"/>4 741 546</text:p>
          </table:table-cell>
          <table:table-cell table:style-name="ce27" office:value-type="float" office:value="5806173">
            <text:p><text:s text:c="2"/>5 806 173</text:p>
          </table:table-cell>
          <table:table-cell table:style-name="ce27" office:value-type="float" office:value="313111">
            <text:p><text:s text:c="3"/>313 111</text:p>
          </table:table-cell>
          <table:table-cell table:style-name="ce27" office:value-type="float" office:value="118112">
            <text:p><text:s text:c="3"/>118 112</text:p>
          </table:table-cell>
          <table:table-cell/>
          <table:table-cell table:style-name="ce27" office:value-type="float" office:value="5493062">
            <text:p><text:s text:c="2"/>5 493 062</text:p>
          </table:table-cell>
          <table:table-cell table:style-name="ce27" office:value-type="float" office:value="5374950">
            <text:p><text:s text:c="2"/>5 374 950</text:p>
          </table:table-cell>
          <table:table-cell table:style-name="ce27" office:value-type="float" office:value="2967782">
            <text:p><text:s text:c="2"/>2 967 782</text:p>
          </table:table-cell>
          <table:table-cell table:style-name="ce27" office:value-type="float" office:value="323223">
            <text:p><text:s text:c="3"/>323 223</text:p>
          </table:table-cell>
          <table:table-cell table:style-name="ce27" office:value-type="float" office:value="32729">
            <text:p><text:s text:c="3"/>32 729</text:p>
          </table:table-cell>
          <table:table-cell table:style-name="ce27" office:value-type="float" office:value="2051216">
            <text:p><text:s text:c="2"/>2 051 216</text:p>
          </table:table-cell>
          <table:table-cell table:style-name="ce78" office:value-type="string">
            <text:p><text:s text:c="2"/>NT$ <text:s text:c="9"/>100,000,000 -</text:p>
          </table:table-cell>
          <table:table-cell table:number-columns-repeated="1007"/>
        </table:table-row>
        <table:table-row table:style-name="ro8">
          <table:table-cell/>
          <table:table-cell table:style-name="ce87" office:value-type="string">
            <text:p>５億元以上</text:p>
          </table:table-cell>
          <table:table-cell table:style-name="ce29" office:value-type="float" office:value="11442013">
            <text:p><text:s text:c="2"/>11 442 013</text:p>
          </table:table-cell>
          <table:table-cell table:style-name="ce29" office:value-type="float" office:value="7704142">
            <text:p><text:s text:c="2"/>7 704 142</text:p>
          </table:table-cell>
          <table:table-cell table:style-name="ce29" office:value-type="float" office:value="4353798">
            <text:p><text:s text:c="2"/>4 353 798</text:p>
          </table:table-cell>
          <table:table-cell table:style-name="ce29" office:value-type="float" office:value="3350344">
            <text:p><text:s text:c="2"/>3 350 344</text:p>
          </table:table-cell>
          <table:table-cell table:style-name="ce29" office:value-type="float" office:value="3737871">
            <text:p><text:s text:c="2"/>3 737 871</text:p>
          </table:table-cell>
          <table:table-cell table:style-name="ce29" office:value-type="float" office:value="195068">
            <text:p><text:s text:c="3"/>195 068</text:p>
          </table:table-cell>
          <table:table-cell table:style-name="ce29" office:value-type="float" office:value="74602">
            <text:p><text:s text:c="3"/>74 602</text:p>
          </table:table-cell>
          <table:table-cell table:style-name="ce10"/>
          <table:table-cell table:style-name="ce29" office:value-type="float" office:value="3542803">
            <text:p><text:s text:c="2"/>3 542 803</text:p>
          </table:table-cell>
          <table:table-cell table:style-name="ce29" office:value-type="float" office:value="3468201">
            <text:p><text:s text:c="2"/>3 468 201</text:p>
          </table:table-cell>
          <table:table-cell table:style-name="ce29" office:value-type="float" office:value="2081382">
            <text:p><text:s text:c="2"/>2 081 382</text:p>
          </table:table-cell>
          <table:table-cell table:style-name="ce29" office:value-type="float" office:value="187315">
            <text:p><text:s text:c="3"/>187 315</text:p>
          </table:table-cell>
          <table:table-cell table:style-name="ce29" office:value-type="float" office:value="45614">
            <text:p><text:s text:c="3"/>45 614</text:p>
          </table:table-cell>
          <table:table-cell table:style-name="ce29" office:value-type="float" office:value="1153890">
            <text:p><text:s text:c="2"/>1 153 890</text:p>
          </table:table-cell>
          <table:table-cell table:style-name="ce89" office:value-type="string">
            <text:p><text:s text:c="2"/>NT$ <text:s text:c="9"/>500,000,000 &amp; Over</text:p>
          </table:table-cell>
          <table:table-cell table:number-columns-repeated="1007"/>
        </table:table-row>
        <table:table-row table:style-name="ro9">
          <table:table-cell table:style-name="ce5"/>
          <table:table-cell table:style-name="ce18" office:value-type="string" table:number-columns-spanned="8" table:number-rows-spanned="1">
            <text:p>註：「原材物燃料及水電耗用價值」不含原材物燃料提供國外使用部分。 <text:s text:c="92"/></text:p>
          </table:table-cell>
          <table:covered-table-cell table:number-columns-repeated="7" table:style-name="ce5"/>
          <table:table-cell table:style-name="ce5"/>
          <table:table-cell table:style-name="ce65" office:value-type="string" table:number-columns-spanned="7" table:number-rows-spanned="1">
            <text:p>Note: Utilized value of materials, supplies, fuels and utilities excludes the portion provided for offshore operations.</text:p>
          </table:table-cell>
          <table:covered-table-cell table:number-columns-repeated="6" table:style-name="ce5"/>
          <table:table-cell table:style-name="ce5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7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-1" style:display-name="PageStyle_17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2" style:display-name="PageStyle_17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4</dc:date>
    <meta:print-date>2013-05-01T15:23:53</meta:print-date>
    <meta:document-statistic meta:table-count="3" meta:cell-count="2088" meta:object-count="0"/>
    <meta:generator>OpenOffice/4.1.1$Win32 OpenOffice.org_project/411m6$Build-9775</meta:generator>
  </office:meta>
</office:document-meta>
</file>