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ta2" style:family="table" style:master-page-name="PageStyle_5f_2-1">
      <style:table-properties table:display="true" style:writing-mode="lr-tb"/>
    </style:style>
    <style:style style:name="ta3" style:family="table" style:master-page-name="PageStyle_5f_2-2">
      <style:table-properties table:display="true" style:writing-mode="lr-tb"/>
    </style:style>
    <style:style style:name="ta4" style:family="table" style:master-page-name="PageStyle_5f_2-3">
      <style:table-properties table:display="true" style:writing-mode="lr-tb"/>
    </style:style>
    <style:style style:name="ta5" style:family="table" style:master-page-name="PageStyle_5f_2-4">
      <style:table-properties table:display="true" style:writing-mode="lr-tb"/>
    </style:style>
    <style:style style:name="ta6" style:family="table" style:master-page-name="PageStyle_5f_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9"/>
          <table:table-cell table:style-name="ce1"/>
          <table:table-cell table:style-name="ce82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　工商及服務業企業單位經營概況－按小行業別分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2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Industry Group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0"/>
          <table:table-cell table:style-name="ce2"/>
          <table:table-cell table:style-name="ce83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5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5" table:number-columns-repeated="1008"/>
        </table:table-row>
        <table:table-row table:style-name="ro7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7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39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9">
          <table:table-cell/>
          <table:table-cell table:style-name="ce13" office:value-type="string">
            <text:p>總計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8017072">
            <text:p><text:s text:c="2"/>8 017 072</text:p>
          </table:table-cell>
          <table:table-cell table:style-name="ce28" office:value-type="float" office:value="56539385918">
            <text:p><text:s/>56 539 385 918</text:p>
          </table:table-cell>
          <table:table-cell table:style-name="ce28" office:value-type="float" office:value="55161827990">
            <text:p><text:s/>55 161 827 990</text:p>
          </table:table-cell>
          <table:table-cell table:style-name="ce28" office:value-type="float" office:value="52938936806">
            <text:p><text:s/>52 938 936 806</text:p>
          </table:table-cell>
          <table:table-cell table:style-name="ce28" office:value-type="float" office:value="13301714361">
            <text:p><text:s/>13 301 714 361</text:p>
          </table:table-cell>
          <table:table-cell/>
          <table:table-cell table:style-name="ce28" office:value-type="float" office:value="4644006983">
            <text:p><text:s/>4 644 006 983</text:p>
          </table:table-cell>
          <table:table-cell table:style-name="ce28" office:value-type="float" office:value="29422673731">
            <text:p><text:s/>29 422 673 731</text:p>
          </table:table-cell>
          <table:table-cell table:style-name="ce28" office:value-type="float" office:value="10671381933">
            <text:p><text:s/>10 671 381 933</text:p>
          </table:table-cell>
          <table:table-cell table:style-name="ce28" office:value-type="float" office:value="137236175824">
            <text:p><text:s/>137 236 175 824</text:p>
          </table:table-cell>
          <table:table-cell table:style-name="ce28" office:value-type="float" office:value="27440444808">
            <text:p><text:s/>27 440 444 808</text:p>
          </table:table-cell>
          <table:table-cell table:style-name="ce76" office:value-type="string">
            <text:p><text:s/>Grand Total <text:s text:c="34"/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礦業及土石採取業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4353">
            <text:p><text:s text:c="3"/>4 353</text:p>
          </table:table-cell>
          <table:table-cell table:style-name="ce28" office:value-type="float" office:value="28011407">
            <text:p><text:s text:c="2"/>28 011 407</text:p>
          </table:table-cell>
          <table:table-cell table:style-name="ce28" office:value-type="float" office:value="27921272">
            <text:p><text:s text:c="2"/>27 921 272</text:p>
          </table:table-cell>
          <table:table-cell table:style-name="ce28" office:value-type="float" office:value="24032934">
            <text:p><text:s text:c="2"/>24 032 934</text:p>
          </table:table-cell>
          <table:table-cell table:style-name="ce28" office:value-type="float" office:value="11696814">
            <text:p><text:s text:c="2"/>11 696 814</text:p>
          </table:table-cell>
          <table:table-cell/>
          <table:table-cell table:style-name="ce28" office:value-type="float" office:value="3411723">
            <text:p><text:s text:c="2"/>3 411 723</text:p>
          </table:table-cell>
          <table:table-cell table:style-name="ce28" office:value-type="float" office:value="27059927">
            <text:p><text:s text:c="2"/>27 059 927</text:p>
          </table:table-cell>
          <table:table-cell table:style-name="ce28" office:value-type="float" office:value="9885464">
            <text:p><text:s text:c="2"/>9 885 464</text:p>
          </table:table-cell>
          <table:table-cell table:style-name="ce28" office:value-type="float" office:value="18422151">
            <text:p><text:s text:c="2"/>18 422 151</text:p>
          </table:table-cell>
          <table:table-cell table:style-name="ce28" office:value-type="float" office:value="13815028">
            <text:p><text:s text:c="2"/>13 815 028</text:p>
          </table:table-cell>
          <table:table-cell table:style-name="ce77" office:value-type="string">
            <text:p><text:s/>Mining and Quarrying <text:s text:c="25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石油及天然氣礦業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392">
            <text:p><text:s text:c="3"/>1 392</text:p>
          </table:table-cell>
          <table:table-cell table:style-name="ce28" office:value-type="float" office:value="13069342">
            <text:p><text:s text:c="2"/>13 069 342</text:p>
          </table:table-cell>
          <table:table-cell table:style-name="ce47" office:value-type="string">
            <text:p><text:s text:c="17"/>(D)</text:p>
          </table:table-cell>
          <table:table-cell table:style-name="ce28" office:value-type="float" office:value="10641851">
            <text:p><text:s text:c="2"/>10 641 851</text:p>
          </table:table-cell>
          <table:table-cell table:style-name="ce47" office:value-type="string">
            <text:p><text:s text:c="17"/>(D)</text:p>
          </table:table-cell>
          <table:table-cell/>
          <table:table-cell table:style-name="ce28" office:value-type="float" office:value="2126795">
            <text:p><text:s text:c="2"/>2 126 795</text:p>
          </table:table-cell>
          <table:table-cell table:style-name="ce28" office:value-type="float" office:value="13064598">
            <text:p><text:s text:c="2"/>13 064 598</text:p>
          </table:table-cell>
          <table:table-cell table:style-name="ce28" office:value-type="float" office:value="6470883">
            <text:p><text:s text:c="2"/>6 470 883</text:p>
          </table:table-cell>
          <table:table-cell table:style-name="ce28" office:value-type="float" office:value="9949738">
            <text:p><text:s text:c="2"/>9 949 738</text:p>
          </table:table-cell>
          <table:table-cell table:style-name="ce28" office:value-type="float" office:value="9412562">
            <text:p><text:s text:c="2"/>9 412 562</text:p>
          </table:table-cell>
          <table:table-cell table:style-name="ce78" office:value-type="string">
            <text:p>Extraction of Crude Petroleum and Natural Gas 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砂、石及黏土採取業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2722">
            <text:p><text:s text:c="3"/>2 722</text:p>
          </table:table-cell>
          <table:table-cell table:style-name="ce28" office:value-type="float" office:value="14076417">
            <text:p><text:s text:c="2"/>14 076 417</text:p>
          </table:table-cell>
          <table:table-cell table:style-name="ce28" office:value-type="float" office:value="14036727">
            <text:p><text:s text:c="2"/>14 036 727</text:p>
          </table:table-cell>
          <table:table-cell table:style-name="ce28" office:value-type="float" office:value="12600010">
            <text:p><text:s text:c="2"/>12 600 010</text:p>
          </table:table-cell>
          <table:table-cell table:style-name="ce28" office:value-type="float" office:value="7448172">
            <text:p><text:s text:c="2"/>7 448 172</text:p>
          </table:table-cell>
          <table:table-cell/>
          <table:table-cell table:style-name="ce28" office:value-type="float" office:value="1185620">
            <text:p><text:s text:c="2"/>1 185 620</text:p>
          </table:table-cell>
          <table:table-cell table:style-name="ce28" office:value-type="float" office:value="13188076">
            <text:p><text:s text:c="2"/>13 188 076</text:p>
          </table:table-cell>
          <table:table-cell table:style-name="ce28" office:value-type="float" office:value="3203472">
            <text:p><text:s text:c="2"/>3 203 472</text:p>
          </table:table-cell>
          <table:table-cell table:style-name="ce28" office:value-type="float" office:value="7903485">
            <text:p><text:s text:c="2"/>7 903 485</text:p>
          </table:table-cell>
          <table:table-cell table:style-name="ce28" office:value-type="float" office:value="3983553">
            <text:p><text:s text:c="2"/>3 983 553</text:p>
          </table:table-cell>
          <table:table-cell table:style-name="ce78" office:value-type="string">
            <text:p>Quarrying of Stone, Sand and Clay <text:s text:c="11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其他礦業及土石採取業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865648">
            <text:p><text:s text:c="3"/>865 648</text:p>
          </table:table-cell>
          <table:table-cell table:style-name="ce47" office:value-type="string">
            <text:p><text:s text:c="17"/>(D)</text:p>
          </table:table-cell>
          <table:table-cell table:style-name="ce28" office:value-type="float" office:value="791073">
            <text:p><text:s text:c="3"/>791 073</text:p>
          </table:table-cell>
          <table:table-cell table:style-name="ce47" office:value-type="string">
            <text:p><text:s text:c="17"/>(D)</text:p>
          </table:table-cell>
          <table:table-cell/>
          <table:table-cell table:style-name="ce28" office:value-type="float" office:value="99308">
            <text:p><text:s text:c="3"/>99 308</text:p>
          </table:table-cell>
          <table:table-cell table:style-name="ce28" office:value-type="float" office:value="807253">
            <text:p><text:s text:c="3"/>807 253</text:p>
          </table:table-cell>
          <table:table-cell table:style-name="ce28" office:value-type="float" office:value="211109">
            <text:p><text:s text:c="3"/>211 109</text:p>
          </table:table-cell>
          <table:table-cell table:style-name="ce28" office:value-type="float" office:value="568928">
            <text:p><text:s text:c="3"/>568 928</text:p>
          </table:table-cell>
          <table:table-cell table:style-name="ce28" office:value-type="float" office:value="418913">
            <text:p><text:s text:c="3"/>418 913</text:p>
          </table:table-cell>
          <table:table-cell table:style-name="ce78" office:value-type="string">
            <text:p>Other Mining and Quarrying <text:s text:c="18"/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製造業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2789296">
            <text:p><text:s text:c="2"/>2 789 296</text:p>
          </table:table-cell>
          <table:table-cell table:style-name="ce28" office:value-type="float" office:value="27359025198">
            <text:p><text:s/>27 359 025 198</text:p>
          </table:table-cell>
          <table:table-cell table:style-name="ce28" office:value-type="float" office:value="26577819401">
            <text:p><text:s/>26 577 819 401</text:p>
          </table:table-cell>
          <table:table-cell table:style-name="ce28" office:value-type="float" office:value="26049456796">
            <text:p><text:s/>26 049 456 796</text:p>
          </table:table-cell>
          <table:table-cell table:style-name="ce28" office:value-type="float" office:value="10883432423">
            <text:p><text:s/>10 883 432 423</text:p>
          </table:table-cell>
          <table:table-cell/>
          <table:table-cell table:style-name="ce28" office:value-type="float" office:value="1730584067">
            <text:p><text:s/>1 730 584 067</text:p>
          </table:table-cell>
          <table:table-cell table:style-name="ce28" office:value-type="float" office:value="17084891395">
            <text:p><text:s/>17 084 891 395</text:p>
          </table:table-cell>
          <table:table-cell table:style-name="ce28" office:value-type="float" office:value="4145015315">
            <text:p><text:s/>4 145 015 315</text:p>
          </table:table-cell>
          <table:table-cell table:style-name="ce28" office:value-type="float" office:value="27083265282">
            <text:p><text:s/>27 083 265 282</text:p>
          </table:table-cell>
          <table:table-cell table:style-name="ce28" office:value-type="float" office:value="9359779960">
            <text:p><text:s/>9 359 779 960</text:p>
          </table:table-cell>
          <table:table-cell table:style-name="ce77" office:value-type="string">
            <text:p><text:s/>Manufacturing <text:s text:c="3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食品製造業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124481">
            <text:p><text:s text:c="3"/>124 481</text:p>
          </table:table-cell>
          <table:table-cell table:style-name="ce28" office:value-type="float" office:value="660942814">
            <text:p><text:s text:c="2"/>660 942 814</text:p>
          </table:table-cell>
          <table:table-cell table:style-name="ce28" office:value-type="float" office:value="631471079">
            <text:p><text:s text:c="2"/>631 471 079</text:p>
          </table:table-cell>
          <table:table-cell table:style-name="ce28" office:value-type="float" office:value="615952630">
            <text:p><text:s text:c="2"/>615 952 630</text:p>
          </table:table-cell>
          <table:table-cell table:style-name="ce28" office:value-type="float" office:value="380096125">
            <text:p><text:s text:c="2"/>380 096 125</text:p>
          </table:table-cell>
          <table:table-cell/>
          <table:table-cell table:style-name="ce28" office:value-type="float" office:value="63013868">
            <text:p><text:s text:c="2"/>63 013 868</text:p>
          </table:table-cell>
          <table:table-cell table:style-name="ce28" office:value-type="float" office:value="554950957">
            <text:p><text:s text:c="2"/>554 950 957</text:p>
          </table:table-cell>
          <table:table-cell table:style-name="ce28" office:value-type="float" office:value="114680835">
            <text:p><text:s text:c="2"/>114 680 835</text:p>
          </table:table-cell>
          <table:table-cell table:style-name="ce28" office:value-type="float" office:value="1178858988">
            <text:p><text:s/>1 178 858 988</text:p>
          </table:table-cell>
          <table:table-cell table:style-name="ce28" office:value-type="float" office:value="685613692">
            <text:p><text:s text:c="2"/>685 613 692</text:p>
          </table:table-cell>
          <table:table-cell table:style-name="ce78" office:value-type="string">
            <text:p>Manufacture of Food Products <text:s text:c="16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肉類處理保藏及其製品製造業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10256">
            <text:p><text:s text:c="3"/>10 256</text:p>
          </table:table-cell>
          <table:table-cell table:style-name="ce28" office:value-type="float" office:value="50755181">
            <text:p><text:s text:c="2"/>50 755 181</text:p>
          </table:table-cell>
          <table:table-cell table:style-name="ce28" office:value-type="float" office:value="50427634">
            <text:p><text:s text:c="2"/>50 427 634</text:p>
          </table:table-cell>
          <table:table-cell table:style-name="ce28" office:value-type="float" office:value="49572557">
            <text:p><text:s text:c="2"/>49 572 557</text:p>
          </table:table-cell>
          <table:table-cell table:style-name="ce28" office:value-type="float" office:value="37740001">
            <text:p><text:s text:c="2"/>37 740 001</text:p>
          </table:table-cell>
          <table:table-cell/>
          <table:table-cell table:style-name="ce28" office:value-type="float" office:value="3894794">
            <text:p><text:s text:c="2"/>3 894 794</text:p>
          </table:table-cell>
          <table:table-cell table:style-name="ce28" office:value-type="float" office:value="48194646">
            <text:p><text:s text:c="2"/>48 194 646</text:p>
          </table:table-cell>
          <table:table-cell table:style-name="ce28" office:value-type="float" office:value="6702930">
            <text:p><text:s text:c="2"/>6 702 930</text:p>
          </table:table-cell>
          <table:table-cell table:style-name="ce28" office:value-type="float" office:value="39412059">
            <text:p><text:s text:c="2"/>39 412 059</text:p>
          </table:table-cell>
          <table:table-cell table:style-name="ce28" office:value-type="float" office:value="19909754">
            <text:p><text:s text:c="2"/>19 909 754</text:p>
          </table:table-cell>
          <table:table-cell table:style-name="ce79" office:value-type="string">
            <text:p>Processing and Preserving of Meat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水產處理保藏及其製品製造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4880">
            <text:p><text:s text:c="3"/>4 880</text:p>
          </table:table-cell>
          <table:table-cell table:style-name="ce28" office:value-type="float" office:value="22283991">
            <text:p><text:s text:c="2"/>22 283 991</text:p>
          </table:table-cell>
          <table:table-cell table:style-name="ce28" office:value-type="float" office:value="21992472">
            <text:p><text:s text:c="2"/>21 992 472</text:p>
          </table:table-cell>
          <table:table-cell table:style-name="ce28" office:value-type="float" office:value="21222358">
            <text:p><text:s text:c="2"/>21 222 358</text:p>
          </table:table-cell>
          <table:table-cell table:style-name="ce28" office:value-type="float" office:value="14815575">
            <text:p><text:s text:c="2"/>14 815 575</text:p>
          </table:table-cell>
          <table:table-cell/>
          <table:table-cell table:style-name="ce28" office:value-type="float" office:value="1852922">
            <text:p><text:s text:c="2"/>1 852 922</text:p>
          </table:table-cell>
          <table:table-cell table:style-name="ce28" office:value-type="float" office:value="20017899">
            <text:p><text:s text:c="2"/>20 017 899</text:p>
          </table:table-cell>
          <table:table-cell table:style-name="ce28" office:value-type="float" office:value="3740588">
            <text:p><text:s text:c="2"/>3 740 588</text:p>
          </table:table-cell>
          <table:table-cell table:style-name="ce28" office:value-type="float" office:value="19775748">
            <text:p><text:s text:c="2"/>19 775 748</text:p>
          </table:table-cell>
          <table:table-cell table:style-name="ce28" office:value-type="float" office:value="9515955">
            <text:p><text:s text:c="2"/>9 515 955</text:p>
          </table:table-cell>
          <table:table-cell table:style-name="ce79" office:value-type="string">
            <text:p>Processing and Preserving of Fish,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7"/>
          <table:table-cell table:style-name="ce28" table:number-columns-repeated="6"/>
          <table:table-cell/>
          <table:table-cell table:style-name="ce28" table:number-columns-repeated="5"/>
          <table:table-cell table:style-name="ce80" office:value-type="string">
            <text:p>Crustaceans, Molluscs and Related Products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蔬果處理保藏及其製品製造業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9409">
            <text:p><text:s text:c="3"/>9 409</text:p>
          </table:table-cell>
          <table:table-cell table:style-name="ce28" office:value-type="float" office:value="20944080">
            <text:p><text:s text:c="2"/>20 944 080</text:p>
          </table:table-cell>
          <table:table-cell table:style-name="ce28" office:value-type="float" office:value="20699205">
            <text:p><text:s text:c="2"/>20 699 205</text:p>
          </table:table-cell>
          <table:table-cell table:style-name="ce28" office:value-type="float" office:value="19796520">
            <text:p><text:s text:c="2"/>19 796 520</text:p>
          </table:table-cell>
          <table:table-cell table:style-name="ce28" office:value-type="float" office:value="12000238">
            <text:p><text:s text:c="2"/>12 000 238</text:p>
          </table:table-cell>
          <table:table-cell/>
          <table:table-cell table:style-name="ce28" office:value-type="float" office:value="3470923">
            <text:p><text:s text:c="2"/>3 470 923</text:p>
          </table:table-cell>
          <table:table-cell table:style-name="ce28" office:value-type="float" office:value="19845849">
            <text:p><text:s text:c="2"/>19 845 849</text:p>
          </table:table-cell>
          <table:table-cell table:style-name="ce28" office:value-type="float" office:value="5578763">
            <text:p><text:s text:c="2"/>5 578 763</text:p>
          </table:table-cell>
          <table:table-cell table:style-name="ce28" office:value-type="float" office:value="21942886">
            <text:p><text:s text:c="2"/>21 942 886</text:p>
          </table:table-cell>
          <table:table-cell table:style-name="ce28" office:value-type="float" office:value="13101173">
            <text:p><text:s text:c="2"/>13 101 173</text:p>
          </table:table-cell>
          <table:table-cell table:style-name="ce79" office:value-type="string">
            <text:p>Processing and Preserving of Fruit and Vegetable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食用油脂製造業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2810">
            <text:p><text:s text:c="3"/>2 810</text:p>
          </table:table-cell>
          <table:table-cell table:style-name="ce28" office:value-type="float" office:value="39322174">
            <text:p><text:s text:c="2"/>39 322 174</text:p>
          </table:table-cell>
          <table:table-cell table:style-name="ce28" office:value-type="float" office:value="38451745">
            <text:p><text:s text:c="2"/>38 451 745</text:p>
          </table:table-cell>
          <table:table-cell table:style-name="ce28" office:value-type="float" office:value="37526038">
            <text:p><text:s text:c="2"/>37 526 038</text:p>
          </table:table-cell>
          <table:table-cell table:style-name="ce28" office:value-type="float" office:value="23170183">
            <text:p><text:s text:c="2"/>23 170 183</text:p>
          </table:table-cell>
          <table:table-cell/>
          <table:table-cell table:style-name="ce28" office:value-type="float" office:value="1701338">
            <text:p><text:s text:c="2"/>1 701 338</text:p>
          </table:table-cell>
          <table:table-cell table:style-name="ce28" office:value-type="float" office:value="28716822">
            <text:p><text:s text:c="2"/>28 716 822</text:p>
          </table:table-cell>
          <table:table-cell table:style-name="ce28" office:value-type="float" office:value="3789074">
            <text:p><text:s text:c="2"/>3 789 074</text:p>
          </table:table-cell>
          <table:table-cell table:style-name="ce28" office:value-type="float" office:value="24829950">
            <text:p><text:s text:c="2"/>24 829 950</text:p>
          </table:table-cell>
          <table:table-cell table:style-name="ce28" office:value-type="float" office:value="9926272">
            <text:p><text:s text:c="2"/>9 926 272</text:p>
          </table:table-cell>
          <table:table-cell table:style-name="ce79" office:value-type="string">
            <text:p>Manufacture of Edible Oils and Fa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乳品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10473">
            <text:p><text:s text:c="3"/>10 473</text:p>
          </table:table-cell>
          <table:table-cell table:style-name="ce28" office:value-type="float" office:value="95790884">
            <text:p><text:s text:c="2"/>95 790 884</text:p>
          </table:table-cell>
          <table:table-cell table:style-name="ce28" office:value-type="float" office:value="85196147">
            <text:p><text:s text:c="2"/>85 196 147</text:p>
          </table:table-cell>
          <table:table-cell table:style-name="ce28" office:value-type="float" office:value="83961767">
            <text:p><text:s text:c="2"/>83 961 767</text:p>
          </table:table-cell>
          <table:table-cell table:style-name="ce28" office:value-type="float" office:value="45713471">
            <text:p><text:s text:c="2"/>45 713 471</text:p>
          </table:table-cell>
          <table:table-cell/>
          <table:table-cell table:style-name="ce28" office:value-type="float" office:value="9816370">
            <text:p><text:s text:c="2"/>9 816 370</text:p>
          </table:table-cell>
          <table:table-cell table:style-name="ce28" office:value-type="float" office:value="73365934">
            <text:p><text:s text:c="2"/>73 365 934</text:p>
          </table:table-cell>
          <table:table-cell table:style-name="ce28" office:value-type="float" office:value="18136883">
            <text:p><text:s text:c="2"/>18 136 883</text:p>
          </table:table-cell>
          <table:table-cell table:style-name="ce28" office:value-type="float" office:value="152007797">
            <text:p><text:s text:c="2"/>152 007 797</text:p>
          </table:table-cell>
          <table:table-cell table:style-name="ce28" office:value-type="float" office:value="30195435">
            <text:p><text:s text:c="2"/>30 195 435</text:p>
          </table:table-cell>
          <table:table-cell table:style-name="ce79" office:value-type="string">
            <text:p>Manufacture of Dairy Products <text:s text:c="1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碾榖、磨粉及澱粉製品製造業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6481">
            <text:p><text:s text:c="3"/>6 481</text:p>
          </table:table-cell>
          <table:table-cell table:style-name="ce28" office:value-type="float" office:value="47672811">
            <text:p><text:s text:c="2"/>47 672 811</text:p>
          </table:table-cell>
          <table:table-cell table:style-name="ce28" office:value-type="float" office:value="45370551">
            <text:p><text:s text:c="2"/>45 370 551</text:p>
          </table:table-cell>
          <table:table-cell table:style-name="ce28" office:value-type="float" office:value="44638389">
            <text:p><text:s text:c="2"/>44 638 389</text:p>
          </table:table-cell>
          <table:table-cell table:style-name="ce28" office:value-type="float" office:value="35322723">
            <text:p><text:s text:c="2"/>35 322 723</text:p>
          </table:table-cell>
          <table:table-cell/>
          <table:table-cell table:style-name="ce28" office:value-type="float" office:value="2929739">
            <text:p><text:s text:c="2"/>2 929 739</text:p>
          </table:table-cell>
          <table:table-cell table:style-name="ce28" office:value-type="float" office:value="44211757">
            <text:p><text:s text:c="2"/>44 211 757</text:p>
          </table:table-cell>
          <table:table-cell table:style-name="ce28" office:value-type="float" office:value="6192299">
            <text:p><text:s text:c="2"/>6 192 299</text:p>
          </table:table-cell>
          <table:table-cell table:style-name="ce28" office:value-type="float" office:value="73557856">
            <text:p><text:s text:c="2"/>73 557 856</text:p>
          </table:table-cell>
          <table:table-cell table:style-name="ce28" office:value-type="float" office:value="26752649">
            <text:p><text:s text:c="2"/>26 752 649</text:p>
          </table:table-cell>
          <table:table-cell table:style-name="ce79" office:value-type="string">
            <text:p>Grain Husking, Manufacture of Grain Mill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7"/>
          <table:table-cell table:style-name="ce28" table:number-columns-repeated="6"/>
          <table:table-cell/>
          <table:table-cell table:style-name="ce28" table:number-columns-repeated="5"/>
          <table:table-cell table:style-name="ce80" office:value-type="string">
            <text:p>Products, Starches and Starch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動物飼料配製業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9554">
            <text:p><text:s text:c="3"/>9 554</text:p>
          </table:table-cell>
          <table:table-cell table:style-name="ce28" office:value-type="float" office:value="136709415">
            <text:p><text:s text:c="2"/>136 709 415</text:p>
          </table:table-cell>
          <table:table-cell table:style-name="ce28" office:value-type="float" office:value="133341657">
            <text:p><text:s text:c="2"/>133 341 657</text:p>
          </table:table-cell>
          <table:table-cell table:style-name="ce28" office:value-type="float" office:value="132602441">
            <text:p><text:s text:c="2"/>132 602 441</text:p>
          </table:table-cell>
          <table:table-cell table:style-name="ce28" office:value-type="float" office:value="97062074">
            <text:p><text:s text:c="2"/>97 062 074</text:p>
          </table:table-cell>
          <table:table-cell/>
          <table:table-cell table:style-name="ce28" office:value-type="float" office:value="5518247">
            <text:p><text:s text:c="2"/>5 518 247</text:p>
          </table:table-cell>
          <table:table-cell table:style-name="ce28" office:value-type="float" office:value="115136534">
            <text:p><text:s text:c="2"/>115 136 534</text:p>
          </table:table-cell>
          <table:table-cell table:style-name="ce28" office:value-type="float" office:value="10542999">
            <text:p><text:s text:c="2"/>10 542 999</text:p>
          </table:table-cell>
          <table:table-cell table:style-name="ce28" office:value-type="float" office:value="87746384">
            <text:p><text:s text:c="2"/>87 746 384</text:p>
          </table:table-cell>
          <table:table-cell table:style-name="ce28" office:value-type="float" office:value="24074151">
            <text:p><text:s text:c="2"/>24 074 151</text:p>
          </table:table-cell>
          <table:table-cell table:style-name="ce79" office:value-type="string">
            <text:p>Manufacture of Prepared Animal Feeds <text:s text:c="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食品製造業</text:p>
          </table:table-cell>
          <table:table-cell table:style-name="ce28" office:value-type="float" office:value="4069">
            <text:p><text:s text:c="3"/>4 069</text:p>
          </table:table-cell>
          <table:table-cell table:style-name="ce28" office:value-type="float" office:value="70618">
            <text:p><text:s text:c="3"/>70 618</text:p>
          </table:table-cell>
          <table:table-cell table:style-name="ce28" office:value-type="float" office:value="247464278">
            <text:p><text:s text:c="2"/>247 464 278</text:p>
          </table:table-cell>
          <table:table-cell table:style-name="ce28" office:value-type="float" office:value="235991668">
            <text:p><text:s text:c="2"/>235 991 668</text:p>
          </table:table-cell>
          <table:table-cell table:style-name="ce28" office:value-type="float" office:value="226632560">
            <text:p><text:s text:c="2"/>226 632 560</text:p>
          </table:table-cell>
          <table:table-cell table:style-name="ce28" office:value-type="float" office:value="114271860">
            <text:p><text:s text:c="2"/>114 271 860</text:p>
          </table:table-cell>
          <table:table-cell/>
          <table:table-cell table:style-name="ce28" office:value-type="float" office:value="33829535">
            <text:p><text:s text:c="2"/>33 829 535</text:p>
          </table:table-cell>
          <table:table-cell table:style-name="ce28" office:value-type="float" office:value="205461516">
            <text:p><text:s text:c="2"/>205 461 516</text:p>
          </table:table-cell>
          <table:table-cell table:style-name="ce28" office:value-type="float" office:value="59997299">
            <text:p><text:s text:c="2"/>59 997 299</text:p>
          </table:table-cell>
          <table:table-cell table:style-name="ce28" office:value-type="float" office:value="759586308">
            <text:p><text:s text:c="2"/>759 586 308</text:p>
          </table:table-cell>
          <table:table-cell table:style-name="ce28" office:value-type="float" office:value="552138303">
            <text:p><text:s text:c="2"/>552 138 303</text:p>
          </table:table-cell>
          <table:table-cell table:style-name="ce79" office:value-type="string">
            <text:p>Manufacture of Other Food Products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飲料、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17811">
            <text:p><text:s text:c="3"/>17 811</text:p>
          </table:table-cell>
          <table:table-cell table:style-name="ce28" office:value-type="float" office:value="138534033">
            <text:p><text:s text:c="2"/>138 534 033</text:p>
          </table:table-cell>
          <table:table-cell table:style-name="ce28" office:value-type="float" office:value="135619714">
            <text:p><text:s text:c="2"/>135 619 714</text:p>
          </table:table-cell>
          <table:table-cell table:style-name="ce28" office:value-type="float" office:value="126523717">
            <text:p><text:s text:c="2"/>126 523 717</text:p>
          </table:table-cell>
          <table:table-cell table:style-name="ce28" office:value-type="float" office:value="43277801">
            <text:p><text:s text:c="2"/>43 277 801</text:p>
          </table:table-cell>
          <table:table-cell/>
          <table:table-cell table:style-name="ce28" office:value-type="float" office:value="14692633">
            <text:p><text:s text:c="2"/>14 692 633</text:p>
          </table:table-cell>
          <table:table-cell table:style-name="ce28" office:value-type="float" office:value="127492124">
            <text:p><text:s text:c="2"/>127 492 124</text:p>
          </table:table-cell>
          <table:table-cell table:style-name="ce28" office:value-type="float" office:value="73379966">
            <text:p><text:s text:c="2"/>73 379 966</text:p>
          </table:table-cell>
          <table:table-cell table:style-name="ce28" office:value-type="float" office:value="211612178">
            <text:p><text:s text:c="2"/>211 612 178</text:p>
          </table:table-cell>
          <table:table-cell table:style-name="ce28" office:value-type="float" office:value="100731055">
            <text:p><text:s text:c="2"/>100 731 055</text:p>
          </table:table-cell>
          <table:table-cell table:style-name="ce78" office:value-type="string">
            <text:p>Manufacture of Beverages &amp; Tobacco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酒精飲料、菸草製造業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9601">
            <text:p><text:s text:c="3"/>9 601</text:p>
          </table:table-cell>
          <table:table-cell table:style-name="ce28" office:value-type="float" office:value="87395488">
            <text:p><text:s text:c="2"/>87 395 488</text:p>
          </table:table-cell>
          <table:table-cell table:style-name="ce28" office:value-type="float" office:value="86125421">
            <text:p><text:s text:c="2"/>86 125 421</text:p>
          </table:table-cell>
          <table:table-cell table:style-name="ce28" office:value-type="float" office:value="77090482">
            <text:p><text:s text:c="2"/>77 090 482</text:p>
          </table:table-cell>
          <table:table-cell table:style-name="ce28" office:value-type="float" office:value="18279264">
            <text:p><text:s text:c="2"/>18 279 264</text:p>
          </table:table-cell>
          <table:table-cell/>
          <table:table-cell table:style-name="ce28" office:value-type="float" office:value="10449629">
            <text:p><text:s text:c="2"/>10 449 629</text:p>
          </table:table-cell>
          <table:table-cell table:style-name="ce28" office:value-type="float" office:value="86888008">
            <text:p><text:s text:c="2"/>86 888 008</text:p>
          </table:table-cell>
          <table:table-cell table:style-name="ce28" office:value-type="float" office:value="63478583">
            <text:p><text:s text:c="2"/>63 478 583</text:p>
          </table:table-cell>
          <table:table-cell table:style-name="ce28" office:value-type="float" office:value="138933000">
            <text:p><text:s text:c="2"/>138 933 000</text:p>
          </table:table-cell>
          <table:table-cell table:style-name="ce28" office:value-type="float" office:value="69442626">
            <text:p><text:s text:c="2"/>69 442 626</text:p>
          </table:table-cell>
          <table:table-cell table:style-name="ce79" office:value-type="string">
            <text:p>Manufacture of Alcoholic Beverages &amp; Tobacco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非酒精飲料製造業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8210">
            <text:p><text:s text:c="3"/>8 210</text:p>
          </table:table-cell>
          <table:table-cell table:style-name="ce28" office:value-type="float" office:value="51138545">
            <text:p><text:s text:c="2"/>51 138 545</text:p>
          </table:table-cell>
          <table:table-cell table:style-name="ce28" office:value-type="float" office:value="49494293">
            <text:p><text:s text:c="2"/>49 494 293</text:p>
          </table:table-cell>
          <table:table-cell table:style-name="ce28" office:value-type="float" office:value="49433235">
            <text:p><text:s text:c="2"/>49 433 235</text:p>
          </table:table-cell>
          <table:table-cell table:style-name="ce28" office:value-type="float" office:value="24998537">
            <text:p><text:s text:c="2"/>24 998 537</text:p>
          </table:table-cell>
          <table:table-cell/>
          <table:table-cell table:style-name="ce28" office:value-type="float" office:value="4243004">
            <text:p><text:s text:c="2"/>4 243 004</text:p>
          </table:table-cell>
          <table:table-cell table:style-name="ce28" office:value-type="float" office:value="40604116">
            <text:p><text:s text:c="2"/>40 604 116</text:p>
          </table:table-cell>
          <table:table-cell table:style-name="ce28" office:value-type="float" office:value="9901383">
            <text:p><text:s text:c="2"/>9 901 383</text:p>
          </table:table-cell>
          <table:table-cell table:style-name="ce28" office:value-type="float" office:value="72679178">
            <text:p><text:s text:c="2"/>72 679 178</text:p>
          </table:table-cell>
          <table:table-cell table:style-name="ce28" office:value-type="float" office:value="31288429">
            <text:p><text:s text:c="2"/>31 288 429</text:p>
          </table:table-cell>
          <table:table-cell table:style-name="ce79" office:value-type="string">
            <text:p>Manufacture of Non-alcoholic Beverage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紡織業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106450">
            <text:p><text:s text:c="3"/>106 450</text:p>
          </table:table-cell>
          <table:table-cell table:style-name="ce28" office:value-type="float" office:value="472213725">
            <text:p><text:s text:c="2"/>472 213 725</text:p>
          </table:table-cell>
          <table:table-cell table:style-name="ce28" office:value-type="float" office:value="451701754">
            <text:p><text:s text:c="2"/>451 701 754</text:p>
          </table:table-cell>
          <table:table-cell table:style-name="ce28" office:value-type="float" office:value="444715055">
            <text:p><text:s text:c="2"/>444 715 055</text:p>
          </table:table-cell>
          <table:table-cell table:style-name="ce28" office:value-type="float" office:value="255762139">
            <text:p><text:s text:c="2"/>255 762 139</text:p>
          </table:table-cell>
          <table:table-cell/>
          <table:table-cell table:style-name="ce28" office:value-type="float" office:value="48376844">
            <text:p><text:s text:c="2"/>48 376 844</text:p>
          </table:table-cell>
          <table:table-cell table:style-name="ce28" office:value-type="float" office:value="398987922">
            <text:p><text:s text:c="2"/>398 987 922</text:p>
          </table:table-cell>
          <table:table-cell table:style-name="ce28" office:value-type="float" office:value="88035178">
            <text:p><text:s text:c="2"/>88 035 178</text:p>
          </table:table-cell>
          <table:table-cell table:style-name="ce28" office:value-type="float" office:value="615856487">
            <text:p><text:s text:c="2"/>615 856 487</text:p>
          </table:table-cell>
          <table:table-cell table:style-name="ce28" office:value-type="float" office:value="220838606">
            <text:p><text:s text:c="2"/>220 838 606</text:p>
          </table:table-cell>
          <table:table-cell table:style-name="ce78" office:value-type="string">
            <text:p>Manufacture of Textiles <text:s text:c="21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紡紗業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18604">
            <text:p><text:s text:c="3"/>18 604</text:p>
          </table:table-cell>
          <table:table-cell table:style-name="ce28" office:value-type="float" office:value="124291952">
            <text:p><text:s text:c="2"/>124 291 952</text:p>
          </table:table-cell>
          <table:table-cell table:style-name="ce28" office:value-type="float" office:value="117827527">
            <text:p><text:s text:c="2"/>117 827 527</text:p>
          </table:table-cell>
          <table:table-cell table:style-name="ce28" office:value-type="float" office:value="118004961">
            <text:p><text:s text:c="2"/>118 004 961</text:p>
          </table:table-cell>
          <table:table-cell table:style-name="ce28" office:value-type="float" office:value="88174902">
            <text:p><text:s text:c="2"/>88 174 902</text:p>
          </table:table-cell>
          <table:table-cell/>
          <table:table-cell table:style-name="ce28" office:value-type="float" office:value="8902895">
            <text:p><text:s text:c="2"/>8 902 895</text:p>
          </table:table-cell>
          <table:table-cell table:style-name="ce28" office:value-type="float" office:value="117529572">
            <text:p><text:s text:c="2"/>117 529 572</text:p>
          </table:table-cell>
          <table:table-cell table:style-name="ce28" office:value-type="float" office:value="19320171">
            <text:p><text:s text:c="2"/>19 320 171</text:p>
          </table:table-cell>
          <table:table-cell table:style-name="ce28" office:value-type="float" office:value="180224267">
            <text:p><text:s text:c="2"/>180 224 267</text:p>
          </table:table-cell>
          <table:table-cell table:style-name="ce28" office:value-type="float" office:value="64255170">
            <text:p><text:s text:c="2"/>64 255 170</text:p>
          </table:table-cell>
          <table:table-cell table:style-name="ce79" office:value-type="string">
            <text:p>Spinning of Yarn <text:s text:c="2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織布業</text:p>
          </table:table-cell>
          <table:table-cell table:style-name="ce28" office:value-type="float" office:value="1657">
            <text:p><text:s text:c="3"/>1 657</text:p>
          </table:table-cell>
          <table:table-cell table:style-name="ce28" office:value-type="float" office:value="38600">
            <text:p><text:s text:c="3"/>38 600</text:p>
          </table:table-cell>
          <table:table-cell table:style-name="ce28" office:value-type="float" office:value="207661338">
            <text:p><text:s text:c="2"/>207 661 338</text:p>
          </table:table-cell>
          <table:table-cell table:style-name="ce28" office:value-type="float" office:value="197035240">
            <text:p><text:s text:c="2"/>197 035 240</text:p>
          </table:table-cell>
          <table:table-cell table:style-name="ce28" office:value-type="float" office:value="194683488">
            <text:p><text:s text:c="2"/>194 683 488</text:p>
          </table:table-cell>
          <table:table-cell table:style-name="ce28" office:value-type="float" office:value="98110822">
            <text:p><text:s text:c="2"/>98 110 822</text:p>
          </table:table-cell>
          <table:table-cell/>
          <table:table-cell table:style-name="ce28" office:value-type="float" office:value="19456423">
            <text:p><text:s text:c="2"/>19 456 423</text:p>
          </table:table-cell>
          <table:table-cell table:style-name="ce28" office:value-type="float" office:value="161563982">
            <text:p><text:s text:c="2"/>161 563 982</text:p>
          </table:table-cell>
          <table:table-cell table:style-name="ce28" office:value-type="float" office:value="35345091">
            <text:p><text:s text:c="2"/>35 345 091</text:p>
          </table:table-cell>
          <table:table-cell table:style-name="ce28" office:value-type="float" office:value="274243991">
            <text:p><text:s text:c="2"/>274 243 991</text:p>
          </table:table-cell>
          <table:table-cell table:style-name="ce28" office:value-type="float" office:value="85491057">
            <text:p><text:s text:c="2"/>85 491 057</text:p>
          </table:table-cell>
          <table:table-cell table:style-name="ce79" office:value-type="string">
            <text:p>Weaving of Textiles <text:s text:c="2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不織布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3687">
            <text:p><text:s text:c="3"/>3 687</text:p>
          </table:table-cell>
          <table:table-cell table:style-name="ce28" office:value-type="float" office:value="17235492">
            <text:p><text:s text:c="2"/>17 235 492</text:p>
          </table:table-cell>
          <table:table-cell table:style-name="ce28" office:value-type="float" office:value="16782577">
            <text:p><text:s text:c="2"/>16 782 577</text:p>
          </table:table-cell>
          <table:table-cell table:style-name="ce28" office:value-type="float" office:value="16097910">
            <text:p><text:s text:c="2"/>16 097 910</text:p>
          </table:table-cell>
          <table:table-cell table:style-name="ce28" office:value-type="float" office:value="9732622">
            <text:p><text:s text:c="2"/>9 732 622</text:p>
          </table:table-cell>
          <table:table-cell/>
          <table:table-cell table:style-name="ce28" office:value-type="float" office:value="1897153">
            <text:p><text:s text:c="2"/>1 897 153</text:p>
          </table:table-cell>
          <table:table-cell table:style-name="ce28" office:value-type="float" office:value="15514966">
            <text:p><text:s text:c="2"/>15 514 966</text:p>
          </table:table-cell>
          <table:table-cell table:style-name="ce28" office:value-type="float" office:value="3711348">
            <text:p><text:s text:c="2"/>3 711 348</text:p>
          </table:table-cell>
          <table:table-cell table:style-name="ce28" office:value-type="float" office:value="19131411">
            <text:p><text:s text:c="2"/>19 131 411</text:p>
          </table:table-cell>
          <table:table-cell table:style-name="ce28" office:value-type="float" office:value="8129774">
            <text:p><text:s text:c="2"/>8 129 774</text:p>
          </table:table-cell>
          <table:table-cell table:style-name="ce79" office:value-type="string">
            <text:p>Manufacture of Non-woven Fabrics <text:s text:c="11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印染整理業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20077">
            <text:p><text:s text:c="3"/>20 077</text:p>
          </table:table-cell>
          <table:table-cell table:style-name="ce28" office:value-type="float" office:value="55427233">
            <text:p><text:s text:c="2"/>55 427 233</text:p>
          </table:table-cell>
          <table:table-cell table:style-name="ce28" office:value-type="float" office:value="54263240">
            <text:p><text:s text:c="2"/>54 263 240</text:p>
          </table:table-cell>
          <table:table-cell table:style-name="ce28" office:value-type="float" office:value="52657931">
            <text:p><text:s text:c="2"/>52 657 931</text:p>
          </table:table-cell>
          <table:table-cell table:style-name="ce28" office:value-type="float" office:value="29893305">
            <text:p><text:s text:c="2"/>29 893 305</text:p>
          </table:table-cell>
          <table:table-cell/>
          <table:table-cell table:style-name="ce28" office:value-type="float" office:value="8643597">
            <text:p><text:s text:c="2"/>8 643 597</text:p>
          </table:table-cell>
          <table:table-cell table:style-name="ce28" office:value-type="float" office:value="51077918">
            <text:p><text:s text:c="2"/>51 077 918</text:p>
          </table:table-cell>
          <table:table-cell table:style-name="ce28" office:value-type="float" office:value="13747338">
            <text:p><text:s text:c="2"/>13 747 338</text:p>
          </table:table-cell>
          <table:table-cell table:style-name="ce28" office:value-type="float" office:value="71057913">
            <text:p><text:s text:c="2"/>71 057 913</text:p>
          </table:table-cell>
          <table:table-cell table:style-name="ce28" office:value-type="float" office:value="34839731">
            <text:p><text:s text:c="2"/>34 839 731</text:p>
          </table:table-cell>
          <table:table-cell table:style-name="ce79" office:value-type="string">
            <text:p>Finishing of Textiles <text:s text:c="2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紡織品製造業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25482">
            <text:p><text:s text:c="3"/>25 482</text:p>
          </table:table-cell>
          <table:table-cell table:style-name="ce28" office:value-type="float" office:value="67597710">
            <text:p><text:s text:c="2"/>67 597 710</text:p>
          </table:table-cell>
          <table:table-cell table:style-name="ce28" office:value-type="float" office:value="65793170">
            <text:p><text:s text:c="2"/>65 793 170</text:p>
          </table:table-cell>
          <table:table-cell table:style-name="ce28" office:value-type="float" office:value="63270765">
            <text:p><text:s text:c="2"/>63 270 765</text:p>
          </table:table-cell>
          <table:table-cell table:style-name="ce28" office:value-type="float" office:value="29850488">
            <text:p><text:s text:c="2"/>29 850 488</text:p>
          </table:table-cell>
          <table:table-cell/>
          <table:table-cell table:style-name="ce28" office:value-type="float" office:value="9476776">
            <text:p><text:s text:c="2"/>9 476 776</text:p>
          </table:table-cell>
          <table:table-cell table:style-name="ce28" office:value-type="float" office:value="53301484">
            <text:p><text:s text:c="2"/>53 301 484</text:p>
          </table:table-cell>
          <table:table-cell table:style-name="ce28" office:value-type="float" office:value="15911230">
            <text:p><text:s text:c="2"/>15 911 230</text:p>
          </table:table-cell>
          <table:table-cell table:style-name="ce28" office:value-type="float" office:value="71198905">
            <text:p><text:s text:c="2"/>71 198 905</text:p>
          </table:table-cell>
          <table:table-cell table:style-name="ce28" office:value-type="float" office:value="28122874">
            <text:p><text:s text:c="2"/>28 122 874</text:p>
          </table:table-cell>
          <table:table-cell table:style-name="ce79" office:value-type="string">
            <text:p>Manufacture of Textile Produc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成衣及服飾品製造業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50319">
            <text:p><text:s text:c="3"/>50 319</text:p>
          </table:table-cell>
          <table:table-cell table:style-name="ce28" office:value-type="float" office:value="151328305">
            <text:p><text:s text:c="2"/>151 328 305</text:p>
          </table:table-cell>
          <table:table-cell table:style-name="ce28" office:value-type="float" office:value="147299950">
            <text:p><text:s text:c="2"/>147 299 950</text:p>
          </table:table-cell>
          <table:table-cell table:style-name="ce28" office:value-type="float" office:value="140598942">
            <text:p><text:s text:c="2"/>140 598 942</text:p>
          </table:table-cell>
          <table:table-cell table:style-name="ce28" office:value-type="float" office:value="39339721">
            <text:p><text:s text:c="2"/>39 339 721</text:p>
          </table:table-cell>
          <table:table-cell/>
          <table:table-cell table:style-name="ce28" office:value-type="float" office:value="21131678">
            <text:p><text:s text:c="2"/>21 131 678</text:p>
          </table:table-cell>
          <table:table-cell table:style-name="ce28" office:value-type="float" office:value="93876105">
            <text:p><text:s text:c="2"/>93 876 105</text:p>
          </table:table-cell>
          <table:table-cell table:style-name="ce28" office:value-type="float" office:value="34496354">
            <text:p><text:s text:c="2"/>34 496 354</text:p>
          </table:table-cell>
          <table:table-cell table:style-name="ce28" office:value-type="float" office:value="149941737">
            <text:p><text:s text:c="2"/>149 941 737</text:p>
          </table:table-cell>
          <table:table-cell table:style-name="ce28" office:value-type="float" office:value="63414387">
            <text:p><text:s text:c="2"/>63 414 387</text:p>
          </table:table-cell>
          <table:table-cell table:style-name="ce78" office:value-type="string">
            <text:p>Manufacture of Wearing Apparel &amp; Clothing <text:s/>Accessories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梭織成衣製造業</text:p>
          </table:table-cell>
          <table:table-cell table:style-name="ce28" office:value-type="float" office:value="2045">
            <text:p><text:s text:c="3"/>2 045</text:p>
          </table:table-cell>
          <table:table-cell table:style-name="ce28" office:value-type="float" office:value="24085">
            <text:p><text:s text:c="3"/>24 085</text:p>
          </table:table-cell>
          <table:table-cell table:style-name="ce28" office:value-type="float" office:value="73719722">
            <text:p><text:s text:c="2"/>73 719 722</text:p>
          </table:table-cell>
          <table:table-cell table:style-name="ce28" office:value-type="float" office:value="71381875">
            <text:p><text:s text:c="2"/>71 381 875</text:p>
          </table:table-cell>
          <table:table-cell table:style-name="ce28" office:value-type="float" office:value="68389947">
            <text:p><text:s text:c="2"/>68 389 947</text:p>
          </table:table-cell>
          <table:table-cell table:style-name="ce28" office:value-type="float" office:value="17558763">
            <text:p><text:s text:c="2"/>17 558 763</text:p>
          </table:table-cell>
          <table:table-cell/>
          <table:table-cell table:style-name="ce28" office:value-type="float" office:value="9393181">
            <text:p><text:s text:c="2"/>9 393 181</text:p>
          </table:table-cell>
          <table:table-cell table:style-name="ce28" office:value-type="float" office:value="41754282">
            <text:p><text:s text:c="2"/>41 754 282</text:p>
          </table:table-cell>
          <table:table-cell table:style-name="ce28" office:value-type="float" office:value="15638461">
            <text:p><text:s text:c="2"/>15 638 461</text:p>
          </table:table-cell>
          <table:table-cell table:style-name="ce28" office:value-type="float" office:value="69546300">
            <text:p><text:s text:c="2"/>69 546 300</text:p>
          </table:table-cell>
          <table:table-cell table:style-name="ce28" office:value-type="float" office:value="27560896">
            <text:p><text:s text:c="2"/>27 560 896</text:p>
          </table:table-cell>
          <table:table-cell table:style-name="ce79" office:value-type="string">
            <text:p>Manufacture of Woven Wearing Apparel <text:s text:c="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針織成衣製造業</text:p>
          </table:table-cell>
          <table:table-cell table:style-name="ce28" office:value-type="float" office:value="905">
            <text:p><text:s text:c="4"/>905</text:p>
          </table:table-cell>
          <table:table-cell table:style-name="ce28" office:value-type="float" office:value="19308">
            <text:p><text:s text:c="3"/>19 308</text:p>
          </table:table-cell>
          <table:table-cell table:style-name="ce28" office:value-type="float" office:value="63338686">
            <text:p><text:s text:c="2"/>63 338 686</text:p>
          </table:table-cell>
          <table:table-cell table:style-name="ce28" office:value-type="float" office:value="61888285">
            <text:p><text:s text:c="2"/>61 888 285</text:p>
          </table:table-cell>
          <table:table-cell table:style-name="ce28" office:value-type="float" office:value="58991379">
            <text:p><text:s text:c="2"/>58 991 379</text:p>
          </table:table-cell>
          <table:table-cell table:style-name="ce28" office:value-type="float" office:value="15381903">
            <text:p><text:s text:c="2"/>15 381 903</text:p>
          </table:table-cell>
          <table:table-cell/>
          <table:table-cell table:style-name="ce28" office:value-type="float" office:value="9406389">
            <text:p><text:s text:c="2"/>9 406 389</text:p>
          </table:table-cell>
          <table:table-cell table:style-name="ce28" office:value-type="float" office:value="38971785">
            <text:p><text:s text:c="2"/>38 971 785</text:p>
          </table:table-cell>
          <table:table-cell table:style-name="ce28" office:value-type="float" office:value="15089272">
            <text:p><text:s text:c="2"/>15 089 272</text:p>
          </table:table-cell>
          <table:table-cell table:style-name="ce28" office:value-type="float" office:value="68801821">
            <text:p><text:s text:c="2"/>68 801 821</text:p>
          </table:table-cell>
          <table:table-cell table:style-name="ce28" office:value-type="float" office:value="29118241">
            <text:p><text:s text:c="2"/>29 118 241</text:p>
          </table:table-cell>
          <table:table-cell table:style-name="ce79" office:value-type="string">
            <text:p>Manufacture of Knitted &amp; Crocheted Wearing Apparel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服飾品製造業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6926">
            <text:p><text:s text:c="3"/>6 926</text:p>
          </table:table-cell>
          <table:table-cell table:style-name="ce28" office:value-type="float" office:value="14269897">
            <text:p><text:s text:c="2"/>14 269 897</text:p>
          </table:table-cell>
          <table:table-cell table:style-name="ce28" office:value-type="float" office:value="14029790">
            <text:p><text:s text:c="2"/>14 029 790</text:p>
          </table:table-cell>
          <table:table-cell table:style-name="ce28" office:value-type="float" office:value="13217616">
            <text:p><text:s text:c="2"/>13 217 616</text:p>
          </table:table-cell>
          <table:table-cell table:style-name="ce28" office:value-type="float" office:value="6399055">
            <text:p><text:s text:c="2"/>6 399 055</text:p>
          </table:table-cell>
          <table:table-cell/>
          <table:table-cell table:style-name="ce28" office:value-type="float" office:value="2332108">
            <text:p><text:s text:c="2"/>2 332 108</text:p>
          </table:table-cell>
          <table:table-cell table:style-name="ce28" office:value-type="float" office:value="13150038">
            <text:p><text:s text:c="2"/>13 150 038</text:p>
          </table:table-cell>
          <table:table-cell table:style-name="ce28" office:value-type="float" office:value="3768621">
            <text:p><text:s text:c="2"/>3 768 621</text:p>
          </table:table-cell>
          <table:table-cell table:style-name="ce28" office:value-type="float" office:value="11593616">
            <text:p><text:s text:c="2"/>11 593 616</text:p>
          </table:table-cell>
          <table:table-cell table:style-name="ce28" office:value-type="float" office:value="6735250">
            <text:p><text:s text:c="2"/>6 735 250</text:p>
          </table:table-cell>
          <table:table-cell table:style-name="ce79" office:value-type="string">
            <text:p>Manufacture of Clothing Accessorie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皮革、毛皮及其製品製造業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26403">
            <text:p><text:s text:c="3"/>26 403</text:p>
          </table:table-cell>
          <table:table-cell table:style-name="ce28" office:value-type="float" office:value="94754739">
            <text:p><text:s text:c="2"/>94 754 739</text:p>
          </table:table-cell>
          <table:table-cell table:style-name="ce28" office:value-type="float" office:value="86587682">
            <text:p><text:s text:c="2"/>86 587 682</text:p>
          </table:table-cell>
          <table:table-cell table:style-name="ce28" office:value-type="float" office:value="83691168">
            <text:p><text:s text:c="2"/>83 691 168</text:p>
          </table:table-cell>
          <table:table-cell table:style-name="ce28" office:value-type="float" office:value="34152177">
            <text:p><text:s text:c="2"/>34 152 177</text:p>
          </table:table-cell>
          <table:table-cell/>
          <table:table-cell table:style-name="ce28" office:value-type="float" office:value="11965252">
            <text:p><text:s text:c="2"/>11 965 252</text:p>
          </table:table-cell>
          <table:table-cell table:style-name="ce28" office:value-type="float" office:value="61678130">
            <text:p><text:s text:c="2"/>61 678 130</text:p>
          </table:table-cell>
          <table:table-cell table:style-name="ce28" office:value-type="float" office:value="19700276">
            <text:p><text:s text:c="2"/>19 700 276</text:p>
          </table:table-cell>
          <table:table-cell table:style-name="ce28" office:value-type="float" office:value="146627063">
            <text:p><text:s text:c="2"/>146 627 063</text:p>
          </table:table-cell>
          <table:table-cell table:style-name="ce28" office:value-type="float" office:value="26972353">
            <text:p><text:s text:c="2"/>26 972 353</text:p>
          </table:table-cell>
          <table:table-cell table:style-name="ce78" office:value-type="string">
            <text:p>Manufacture of Leather, Fur and Related Products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木竹製品製造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7893">
            <text:p><text:s text:c="3"/>17 893</text:p>
          </table:table-cell>
          <table:table-cell table:style-name="ce28" office:value-type="float" office:value="44786925">
            <text:p><text:s text:c="2"/>44 786 925</text:p>
          </table:table-cell>
          <table:table-cell table:style-name="ce28" office:value-type="float" office:value="44187572">
            <text:p><text:s text:c="2"/>44 187 572</text:p>
          </table:table-cell>
          <table:table-cell table:style-name="ce28" office:value-type="float" office:value="41481088">
            <text:p><text:s text:c="2"/>41 481 088</text:p>
          </table:table-cell>
          <table:table-cell table:style-name="ce28" office:value-type="float" office:value="27793978">
            <text:p><text:s text:c="2"/>27 793 978</text:p>
          </table:table-cell>
          <table:table-cell/>
          <table:table-cell table:style-name="ce28" office:value-type="float" office:value="6282111">
            <text:p><text:s text:c="2"/>6 282 111</text:p>
          </table:table-cell>
          <table:table-cell table:style-name="ce28" office:value-type="float" office:value="42258239">
            <text:p><text:s text:c="2"/>42 258 239</text:p>
          </table:table-cell>
          <table:table-cell table:style-name="ce28" office:value-type="float" office:value="10853498">
            <text:p><text:s text:c="2"/>10 853 498</text:p>
          </table:table-cell>
          <table:table-cell table:style-name="ce28" office:value-type="float" office:value="41221724">
            <text:p><text:s text:c="2"/>41 221 724</text:p>
          </table:table-cell>
          <table:table-cell table:style-name="ce28" office:value-type="float" office:value="21492818">
            <text:p><text:s text:c="2"/>21 492 818</text:p>
          </table:table-cell>
          <table:table-cell table:style-name="ce78" office:value-type="string">
            <text:p>Manufacture of Wood &amp; of Products of Wood &amp; Bamboo <text:s text:c="17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紙漿、紙及紙製品製造業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49014">
            <text:p><text:s text:c="3"/>49 014</text:p>
          </table:table-cell>
          <table:table-cell table:style-name="ce28" office:value-type="float" office:value="230001253">
            <text:p><text:s text:c="2"/>230 001 253</text:p>
          </table:table-cell>
          <table:table-cell table:style-name="ce28" office:value-type="float" office:value="224550797">
            <text:p><text:s text:c="2"/>224 550 797</text:p>
          </table:table-cell>
          <table:table-cell table:style-name="ce28" office:value-type="float" office:value="217729190">
            <text:p><text:s text:c="2"/>217 729 190</text:p>
          </table:table-cell>
          <table:table-cell table:style-name="ce28" office:value-type="float" office:value="147001689">
            <text:p><text:s text:c="2"/>147 001 689</text:p>
          </table:table-cell>
          <table:table-cell/>
          <table:table-cell table:style-name="ce28" office:value-type="float" office:value="25049330">
            <text:p><text:s text:c="2"/>25 049 330</text:p>
          </table:table-cell>
          <table:table-cell table:style-name="ce28" office:value-type="float" office:value="213739316">
            <text:p><text:s text:c="2"/>213 739 316</text:p>
          </table:table-cell>
          <table:table-cell table:style-name="ce28" office:value-type="float" office:value="43405844">
            <text:p><text:s text:c="2"/>43 405 844</text:p>
          </table:table-cell>
          <table:table-cell table:style-name="ce28" office:value-type="float" office:value="297454060">
            <text:p><text:s text:c="2"/>297 454 060</text:p>
          </table:table-cell>
          <table:table-cell table:style-name="ce28" office:value-type="float" office:value="134795647">
            <text:p><text:s text:c="2"/>134 795 647</text:p>
          </table:table-cell>
          <table:table-cell table:style-name="ce78" office:value-type="string">
            <text:p>Manufacture of Paper and Paper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紙漿、紙及紙板製造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13394">
            <text:p><text:s text:c="3"/>13 394</text:p>
          </table:table-cell>
          <table:table-cell table:style-name="ce28" office:value-type="float" office:value="97680549">
            <text:p><text:s text:c="2"/>97 680 549</text:p>
          </table:table-cell>
          <table:table-cell table:style-name="ce28" office:value-type="float" office:value="93663505">
            <text:p><text:s text:c="2"/>93 663 505</text:p>
          </table:table-cell>
          <table:table-cell table:style-name="ce28" office:value-type="float" office:value="93567283">
            <text:p><text:s text:c="2"/>93 567 283</text:p>
          </table:table-cell>
          <table:table-cell table:style-name="ce28" office:value-type="float" office:value="65305953">
            <text:p><text:s text:c="2"/>65 305 953</text:p>
          </table:table-cell>
          <table:table-cell/>
          <table:table-cell table:style-name="ce28" office:value-type="float" office:value="9296597">
            <text:p><text:s text:c="2"/>9 296 597</text:p>
          </table:table-cell>
          <table:table-cell table:style-name="ce28" office:value-type="float" office:value="89279188">
            <text:p><text:s text:c="2"/>89 279 188</text:p>
          </table:table-cell>
          <table:table-cell table:style-name="ce28" office:value-type="float" office:value="14851281">
            <text:p><text:s text:c="2"/>14 851 281</text:p>
          </table:table-cell>
          <table:table-cell table:style-name="ce28" office:value-type="float" office:value="176599211">
            <text:p><text:s text:c="2"/>176 599 211</text:p>
          </table:table-cell>
          <table:table-cell table:style-name="ce28" office:value-type="float" office:value="80001057">
            <text:p><text:s text:c="2"/>80 001 057</text:p>
          </table:table-cell>
          <table:table-cell table:style-name="ce79" office:value-type="string">
            <text:p>Manufacture of Pulp, Paper and Paperboard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紙容器製造業</text:p>
          </table:table-cell>
          <table:table-cell table:style-name="ce28" office:value-type="float" office:value="2622">
            <text:p><text:s text:c="3"/>2 622</text:p>
          </table:table-cell>
          <table:table-cell table:style-name="ce28" office:value-type="float" office:value="25272">
            <text:p><text:s text:c="3"/>25 272</text:p>
          </table:table-cell>
          <table:table-cell table:style-name="ce28" office:value-type="float" office:value="86246554">
            <text:p><text:s text:c="2"/>86 246 554</text:p>
          </table:table-cell>
          <table:table-cell table:style-name="ce28" office:value-type="float" office:value="85380357">
            <text:p><text:s text:c="2"/>85 380 357</text:p>
          </table:table-cell>
          <table:table-cell table:style-name="ce28" office:value-type="float" office:value="80581384">
            <text:p><text:s text:c="2"/>80 581 384</text:p>
          </table:table-cell>
          <table:table-cell table:style-name="ce28" office:value-type="float" office:value="55850959">
            <text:p><text:s text:c="2"/>55 850 959</text:p>
          </table:table-cell>
          <table:table-cell/>
          <table:table-cell table:style-name="ce28" office:value-type="float" office:value="10185995">
            <text:p><text:s text:c="2"/>10 185 995</text:p>
          </table:table-cell>
          <table:table-cell table:style-name="ce28" office:value-type="float" office:value="82746018">
            <text:p><text:s text:c="2"/>82 746 018</text:p>
          </table:table-cell>
          <table:table-cell table:style-name="ce28" office:value-type="float" office:value="18450611">
            <text:p><text:s text:c="2"/>18 450 611</text:p>
          </table:table-cell>
          <table:table-cell table:style-name="ce28" office:value-type="float" office:value="69759228">
            <text:p><text:s text:c="2"/>69 759 228</text:p>
          </table:table-cell>
          <table:table-cell table:style-name="ce28" office:value-type="float" office:value="32079308">
            <text:p><text:s text:c="2"/>32 079 308</text:p>
          </table:table-cell>
          <table:table-cell table:style-name="ce79" office:value-type="string">
            <text:p>Manufacture of Containers of Paper and Paperboard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紙製品製造業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10348">
            <text:p><text:s text:c="3"/>10 348</text:p>
          </table:table-cell>
          <table:table-cell table:style-name="ce28" office:value-type="float" office:value="46074150">
            <text:p><text:s text:c="2"/>46 074 150</text:p>
          </table:table-cell>
          <table:table-cell table:style-name="ce28" office:value-type="float" office:value="45506935">
            <text:p><text:s text:c="2"/>45 506 935</text:p>
          </table:table-cell>
          <table:table-cell table:style-name="ce28" office:value-type="float" office:value="43580523">
            <text:p><text:s text:c="2"/>43 580 523</text:p>
          </table:table-cell>
          <table:table-cell table:style-name="ce28" office:value-type="float" office:value="25844777">
            <text:p><text:s text:c="2"/>25 844 777</text:p>
          </table:table-cell>
          <table:table-cell/>
          <table:table-cell table:style-name="ce28" office:value-type="float" office:value="5566738">
            <text:p><text:s text:c="2"/>5 566 738</text:p>
          </table:table-cell>
          <table:table-cell table:style-name="ce28" office:value-type="float" office:value="41714110">
            <text:p><text:s text:c="2"/>41 714 110</text:p>
          </table:table-cell>
          <table:table-cell table:style-name="ce28" office:value-type="float" office:value="10103952">
            <text:p><text:s text:c="2"/>10 103 952</text:p>
          </table:table-cell>
          <table:table-cell table:style-name="ce28" office:value-type="float" office:value="51095621">
            <text:p><text:s text:c="2"/>51 095 621</text:p>
          </table:table-cell>
          <table:table-cell table:style-name="ce28" office:value-type="float" office:value="22715282">
            <text:p><text:s text:c="2"/>22 715 282</text:p>
          </table:table-cell>
          <table:table-cell table:style-name="ce79" office:value-type="string">
            <text:p>Manufacture of Other Paper Produc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印刷及資料儲存媒體複製業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57262">
            <text:p><text:s text:c="3"/>57 262</text:p>
          </table:table-cell>
          <table:table-cell table:style-name="ce28" office:value-type="float" office:value="125729357">
            <text:p><text:s text:c="2"/>125 729 357</text:p>
          </table:table-cell>
          <table:table-cell table:style-name="ce28" office:value-type="float" office:value="123400334">
            <text:p><text:s text:c="2"/>123 400 334</text:p>
          </table:table-cell>
          <table:table-cell table:style-name="ce28" office:value-type="float" office:value="113308144">
            <text:p><text:s text:c="2"/>113 308 144</text:p>
          </table:table-cell>
          <table:table-cell table:style-name="ce28" office:value-type="float" office:value="60427358">
            <text:p><text:s text:c="2"/>60 427 358</text:p>
          </table:table-cell>
          <table:table-cell/>
          <table:table-cell table:style-name="ce28" office:value-type="float" office:value="24616084">
            <text:p><text:s text:c="2"/>24 616 084</text:p>
          </table:table-cell>
          <table:table-cell table:style-name="ce28" office:value-type="float" office:value="120708766">
            <text:p><text:s text:c="2"/>120 708 766</text:p>
          </table:table-cell>
          <table:table-cell table:style-name="ce28" office:value-type="float" office:value="42853535">
            <text:p><text:s text:c="2"/>42 853 535</text:p>
          </table:table-cell>
          <table:table-cell table:style-name="ce28" office:value-type="float" office:value="141411485">
            <text:p><text:s text:c="2"/>141 411 485</text:p>
          </table:table-cell>
          <table:table-cell table:style-name="ce28" office:value-type="float" office:value="89218240">
            <text:p><text:s text:c="2"/>89 218 240</text:p>
          </table:table-cell>
          <table:table-cell table:style-name="ce78" office:value-type="string">
            <text:p>Printing and Reproduction of Recorded Media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印刷及其輔助業</text:p>
          </table:table-cell>
          <table:table-cell table:style-name="ce28" office:value-type="float" office:value="9647">
            <text:p><text:s text:c="3"/>9 647</text:p>
          </table:table-cell>
          <table:table-cell table:style-name="ce28" office:value-type="float" office:value="57170">
            <text:p><text:s text:c="3"/>57 170</text:p>
          </table:table-cell>
          <table:table-cell table:style-name="ce28" office:value-type="float" office:value="125427072">
            <text:p><text:s text:c="2"/>125 427 072</text:p>
          </table:table-cell>
          <table:table-cell table:style-name="ce28" office:value-type="float" office:value="123099703">
            <text:p><text:s text:c="2"/>123 099 703</text:p>
          </table:table-cell>
          <table:table-cell table:style-name="ce28" office:value-type="float" office:value="113029562">
            <text:p><text:s text:c="2"/>113 029 562</text:p>
          </table:table-cell>
          <table:table-cell table:style-name="ce28" office:value-type="float" office:value="60230938">
            <text:p><text:s text:c="2"/>60 230 938</text:p>
          </table:table-cell>
          <table:table-cell/>
          <table:table-cell table:style-name="ce28" office:value-type="float" office:value="24565912">
            <text:p><text:s text:c="2"/>24 565 912</text:p>
          </table:table-cell>
          <table:table-cell table:style-name="ce28" office:value-type="float" office:value="120409327">
            <text:p><text:s text:c="2"/>120 409 327</text:p>
          </table:table-cell>
          <table:table-cell table:style-name="ce28" office:value-type="float" office:value="42763386">
            <text:p><text:s text:c="2"/>42 763 386</text:p>
          </table:table-cell>
          <table:table-cell table:style-name="ce28" office:value-type="float" office:value="141098945">
            <text:p><text:s text:c="2"/>141 098 945</text:p>
          </table:table-cell>
          <table:table-cell table:style-name="ce28" office:value-type="float" office:value="89050682">
            <text:p><text:s text:c="2"/>89 050 682</text:p>
          </table:table-cell>
          <table:table-cell table:style-name="ce79" office:value-type="string">
            <text:p>Printing and Service Activities Related to Printing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302285">
            <text:p><text:s text:c="3"/>302 285</text:p>
          </table:table-cell>
          <table:table-cell table:style-name="ce28" office:value-type="float" office:value="300631">
            <text:p><text:s text:c="3"/>300 631</text:p>
          </table:table-cell>
          <table:table-cell table:style-name="ce28" office:value-type="float" office:value="278582">
            <text:p><text:s text:c="3"/>278 582</text:p>
          </table:table-cell>
          <table:table-cell table:style-name="ce28" office:value-type="float" office:value="196420">
            <text:p><text:s text:c="3"/>196 420</text:p>
          </table:table-cell>
          <table:table-cell/>
          <table:table-cell table:style-name="ce28" office:value-type="float" office:value="50172">
            <text:p><text:s text:c="3"/>50 172</text:p>
          </table:table-cell>
          <table:table-cell table:style-name="ce28" office:value-type="float" office:value="299439">
            <text:p><text:s text:c="3"/>299 439</text:p>
          </table:table-cell>
          <table:table-cell table:style-name="ce28" office:value-type="float" office:value="90149">
            <text:p><text:s text:c="3"/>90 149</text:p>
          </table:table-cell>
          <table:table-cell table:style-name="ce28" office:value-type="float" office:value="312540">
            <text:p><text:s text:c="3"/>312 540</text:p>
          </table:table-cell>
          <table:table-cell table:style-name="ce28" office:value-type="float" office:value="167558">
            <text:p><text:s text:c="3"/>167 558</text:p>
          </table:table-cell>
          <table:table-cell table:style-name="ce79" office:value-type="string">
            <text:p>Reproduction of Recorded Media <text:s text:c="13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石油及煤製品製造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20665">
            <text:p><text:s text:c="3"/>20 665</text:p>
          </table:table-cell>
          <table:table-cell table:style-name="ce28" office:value-type="float" office:value="1483911030">
            <text:p><text:s/>1 483 911 030</text:p>
          </table:table-cell>
          <table:table-cell table:style-name="ce28" office:value-type="float" office:value="1468343711">
            <text:p><text:s/>1 468 343 711</text:p>
          </table:table-cell>
          <table:table-cell table:style-name="ce28" office:value-type="float" office:value="1508391134">
            <text:p><text:s/>1 508 391 134</text:p>
          </table:table-cell>
          <table:table-cell table:style-name="ce28" office:value-type="float" office:value="1258306591">
            <text:p><text:s/>1 258 306 591</text:p>
          </table:table-cell>
          <table:table-cell/>
          <table:table-cell table:style-name="ce28" office:value-type="float" office:value="30079717">
            <text:p><text:s text:c="2"/>30 079 717</text:p>
          </table:table-cell>
          <table:table-cell table:style-name="ce28" office:value-type="float" office:value="1425242148">
            <text:p><text:s/>1 425 242 148</text:p>
          </table:table-cell>
          <table:table-cell table:style-name="ce28" office:value-type="float" office:value="129507780">
            <text:p><text:s text:c="2"/>129 507 780</text:p>
          </table:table-cell>
          <table:table-cell table:style-name="ce28" office:value-type="float" office:value="1047001891">
            <text:p><text:s/>1 047 001 891</text:p>
          </table:table-cell>
          <table:table-cell table:style-name="ce28" office:value-type="float" office:value="555017226">
            <text:p><text:s text:c="2"/>555 017 226</text:p>
          </table:table-cell>
          <table:table-cell table:style-name="ce78" office:value-type="string">
            <text:p>Manufacture of Petroleum and Coal Products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化學材料製造業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85101">
            <text:p><text:s text:c="3"/>85 101</text:p>
          </table:table-cell>
          <table:table-cell table:style-name="ce28" office:value-type="float" office:value="2402919550">
            <text:p><text:s/>2 402 919 550</text:p>
          </table:table-cell>
          <table:table-cell table:style-name="ce28" office:value-type="float" office:value="2287501152">
            <text:p><text:s/>2 287 501 152</text:p>
          </table:table-cell>
          <table:table-cell table:style-name="ce28" office:value-type="float" office:value="2166538343">
            <text:p><text:s/>2 166 538 343</text:p>
          </table:table-cell>
          <table:table-cell table:style-name="ce28" office:value-type="float" office:value="1729015613">
            <text:p><text:s/>1 729 015 613</text:p>
          </table:table-cell>
          <table:table-cell/>
          <table:table-cell table:style-name="ce28" office:value-type="float" office:value="86096896">
            <text:p><text:s text:c="2"/>86 096 896</text:p>
          </table:table-cell>
          <table:table-cell table:style-name="ce28" office:value-type="float" office:value="2207032850">
            <text:p><text:s/>2 207 032 850</text:p>
          </table:table-cell>
          <table:table-cell table:style-name="ce28" office:value-type="float" office:value="343265313">
            <text:p><text:s text:c="2"/>343 265 313</text:p>
          </table:table-cell>
          <table:table-cell table:style-name="ce28" office:value-type="float" office:value="2748763941">
            <text:p><text:s/>2 748 763 941</text:p>
          </table:table-cell>
          <table:table-cell table:style-name="ce28" office:value-type="float" office:value="781204860">
            <text:p><text:s text:c="2"/>781 204 860</text:p>
          </table:table-cell>
          <table:table-cell table:style-name="ce78" office:value-type="string">
            <text:p>Manufacture of Chemical Material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基本化學材料製造業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15746">
            <text:p><text:s text:c="3"/>15 746</text:p>
          </table:table-cell>
          <table:table-cell table:style-name="ce28" office:value-type="float" office:value="359981773">
            <text:p><text:s text:c="2"/>359 981 773</text:p>
          </table:table-cell>
          <table:table-cell table:style-name="ce28" office:value-type="float" office:value="353340569">
            <text:p><text:s text:c="2"/>353 340 569</text:p>
          </table:table-cell>
          <table:table-cell table:style-name="ce28" office:value-type="float" office:value="343539891">
            <text:p><text:s text:c="2"/>343 539 891</text:p>
          </table:table-cell>
          <table:table-cell table:style-name="ce28" office:value-type="float" office:value="215297328">
            <text:p><text:s text:c="2"/>215 297 328</text:p>
          </table:table-cell>
          <table:table-cell/>
          <table:table-cell table:style-name="ce28" office:value-type="float" office:value="14375658">
            <text:p><text:s text:c="2"/>14 375 658</text:p>
          </table:table-cell>
          <table:table-cell table:style-name="ce28" office:value-type="float" office:value="288369349">
            <text:p><text:s text:c="2"/>288 369 349</text:p>
          </table:table-cell>
          <table:table-cell table:style-name="ce28" office:value-type="float" office:value="49896031">
            <text:p><text:s text:c="2"/>49 896 031</text:p>
          </table:table-cell>
          <table:table-cell table:style-name="ce28" office:value-type="float" office:value="388921311">
            <text:p><text:s text:c="2"/>388 921 311</text:p>
          </table:table-cell>
          <table:table-cell table:style-name="ce28" office:value-type="float" office:value="215244092">
            <text:p><text:s text:c="2"/>215 244 092</text:p>
          </table:table-cell>
          <table:table-cell table:style-name="ce79" office:value-type="string">
            <text:p>Manufacture of Basic Chemical Material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石油化工原料製造業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22571">
            <text:p><text:s text:c="3"/>22 571</text:p>
          </table:table-cell>
          <table:table-cell table:style-name="ce28" office:value-type="float" office:value="873756121">
            <text:p><text:s text:c="2"/>873 756 121</text:p>
          </table:table-cell>
          <table:table-cell table:style-name="ce28" office:value-type="float" office:value="832631336">
            <text:p><text:s text:c="2"/>832 631 336</text:p>
          </table:table-cell>
          <table:table-cell table:style-name="ce28" office:value-type="float" office:value="768037138">
            <text:p><text:s text:c="2"/>768 037 138</text:p>
          </table:table-cell>
          <table:table-cell table:style-name="ce28" office:value-type="float" office:value="640745772">
            <text:p><text:s text:c="2"/>640 745 772</text:p>
          </table:table-cell>
          <table:table-cell/>
          <table:table-cell table:style-name="ce28" office:value-type="float" office:value="30176815">
            <text:p><text:s text:c="2"/>30 176 815</text:p>
          </table:table-cell>
          <table:table-cell table:style-name="ce28" office:value-type="float" office:value="825437569">
            <text:p><text:s text:c="2"/>825 437 569</text:p>
          </table:table-cell>
          <table:table-cell table:style-name="ce28" office:value-type="float" office:value="135199312">
            <text:p><text:s text:c="2"/>135 199 312</text:p>
          </table:table-cell>
          <table:table-cell table:style-name="ce28" office:value-type="float" office:value="1035994762">
            <text:p><text:s/>1 035 994 762</text:p>
          </table:table-cell>
          <table:table-cell table:style-name="ce28" office:value-type="float" office:value="235352108">
            <text:p><text:s text:c="2"/>235 352 108</text:p>
          </table:table-cell>
          <table:table-cell table:style-name="ce79" office:value-type="string">
            <text:p>Manufacture of Petrochemicals <text:s text:c="1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肥料製造業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2173">
            <text:p><text:s text:c="3"/>2 173</text:p>
          </table:table-cell>
          <table:table-cell table:style-name="ce28" office:value-type="float" office:value="26050922">
            <text:p><text:s text:c="2"/>26 050 922</text:p>
          </table:table-cell>
          <table:table-cell table:style-name="ce28" office:value-type="float" office:value="22117792">
            <text:p><text:s text:c="2"/>22 117 792</text:p>
          </table:table-cell>
          <table:table-cell table:style-name="ce28" office:value-type="float" office:value="22431790">
            <text:p><text:s text:c="2"/>22 431 790</text:p>
          </table:table-cell>
          <table:table-cell table:style-name="ce28" office:value-type="float" office:value="14769372">
            <text:p><text:s text:c="2"/>14 769 372</text:p>
          </table:table-cell>
          <table:table-cell/>
          <table:table-cell table:style-name="ce28" office:value-type="float" office:value="1581468">
            <text:p><text:s text:c="2"/>1 581 468</text:p>
          </table:table-cell>
          <table:table-cell table:style-name="ce28" office:value-type="float" office:value="18518073">
            <text:p><text:s text:c="2"/>18 518 073</text:p>
          </table:table-cell>
          <table:table-cell table:style-name="ce28" office:value-type="float" office:value="2662530">
            <text:p><text:s text:c="2"/>2 662 530</text:p>
          </table:table-cell>
          <table:table-cell table:style-name="ce28" office:value-type="float" office:value="69695572">
            <text:p><text:s text:c="2"/>69 695 572</text:p>
          </table:table-cell>
          <table:table-cell table:style-name="ce28" office:value-type="float" office:value="39667119">
            <text:p><text:s text:c="2"/>39 667 119</text:p>
          </table:table-cell>
          <table:table-cell table:style-name="ce79" office:value-type="string">
            <text:p>Manufacture of Fertilizers <text:s text:c="1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合成樹脂、塑膠及橡膠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38104">
            <text:p><text:s text:c="3"/>38 104</text:p>
          </table:table-cell>
          <table:table-cell table:style-name="ce28" office:value-type="float" office:value="1068231267">
            <text:p><text:s/>1 068 231 267</text:p>
          </table:table-cell>
          <table:table-cell table:style-name="ce28" office:value-type="float" office:value="1012914488">
            <text:p><text:s/>1 012 914 488</text:p>
          </table:table-cell>
          <table:table-cell table:style-name="ce28" office:value-type="float" office:value="965776195">
            <text:p><text:s text:c="2"/>965 776 195</text:p>
          </table:table-cell>
          <table:table-cell table:style-name="ce28" office:value-type="float" office:value="811035736">
            <text:p><text:s text:c="2"/>811 035 736</text:p>
          </table:table-cell>
          <table:table-cell/>
          <table:table-cell table:style-name="ce28" office:value-type="float" office:value="35873876">
            <text:p><text:s text:c="2"/>35 873 876</text:p>
          </table:table-cell>
          <table:table-cell table:style-name="ce28" office:value-type="float" office:value="1012334271">
            <text:p><text:s/>1 012 334 271</text:p>
          </table:table-cell>
          <table:table-cell table:style-name="ce28" office:value-type="float" office:value="143638782">
            <text:p><text:s text:c="2"/>143 638 782</text:p>
          </table:table-cell>
          <table:table-cell table:style-name="ce28" office:value-type="float" office:value="1164259996">
            <text:p><text:s/>1 164 259 996</text:p>
          </table:table-cell>
          <table:table-cell table:style-name="ce28" office:value-type="float" office:value="256185997">
            <text:p><text:s text:c="2"/>256 185 997</text:p>
          </table:table-cell>
          <table:table-cell table:style-name="ce79" office:value-type="string">
            <text:p>Manufacture of Synthetic Resin, Plastic &amp; Rubber Material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人造纖維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6507">
            <text:p><text:s text:c="3"/>6 507</text:p>
          </table:table-cell>
          <table:table-cell table:style-name="ce28" office:value-type="float" office:value="74899467">
            <text:p><text:s text:c="2"/>74 899 467</text:p>
          </table:table-cell>
          <table:table-cell table:style-name="ce28" office:value-type="float" office:value="66496967">
            <text:p><text:s text:c="2"/>66 496 967</text:p>
          </table:table-cell>
          <table:table-cell table:style-name="ce28" office:value-type="float" office:value="66753329">
            <text:p><text:s text:c="2"/>66 753 329</text:p>
          </table:table-cell>
          <table:table-cell table:style-name="ce28" office:value-type="float" office:value="47167405">
            <text:p><text:s text:c="2"/>47 167 405</text:p>
          </table:table-cell>
          <table:table-cell/>
          <table:table-cell table:style-name="ce28" office:value-type="float" office:value="4089079">
            <text:p><text:s text:c="2"/>4 089 079</text:p>
          </table:table-cell>
          <table:table-cell table:style-name="ce28" office:value-type="float" office:value="62373588">
            <text:p><text:s text:c="2"/>62 373 588</text:p>
          </table:table-cell>
          <table:table-cell table:style-name="ce28" office:value-type="float" office:value="11868658">
            <text:p><text:s text:c="2"/>11 868 658</text:p>
          </table:table-cell>
          <table:table-cell table:style-name="ce28" office:value-type="float" office:value="89892300">
            <text:p><text:s text:c="2"/>89 892 300</text:p>
          </table:table-cell>
          <table:table-cell table:style-name="ce28" office:value-type="float" office:value="34755544">
            <text:p><text:s text:c="2"/>34 755 544</text:p>
          </table:table-cell>
          <table:table-cell table:style-name="ce79" office:value-type="string">
            <text:p>Manufacture of Man-made Fibers <text:s text:c="13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化學製品製造業 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48865">
            <text:p><text:s text:c="3"/>48 865</text:p>
          </table:table-cell>
          <table:table-cell table:style-name="ce28" office:value-type="float" office:value="305001064">
            <text:p><text:s text:c="2"/>305 001 064</text:p>
          </table:table-cell>
          <table:table-cell table:style-name="ce28" office:value-type="float" office:value="295782373">
            <text:p><text:s text:c="2"/>295 782 373</text:p>
          </table:table-cell>
          <table:table-cell table:style-name="ce28" office:value-type="float" office:value="279759517">
            <text:p><text:s text:c="2"/>279 759 517</text:p>
          </table:table-cell>
          <table:table-cell table:style-name="ce28" office:value-type="float" office:value="166883985">
            <text:p><text:s text:c="2"/>166 883 985</text:p>
          </table:table-cell>
          <table:table-cell/>
          <table:table-cell table:style-name="ce28" office:value-type="float" office:value="30483002">
            <text:p><text:s text:c="2"/>30 483 002</text:p>
          </table:table-cell>
          <table:table-cell table:style-name="ce28" office:value-type="float" office:value="264347259">
            <text:p><text:s text:c="2"/>264 347 259</text:p>
          </table:table-cell>
          <table:table-cell table:style-name="ce28" office:value-type="float" office:value="64158217">
            <text:p><text:s text:c="2"/>64 158 217</text:p>
          </table:table-cell>
          <table:table-cell table:style-name="ce28" office:value-type="float" office:value="336647876">
            <text:p><text:s text:c="2"/>336 647 876</text:p>
          </table:table-cell>
          <table:table-cell table:style-name="ce28" office:value-type="float" office:value="120836027">
            <text:p><text:s text:c="2"/>120 836 027</text:p>
          </table:table-cell>
          <table:table-cell table:style-name="ce78" office:value-type="string">
            <text:p>Manufacture of Chemical Produc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農藥及環境用藥製造業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3652">
            <text:p><text:s text:c="3"/>3 652</text:p>
          </table:table-cell>
          <table:table-cell table:style-name="ce28" office:value-type="float" office:value="19395584">
            <text:p><text:s text:c="2"/>19 395 584</text:p>
          </table:table-cell>
          <table:table-cell table:style-name="ce28" office:value-type="float" office:value="18825353">
            <text:p><text:s text:c="2"/>18 825 353</text:p>
          </table:table-cell>
          <table:table-cell table:style-name="ce28" office:value-type="float" office:value="18268321">
            <text:p><text:s text:c="2"/>18 268 321</text:p>
          </table:table-cell>
          <table:table-cell table:style-name="ce28" office:value-type="float" office:value="9672160">
            <text:p><text:s text:c="2"/>9 672 160</text:p>
          </table:table-cell>
          <table:table-cell/>
          <table:table-cell table:style-name="ce28" office:value-type="float" office:value="2327246">
            <text:p><text:s text:c="2"/>2 327 246</text:p>
          </table:table-cell>
          <table:table-cell table:style-name="ce28" office:value-type="float" office:value="16116727">
            <text:p><text:s text:c="2"/>16 116 727</text:p>
          </table:table-cell>
          <table:table-cell table:style-name="ce28" office:value-type="float" office:value="4155183">
            <text:p><text:s text:c="2"/>4 155 183</text:p>
          </table:table-cell>
          <table:table-cell table:style-name="ce28" office:value-type="float" office:value="24905216">
            <text:p><text:s text:c="2"/>24 905 216</text:p>
          </table:table-cell>
          <table:table-cell table:style-name="ce28" office:value-type="float" office:value="11496156">
            <text:p><text:s text:c="2"/>11 496 156</text:p>
          </table:table-cell>
          <table:table-cell table:style-name="ce79" office:value-type="string">
            <text:p>Manufacture of Pesticides &amp; Environmental Agents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塗料、染料及顏料製造業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14013">
            <text:p><text:s text:c="3"/>14 013</text:p>
          </table:table-cell>
          <table:table-cell table:style-name="ce28" office:value-type="float" office:value="87380196">
            <text:p><text:s text:c="2"/>87 380 196</text:p>
          </table:table-cell>
          <table:table-cell table:style-name="ce28" office:value-type="float" office:value="85127912">
            <text:p><text:s text:c="2"/>85 127 912</text:p>
          </table:table-cell>
          <table:table-cell table:style-name="ce28" office:value-type="float" office:value="81800252">
            <text:p><text:s text:c="2"/>81 800 252</text:p>
          </table:table-cell>
          <table:table-cell table:style-name="ce28" office:value-type="float" office:value="55660677">
            <text:p><text:s text:c="2"/>55 660 677</text:p>
          </table:table-cell>
          <table:table-cell/>
          <table:table-cell table:style-name="ce28" office:value-type="float" office:value="8803337">
            <text:p><text:s text:c="2"/>8 803 337</text:p>
          </table:table-cell>
          <table:table-cell table:style-name="ce28" office:value-type="float" office:value="79695946">
            <text:p><text:s text:c="2"/>79 695 946</text:p>
          </table:table-cell>
          <table:table-cell table:style-name="ce28" office:value-type="float" office:value="16866956">
            <text:p><text:s text:c="2"/>16 866 956</text:p>
          </table:table-cell>
          <table:table-cell table:style-name="ce28" office:value-type="float" office:value="95107214">
            <text:p><text:s text:c="2"/>95 107 214</text:p>
          </table:table-cell>
          <table:table-cell table:style-name="ce28" office:value-type="float" office:value="32735515">
            <text:p><text:s text:c="2"/>32 735 515</text:p>
          </table:table-cell>
          <table:table-cell table:style-name="ce79" office:value-type="string">
            <text:p>Manufacture of Coatings, Dyes and Pigments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清潔用品製造業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4369">
            <text:p><text:s text:c="3"/>4 369</text:p>
          </table:table-cell>
          <table:table-cell table:style-name="ce28" office:value-type="float" office:value="27194253">
            <text:p><text:s text:c="2"/>27 194 253</text:p>
          </table:table-cell>
          <table:table-cell table:style-name="ce28" office:value-type="float" office:value="26801188">
            <text:p><text:s text:c="2"/>26 801 188</text:p>
          </table:table-cell>
          <table:table-cell table:style-name="ce28" office:value-type="float" office:value="25409081">
            <text:p><text:s text:c="2"/>25 409 081</text:p>
          </table:table-cell>
          <table:table-cell table:style-name="ce28" office:value-type="float" office:value="15651998">
            <text:p><text:s text:c="2"/>15 651 998</text:p>
          </table:table-cell>
          <table:table-cell/>
          <table:table-cell table:style-name="ce28" office:value-type="float" office:value="2781186">
            <text:p><text:s text:c="2"/>2 781 186</text:p>
          </table:table-cell>
          <table:table-cell table:style-name="ce28" office:value-type="float" office:value="24195283">
            <text:p><text:s text:c="2"/>24 195 283</text:p>
          </table:table-cell>
          <table:table-cell table:style-name="ce28" office:value-type="float" office:value="5364241">
            <text:p><text:s text:c="2"/>5 364 241</text:p>
          </table:table-cell>
          <table:table-cell table:style-name="ce28" office:value-type="float" office:value="31060745">
            <text:p><text:s text:c="2"/>31 060 745</text:p>
          </table:table-cell>
          <table:table-cell table:style-name="ce28" office:value-type="float" office:value="10536174">
            <text:p><text:s text:c="2"/>10 536 174</text:p>
          </table:table-cell>
          <table:table-cell table:style-name="ce79" office:value-type="string">
            <text:p>Manufacture of Cleaning Preparations <text:s text:c="7"/>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>
            <text:p>化粧品製造業</text:p>
          </table:table-cell>
          <table:table-cell table:style-name="ce29" office:value-type="float" office:value="699">
            <text:p><text:s text:c="4"/>699</text:p>
          </table:table-cell>
          <table:table-cell table:style-name="ce29" office:value-type="float" office:value="11835">
            <text:p><text:s text:c="3"/>11 835</text:p>
          </table:table-cell>
          <table:table-cell table:style-name="ce29" office:value-type="float" office:value="44783277">
            <text:p><text:s text:c="2"/>44 783 277</text:p>
          </table:table-cell>
          <table:table-cell table:style-name="ce29" office:value-type="float" office:value="44256123">
            <text:p><text:s text:c="2"/>44 256 123</text:p>
          </table:table-cell>
          <table:table-cell table:style-name="ce29" office:value-type="float" office:value="41386729">
            <text:p><text:s text:c="2"/>41 386 729</text:p>
          </table:table-cell>
          <table:table-cell table:style-name="ce29" office:value-type="float" office:value="15720746">
            <text:p><text:s text:c="2"/>15 720 746</text:p>
          </table:table-cell>
          <table:table-cell table:style-name="ce56"/>
          <table:table-cell table:style-name="ce29" office:value-type="float" office:value="5871346">
            <text:p><text:s text:c="2"/>5 871 346</text:p>
          </table:table-cell>
          <table:table-cell table:style-name="ce29" office:value-type="float" office:value="36640664">
            <text:p><text:s text:c="2"/>36 640 664</text:p>
          </table:table-cell>
          <table:table-cell table:style-name="ce29" office:value-type="float" office:value="10672829">
            <text:p><text:s text:c="2"/>10 672 829</text:p>
          </table:table-cell>
          <table:table-cell table:style-name="ce29" office:value-type="float" office:value="45730013">
            <text:p><text:s text:c="2"/>45 730 013</text:p>
          </table:table-cell>
          <table:table-cell table:style-name="ce29" office:value-type="float" office:value="20145761">
            <text:p><text:s text:c="2"/>20 145 761</text:p>
          </table:table-cell>
          <table:table-cell table:style-name="ce81" office:value-type="string">
            <text:p>Manufacture of Cosmetics <text:s text:c="19"/>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9"/>
          <table:table-cell table:style-name="ce1"/>
          <table:table-cell table:style-name="ce82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　工商及服務業企業單位經營概況－按小行業別分（續１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2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Industry Group(Cont.1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0"/>
          <table:table-cell table:style-name="ce2"/>
          <table:table-cell table:style-name="ce83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5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5"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39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9">
          <table:table-cell/>
          <table:table-cell table:style-name="ce86" office:value-type="string">
            <text:p>其他化學製品製造業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14996">
            <text:p><text:s text:c="3"/>14 996</text:p>
          </table:table-cell>
          <table:table-cell table:style-name="ce28" office:value-type="float" office:value="126247754">
            <text:p><text:s text:c="2"/>126 247 754</text:p>
          </table:table-cell>
          <table:table-cell table:style-name="ce28" office:value-type="float" office:value="120771797">
            <text:p><text:s text:c="2"/>120 771 797</text:p>
          </table:table-cell>
          <table:table-cell table:style-name="ce28" office:value-type="float" office:value="112895134">
            <text:p><text:s text:c="2"/>112 895 134</text:p>
          </table:table-cell>
          <table:table-cell table:style-name="ce28" office:value-type="float" office:value="70178404">
            <text:p><text:s text:c="2"/>70 178 404</text:p>
          </table:table-cell>
          <table:table-cell/>
          <table:table-cell table:style-name="ce28" office:value-type="float" office:value="10699887">
            <text:p><text:s text:c="2"/>10 699 887</text:p>
          </table:table-cell>
          <table:table-cell table:style-name="ce28" office:value-type="float" office:value="107698639">
            <text:p><text:s text:c="2"/>107 698 639</text:p>
          </table:table-cell>
          <table:table-cell table:style-name="ce28" office:value-type="float" office:value="27099008">
            <text:p><text:s text:c="2"/>27 099 008</text:p>
          </table:table-cell>
          <table:table-cell table:style-name="ce28" office:value-type="float" office:value="139844688">
            <text:p><text:s text:c="2"/>139 844 688</text:p>
          </table:table-cell>
          <table:table-cell table:style-name="ce28" office:value-type="float" office:value="45922421">
            <text:p><text:s text:c="2"/>45 922 421</text:p>
          </table:table-cell>
          <table:table-cell table:style-name="ce88" office:value-type="string">
            <text:p>Manufacture of Other Chemical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藥品及醫用化學製品製造業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25623">
            <text:p><text:s text:c="3"/>25 623</text:p>
          </table:table-cell>
          <table:table-cell table:style-name="ce28" office:value-type="float" office:value="107611546">
            <text:p><text:s text:c="2"/>107 611 546</text:p>
          </table:table-cell>
          <table:table-cell table:style-name="ce28" office:value-type="float" office:value="104447601">
            <text:p><text:s text:c="2"/>104 447 601</text:p>
          </table:table-cell>
          <table:table-cell table:style-name="ce28" office:value-type="float" office:value="97802779">
            <text:p><text:s text:c="2"/>97 802 779</text:p>
          </table:table-cell>
          <table:table-cell table:style-name="ce28" office:value-type="float" office:value="43654010">
            <text:p><text:s text:c="2"/>43 654 010</text:p>
          </table:table-cell>
          <table:table-cell/>
          <table:table-cell table:style-name="ce28" office:value-type="float" office:value="16999629">
            <text:p><text:s text:c="2"/>16 999 629</text:p>
          </table:table-cell>
          <table:table-cell table:style-name="ce28" office:value-type="float" office:value="92324881">
            <text:p><text:s text:c="2"/>92 324 881</text:p>
          </table:table-cell>
          <table:table-cell table:style-name="ce28" office:value-type="float" office:value="32221196">
            <text:p><text:s text:c="2"/>32 221 196</text:p>
          </table:table-cell>
          <table:table-cell table:style-name="ce28" office:value-type="float" office:value="190555609">
            <text:p><text:s text:c="2"/>190 555 609</text:p>
          </table:table-cell>
          <table:table-cell table:style-name="ce28" office:value-type="float" office:value="86768033">
            <text:p><text:s text:c="2"/>86 768 033</text:p>
          </table:table-cell>
          <table:table-cell table:style-name="ce78" office:value-type="string">
            <text:p>Manufacture of Pharmaceuticals &amp; Medicinal Chemical Products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橡膠製品製造業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36250">
            <text:p><text:s text:c="3"/>36 250</text:p>
          </table:table-cell>
          <table:table-cell table:style-name="ce28" office:value-type="float" office:value="148634563">
            <text:p><text:s text:c="2"/>148 634 563</text:p>
          </table:table-cell>
          <table:table-cell table:style-name="ce28" office:value-type="float" office:value="133416248">
            <text:p><text:s text:c="2"/>133 416 248</text:p>
          </table:table-cell>
          <table:table-cell table:style-name="ce28" office:value-type="float" office:value="126202823">
            <text:p><text:s text:c="2"/>126 202 823</text:p>
          </table:table-cell>
          <table:table-cell table:style-name="ce28" office:value-type="float" office:value="79673572">
            <text:p><text:s text:c="2"/>79 673 572</text:p>
          </table:table-cell>
          <table:table-cell/>
          <table:table-cell table:style-name="ce28" office:value-type="float" office:value="17363549">
            <text:p><text:s text:c="2"/>17 363 549</text:p>
          </table:table-cell>
          <table:table-cell table:style-name="ce28" office:value-type="float" office:value="127634477">
            <text:p><text:s text:c="2"/>127 634 477</text:p>
          </table:table-cell>
          <table:table-cell table:style-name="ce28" office:value-type="float" office:value="35755803">
            <text:p><text:s text:c="2"/>35 755 803</text:p>
          </table:table-cell>
          <table:table-cell table:style-name="ce28" office:value-type="float" office:value="233199153">
            <text:p><text:s text:c="2"/>233 199 153</text:p>
          </table:table-cell>
          <table:table-cell table:style-name="ce28" office:value-type="float" office:value="67351145">
            <text:p><text:s text:c="2"/>67 351 145</text:p>
          </table:table-cell>
          <table:table-cell table:style-name="ce78" office:value-type="string">
            <text:p>Manufacture of Rubber Products <text:s text:c="14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塑膠製品製造業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128826">
            <text:p><text:s text:c="3"/>128 826</text:p>
          </table:table-cell>
          <table:table-cell table:style-name="ce28" office:value-type="float" office:value="510982596">
            <text:p><text:s text:c="2"/>510 982 596</text:p>
          </table:table-cell>
          <table:table-cell table:style-name="ce28" office:value-type="float" office:value="498898272">
            <text:p><text:s text:c="2"/>498 898 272</text:p>
          </table:table-cell>
          <table:table-cell table:style-name="ce28" office:value-type="float" office:value="476698038">
            <text:p><text:s text:c="2"/>476 698 038</text:p>
          </table:table-cell>
          <table:table-cell table:style-name="ce28" office:value-type="float" office:value="282159298">
            <text:p><text:s text:c="2"/>282 159 298</text:p>
          </table:table-cell>
          <table:table-cell/>
          <table:table-cell table:style-name="ce28" office:value-type="float" office:value="57004388">
            <text:p><text:s text:c="2"/>57 004 388</text:p>
          </table:table-cell>
          <table:table-cell table:style-name="ce28" office:value-type="float" office:value="445042162">
            <text:p><text:s text:c="2"/>445 042 162</text:p>
          </table:table-cell>
          <table:table-cell table:style-name="ce28" office:value-type="float" office:value="108532627">
            <text:p><text:s text:c="2"/>108 532 627</text:p>
          </table:table-cell>
          <table:table-cell table:style-name="ce28" office:value-type="float" office:value="497918389">
            <text:p><text:s text:c="2"/>497 918 389</text:p>
          </table:table-cell>
          <table:table-cell table:style-name="ce28" office:value-type="float" office:value="217673605">
            <text:p><text:s text:c="2"/>217 673 605</text:p>
          </table:table-cell>
          <table:table-cell table:style-name="ce78" office:value-type="string">
            <text:p>Manufacture of Plastics Produc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非金屬礦物製品製造業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74738">
            <text:p><text:s text:c="3"/>74 738</text:p>
          </table:table-cell>
          <table:table-cell table:style-name="ce28" office:value-type="float" office:value="533121203">
            <text:p><text:s text:c="2"/>533 121 203</text:p>
          </table:table-cell>
          <table:table-cell table:style-name="ce28" office:value-type="float" office:value="496633143">
            <text:p><text:s text:c="2"/>496 633 143</text:p>
          </table:table-cell>
          <table:table-cell table:style-name="ce28" office:value-type="float" office:value="437035394">
            <text:p><text:s text:c="2"/>437 035 394</text:p>
          </table:table-cell>
          <table:table-cell table:style-name="ce28" office:value-type="float" office:value="261952492">
            <text:p><text:s text:c="2"/>261 952 492</text:p>
          </table:table-cell>
          <table:table-cell/>
          <table:table-cell table:style-name="ce28" office:value-type="float" office:value="41795468">
            <text:p><text:s text:c="2"/>41 795 468</text:p>
          </table:table-cell>
          <table:table-cell table:style-name="ce28" office:value-type="float" office:value="492499356">
            <text:p><text:s text:c="2"/>492 499 356</text:p>
          </table:table-cell>
          <table:table-cell table:style-name="ce28" office:value-type="float" office:value="156301699">
            <text:p><text:s text:c="2"/>156 301 699</text:p>
          </table:table-cell>
          <table:table-cell table:style-name="ce28" office:value-type="float" office:value="885408161">
            <text:p><text:s text:c="2"/>885 408 161</text:p>
          </table:table-cell>
          <table:table-cell table:style-name="ce28" office:value-type="float" office:value="377340224">
            <text:p><text:s text:c="2"/>377 340 224</text:p>
          </table:table-cell>
          <table:table-cell table:style-name="ce78" office:value-type="string">
            <text:p>Manufacture of Other Non-metallic Mineral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玻璃及其製品製造業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27749">
            <text:p><text:s text:c="3"/>27 749</text:p>
          </table:table-cell>
          <table:table-cell table:style-name="ce28" office:value-type="float" office:value="250773676">
            <text:p><text:s text:c="2"/>250 773 676</text:p>
          </table:table-cell>
          <table:table-cell table:style-name="ce28" office:value-type="float" office:value="239040596">
            <text:p><text:s text:c="2"/>239 040 596</text:p>
          </table:table-cell>
          <table:table-cell table:style-name="ce28" office:value-type="float" office:value="189261453">
            <text:p><text:s text:c="2"/>189 261 453</text:p>
          </table:table-cell>
          <table:table-cell table:style-name="ce28" office:value-type="float" office:value="108769652">
            <text:p><text:s text:c="2"/>108 769 652</text:p>
          </table:table-cell>
          <table:table-cell/>
          <table:table-cell table:style-name="ce28" office:value-type="float" office:value="17059117">
            <text:p><text:s text:c="2"/>17 059 117</text:p>
          </table:table-cell>
          <table:table-cell table:style-name="ce28" office:value-type="float" office:value="245191053">
            <text:p><text:s text:c="2"/>245 191 053</text:p>
          </table:table-cell>
          <table:table-cell table:style-name="ce28" office:value-type="float" office:value="102013777">
            <text:p><text:s text:c="2"/>102 013 777</text:p>
          </table:table-cell>
          <table:table-cell table:style-name="ce28" office:value-type="float" office:value="374291556">
            <text:p><text:s text:c="2"/>374 291 556</text:p>
          </table:table-cell>
          <table:table-cell table:style-name="ce28" office:value-type="float" office:value="212152178">
            <text:p><text:s text:c="2"/>212 152 178</text:p>
          </table:table-cell>
          <table:table-cell table:style-name="ce79" office:value-type="string">
            <text:p>Manufacture of Glass and Glass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耐火、黏土建築材料及陶瓷製品製造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14100">
            <text:p><text:s text:c="3"/>14 100</text:p>
          </table:table-cell>
          <table:table-cell table:style-name="ce28" office:value-type="float" office:value="43003332">
            <text:p><text:s text:c="2"/>43 003 332</text:p>
          </table:table-cell>
          <table:table-cell table:style-name="ce28" office:value-type="float" office:value="41270065">
            <text:p><text:s text:c="2"/>41 270 065</text:p>
          </table:table-cell>
          <table:table-cell table:style-name="ce28" office:value-type="float" office:value="38949135">
            <text:p><text:s text:c="2"/>38 949 135</text:p>
          </table:table-cell>
          <table:table-cell table:style-name="ce28" office:value-type="float" office:value="21343236">
            <text:p><text:s text:c="2"/>21 343 236</text:p>
          </table:table-cell>
          <table:table-cell/>
          <table:table-cell table:style-name="ce28" office:value-type="float" office:value="6288359">
            <text:p><text:s text:c="2"/>6 288 359</text:p>
          </table:table-cell>
          <table:table-cell table:style-name="ce28" office:value-type="float" office:value="37625212">
            <text:p><text:s text:c="2"/>37 625 212</text:p>
          </table:table-cell>
          <table:table-cell table:style-name="ce28" office:value-type="float" office:value="11231089">
            <text:p><text:s text:c="2"/>11 231 089</text:p>
          </table:table-cell>
          <table:table-cell table:style-name="ce28" office:value-type="float" office:value="61561528">
            <text:p><text:s text:c="2"/>61 561 528</text:p>
          </table:table-cell>
          <table:table-cell table:style-name="ce28" office:value-type="float" office:value="23546215">
            <text:p><text:s text:c="2"/>23 546 215</text:p>
          </table:table-cell>
          <table:table-cell table:style-name="ce79" office:value-type="string">
            <text:p>Manufacture of Refractory Products, Clay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8" table:number-columns-repeated="6"/>
          <table:table-cell/>
          <table:table-cell table:style-name="ce28" table:number-columns-repeated="5"/>
          <table:table-cell table:style-name="ce80" office:value-type="string">
            <text:p>Building Materials, Porcelain &amp; Ceramic Products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水泥及其製品製造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19306">
            <text:p><text:s text:c="3"/>19 306</text:p>
          </table:table-cell>
          <table:table-cell table:style-name="ce28" office:value-type="float" office:value="177640486">
            <text:p><text:s text:c="2"/>177 640 486</text:p>
          </table:table-cell>
          <table:table-cell table:style-name="ce28" office:value-type="float" office:value="155205153">
            <text:p><text:s text:c="2"/>155 205 153</text:p>
          </table:table-cell>
          <table:table-cell table:style-name="ce28" office:value-type="float" office:value="153866247">
            <text:p><text:s text:c="2"/>153 866 247</text:p>
          </table:table-cell>
          <table:table-cell table:style-name="ce28" office:value-type="float" office:value="98153739">
            <text:p><text:s text:c="2"/>98 153 739</text:p>
          </table:table-cell>
          <table:table-cell/>
          <table:table-cell table:style-name="ce28" office:value-type="float" office:value="12355312">
            <text:p><text:s text:c="2"/>12 355 312</text:p>
          </table:table-cell>
          <table:table-cell table:style-name="ce28" office:value-type="float" office:value="151432956">
            <text:p><text:s text:c="2"/>151 432 956</text:p>
          </table:table-cell>
          <table:table-cell table:style-name="ce28" office:value-type="float" office:value="27557431">
            <text:p><text:s text:c="2"/>27 557 431</text:p>
          </table:table-cell>
          <table:table-cell table:style-name="ce28" office:value-type="float" office:value="388269140">
            <text:p><text:s text:c="2"/>388 269 140</text:p>
          </table:table-cell>
          <table:table-cell table:style-name="ce28" office:value-type="float" office:value="111529037">
            <text:p><text:s text:c="2"/>111 529 037</text:p>
          </table:table-cell>
          <table:table-cell table:style-name="ce79" office:value-type="string">
            <text:p>Manufacture of Cement and Cement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石材製品製造業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5991">
            <text:p><text:s text:c="3"/>5 991</text:p>
          </table:table-cell>
          <table:table-cell table:style-name="ce28" office:value-type="float" office:value="16617502">
            <text:p><text:s text:c="2"/>16 617 502</text:p>
          </table:table-cell>
          <table:table-cell table:style-name="ce28" office:value-type="float" office:value="16440363">
            <text:p><text:s text:c="2"/>16 440 363</text:p>
          </table:table-cell>
          <table:table-cell table:style-name="ce28" office:value-type="float" office:value="15526557">
            <text:p><text:s text:c="2"/>15 526 557</text:p>
          </table:table-cell>
          <table:table-cell table:style-name="ce28" office:value-type="float" office:value="9646589">
            <text:p><text:s text:c="2"/>9 646 589</text:p>
          </table:table-cell>
          <table:table-cell/>
          <table:table-cell table:style-name="ce28" office:value-type="float" office:value="2041453">
            <text:p><text:s text:c="2"/>2 041 453</text:p>
          </table:table-cell>
          <table:table-cell table:style-name="ce28" office:value-type="float" office:value="15864129">
            <text:p><text:s text:c="2"/>15 864 129</text:p>
          </table:table-cell>
          <table:table-cell table:style-name="ce28" office:value-type="float" office:value="3792180">
            <text:p><text:s text:c="2"/>3 792 180</text:p>
          </table:table-cell>
          <table:table-cell table:style-name="ce28" office:value-type="float" office:value="19515714">
            <text:p><text:s text:c="2"/>19 515 714</text:p>
          </table:table-cell>
          <table:table-cell table:style-name="ce28" office:value-type="float" office:value="8098463">
            <text:p><text:s text:c="2"/>8 098 463</text:p>
          </table:table-cell>
          <table:table-cell table:style-name="ce79" office:value-type="string">
            <text:p>Cutting, Shaping and Finishing of Stone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非金屬礦物製品製造業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7592">
            <text:p><text:s text:c="3"/>7 592</text:p>
          </table:table-cell>
          <table:table-cell table:style-name="ce28" office:value-type="float" office:value="45086207">
            <text:p><text:s text:c="2"/>45 086 207</text:p>
          </table:table-cell>
          <table:table-cell table:style-name="ce28" office:value-type="float" office:value="44676966">
            <text:p><text:s text:c="2"/>44 676 966</text:p>
          </table:table-cell>
          <table:table-cell table:style-name="ce28" office:value-type="float" office:value="39432002">
            <text:p><text:s text:c="2"/>39 432 002</text:p>
          </table:table-cell>
          <table:table-cell table:style-name="ce28" office:value-type="float" office:value="24039276">
            <text:p><text:s text:c="2"/>24 039 276</text:p>
          </table:table-cell>
          <table:table-cell/>
          <table:table-cell table:style-name="ce28" office:value-type="float" office:value="4051227">
            <text:p><text:s text:c="2"/>4 051 227</text:p>
          </table:table-cell>
          <table:table-cell table:style-name="ce28" office:value-type="float" office:value="42386006">
            <text:p><text:s text:c="2"/>42 386 006</text:p>
          </table:table-cell>
          <table:table-cell table:style-name="ce28" office:value-type="float" office:value="11707222">
            <text:p><text:s text:c="2"/>11 707 222</text:p>
          </table:table-cell>
          <table:table-cell table:style-name="ce28" office:value-type="float" office:value="41770223">
            <text:p><text:s text:c="2"/>41 770 223</text:p>
          </table:table-cell>
          <table:table-cell table:style-name="ce28" office:value-type="float" office:value="22014331">
            <text:p><text:s text:c="2"/>22 014 331</text:p>
          </table:table-cell>
          <table:table-cell table:style-name="ce79" office:value-type="string">
            <text:p>Manufacture of Other Non-metallic Mineral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基本金屬製造業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105833">
            <text:p><text:s text:c="3"/>105 833</text:p>
          </table:table-cell>
          <table:table-cell table:style-name="ce28" office:value-type="float" office:value="1623699803">
            <text:p><text:s/>1 623 699 803</text:p>
          </table:table-cell>
          <table:table-cell table:style-name="ce28" office:value-type="float" office:value="1586873241">
            <text:p><text:s/>1 586 873 241</text:p>
          </table:table-cell>
          <table:table-cell table:style-name="ce28" office:value-type="float" office:value="1549679516">
            <text:p><text:s/>1 549 679 516</text:p>
          </table:table-cell>
          <table:table-cell table:style-name="ce28" office:value-type="float" office:value="1196899581">
            <text:p><text:s/>1 196 899 581</text:p>
          </table:table-cell>
          <table:table-cell/>
          <table:table-cell table:style-name="ce28" office:value-type="float" office:value="75221594">
            <text:p><text:s text:c="2"/>75 221 594</text:p>
          </table:table-cell>
          <table:table-cell table:style-name="ce28" office:value-type="float" office:value="1494751438">
            <text:p><text:s/>1 494 751 438</text:p>
          </table:table-cell>
          <table:table-cell table:style-name="ce28" office:value-type="float" office:value="193028629">
            <text:p><text:s text:c="2"/>193 028 629</text:p>
          </table:table-cell>
          <table:table-cell table:style-name="ce28" office:value-type="float" office:value="1688981220">
            <text:p><text:s/>1 688 981 220</text:p>
          </table:table-cell>
          <table:table-cell table:style-name="ce28" office:value-type="float" office:value="751026062">
            <text:p><text:s text:c="2"/>751 026 062</text:p>
          </table:table-cell>
          <table:table-cell table:style-name="ce78" office:value-type="string">
            <text:p>Manufacture of Basic Metals <text:s text:c="1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鋼鐵製造業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68474">
            <text:p><text:s text:c="3"/>68 474</text:p>
          </table:table-cell>
          <table:table-cell table:style-name="ce28" office:value-type="float" office:value="1171526078">
            <text:p><text:s/>1 171 526 078</text:p>
          </table:table-cell>
          <table:table-cell table:style-name="ce28" office:value-type="float" office:value="1151748632">
            <text:p><text:s/>1 151 748 632</text:p>
          </table:table-cell>
          <table:table-cell table:style-name="ce28" office:value-type="float" office:value="1128281219">
            <text:p><text:s/>1 128 281 219</text:p>
          </table:table-cell>
          <table:table-cell table:style-name="ce28" office:value-type="float" office:value="873476935">
            <text:p><text:s text:c="2"/>873 476 935</text:p>
          </table:table-cell>
          <table:table-cell/>
          <table:table-cell table:style-name="ce28" office:value-type="float" office:value="54811888">
            <text:p><text:s text:c="2"/>54 811 888</text:p>
          </table:table-cell>
          <table:table-cell table:style-name="ce28" office:value-type="float" office:value="1094505813">
            <text:p><text:s/>1 094 505 813</text:p>
          </table:table-cell>
          <table:table-cell table:style-name="ce28" office:value-type="float" office:value="140305604">
            <text:p><text:s text:c="2"/>140 305 604</text:p>
          </table:table-cell>
          <table:table-cell table:style-name="ce28" office:value-type="float" office:value="1307472332">
            <text:p><text:s/>1 307 472 332</text:p>
          </table:table-cell>
          <table:table-cell table:style-name="ce28" office:value-type="float" office:value="631010786">
            <text:p><text:s text:c="2"/>631 010 786</text:p>
          </table:table-cell>
          <table:table-cell table:style-name="ce79" office:value-type="string">
            <text:p>Manufacture of Basic Iron and Steel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鋁製造業</text:p>
          </table:table-cell>
          <table:table-cell table:style-name="ce28" office:value-type="float" office:value="1079">
            <text:p><text:s text:c="3"/>1 079</text:p>
          </table:table-cell>
          <table:table-cell table:style-name="ce28" office:value-type="float" office:value="17696">
            <text:p><text:s text:c="3"/>17 696</text:p>
          </table:table-cell>
          <table:table-cell table:style-name="ce28" office:value-type="float" office:value="122662940">
            <text:p><text:s text:c="2"/>122 662 940</text:p>
          </table:table-cell>
          <table:table-cell table:style-name="ce28" office:value-type="float" office:value="120515129">
            <text:p><text:s text:c="2"/>120 515 129</text:p>
          </table:table-cell>
          <table:table-cell table:style-name="ce28" office:value-type="float" office:value="115570157">
            <text:p><text:s text:c="2"/>115 570 157</text:p>
          </table:table-cell>
          <table:table-cell table:style-name="ce28" office:value-type="float" office:value="85530668">
            <text:p><text:s text:c="2"/>85 530 668</text:p>
          </table:table-cell>
          <table:table-cell/>
          <table:table-cell table:style-name="ce28" office:value-type="float" office:value="8754927">
            <text:p><text:s text:c="2"/>8 754 927</text:p>
          </table:table-cell>
          <table:table-cell table:style-name="ce28" office:value-type="float" office:value="116368308">
            <text:p><text:s text:c="2"/>116 368 308</text:p>
          </table:table-cell>
          <table:table-cell table:style-name="ce28" office:value-type="float" office:value="19414696">
            <text:p><text:s text:c="2"/>19 414 696</text:p>
          </table:table-cell>
          <table:table-cell table:style-name="ce28" office:value-type="float" office:value="88792978">
            <text:p><text:s text:c="2"/>88 792 978</text:p>
          </table:table-cell>
          <table:table-cell table:style-name="ce28" office:value-type="float" office:value="39394793">
            <text:p><text:s text:c="2"/>39 394 793</text:p>
          </table:table-cell>
          <table:table-cell table:style-name="ce79" office:value-type="string">
            <text:p>Manufacture of Aluminum <text:s text:c="2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銅製造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8149">
            <text:p><text:s text:c="3"/>8 149</text:p>
          </table:table-cell>
          <table:table-cell table:style-name="ce28" office:value-type="float" office:value="151973957">
            <text:p><text:s text:c="2"/>151 973 957</text:p>
          </table:table-cell>
          <table:table-cell table:style-name="ce28" office:value-type="float" office:value="146630960">
            <text:p><text:s text:c="2"/>146 630 960</text:p>
          </table:table-cell>
          <table:table-cell table:style-name="ce28" office:value-type="float" office:value="144284429">
            <text:p><text:s text:c="2"/>144 284 429</text:p>
          </table:table-cell>
          <table:table-cell table:style-name="ce28" office:value-type="float" office:value="116177021">
            <text:p><text:s text:c="2"/>116 177 021</text:p>
          </table:table-cell>
          <table:table-cell/>
          <table:table-cell table:style-name="ce28" office:value-type="float" office:value="5781446">
            <text:p><text:s text:c="2"/>5 781 446</text:p>
          </table:table-cell>
          <table:table-cell table:style-name="ce28" office:value-type="float" office:value="140170653">
            <text:p><text:s text:c="2"/>140 170 653</text:p>
          </table:table-cell>
          <table:table-cell table:style-name="ce28" office:value-type="float" office:value="16260483">
            <text:p><text:s text:c="2"/>16 260 483</text:p>
          </table:table-cell>
          <table:table-cell table:style-name="ce28" office:value-type="float" office:value="140316972">
            <text:p><text:s text:c="2"/>140 316 972</text:p>
          </table:table-cell>
          <table:table-cell table:style-name="ce28" office:value-type="float" office:value="49677764">
            <text:p><text:s text:c="2"/>49 677 764</text:p>
          </table:table-cell>
          <table:table-cell table:style-name="ce79" office:value-type="string">
            <text:p>Manufacture of Copper <text:s text:c="2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基本金屬製造業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11514">
            <text:p><text:s text:c="3"/>11 514</text:p>
          </table:table-cell>
          <table:table-cell table:style-name="ce28" office:value-type="float" office:value="177536828">
            <text:p><text:s text:c="2"/>177 536 828</text:p>
          </table:table-cell>
          <table:table-cell table:style-name="ce28" office:value-type="float" office:value="167978520">
            <text:p><text:s text:c="2"/>167 978 520</text:p>
          </table:table-cell>
          <table:table-cell table:style-name="ce28" office:value-type="float" office:value="161543711">
            <text:p><text:s text:c="2"/>161 543 711</text:p>
          </table:table-cell>
          <table:table-cell table:style-name="ce28" office:value-type="float" office:value="121714957">
            <text:p><text:s text:c="2"/>121 714 957</text:p>
          </table:table-cell>
          <table:table-cell/>
          <table:table-cell table:style-name="ce28" office:value-type="float" office:value="5873333">
            <text:p><text:s text:c="2"/>5 873 333</text:p>
          </table:table-cell>
          <table:table-cell table:style-name="ce28" office:value-type="float" office:value="143706664">
            <text:p><text:s text:c="2"/>143 706 664</text:p>
          </table:table-cell>
          <table:table-cell table:style-name="ce28" office:value-type="float" office:value="17047846">
            <text:p><text:s text:c="2"/>17 047 846</text:p>
          </table:table-cell>
          <table:table-cell table:style-name="ce28" office:value-type="float" office:value="152398938">
            <text:p><text:s text:c="2"/>152 398 938</text:p>
          </table:table-cell>
          <table:table-cell table:style-name="ce28" office:value-type="float" office:value="30942719">
            <text:p><text:s text:c="2"/>30 942 719</text:p>
          </table:table-cell>
          <table:table-cell table:style-name="ce79" office:value-type="string">
            <text:p>Manufacture of Other Basic Metals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金屬製品製造業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341098">
            <text:p><text:s text:c="3"/>341 098</text:p>
          </table:table-cell>
          <table:table-cell table:style-name="ce28" office:value-type="float" office:value="1331115494">
            <text:p><text:s/>1 331 115 494</text:p>
          </table:table-cell>
          <table:table-cell table:style-name="ce28" office:value-type="float" office:value="1304168727">
            <text:p><text:s/>1 304 168 727</text:p>
          </table:table-cell>
          <table:table-cell table:style-name="ce28" office:value-type="float" office:value="1229372436">
            <text:p><text:s/>1 229 372 436</text:p>
          </table:table-cell>
          <table:table-cell table:style-name="ce28" office:value-type="float" office:value="699186247">
            <text:p><text:s text:c="2"/>699 186 247</text:p>
          </table:table-cell>
          <table:table-cell/>
          <table:table-cell table:style-name="ce28" office:value-type="float" office:value="141570882">
            <text:p><text:s text:c="2"/>141 570 882</text:p>
          </table:table-cell>
          <table:table-cell table:style-name="ce28" office:value-type="float" office:value="1156283789">
            <text:p><text:s/>1 156 283 789</text:p>
          </table:table-cell>
          <table:table-cell table:style-name="ce28" office:value-type="float" office:value="275050961">
            <text:p><text:s text:c="2"/>275 050 961</text:p>
          </table:table-cell>
          <table:table-cell table:style-name="ce28" office:value-type="float" office:value="1192262436">
            <text:p><text:s/>1 192 262 436</text:p>
          </table:table-cell>
          <table:table-cell table:style-name="ce28" office:value-type="float" office:value="507120426">
            <text:p><text:s text:c="2"/>507 120 426</text:p>
          </table:table-cell>
          <table:table-cell table:style-name="ce78" office:value-type="string">
            <text:p>Manufacture of Fabricated Metal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手工具及模具製造業</text:p>
          </table:table-cell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111985">
            <text:p><text:s text:c="3"/>111 985</text:p>
          </table:table-cell>
          <table:table-cell table:style-name="ce28" office:value-type="float" office:value="311628817">
            <text:p><text:s text:c="2"/>311 628 817</text:p>
          </table:table-cell>
          <table:table-cell table:style-name="ce28" office:value-type="float" office:value="304951567">
            <text:p><text:s text:c="2"/>304 951 567</text:p>
          </table:table-cell>
          <table:table-cell table:style-name="ce28" office:value-type="float" office:value="281696976">
            <text:p><text:s text:c="2"/>281 696 976</text:p>
          </table:table-cell>
          <table:table-cell table:style-name="ce28" office:value-type="float" office:value="154288244">
            <text:p><text:s text:c="2"/>154 288 244</text:p>
          </table:table-cell>
          <table:table-cell/>
          <table:table-cell table:style-name="ce28" office:value-type="float" office:value="45800307">
            <text:p><text:s text:c="2"/>45 800 307</text:p>
          </table:table-cell>
          <table:table-cell table:style-name="ce28" office:value-type="float" office:value="290554015">
            <text:p><text:s text:c="2"/>290 554 015</text:p>
          </table:table-cell>
          <table:table-cell table:style-name="ce28" office:value-type="float" office:value="86358608">
            <text:p><text:s text:c="2"/>86 358 608</text:p>
          </table:table-cell>
          <table:table-cell table:style-name="ce28" office:value-type="float" office:value="281241960">
            <text:p><text:s text:c="2"/>281 241 960</text:p>
          </table:table-cell>
          <table:table-cell table:style-name="ce28" office:value-type="float" office:value="141305632">
            <text:p><text:s text:c="2"/>141 305 632</text:p>
          </table:table-cell>
          <table:table-cell table:style-name="ce79" office:value-type="string">
            <text:p>Manufacture of Metal Hand tools and Die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結構及建築組件製造業</text:p>
          </table:table-cell>
          <table:table-cell table:style-name="ce28" office:value-type="float" office:value="6936">
            <text:p><text:s text:c="3"/>6 936</text:p>
          </table:table-cell>
          <table:table-cell table:style-name="ce28" office:value-type="float" office:value="40406">
            <text:p><text:s text:c="3"/>40 406</text:p>
          </table:table-cell>
          <table:table-cell table:style-name="ce28" office:value-type="float" office:value="184691106">
            <text:p><text:s text:c="2"/>184 691 106</text:p>
          </table:table-cell>
          <table:table-cell table:style-name="ce28" office:value-type="float" office:value="181513771">
            <text:p><text:s text:c="2"/>181 513 771</text:p>
          </table:table-cell>
          <table:table-cell table:style-name="ce28" office:value-type="float" office:value="171947370">
            <text:p><text:s text:c="2"/>171 947 370</text:p>
          </table:table-cell>
          <table:table-cell table:style-name="ce28" office:value-type="float" office:value="115193898">
            <text:p><text:s text:c="2"/>115 193 898</text:p>
          </table:table-cell>
          <table:table-cell/>
          <table:table-cell table:style-name="ce28" office:value-type="float" office:value="17346143">
            <text:p><text:s text:c="2"/>17 346 143</text:p>
          </table:table-cell>
          <table:table-cell table:style-name="ce28" office:value-type="float" office:value="173462295">
            <text:p><text:s text:c="2"/>173 462 295</text:p>
          </table:table-cell>
          <table:table-cell table:style-name="ce28" office:value-type="float" office:value="33760242">
            <text:p><text:s text:c="2"/>33 760 242</text:p>
          </table:table-cell>
          <table:table-cell table:style-name="ce28" office:value-type="float" office:value="185577019">
            <text:p><text:s text:c="2"/>185 577 019</text:p>
          </table:table-cell>
          <table:table-cell table:style-name="ce28" office:value-type="float" office:value="66059679">
            <text:p><text:s text:c="2"/>66 059 679</text:p>
          </table:table-cell>
          <table:table-cell table:style-name="ce79" office:value-type="string">
            <text:p>Manufacture of Metal Structure &amp; Architectural Componen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容器製造業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13769">
            <text:p><text:s text:c="3"/>13 769</text:p>
          </table:table-cell>
          <table:table-cell table:style-name="ce28" office:value-type="float" office:value="51609894">
            <text:p><text:s text:c="2"/>51 609 894</text:p>
          </table:table-cell>
          <table:table-cell table:style-name="ce28" office:value-type="float" office:value="50452071">
            <text:p><text:s text:c="2"/>50 452 071</text:p>
          </table:table-cell>
          <table:table-cell table:style-name="ce28" office:value-type="float" office:value="47412492">
            <text:p><text:s text:c="2"/>47 412 492</text:p>
          </table:table-cell>
          <table:table-cell table:style-name="ce28" office:value-type="float" office:value="30573867">
            <text:p><text:s text:c="2"/>30 573 867</text:p>
          </table:table-cell>
          <table:table-cell/>
          <table:table-cell table:style-name="ce28" office:value-type="float" office:value="5985031">
            <text:p><text:s text:c="2"/>5 985 031</text:p>
          </table:table-cell>
          <table:table-cell table:style-name="ce28" office:value-type="float" office:value="48682594">
            <text:p><text:s text:c="2"/>48 682 594</text:p>
          </table:table-cell>
          <table:table-cell table:style-name="ce28" office:value-type="float" office:value="11376643">
            <text:p><text:s text:c="2"/>11 376 643</text:p>
          </table:table-cell>
          <table:table-cell table:style-name="ce28" office:value-type="float" office:value="56386308">
            <text:p><text:s text:c="2"/>56 386 308</text:p>
          </table:table-cell>
          <table:table-cell table:style-name="ce28" office:value-type="float" office:value="20796337">
            <text:p><text:s text:c="2"/>20 796 337</text:p>
          </table:table-cell>
          <table:table-cell table:style-name="ce79" office:value-type="string">
            <text:p>Manufacture of Metal Container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加工處理業</text:p>
          </table:table-cell>
          <table:table-cell table:style-name="ce28" office:value-type="float" office:value="8923">
            <text:p><text:s text:c="3"/>8 923</text:p>
          </table:table-cell>
          <table:table-cell table:style-name="ce28" office:value-type="float" office:value="76498">
            <text:p><text:s text:c="3"/>76 498</text:p>
          </table:table-cell>
          <table:table-cell table:style-name="ce28" office:value-type="float" office:value="300358402">
            <text:p><text:s text:c="2"/>300 358 402</text:p>
          </table:table-cell>
          <table:table-cell table:style-name="ce28" office:value-type="float" office:value="297873638">
            <text:p><text:s text:c="2"/>297 873 638</text:p>
          </table:table-cell>
          <table:table-cell table:style-name="ce28" office:value-type="float" office:value="283203114">
            <text:p><text:s text:c="2"/>283 203 114</text:p>
          </table:table-cell>
          <table:table-cell table:style-name="ce28" office:value-type="float" office:value="191506022">
            <text:p><text:s text:c="2"/>191 506 022</text:p>
          </table:table-cell>
          <table:table-cell/>
          <table:table-cell table:style-name="ce28" office:value-type="float" office:value="29797006">
            <text:p><text:s text:c="2"/>29 797 006</text:p>
          </table:table-cell>
          <table:table-cell table:style-name="ce28" office:value-type="float" office:value="283264164">
            <text:p><text:s text:c="2"/>283 264 164</text:p>
          </table:table-cell>
          <table:table-cell table:style-name="ce28" office:value-type="float" office:value="56667927">
            <text:p><text:s text:c="2"/>56 667 927</text:p>
          </table:table-cell>
          <table:table-cell table:style-name="ce28" office:value-type="float" office:value="231189819">
            <text:p><text:s text:c="2"/>231 189 819</text:p>
          </table:table-cell>
          <table:table-cell table:style-name="ce28" office:value-type="float" office:value="114065567">
            <text:p><text:s text:c="2"/>114 065 567</text:p>
          </table:table-cell>
          <table:table-cell table:style-name="ce79" office:value-type="string">
            <text:p>Metalworking Activities <text:s text:c="2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金屬製品製造業</text:p>
          </table:table-cell>
          <table:table-cell table:style-name="ce28" office:value-type="float" office:value="9978">
            <text:p><text:s text:c="3"/>9 978</text:p>
          </table:table-cell>
          <table:table-cell table:style-name="ce28" office:value-type="float" office:value="98440">
            <text:p><text:s text:c="3"/>98 440</text:p>
          </table:table-cell>
          <table:table-cell table:style-name="ce28" office:value-type="float" office:value="482827275">
            <text:p><text:s text:c="2"/>482 827 275</text:p>
          </table:table-cell>
          <table:table-cell table:style-name="ce28" office:value-type="float" office:value="469377680">
            <text:p><text:s text:c="2"/>469 377 680</text:p>
          </table:table-cell>
          <table:table-cell table:style-name="ce28" office:value-type="float" office:value="445112484">
            <text:p><text:s text:c="2"/>445 112 484</text:p>
          </table:table-cell>
          <table:table-cell table:style-name="ce28" office:value-type="float" office:value="207624216">
            <text:p><text:s text:c="2"/>207 624 216</text:p>
          </table:table-cell>
          <table:table-cell/>
          <table:table-cell table:style-name="ce28" office:value-type="float" office:value="42642395">
            <text:p><text:s text:c="2"/>42 642 395</text:p>
          </table:table-cell>
          <table:table-cell table:style-name="ce28" office:value-type="float" office:value="360320721">
            <text:p><text:s text:c="2"/>360 320 721</text:p>
          </table:table-cell>
          <table:table-cell table:style-name="ce28" office:value-type="float" office:value="86887541">
            <text:p><text:s text:c="2"/>86 887 541</text:p>
          </table:table-cell>
          <table:table-cell table:style-name="ce28" office:value-type="float" office:value="437867330">
            <text:p><text:s text:c="2"/>437 867 330</text:p>
          </table:table-cell>
          <table:table-cell table:style-name="ce28" office:value-type="float" office:value="164893211">
            <text:p><text:s text:c="2"/>164 893 211</text:p>
          </table:table-cell>
          <table:table-cell table:style-name="ce79" office:value-type="string">
            <text:p>Manufacture of Other Fabricated Metal Produc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電子零組件製造業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569832">
            <text:p><text:s text:c="3"/>569 832</text:p>
          </table:table-cell>
          <table:table-cell table:style-name="ce28" office:value-type="float" office:value="4891945430">
            <text:p><text:s/>4 891 945 430</text:p>
          </table:table-cell>
          <table:table-cell table:style-name="ce28" office:value-type="float" office:value="4729217948">
            <text:p><text:s/>4 729 217 948</text:p>
          </table:table-cell>
          <table:table-cell table:style-name="ce28" office:value-type="float" office:value="4845217490">
            <text:p><text:s/>4 845 217 490</text:p>
          </table:table-cell>
          <table:table-cell table:style-name="ce28" office:value-type="float" office:value="1819440675">
            <text:p><text:s/>1 819 440 675</text:p>
          </table:table-cell>
          <table:table-cell/>
          <table:table-cell table:style-name="ce28" office:value-type="float" office:value="454603340">
            <text:p><text:s text:c="2"/>454 603 340</text:p>
          </table:table-cell>
          <table:table-cell table:style-name="ce28" office:value-type="float" office:value="3511092311">
            <text:p><text:s/>3 511 092 311</text:p>
          </table:table-cell>
          <table:table-cell table:style-name="ce28" office:value-type="float" office:value="1170861906">
            <text:p><text:s/>1 170 861 906</text:p>
          </table:table-cell>
          <table:table-cell table:style-name="ce28" office:value-type="float" office:value="7010223394">
            <text:p><text:s/>7 010 223 394</text:p>
          </table:table-cell>
          <table:table-cell table:style-name="ce28" office:value-type="float" office:value="2963296705">
            <text:p><text:s/>2 963 296 705</text:p>
          </table:table-cell>
          <table:table-cell table:style-name="ce78" office:value-type="string">
            <text:p>Manufacture of Electronic Parts &amp; Componen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半導體製造業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221337">
            <text:p><text:s text:c="3"/>221 337</text:p>
          </table:table-cell>
          <table:table-cell table:style-name="ce28" office:value-type="float" office:value="1690753644">
            <text:p><text:s/>1 690 753 644</text:p>
          </table:table-cell>
          <table:table-cell table:style-name="ce28" office:value-type="float" office:value="1633857649">
            <text:p><text:s/>1 633 857 649</text:p>
          </table:table-cell>
          <table:table-cell table:style-name="ce28" office:value-type="float" office:value="1557291047">
            <text:p><text:s/>1 557 291 047</text:p>
          </table:table-cell>
          <table:table-cell table:style-name="ce28" office:value-type="float" office:value="560965465">
            <text:p><text:s text:c="2"/>560 965 465</text:p>
          </table:table-cell>
          <table:table-cell/>
          <table:table-cell table:style-name="ce28" office:value-type="float" office:value="217373574">
            <text:p><text:s text:c="2"/>217 373 574</text:p>
          </table:table-cell>
          <table:table-cell table:style-name="ce28" office:value-type="float" office:value="1550582825">
            <text:p><text:s/>1 550 582 825</text:p>
          </table:table-cell>
          <table:table-cell table:style-name="ce28" office:value-type="float" office:value="705028680">
            <text:p><text:s text:c="2"/>705 028 680</text:p>
          </table:table-cell>
          <table:table-cell table:style-name="ce28" office:value-type="float" office:value="3100311646">
            <text:p><text:s/>3 100 311 646</text:p>
          </table:table-cell>
          <table:table-cell table:style-name="ce28" office:value-type="float" office:value="1486573251">
            <text:p><text:s/>1 486 573 251</text:p>
          </table:table-cell>
          <table:table-cell table:style-name="ce79" office:value-type="string">
            <text:p>Manufacture of Semi-conductors <text:s text:c="1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被動電子元件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26635">
            <text:p><text:s text:c="3"/>26 635</text:p>
          </table:table-cell>
          <table:table-cell table:style-name="ce28" office:value-type="float" office:value="164378534">
            <text:p><text:s text:c="2"/>164 378 534</text:p>
          </table:table-cell>
          <table:table-cell table:style-name="ce28" office:value-type="float" office:value="156605324">
            <text:p><text:s text:c="2"/>156 605 324</text:p>
          </table:table-cell>
          <table:table-cell table:style-name="ce28" office:value-type="float" office:value="155299364">
            <text:p><text:s text:c="2"/>155 299 364</text:p>
          </table:table-cell>
          <table:table-cell table:style-name="ce28" office:value-type="float" office:value="43967131">
            <text:p><text:s text:c="2"/>43 967 131</text:p>
          </table:table-cell>
          <table:table-cell/>
          <table:table-cell table:style-name="ce28" office:value-type="float" office:value="15885292">
            <text:p><text:s text:c="2"/>15 885 292</text:p>
          </table:table-cell>
          <table:table-cell table:style-name="ce28" office:value-type="float" office:value="89505868">
            <text:p><text:s text:c="2"/>89 505 868</text:p>
          </table:table-cell>
          <table:table-cell table:style-name="ce28" office:value-type="float" office:value="31126814">
            <text:p><text:s text:c="2"/>31 126 814</text:p>
          </table:table-cell>
          <table:table-cell table:style-name="ce28" office:value-type="float" office:value="230644551">
            <text:p><text:s text:c="2"/>230 644 551</text:p>
          </table:table-cell>
          <table:table-cell table:style-name="ce28" office:value-type="float" office:value="46861659">
            <text:p><text:s text:c="2"/>46 861 659</text:p>
          </table:table-cell>
          <table:table-cell table:style-name="ce79" office:value-type="string">
            <text:p>Manufacture of Electronic Passive Devices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印刷電路板製造業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88149">
            <text:p><text:s text:c="3"/>88 149</text:p>
          </table:table-cell>
          <table:table-cell table:style-name="ce28" office:value-type="float" office:value="452131311">
            <text:p><text:s text:c="2"/>452 131 311</text:p>
          </table:table-cell>
          <table:table-cell table:style-name="ce28" office:value-type="float" office:value="428585548">
            <text:p><text:s text:c="2"/>428 585 548</text:p>
          </table:table-cell>
          <table:table-cell table:style-name="ce28" office:value-type="float" office:value="413875725">
            <text:p><text:s text:c="2"/>413 875 725</text:p>
          </table:table-cell>
          <table:table-cell table:style-name="ce28" office:value-type="float" office:value="159665035">
            <text:p><text:s text:c="2"/>159 665 035</text:p>
          </table:table-cell>
          <table:table-cell/>
          <table:table-cell table:style-name="ce28" office:value-type="float" office:value="56027003">
            <text:p><text:s text:c="2"/>56 027 003</text:p>
          </table:table-cell>
          <table:table-cell table:style-name="ce28" office:value-type="float" office:value="319969826">
            <text:p><text:s text:c="2"/>319 969 826</text:p>
          </table:table-cell>
          <table:table-cell table:style-name="ce28" office:value-type="float" office:value="111755178">
            <text:p><text:s text:c="2"/>111 755 178</text:p>
          </table:table-cell>
          <table:table-cell table:style-name="ce28" office:value-type="float" office:value="573724462">
            <text:p><text:s text:c="2"/>573 724 462</text:p>
          </table:table-cell>
          <table:table-cell table:style-name="ce28" office:value-type="float" office:value="155019964">
            <text:p><text:s text:c="2"/>155 019 964</text:p>
          </table:table-cell>
          <table:table-cell table:style-name="ce79" office:value-type="string">
            <text:p>Manufacture of Bare Printed Circuit Boards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光電材料及元件製造業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151817">
            <text:p><text:s text:c="3"/>151 817</text:p>
          </table:table-cell>
          <table:table-cell table:style-name="ce28" office:value-type="float" office:value="1827632789">
            <text:p><text:s/>1 827 632 789</text:p>
          </table:table-cell>
          <table:table-cell table:style-name="ce28" office:value-type="float" office:value="1773304340">
            <text:p><text:s/>1 773 304 340</text:p>
          </table:table-cell>
          <table:table-cell table:style-name="ce28" office:value-type="float" office:value="1992176233">
            <text:p><text:s/>1 992 176 233</text:p>
          </table:table-cell>
          <table:table-cell table:style-name="ce28" office:value-type="float" office:value="826063368">
            <text:p><text:s text:c="2"/>826 063 368</text:p>
          </table:table-cell>
          <table:table-cell/>
          <table:table-cell table:style-name="ce28" office:value-type="float" office:value="111259839">
            <text:p><text:s text:c="2"/>111 259 839</text:p>
          </table:table-cell>
          <table:table-cell table:style-name="ce28" office:value-type="float" office:value="1167042277">
            <text:p><text:s/>1 167 042 277</text:p>
          </table:table-cell>
          <table:table-cell table:style-name="ce28" office:value-type="float" office:value="220124482">
            <text:p><text:s text:c="2"/>220 124 482</text:p>
          </table:table-cell>
          <table:table-cell table:style-name="ce28" office:value-type="float" office:value="2458148674">
            <text:p><text:s/>2 458 148 674</text:p>
          </table:table-cell>
          <table:table-cell table:style-name="ce28" office:value-type="float" office:value="1132985893">
            <text:p><text:s/>1 132 985 893</text:p>
          </table:table-cell>
          <table:table-cell table:style-name="ce79" office:value-type="string">
            <text:p>Manufacture of Optoelectronic Materials and Componen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電子零組件製造業</text:p>
          </table:table-cell>
          <table:table-cell table:style-name="ce28" office:value-type="float" office:value="2725">
            <text:p><text:s text:c="3"/>2 725</text:p>
          </table:table-cell>
          <table:table-cell table:style-name="ce28" office:value-type="float" office:value="81894">
            <text:p><text:s text:c="3"/>81 894</text:p>
          </table:table-cell>
          <table:table-cell table:style-name="ce28" office:value-type="float" office:value="757049152">
            <text:p><text:s text:c="2"/>757 049 152</text:p>
          </table:table-cell>
          <table:table-cell table:style-name="ce28" office:value-type="float" office:value="736865087">
            <text:p><text:s text:c="2"/>736 865 087</text:p>
          </table:table-cell>
          <table:table-cell table:style-name="ce28" office:value-type="float" office:value="726575121">
            <text:p><text:s text:c="2"/>726 575 121</text:p>
          </table:table-cell>
          <table:table-cell table:style-name="ce28" office:value-type="float" office:value="228779676">
            <text:p><text:s text:c="2"/>228 779 676</text:p>
          </table:table-cell>
          <table:table-cell/>
          <table:table-cell table:style-name="ce28" office:value-type="float" office:value="54057632">
            <text:p><text:s text:c="2"/>54 057 632</text:p>
          </table:table-cell>
          <table:table-cell table:style-name="ce28" office:value-type="float" office:value="383991515">
            <text:p><text:s text:c="2"/>383 991 515</text:p>
          </table:table-cell>
          <table:table-cell table:style-name="ce28" office:value-type="float" office:value="102826752">
            <text:p><text:s text:c="2"/>102 826 752</text:p>
          </table:table-cell>
          <table:table-cell table:style-name="ce28" office:value-type="float" office:value="647394061">
            <text:p><text:s text:c="2"/>647 394 061</text:p>
          </table:table-cell>
          <table:table-cell table:style-name="ce28" office:value-type="float" office:value="141855938">
            <text:p><text:s text:c="2"/>141 855 938</text:p>
          </table:table-cell>
          <table:table-cell table:style-name="ce79" office:value-type="string">
            <text:p>Manufacture of Other Electronic Parts &amp; Components 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219297">
            <text:p><text:s text:c="3"/>219 297</text:p>
          </table:table-cell>
          <table:table-cell table:style-name="ce28" office:value-type="float" office:value="8715272686">
            <text:p><text:s/>8 715 272 686</text:p>
          </table:table-cell>
          <table:table-cell table:style-name="ce28" office:value-type="float" office:value="8549376177">
            <text:p><text:s/>8 549 376 177</text:p>
          </table:table-cell>
          <table:table-cell table:style-name="ce28" office:value-type="float" office:value="8408712561">
            <text:p><text:s/>8 408 712 561</text:p>
          </table:table-cell>
          <table:table-cell table:style-name="ce28" office:value-type="float" office:value="638591999">
            <text:p><text:s text:c="2"/>638 591 999</text:p>
          </table:table-cell>
          <table:table-cell/>
          <table:table-cell table:style-name="ce28" office:value-type="float" office:value="198004313">
            <text:p><text:s text:c="2"/>198 004 313</text:p>
          </table:table-cell>
          <table:table-cell table:style-name="ce28" office:value-type="float" office:value="1461954415">
            <text:p><text:s/>1 461 954 415</text:p>
          </table:table-cell>
          <table:table-cell table:style-name="ce28" office:value-type="float" office:value="485308762">
            <text:p><text:s text:c="2"/>485 308 762</text:p>
          </table:table-cell>
          <table:table-cell table:style-name="ce28" office:value-type="float" office:value="4837817392">
            <text:p><text:s/>4 837 817 392</text:p>
          </table:table-cell>
          <table:table-cell table:style-name="ce28" office:value-type="float" office:value="418550365">
            <text:p><text:s text:c="2"/>418 550 365</text:p>
          </table:table-cell>
          <table:table-cell table:style-name="ce78" office:value-type="string">
            <text:p>Manufacture of Computers, Electronic &amp; Optical Products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電腦及其週邊設備製造業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86347">
            <text:p><text:s text:c="3"/>86 347</text:p>
          </table:table-cell>
          <table:table-cell table:style-name="ce28" office:value-type="float" office:value="7245549261">
            <text:p><text:s/>7 245 549 261</text:p>
          </table:table-cell>
          <table:table-cell table:style-name="ce28" office:value-type="float" office:value="7118571221">
            <text:p><text:s/>7 118 571 221</text:p>
          </table:table-cell>
          <table:table-cell table:style-name="ce28" office:value-type="float" office:value="7060127003">
            <text:p><text:s/>7 060 127 003</text:p>
          </table:table-cell>
          <table:table-cell table:style-name="ce28" office:value-type="float" office:value="142374046">
            <text:p><text:s text:c="2"/>142 374 046</text:p>
          </table:table-cell>
          <table:table-cell/>
          <table:table-cell table:style-name="ce28" office:value-type="float" office:value="95057805">
            <text:p><text:s text:c="2"/>95 057 805</text:p>
          </table:table-cell>
          <table:table-cell table:style-name="ce28" office:value-type="float" office:value="556351561">
            <text:p><text:s text:c="2"/>556 351 561</text:p>
          </table:table-cell>
          <table:table-cell table:style-name="ce28" office:value-type="float" office:value="233521045">
            <text:p><text:s text:c="2"/>233 521 045</text:p>
          </table:table-cell>
          <table:table-cell table:style-name="ce28" office:value-type="float" office:value="3640246032">
            <text:p><text:s/>3 640 246 032</text:p>
          </table:table-cell>
          <table:table-cell table:style-name="ce28" office:value-type="float" office:value="171935633">
            <text:p><text:s text:c="2"/>171 935 633</text:p>
          </table:table-cell>
          <table:table-cell table:style-name="ce79" office:value-type="string">
            <text:p>Manufacture of Computers &amp; Peripheral Equipment <text:s text:c="6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通訊傳播設備製造業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54736">
            <text:p><text:s text:c="3"/>54 736</text:p>
          </table:table-cell>
          <table:table-cell table:style-name="ce28" office:value-type="float" office:value="832509548">
            <text:p><text:s text:c="2"/>832 509 548</text:p>
          </table:table-cell>
          <table:table-cell table:style-name="ce28" office:value-type="float" office:value="816253623">
            <text:p><text:s text:c="2"/>816 253 623</text:p>
          </table:table-cell>
          <table:table-cell table:style-name="ce28" office:value-type="float" office:value="743111945">
            <text:p><text:s text:c="2"/>743 111 945</text:p>
          </table:table-cell>
          <table:table-cell table:style-name="ce28" office:value-type="float" office:value="294136167">
            <text:p><text:s text:c="2"/>294 136 167</text:p>
          </table:table-cell>
          <table:table-cell/>
          <table:table-cell table:style-name="ce28" office:value-type="float" office:value="49584531">
            <text:p><text:s text:c="2"/>49 584 531</text:p>
          </table:table-cell>
          <table:table-cell table:style-name="ce28" office:value-type="float" office:value="553082322">
            <text:p><text:s text:c="2"/>553 082 322</text:p>
          </table:table-cell>
          <table:table-cell table:style-name="ce28" office:value-type="float" office:value="145009635">
            <text:p><text:s text:c="2"/>145 009 635</text:p>
          </table:table-cell>
          <table:table-cell table:style-name="ce28" office:value-type="float" office:value="558531030">
            <text:p><text:s text:c="2"/>558 531 030</text:p>
          </table:table-cell>
          <table:table-cell table:style-name="ce28" office:value-type="float" office:value="82627611">
            <text:p><text:s text:c="2"/>82 627 611</text:p>
          </table:table-cell>
          <table:table-cell table:style-name="ce79" office:value-type="string">
            <text:p>Manufacture of Communication Equipment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視聽電子產品製造業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11637">
            <text:p><text:s text:c="3"/>11 637</text:p>
          </table:table-cell>
          <table:table-cell table:style-name="ce28" office:value-type="float" office:value="70679458">
            <text:p><text:s text:c="2"/>70 679 458</text:p>
          </table:table-cell>
          <table:table-cell table:style-name="ce28" office:value-type="float" office:value="68684717">
            <text:p><text:s text:c="2"/>68 684 717</text:p>
          </table:table-cell>
          <table:table-cell table:style-name="ce28" office:value-type="float" office:value="67430324">
            <text:p><text:s text:c="2"/>67 430 324</text:p>
          </table:table-cell>
          <table:table-cell table:style-name="ce28" office:value-type="float" office:value="24605246">
            <text:p><text:s text:c="2"/>24 605 246</text:p>
          </table:table-cell>
          <table:table-cell/>
          <table:table-cell table:style-name="ce28" office:value-type="float" office:value="7796033">
            <text:p><text:s text:c="2"/>7 796 033</text:p>
          </table:table-cell>
          <table:table-cell table:style-name="ce28" office:value-type="float" office:value="44130566">
            <text:p><text:s text:c="2"/>44 130 566</text:p>
          </table:table-cell>
          <table:table-cell table:style-name="ce28" office:value-type="float" office:value="13373448">
            <text:p><text:s text:c="2"/>13 373 448</text:p>
          </table:table-cell>
          <table:table-cell table:style-name="ce28" office:value-type="float" office:value="70459743">
            <text:p><text:s text:c="2"/>70 459 743</text:p>
          </table:table-cell>
          <table:table-cell table:style-name="ce28" office:value-type="float" office:value="23156086">
            <text:p><text:s text:c="2"/>23 156 086</text:p>
          </table:table-cell>
          <table:table-cell table:style-name="ce79" office:value-type="string">
            <text:p>Manufacture of Audio and Video Equipment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資料儲存媒體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1214">
            <text:p><text:s text:c="3"/>11 214</text:p>
          </table:table-cell>
          <table:table-cell table:style-name="ce28" office:value-type="float" office:value="97189797">
            <text:p><text:s text:c="2"/>97 189 797</text:p>
          </table:table-cell>
          <table:table-cell table:style-name="ce28" office:value-type="float" office:value="93210648">
            <text:p><text:s text:c="2"/>93 210 648</text:p>
          </table:table-cell>
          <table:table-cell table:style-name="ce28" office:value-type="float" office:value="99433576">
            <text:p><text:s text:c="2"/>99 433 576</text:p>
          </table:table-cell>
          <table:table-cell table:style-name="ce28" office:value-type="float" office:value="54176213">
            <text:p><text:s text:c="2"/>54 176 213</text:p>
          </table:table-cell>
          <table:table-cell/>
          <table:table-cell table:style-name="ce28" office:value-type="float" office:value="8417629">
            <text:p><text:s text:c="2"/>8 417 629</text:p>
          </table:table-cell>
          <table:table-cell table:style-name="ce28" office:value-type="float" office:value="84716048">
            <text:p><text:s text:c="2"/>84 716 048</text:p>
          </table:table-cell>
          <table:table-cell table:style-name="ce28" office:value-type="float" office:value="20319901">
            <text:p><text:s text:c="2"/>20 319 901</text:p>
          </table:table-cell>
          <table:table-cell table:style-name="ce28" office:value-type="float" office:value="157888116">
            <text:p><text:s text:c="2"/>157 888 116</text:p>
          </table:table-cell>
          <table:table-cell table:style-name="ce28" office:value-type="float" office:value="57047588">
            <text:p><text:s text:c="2"/>57 047 588</text:p>
          </table:table-cell>
          <table:table-cell table:style-name="ce79" office:value-type="string">
            <text:p>Manufacture of Magnetic and Optical Media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量測、導航、控制設備及鐘錶製造業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27863">
            <text:p><text:s text:c="3"/>27 863</text:p>
          </table:table-cell>
          <table:table-cell table:style-name="ce28" office:value-type="float" office:value="235129515">
            <text:p><text:s text:c="2"/>235 129 515</text:p>
          </table:table-cell>
          <table:table-cell table:style-name="ce28" office:value-type="float" office:value="229029618">
            <text:p><text:s text:c="2"/>229 029 618</text:p>
          </table:table-cell>
          <table:table-cell table:style-name="ce28" office:value-type="float" office:value="220552278">
            <text:p><text:s text:c="2"/>220 552 278</text:p>
          </table:table-cell>
          <table:table-cell table:style-name="ce28" office:value-type="float" office:value="57713278">
            <text:p><text:s text:c="2"/>57 713 278</text:p>
          </table:table-cell>
          <table:table-cell/>
          <table:table-cell table:style-name="ce28" office:value-type="float" office:value="18201293">
            <text:p><text:s text:c="2"/>18 201 293</text:p>
          </table:table-cell>
          <table:table-cell table:style-name="ce28" office:value-type="float" office:value="103520721">
            <text:p><text:s text:c="2"/>103 520 721</text:p>
          </table:table-cell>
          <table:table-cell table:style-name="ce28" office:value-type="float" office:value="34299812">
            <text:p><text:s text:c="2"/>34 299 812</text:p>
          </table:table-cell>
          <table:table-cell table:style-name="ce28" office:value-type="float" office:value="207101928">
            <text:p><text:s text:c="2"/>207 101 928</text:p>
          </table:table-cell>
          <table:table-cell table:style-name="ce28" office:value-type="float" office:value="38749069">
            <text:p><text:s text:c="2"/>38 749 069</text:p>
          </table:table-cell>
          <table:table-cell table:style-name="ce79" office:value-type="string">
            <text:p>Manufacture of Measuring, Navigating, <text:s text:c="6"/>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8" table:number-columns-repeated="6"/>
          <table:table-cell/>
          <table:table-cell table:style-name="ce28" table:number-columns-repeated="5"/>
          <table:table-cell table:style-name="ce80" office:value-type="string">
            <text:p>Control Equipment, Watches and Clocks <text:s text:c="6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輻射及電子醫學設備製造業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030">
            <text:p><text:s text:c="3"/>2 030</text:p>
          </table:table-cell>
          <table:table-cell table:style-name="ce28" office:value-type="float" office:value="5560677">
            <text:p><text:s text:c="2"/>5 560 677</text:p>
          </table:table-cell>
          <table:table-cell table:style-name="ce28" office:value-type="float" office:value="5442305">
            <text:p><text:s text:c="2"/>5 442 305</text:p>
          </table:table-cell>
          <table:table-cell table:style-name="ce28" office:value-type="float" office:value="5129284">
            <text:p><text:s text:c="2"/>5 129 284</text:p>
          </table:table-cell>
          <table:table-cell table:style-name="ce28" office:value-type="float" office:value="2453603">
            <text:p><text:s text:c="2"/>2 453 603</text:p>
          </table:table-cell>
          <table:table-cell/>
          <table:table-cell table:style-name="ce28" office:value-type="float" office:value="1006301">
            <text:p><text:s text:c="2"/>1 006 301</text:p>
          </table:table-cell>
          <table:table-cell table:style-name="ce28" office:value-type="float" office:value="5067521">
            <text:p><text:s text:c="2"/>5 067 521</text:p>
          </table:table-cell>
          <table:table-cell table:style-name="ce28" office:value-type="float" office:value="1596822">
            <text:p><text:s text:c="2"/>1 596 822</text:p>
          </table:table-cell>
          <table:table-cell table:style-name="ce28" office:value-type="float" office:value="6414569">
            <text:p><text:s text:c="2"/>6 414 569</text:p>
          </table:table-cell>
          <table:table-cell table:style-name="ce28" office:value-type="float" office:value="2684161">
            <text:p><text:s text:c="2"/>2 684 161</text:p>
          </table:table-cell>
          <table:table-cell table:style-name="ce79" office:value-type="string">
            <text:p>Manufacture of Irradiation &amp; Electromedical Equipment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光學儀器及設備製造業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25470">
            <text:p><text:s text:c="3"/>25 470</text:p>
          </table:table-cell>
          <table:table-cell table:style-name="ce28" office:value-type="float" office:value="228654430">
            <text:p><text:s text:c="2"/>228 654 430</text:p>
          </table:table-cell>
          <table:table-cell table:style-name="ce28" office:value-type="float" office:value="218184045">
            <text:p><text:s text:c="2"/>218 184 045</text:p>
          </table:table-cell>
          <table:table-cell table:style-name="ce28" office:value-type="float" office:value="212928151">
            <text:p><text:s text:c="2"/>212 928 151</text:p>
          </table:table-cell>
          <table:table-cell table:style-name="ce28" office:value-type="float" office:value="63133446">
            <text:p><text:s text:c="2"/>63 133 446</text:p>
          </table:table-cell>
          <table:table-cell/>
          <table:table-cell table:style-name="ce28" office:value-type="float" office:value="17940721">
            <text:p><text:s text:c="2"/>17 940 721</text:p>
          </table:table-cell>
          <table:table-cell table:style-name="ce28" office:value-type="float" office:value="115085676">
            <text:p><text:s text:c="2"/>115 085 676</text:p>
          </table:table-cell>
          <table:table-cell table:style-name="ce28" office:value-type="float" office:value="37188099">
            <text:p><text:s text:c="2"/>37 188 099</text:p>
          </table:table-cell>
          <table:table-cell table:style-name="ce28" office:value-type="float" office:value="197175974">
            <text:p><text:s text:c="2"/>197 175 974</text:p>
          </table:table-cell>
          <table:table-cell table:style-name="ce28" office:value-type="float" office:value="42350217">
            <text:p><text:s text:c="2"/>42 350 217</text:p>
          </table:table-cell>
          <table:table-cell table:style-name="ce79" office:value-type="string">
            <text:p>Manufacture of Optical Instruments &amp; Equipment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電力設備製造業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130929">
            <text:p><text:s text:c="3"/>130 929</text:p>
          </table:table-cell>
          <table:table-cell table:style-name="ce28" office:value-type="float" office:value="1021326922">
            <text:p><text:s/>1 021 326 922</text:p>
          </table:table-cell>
          <table:table-cell table:style-name="ce28" office:value-type="float" office:value="976032491">
            <text:p><text:s text:c="2"/>976 032 491</text:p>
          </table:table-cell>
          <table:table-cell table:style-name="ce28" office:value-type="float" office:value="968442158">
            <text:p><text:s text:c="2"/>968 442 158</text:p>
          </table:table-cell>
          <table:table-cell table:style-name="ce28" office:value-type="float" office:value="414892538">
            <text:p><text:s text:c="2"/>414 892 538</text:p>
          </table:table-cell>
          <table:table-cell/>
          <table:table-cell table:style-name="ce28" office:value-type="float" office:value="76495100">
            <text:p><text:s text:c="2"/>76 495 100</text:p>
          </table:table-cell>
          <table:table-cell table:style-name="ce28" office:value-type="float" office:value="626974785">
            <text:p><text:s text:c="2"/>626 974 785</text:p>
          </table:table-cell>
          <table:table-cell table:style-name="ce28" office:value-type="float" office:value="144132211">
            <text:p><text:s text:c="2"/>144 132 211</text:p>
          </table:table-cell>
          <table:table-cell table:style-name="ce28" office:value-type="float" office:value="1153471369">
            <text:p><text:s/>1 153 471 369</text:p>
          </table:table-cell>
          <table:table-cell table:style-name="ce28" office:value-type="float" office:value="251487325">
            <text:p><text:s text:c="2"/>251 487 325</text:p>
          </table:table-cell>
          <table:table-cell table:style-name="ce78" office:value-type="string">
            <text:p>Manufacture of Electrical Equipment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發電、輸電、配電機械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34739">
            <text:p><text:s text:c="3"/>34 739</text:p>
          </table:table-cell>
          <table:table-cell table:style-name="ce28" office:value-type="float" office:value="184173509">
            <text:p><text:s text:c="2"/>184 173 509</text:p>
          </table:table-cell>
          <table:table-cell table:style-name="ce28" office:value-type="float" office:value="177804326">
            <text:p><text:s text:c="2"/>177 804 326</text:p>
          </table:table-cell>
          <table:table-cell table:style-name="ce28" office:value-type="float" office:value="171840534">
            <text:p><text:s text:c="2"/>171 840 534</text:p>
          </table:table-cell>
          <table:table-cell table:style-name="ce28" office:value-type="float" office:value="93115923">
            <text:p><text:s text:c="2"/>93 115 923</text:p>
          </table:table-cell>
          <table:table-cell/>
          <table:table-cell table:style-name="ce28" office:value-type="float" office:value="19702271">
            <text:p><text:s text:c="2"/>19 702 271</text:p>
          </table:table-cell>
          <table:table-cell table:style-name="ce28" office:value-type="float" office:value="144614647">
            <text:p><text:s text:c="2"/>144 614 647</text:p>
          </table:table-cell>
          <table:table-cell table:style-name="ce28" office:value-type="float" office:value="34388249">
            <text:p><text:s text:c="2"/>34 388 249</text:p>
          </table:table-cell>
          <table:table-cell table:style-name="ce28" office:value-type="float" office:value="251355205">
            <text:p><text:s text:c="2"/>251 355 205</text:p>
          </table:table-cell>
          <table:table-cell table:style-name="ce28" office:value-type="float" office:value="52759011">
            <text:p><text:s text:c="2"/>52 759 011</text:p>
          </table:table-cell>
          <table:table-cell table:style-name="ce79" office:value-type="string">
            <text:p>Manufacture of Power Generation, Transmission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8" table:number-columns-repeated="6"/>
          <table:table-cell/>
          <table:table-cell table:style-name="ce28" table:number-columns-repeated="5"/>
          <table:table-cell table:style-name="ce89" office:value-type="string">
            <text:p>and Distribution Machinery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電池製造業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8086">
            <text:p><text:s text:c="3"/>8 086</text:p>
          </table:table-cell>
          <table:table-cell table:style-name="ce28" office:value-type="float" office:value="129085447">
            <text:p><text:s text:c="2"/>129 085 447</text:p>
          </table:table-cell>
          <table:table-cell table:style-name="ce28" office:value-type="float" office:value="126318740">
            <text:p><text:s text:c="2"/>126 318 740</text:p>
          </table:table-cell>
          <table:table-cell table:style-name="ce28" office:value-type="float" office:value="123247328">
            <text:p><text:s text:c="2"/>123 247 328</text:p>
          </table:table-cell>
          <table:table-cell table:style-name="ce28" office:value-type="float" office:value="23533368">
            <text:p><text:s text:c="2"/>23 533 368</text:p>
          </table:table-cell>
          <table:table-cell/>
          <table:table-cell table:style-name="ce28" office:value-type="float" office:value="5920264">
            <text:p><text:s text:c="2"/>5 920 264</text:p>
          </table:table-cell>
          <table:table-cell table:style-name="ce28" office:value-type="float" office:value="42555270">
            <text:p><text:s text:c="2"/>42 555 270</text:p>
          </table:table-cell>
          <table:table-cell table:style-name="ce28" office:value-type="float" office:value="13301873">
            <text:p><text:s text:c="2"/>13 301 873</text:p>
          </table:table-cell>
          <table:table-cell table:style-name="ce28" office:value-type="float" office:value="97112975">
            <text:p><text:s text:c="2"/>97 112 975</text:p>
          </table:table-cell>
          <table:table-cell table:style-name="ce28" office:value-type="float" office:value="19388367">
            <text:p><text:s text:c="2"/>19 388 367</text:p>
          </table:table-cell>
          <table:table-cell table:style-name="ce79" office:value-type="string">
            <text:p>Manufacture of Batteries <text:s text:c="19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電線及配線器材製造業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28496">
            <text:p><text:s text:c="3"/>28 496</text:p>
          </table:table-cell>
          <table:table-cell table:style-name="ce28" office:value-type="float" office:value="254772274">
            <text:p><text:s text:c="2"/>254 772 274</text:p>
          </table:table-cell>
          <table:table-cell table:style-name="ce28" office:value-type="float" office:value="248914132">
            <text:p><text:s text:c="2"/>248 914 132</text:p>
          </table:table-cell>
          <table:table-cell table:style-name="ce28" office:value-type="float" office:value="252112537">
            <text:p><text:s text:c="2"/>252 112 537</text:p>
          </table:table-cell>
          <table:table-cell table:style-name="ce28" office:value-type="float" office:value="176542441">
            <text:p><text:s text:c="2"/>176 542 441</text:p>
          </table:table-cell>
          <table:table-cell/>
          <table:table-cell table:style-name="ce28" office:value-type="float" office:value="15051366">
            <text:p><text:s text:c="2"/>15 051 366</text:p>
          </table:table-cell>
          <table:table-cell table:style-name="ce28" office:value-type="float" office:value="218232727">
            <text:p><text:s text:c="2"/>218 232 727</text:p>
          </table:table-cell>
          <table:table-cell table:style-name="ce28" office:value-type="float" office:value="29338247">
            <text:p><text:s text:c="2"/>29 338 247</text:p>
          </table:table-cell>
          <table:table-cell table:style-name="ce28" office:value-type="float" office:value="263724204">
            <text:p><text:s text:c="2"/>263 724 204</text:p>
          </table:table-cell>
          <table:table-cell table:style-name="ce28" office:value-type="float" office:value="74102435">
            <text:p><text:s text:c="2"/>74 102 435</text:p>
          </table:table-cell>
          <table:table-cell table:style-name="ce79" office:value-type="string">
            <text:p>Manufacture of Wiring and Wiring Devices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照明設備製造業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16133">
            <text:p><text:s text:c="3"/>16 133</text:p>
          </table:table-cell>
          <table:table-cell table:style-name="ce28" office:value-type="float" office:value="60115835">
            <text:p><text:s text:c="2"/>60 115 835</text:p>
          </table:table-cell>
          <table:table-cell table:style-name="ce28" office:value-type="float" office:value="58965450">
            <text:p><text:s text:c="2"/>58 965 450</text:p>
          </table:table-cell>
          <table:table-cell table:style-name="ce28" office:value-type="float" office:value="61683615">
            <text:p><text:s text:c="2"/>61 683 615</text:p>
          </table:table-cell>
          <table:table-cell table:style-name="ce28" office:value-type="float" office:value="26306259">
            <text:p><text:s text:c="2"/>26 306 259</text:p>
          </table:table-cell>
          <table:table-cell/>
          <table:table-cell table:style-name="ce28" office:value-type="float" office:value="7355679">
            <text:p><text:s text:c="2"/>7 355 679</text:p>
          </table:table-cell>
          <table:table-cell table:style-name="ce28" office:value-type="float" office:value="45453847">
            <text:p><text:s text:c="2"/>45 453 847</text:p>
          </table:table-cell>
          <table:table-cell table:style-name="ce28" office:value-type="float" office:value="12168929">
            <text:p><text:s text:c="2"/>12 168 929</text:p>
          </table:table-cell>
          <table:table-cell table:style-name="ce28" office:value-type="float" office:value="66225331">
            <text:p><text:s text:c="2"/>66 225 331</text:p>
          </table:table-cell>
          <table:table-cell table:style-name="ce28" office:value-type="float" office:value="27008534">
            <text:p><text:s text:c="2"/>27 008 534</text:p>
          </table:table-cell>
          <table:table-cell table:style-name="ce79" office:value-type="string">
            <text:p>Manufacture of Lighting Equipment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家用電器製造業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18894">
            <text:p><text:s text:c="3"/>18 894</text:p>
          </table:table-cell>
          <table:table-cell table:style-name="ce28" office:value-type="float" office:value="100700137">
            <text:p><text:s text:c="2"/>100 700 137</text:p>
          </table:table-cell>
          <table:table-cell table:style-name="ce28" office:value-type="float" office:value="93429212">
            <text:p><text:s text:c="2"/>93 429 212</text:p>
          </table:table-cell>
          <table:table-cell table:style-name="ce28" office:value-type="float" office:value="93122072">
            <text:p><text:s text:c="2"/>93 122 072</text:p>
          </table:table-cell>
          <table:table-cell table:style-name="ce28" office:value-type="float" office:value="50565194">
            <text:p><text:s text:c="2"/>50 565 194</text:p>
          </table:table-cell>
          <table:table-cell/>
          <table:table-cell table:style-name="ce28" office:value-type="float" office:value="9130140">
            <text:p><text:s text:c="2"/>9 130 140</text:p>
          </table:table-cell>
          <table:table-cell table:style-name="ce28" office:value-type="float" office:value="81050954">
            <text:p><text:s text:c="2"/>81 050 954</text:p>
          </table:table-cell>
          <table:table-cell table:style-name="ce28" office:value-type="float" office:value="20521509">
            <text:p><text:s text:c="2"/>20 521 509</text:p>
          </table:table-cell>
          <table:table-cell table:style-name="ce28" office:value-type="float" office:value="87942925">
            <text:p><text:s text:c="2"/>87 942 925</text:p>
          </table:table-cell>
          <table:table-cell table:style-name="ce28" office:value-type="float" office:value="33342068">
            <text:p><text:s text:c="2"/>33 342 068</text:p>
          </table:table-cell>
          <table:table-cell table:style-name="ce79" office:value-type="string">
            <text:p>Manufacture of Domestic Appliances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電力設備製造業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24581">
            <text:p><text:s text:c="3"/>24 581</text:p>
          </table:table-cell>
          <table:table-cell table:style-name="ce28" office:value-type="float" office:value="292479720">
            <text:p><text:s text:c="2"/>292 479 720</text:p>
          </table:table-cell>
          <table:table-cell table:style-name="ce28" office:value-type="float" office:value="270600631">
            <text:p><text:s text:c="2"/>270 600 631</text:p>
          </table:table-cell>
          <table:table-cell table:style-name="ce28" office:value-type="float" office:value="266436072">
            <text:p><text:s text:c="2"/>266 436 072</text:p>
          </table:table-cell>
          <table:table-cell table:style-name="ce28" office:value-type="float" office:value="44829353">
            <text:p><text:s text:c="2"/>44 829 353</text:p>
          </table:table-cell>
          <table:table-cell/>
          <table:table-cell table:style-name="ce28" office:value-type="float" office:value="19335380">
            <text:p><text:s text:c="2"/>19 335 380</text:p>
          </table:table-cell>
          <table:table-cell table:style-name="ce28" office:value-type="float" office:value="95067340">
            <text:p><text:s text:c="2"/>95 067 340</text:p>
          </table:table-cell>
          <table:table-cell table:style-name="ce28" office:value-type="float" office:value="34413404">
            <text:p><text:s text:c="2"/>34 413 404</text:p>
          </table:table-cell>
          <table:table-cell table:style-name="ce28" office:value-type="float" office:value="387110729">
            <text:p><text:s text:c="2"/>387 110 729</text:p>
          </table:table-cell>
          <table:table-cell table:style-name="ce28" office:value-type="float" office:value="44886910">
            <text:p><text:s text:c="2"/>44 886 910</text:p>
          </table:table-cell>
          <table:table-cell table:style-name="ce79" office:value-type="string">
            <text:p>Manufacture of Other Electrical Equipment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機械設備製造業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239005">
            <text:p><text:s text:c="3"/>239 005</text:p>
          </table:table-cell>
          <table:table-cell table:style-name="ce28" office:value-type="float" office:value="1039146697">
            <text:p><text:s/>1 039 146 697</text:p>
          </table:table-cell>
          <table:table-cell table:style-name="ce28" office:value-type="float" office:value="1013009985">
            <text:p><text:s/>1 013 009 985</text:p>
          </table:table-cell>
          <table:table-cell table:style-name="ce28" office:value-type="float" office:value="940572455">
            <text:p><text:s text:c="2"/>940 572 455</text:p>
          </table:table-cell>
          <table:table-cell table:style-name="ce28" office:value-type="float" office:value="570126861">
            <text:p><text:s text:c="2"/>570 126 861</text:p>
          </table:table-cell>
          <table:table-cell/>
          <table:table-cell table:style-name="ce28" office:value-type="float" office:value="123441111">
            <text:p><text:s text:c="2"/>123 441 111</text:p>
          </table:table-cell>
          <table:table-cell table:style-name="ce28" office:value-type="float" office:value="952774706">
            <text:p><text:s text:c="2"/>952 774 706</text:p>
          </table:table-cell>
          <table:table-cell table:style-name="ce28" office:value-type="float" office:value="248192582">
            <text:p><text:s text:c="2"/>248 192 582</text:p>
          </table:table-cell>
          <table:table-cell table:style-name="ce28" office:value-type="float" office:value="1063566365">
            <text:p><text:s/>1 063 566 365</text:p>
          </table:table-cell>
          <table:table-cell table:style-name="ce28" office:value-type="float" office:value="394736672">
            <text:p><text:s text:c="2"/>394 736 672</text:p>
          </table:table-cell>
          <table:table-cell table:style-name="ce78" office:value-type="string">
            <text:p>Manufacture of Machinery and Equipment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加工用機械設備製造業</text:p>
          </table:table-cell>
          <table:table-cell table:style-name="ce28" office:value-type="float" office:value="5949">
            <text:p><text:s text:c="3"/>5 949</text:p>
          </table:table-cell>
          <table:table-cell table:style-name="ce28" office:value-type="float" office:value="58435">
            <text:p><text:s text:c="3"/>58 435</text:p>
          </table:table-cell>
          <table:table-cell table:style-name="ce28" office:value-type="float" office:value="267928473">
            <text:p><text:s text:c="2"/>267 928 473</text:p>
          </table:table-cell>
          <table:table-cell table:style-name="ce28" office:value-type="float" office:value="262587780">
            <text:p><text:s text:c="2"/>262 587 780</text:p>
          </table:table-cell>
          <table:table-cell table:style-name="ce28" office:value-type="float" office:value="243805960">
            <text:p><text:s text:c="2"/>243 805 960</text:p>
          </table:table-cell>
          <table:table-cell table:style-name="ce28" office:value-type="float" office:value="161486878">
            <text:p><text:s text:c="2"/>161 486 878</text:p>
          </table:table-cell>
          <table:table-cell/>
          <table:table-cell table:style-name="ce28" office:value-type="float" office:value="27566448">
            <text:p><text:s text:c="2"/>27 566 448</text:p>
          </table:table-cell>
          <table:table-cell table:style-name="ce28" office:value-type="float" office:value="257184798">
            <text:p><text:s text:c="2"/>257 184 798</text:p>
          </table:table-cell>
          <table:table-cell table:style-name="ce28" office:value-type="float" office:value="57990496">
            <text:p><text:s text:c="2"/>57 990 496</text:p>
          </table:table-cell>
          <table:table-cell table:style-name="ce28" office:value-type="float" office:value="252169085">
            <text:p><text:s text:c="2"/>252 169 085</text:p>
          </table:table-cell>
          <table:table-cell table:style-name="ce28" office:value-type="float" office:value="99033864">
            <text:p><text:s text:c="2"/>99 033 864</text:p>
          </table:table-cell>
          <table:table-cell table:style-name="ce79" office:value-type="string">
            <text:p>Manufacture of Metalworking Machinery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專用機械設備製造業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67883">
            <text:p><text:s text:c="3"/>67 883</text:p>
          </table:table-cell>
          <table:table-cell table:style-name="ce28" office:value-type="float" office:value="326561243">
            <text:p><text:s text:c="2"/>326 561 243</text:p>
          </table:table-cell>
          <table:table-cell table:style-name="ce28" office:value-type="float" office:value="316668370">
            <text:p><text:s text:c="2"/>316 668 370</text:p>
          </table:table-cell>
          <table:table-cell table:style-name="ce28" office:value-type="float" office:value="297754955">
            <text:p><text:s text:c="2"/>297 754 955</text:p>
          </table:table-cell>
          <table:table-cell table:style-name="ce28" office:value-type="float" office:value="181556915">
            <text:p><text:s text:c="2"/>181 556 915</text:p>
          </table:table-cell>
          <table:table-cell/>
          <table:table-cell table:style-name="ce28" office:value-type="float" office:value="38913048">
            <text:p><text:s text:c="2"/>38 913 048</text:p>
          </table:table-cell>
          <table:table-cell table:style-name="ce28" office:value-type="float" office:value="298641302">
            <text:p><text:s text:c="2"/>298 641 302</text:p>
          </table:table-cell>
          <table:table-cell table:style-name="ce28" office:value-type="float" office:value="76225265">
            <text:p><text:s text:c="2"/>76 225 265</text:p>
          </table:table-cell>
          <table:table-cell table:style-name="ce28" office:value-type="float" office:value="349150383">
            <text:p><text:s text:c="2"/>349 150 383</text:p>
          </table:table-cell>
          <table:table-cell table:style-name="ce28" office:value-type="float" office:value="113032133">
            <text:p><text:s text:c="2"/>113 032 133</text:p>
          </table:table-cell>
          <table:table-cell table:style-name="ce79" office:value-type="string">
            <text:p>Manufacture of Other Special-purpose Machinery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通用機械設備製造業</text:p>
          </table:table-cell>
          <table:table-cell table:style-name="ce28" office:value-type="float" office:value="8282">
            <text:p><text:s text:c="3"/>8 282</text:p>
          </table:table-cell>
          <table:table-cell table:style-name="ce28" office:value-type="float" office:value="112687">
            <text:p><text:s text:c="3"/>112 687</text:p>
          </table:table-cell>
          <table:table-cell table:style-name="ce28" office:value-type="float" office:value="444656981">
            <text:p><text:s text:c="2"/>444 656 981</text:p>
          </table:table-cell>
          <table:table-cell table:style-name="ce28" office:value-type="float" office:value="433753835">
            <text:p><text:s text:c="2"/>433 753 835</text:p>
          </table:table-cell>
          <table:table-cell table:style-name="ce28" office:value-type="float" office:value="399011540">
            <text:p><text:s text:c="2"/>399 011 540</text:p>
          </table:table-cell>
          <table:table-cell table:style-name="ce28" office:value-type="float" office:value="227083068">
            <text:p><text:s text:c="2"/>227 083 068</text:p>
          </table:table-cell>
          <table:table-cell/>
          <table:table-cell table:style-name="ce28" office:value-type="float" office:value="56961615">
            <text:p><text:s text:c="2"/>56 961 615</text:p>
          </table:table-cell>
          <table:table-cell table:style-name="ce28" office:value-type="float" office:value="396948606">
            <text:p><text:s text:c="2"/>396 948 606</text:p>
          </table:table-cell>
          <table:table-cell table:style-name="ce28" office:value-type="float" office:value="113976821">
            <text:p><text:s text:c="2"/>113 976 821</text:p>
          </table:table-cell>
          <table:table-cell table:style-name="ce28" office:value-type="float" office:value="462246897">
            <text:p><text:s text:c="2"/>462 246 897</text:p>
          </table:table-cell>
          <table:table-cell table:style-name="ce28" office:value-type="float" office:value="182670675">
            <text:p><text:s text:c="2"/>182 670 675</text:p>
          </table:table-cell>
          <table:table-cell table:style-name="ce79" office:value-type="string">
            <text:p>Manufacture of General-purpose Machinery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汽車及其零件製造業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97204">
            <text:p><text:s text:c="3"/>97 204</text:p>
          </table:table-cell>
          <table:table-cell table:style-name="ce28" office:value-type="float" office:value="529528066">
            <text:p><text:s text:c="2"/>529 528 066</text:p>
          </table:table-cell>
          <table:table-cell table:style-name="ce28" office:value-type="float" office:value="513699532">
            <text:p><text:s text:c="2"/>513 699 532</text:p>
          </table:table-cell>
          <table:table-cell table:style-name="ce28" office:value-type="float" office:value="494601054">
            <text:p><text:s text:c="2"/>494 601 054</text:p>
          </table:table-cell>
          <table:table-cell table:style-name="ce28" office:value-type="float" office:value="304835382">
            <text:p><text:s text:c="2"/>304 835 382</text:p>
          </table:table-cell>
          <table:table-cell/>
          <table:table-cell table:style-name="ce28" office:value-type="float" office:value="52650629">
            <text:p><text:s text:c="2"/>52 650 629</text:p>
          </table:table-cell>
          <table:table-cell table:style-name="ce28" office:value-type="float" office:value="481975874">
            <text:p><text:s text:c="2"/>481 975 874</text:p>
          </table:table-cell>
          <table:table-cell table:style-name="ce28" office:value-type="float" office:value="128430558">
            <text:p><text:s text:c="2"/>128 430 558</text:p>
          </table:table-cell>
          <table:table-cell table:style-name="ce28" office:value-type="float" office:value="556788465">
            <text:p><text:s text:c="2"/>556 788 465</text:p>
          </table:table-cell>
          <table:table-cell table:style-name="ce28" office:value-type="float" office:value="183197237">
            <text:p><text:s text:c="2"/>183 197 237</text:p>
          </table:table-cell>
          <table:table-cell table:style-name="ce78" office:value-type="string">
            <text:p><text:s/>Manufacture of Motor Vehicles and Parts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>
            <text:p>汽車製造業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11990">
            <text:p><text:s text:c="3"/>11 990</text:p>
          </table:table-cell>
          <table:table-cell table:style-name="ce29" office:value-type="float" office:value="219289309">
            <text:p><text:s text:c="2"/>219 289 309</text:p>
          </table:table-cell>
          <table:table-cell table:style-name="ce29" office:value-type="float" office:value="212895614">
            <text:p><text:s text:c="2"/>212 895 614</text:p>
          </table:table-cell>
          <table:table-cell table:style-name="ce29" office:value-type="float" office:value="207131647">
            <text:p><text:s text:c="2"/>207 131 647</text:p>
          </table:table-cell>
          <table:table-cell table:style-name="ce29" office:value-type="float" office:value="143459550">
            <text:p><text:s text:c="2"/>143 459 550</text:p>
          </table:table-cell>
          <table:table-cell table:style-name="ce56"/>
          <table:table-cell table:style-name="ce29" office:value-type="float" office:value="11573714">
            <text:p><text:s text:c="2"/>11 573 714</text:p>
          </table:table-cell>
          <table:table-cell table:style-name="ce29" office:value-type="float" office:value="206512586">
            <text:p><text:s text:c="2"/>206 512 586</text:p>
          </table:table-cell>
          <table:table-cell table:style-name="ce29" office:value-type="float" office:value="50396127">
            <text:p><text:s text:c="2"/>50 396 127</text:p>
          </table:table-cell>
          <table:table-cell table:style-name="ce29" office:value-type="float" office:value="201203561">
            <text:p><text:s text:c="2"/>201 203 561</text:p>
          </table:table-cell>
          <table:table-cell table:style-name="ce29" office:value-type="float" office:value="40678544">
            <text:p><text:s text:c="2"/>40 678 544</text:p>
          </table:table-cell>
          <table:table-cell table:style-name="ce81" office:value-type="string">
            <text:p>Manufacture of Motor Vehicles 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9"/>
          <table:table-cell table:style-name="ce1"/>
          <table:table-cell table:style-name="ce82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　工商及服務業企業單位經營概況－按小行業別分（續２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2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Industry Group(Cont.2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0"/>
          <table:table-cell table:style-name="ce2"/>
          <table:table-cell table:style-name="ce83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5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5"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39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13">
          <table:table-cell/>
          <table:table-cell table:style-name="ce86" office:value-type="string">
            <text:p>車體製造業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2941">
            <text:p><text:s text:c="3"/>2 941</text:p>
          </table:table-cell>
          <table:table-cell table:style-name="ce28" office:value-type="float" office:value="10884552">
            <text:p><text:s text:c="2"/>10 884 552</text:p>
          </table:table-cell>
          <table:table-cell table:style-name="ce28" office:value-type="float" office:value="10790211">
            <text:p><text:s text:c="2"/>10 790 211</text:p>
          </table:table-cell>
          <table:table-cell table:style-name="ce28" office:value-type="float" office:value="10269441">
            <text:p><text:s text:c="2"/>10 269 441</text:p>
          </table:table-cell>
          <table:table-cell table:style-name="ce28" office:value-type="float" office:value="6366949">
            <text:p><text:s text:c="2"/>6 366 949</text:p>
          </table:table-cell>
          <table:table-cell/>
          <table:table-cell table:style-name="ce28" office:value-type="float" office:value="1537394">
            <text:p><text:s text:c="2"/>1 537 394</text:p>
          </table:table-cell>
          <table:table-cell table:style-name="ce28" office:value-type="float" office:value="10665453">
            <text:p><text:s text:c="2"/>10 665 453</text:p>
          </table:table-cell>
          <table:table-cell table:style-name="ce28" office:value-type="float" office:value="2803299">
            <text:p><text:s text:c="2"/>2 803 299</text:p>
          </table:table-cell>
          <table:table-cell table:style-name="ce28" office:value-type="float" office:value="10392603">
            <text:p><text:s text:c="2"/>10 392 603</text:p>
          </table:table-cell>
          <table:table-cell table:style-name="ce28" office:value-type="float" office:value="4546910">
            <text:p><text:s text:c="2"/>4 546 910</text:p>
          </table:table-cell>
          <table:table-cell table:style-name="ce88" office:value-type="string">
            <text:p>Manufacture of Bodies (Coachwork) for Motor Vehicle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汽車零件製造業</text:p>
          </table:table-cell>
          <table:table-cell table:style-name="ce28" office:value-type="float" office:value="3286">
            <text:p><text:s text:c="3"/>3 286</text:p>
          </table:table-cell>
          <table:table-cell table:style-name="ce28" office:value-type="float" office:value="82273">
            <text:p><text:s text:c="3"/>82 273</text:p>
          </table:table-cell>
          <table:table-cell table:style-name="ce28" office:value-type="float" office:value="299354205">
            <text:p><text:s text:c="2"/>299 354 205</text:p>
          </table:table-cell>
          <table:table-cell table:style-name="ce28" office:value-type="float" office:value="290013707">
            <text:p><text:s text:c="2"/>290 013 707</text:p>
          </table:table-cell>
          <table:table-cell table:style-name="ce28" office:value-type="float" office:value="277199966">
            <text:p><text:s text:c="2"/>277 199 966</text:p>
          </table:table-cell>
          <table:table-cell table:style-name="ce28" office:value-type="float" office:value="155008883">
            <text:p><text:s text:c="2"/>155 008 883</text:p>
          </table:table-cell>
          <table:table-cell/>
          <table:table-cell table:style-name="ce28" office:value-type="float" office:value="39539521">
            <text:p><text:s text:c="2"/>39 539 521</text:p>
          </table:table-cell>
          <table:table-cell table:style-name="ce28" office:value-type="float" office:value="264797835">
            <text:p><text:s text:c="2"/>264 797 835</text:p>
          </table:table-cell>
          <table:table-cell table:style-name="ce28" office:value-type="float" office:value="75231132">
            <text:p><text:s text:c="2"/>75 231 132</text:p>
          </table:table-cell>
          <table:table-cell table:style-name="ce28" office:value-type="float" office:value="345192301">
            <text:p><text:s text:c="2"/>345 192 301</text:p>
          </table:table-cell>
          <table:table-cell table:style-name="ce28" office:value-type="float" office:value="137971783">
            <text:p><text:s text:c="2"/>137 971 783</text:p>
          </table:table-cell>
          <table:table-cell table:style-name="ce79" office:value-type="string">
            <text:p>Manufacture of Parts for Motor Vehicles 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其他運輸工具及其零件製造業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69628">
            <text:p><text:s text:c="3"/>69 628</text:p>
          </table:table-cell>
          <table:table-cell table:style-name="ce28" office:value-type="float" office:value="359877361">
            <text:p><text:s text:c="2"/>359 877 361</text:p>
          </table:table-cell>
          <table:table-cell table:style-name="ce28" office:value-type="float" office:value="347468587">
            <text:p><text:s text:c="2"/>347 468 587</text:p>
          </table:table-cell>
          <table:table-cell table:style-name="ce28" office:value-type="float" office:value="333141091">
            <text:p><text:s text:c="2"/>333 141 091</text:p>
          </table:table-cell>
          <table:table-cell table:style-name="ce28" office:value-type="float" office:value="217507433">
            <text:p><text:s text:c="2"/>217 507 433</text:p>
          </table:table-cell>
          <table:table-cell/>
          <table:table-cell table:style-name="ce28" office:value-type="float" office:value="40714952">
            <text:p><text:s text:c="2"/>40 714 952</text:p>
          </table:table-cell>
          <table:table-cell table:style-name="ce28" office:value-type="float" office:value="337972085">
            <text:p><text:s text:c="2"/>337 972 085</text:p>
          </table:table-cell>
          <table:table-cell table:style-name="ce28" office:value-type="float" office:value="79203898">
            <text:p><text:s text:c="2"/>79 203 898</text:p>
          </table:table-cell>
          <table:table-cell table:style-name="ce28" office:value-type="float" office:value="356405147">
            <text:p><text:s text:c="2"/>356 405 147</text:p>
          </table:table-cell>
          <table:table-cell table:style-name="ce28" office:value-type="float" office:value="110219992">
            <text:p><text:s text:c="2"/>110 219 992</text:p>
          </table:table-cell>
          <table:table-cell table:style-name="ce78" office:value-type="string">
            <text:p>Manufacture of Other Transport Equipment and Parts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船舶及其零件製造業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8582">
            <text:p><text:s text:c="3"/>8 582</text:p>
          </table:table-cell>
          <table:table-cell table:style-name="ce28" office:value-type="float" office:value="49445534">
            <text:p><text:s text:c="2"/>49 445 534</text:p>
          </table:table-cell>
          <table:table-cell table:style-name="ce28" office:value-type="float" office:value="48383414">
            <text:p><text:s text:c="2"/>48 383 414</text:p>
          </table:table-cell>
          <table:table-cell table:style-name="ce28" office:value-type="float" office:value="46472748">
            <text:p><text:s text:c="2"/>46 472 748</text:p>
          </table:table-cell>
          <table:table-cell table:style-name="ce28" office:value-type="float" office:value="33707471">
            <text:p><text:s text:c="2"/>33 707 471</text:p>
          </table:table-cell>
          <table:table-cell/>
          <table:table-cell table:style-name="ce28" office:value-type="float" office:value="7304042">
            <text:p><text:s text:c="2"/>7 304 042</text:p>
          </table:table-cell>
          <table:table-cell table:style-name="ce28" office:value-type="float" office:value="52018683">
            <text:p><text:s text:c="2"/>52 018 683</text:p>
          </table:table-cell>
          <table:table-cell table:style-name="ce28" office:value-type="float" office:value="12240483">
            <text:p><text:s text:c="2"/>12 240 483</text:p>
          </table:table-cell>
          <table:table-cell table:style-name="ce28" office:value-type="float" office:value="70016377">
            <text:p><text:s text:c="2"/>70 016 377</text:p>
          </table:table-cell>
          <table:table-cell table:style-name="ce28" office:value-type="float" office:value="26249538">
            <text:p><text:s text:c="2"/>26 249 538</text:p>
          </table:table-cell>
          <table:table-cell table:style-name="ce79" office:value-type="string">
            <text:p>Manufacture of Ships, Boats and Parts 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機車及其零件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20403">
            <text:p><text:s text:c="3"/>20 403</text:p>
          </table:table-cell>
          <table:table-cell table:style-name="ce28" office:value-type="float" office:value="115874783">
            <text:p><text:s text:c="2"/>115 874 783</text:p>
          </table:table-cell>
          <table:table-cell table:style-name="ce28" office:value-type="float" office:value="112477144">
            <text:p><text:s text:c="2"/>112 477 144</text:p>
          </table:table-cell>
          <table:table-cell table:style-name="ce28" office:value-type="float" office:value="108755595">
            <text:p><text:s text:c="2"/>108 755 595</text:p>
          </table:table-cell>
          <table:table-cell table:style-name="ce28" office:value-type="float" office:value="71109796">
            <text:p><text:s text:c="2"/>71 109 796</text:p>
          </table:table-cell>
          <table:table-cell/>
          <table:table-cell table:style-name="ce28" office:value-type="float" office:value="12242735">
            <text:p><text:s text:c="2"/>12 242 735</text:p>
          </table:table-cell>
          <table:table-cell table:style-name="ce28" office:value-type="float" office:value="110088408">
            <text:p><text:s text:c="2"/>110 088 408</text:p>
          </table:table-cell>
          <table:table-cell table:style-name="ce28" office:value-type="float" office:value="26690867">
            <text:p><text:s text:c="2"/>26 690 867</text:p>
          </table:table-cell>
          <table:table-cell table:style-name="ce28" office:value-type="float" office:value="114434361">
            <text:p><text:s text:c="2"/>114 434 361</text:p>
          </table:table-cell>
          <table:table-cell table:style-name="ce28" office:value-type="float" office:value="33173399">
            <text:p><text:s text:c="2"/>33 173 399</text:p>
          </table:table-cell>
          <table:table-cell table:style-name="ce79" office:value-type="string">
            <text:p>Manufacture of Motorcycles and Parts 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自行車及其零件製造業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32228">
            <text:p><text:s text:c="3"/>32 228</text:p>
          </table:table-cell>
          <table:table-cell table:style-name="ce28" office:value-type="float" office:value="152483636">
            <text:p><text:s text:c="2"/>152 483 636</text:p>
          </table:table-cell>
          <table:table-cell table:style-name="ce28" office:value-type="float" office:value="145565832">
            <text:p><text:s text:c="2"/>145 565 832</text:p>
          </table:table-cell>
          <table:table-cell table:style-name="ce28" office:value-type="float" office:value="138129535">
            <text:p><text:s text:c="2"/>138 129 535</text:p>
          </table:table-cell>
          <table:table-cell table:style-name="ce28" office:value-type="float" office:value="90578479">
            <text:p><text:s text:c="2"/>90 578 479</text:p>
          </table:table-cell>
          <table:table-cell/>
          <table:table-cell table:style-name="ce28" office:value-type="float" office:value="14862958">
            <text:p><text:s text:c="2"/>14 862 958</text:p>
          </table:table-cell>
          <table:table-cell table:style-name="ce28" office:value-type="float" office:value="136814459">
            <text:p><text:s text:c="2"/>136 814 459</text:p>
          </table:table-cell>
          <table:table-cell table:style-name="ce28" office:value-type="float" office:value="29429014">
            <text:p><text:s text:c="2"/>29 429 014</text:p>
          </table:table-cell>
          <table:table-cell table:style-name="ce28" office:value-type="float" office:value="119598904">
            <text:p><text:s text:c="2"/>119 598 904</text:p>
          </table:table-cell>
          <table:table-cell table:style-name="ce28" office:value-type="float" office:value="34089322">
            <text:p><text:s text:c="2"/>34 089 322</text:p>
          </table:table-cell>
          <table:table-cell table:style-name="ce79" office:value-type="string">
            <text:p>Manufacture of Bicycles and Parts 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未分類其他運輸工具及其零件製造業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8415">
            <text:p><text:s text:c="3"/>8 415</text:p>
          </table:table-cell>
          <table:table-cell table:style-name="ce28" office:value-type="float" office:value="42073408">
            <text:p><text:s text:c="2"/>42 073 408</text:p>
          </table:table-cell>
          <table:table-cell table:style-name="ce28" office:value-type="float" office:value="41042197">
            <text:p><text:s text:c="2"/>41 042 197</text:p>
          </table:table-cell>
          <table:table-cell table:style-name="ce28" office:value-type="float" office:value="39783213">
            <text:p><text:s text:c="2"/>39 783 213</text:p>
          </table:table-cell>
          <table:table-cell table:style-name="ce28" office:value-type="float" office:value="22111687">
            <text:p><text:s text:c="2"/>22 111 687</text:p>
          </table:table-cell>
          <table:table-cell/>
          <table:table-cell table:style-name="ce28" office:value-type="float" office:value="6305217">
            <text:p><text:s text:c="2"/>6 305 217</text:p>
          </table:table-cell>
          <table:table-cell table:style-name="ce28" office:value-type="float" office:value="39050535">
            <text:p><text:s text:c="2"/>39 050 535</text:p>
          </table:table-cell>
          <table:table-cell table:style-name="ce28" office:value-type="float" office:value="10843534">
            <text:p><text:s text:c="2"/>10 843 534</text:p>
          </table:table-cell>
          <table:table-cell table:style-name="ce28" office:value-type="float" office:value="52355505">
            <text:p><text:s text:c="2"/>52 355 505</text:p>
          </table:table-cell>
          <table:table-cell table:style-name="ce28" office:value-type="float" office:value="16707733">
            <text:p><text:s text:c="2"/>16 707 733</text:p>
          </table:table-cell>
          <table:table-cell table:style-name="ce93" office:value-type="string">
            <text:p>Manufacture of Other Transport Equipment &amp; Parts Not Elsewhere Classified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家具製造業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26882">
            <text:p><text:s text:c="3"/>26 882</text:p>
          </table:table-cell>
          <table:table-cell table:style-name="ce28" office:value-type="float" office:value="72075619">
            <text:p><text:s text:c="2"/>72 075 619</text:p>
          </table:table-cell>
          <table:table-cell table:style-name="ce28" office:value-type="float" office:value="70896100">
            <text:p><text:s text:c="2"/>70 896 100</text:p>
          </table:table-cell>
          <table:table-cell table:style-name="ce28" office:value-type="float" office:value="67423720">
            <text:p><text:s text:c="2"/>67 423 720</text:p>
          </table:table-cell>
          <table:table-cell table:style-name="ce28" office:value-type="float" office:value="41389754">
            <text:p><text:s text:c="2"/>41 389 754</text:p>
          </table:table-cell>
          <table:table-cell/>
          <table:table-cell table:style-name="ce28" office:value-type="float" office:value="9966539">
            <text:p><text:s text:c="2"/>9 966 539</text:p>
          </table:table-cell>
          <table:table-cell table:style-name="ce28" office:value-type="float" office:value="68175478">
            <text:p><text:s text:c="2"/>68 175 478</text:p>
          </table:table-cell>
          <table:table-cell table:style-name="ce28" office:value-type="float" office:value="16524563">
            <text:p><text:s text:c="2"/>16 524 563</text:p>
          </table:table-cell>
          <table:table-cell table:style-name="ce28" office:value-type="float" office:value="61905323">
            <text:p><text:s text:c="2"/>61 905 323</text:p>
          </table:table-cell>
          <table:table-cell table:style-name="ce28" office:value-type="float" office:value="31476128">
            <text:p><text:s text:c="2"/>31 476 128</text:p>
          </table:table-cell>
          <table:table-cell table:style-name="ce78" office:value-type="string">
            <text:p>Manufacture of Furniture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非金屬家具製造業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11184">
            <text:p><text:s text:c="3"/>11 184</text:p>
          </table:table-cell>
          <table:table-cell table:style-name="ce28" office:value-type="float" office:value="26581274">
            <text:p><text:s text:c="2"/>26 581 274</text:p>
          </table:table-cell>
          <table:table-cell table:style-name="ce28" office:value-type="float" office:value="26132254">
            <text:p><text:s text:c="2"/>26 132 254</text:p>
          </table:table-cell>
          <table:table-cell table:style-name="ce28" office:value-type="float" office:value="24741930">
            <text:p><text:s text:c="2"/>24 741 930</text:p>
          </table:table-cell>
          <table:table-cell table:style-name="ce28" office:value-type="float" office:value="15160924">
            <text:p><text:s text:c="2"/>15 160 924</text:p>
          </table:table-cell>
          <table:table-cell/>
          <table:table-cell table:style-name="ce28" office:value-type="float" office:value="3838574">
            <text:p><text:s text:c="2"/>3 838 574</text:p>
          </table:table-cell>
          <table:table-cell table:style-name="ce28" office:value-type="float" office:value="24917586">
            <text:p><text:s text:c="2"/>24 917 586</text:p>
          </table:table-cell>
          <table:table-cell table:style-name="ce28" office:value-type="float" office:value="6365020">
            <text:p><text:s text:c="2"/>6 365 020</text:p>
          </table:table-cell>
          <table:table-cell table:style-name="ce28" office:value-type="float" office:value="22913756">
            <text:p><text:s text:c="2"/>22 913 756</text:p>
          </table:table-cell>
          <table:table-cell table:style-name="ce28" office:value-type="float" office:value="12130390">
            <text:p><text:s text:c="2"/>12 130 390</text:p>
          </table:table-cell>
          <table:table-cell table:style-name="ce79" office:value-type="string">
            <text:p>Manufacture of Non-metallic Furniture 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金屬家具製造業</text:p>
          </table:table-cell>
          <table:table-cell table:style-name="ce28" office:value-type="float" office:value="1213">
            <text:p><text:s text:c="3"/>1 213</text:p>
          </table:table-cell>
          <table:table-cell table:style-name="ce28" office:value-type="float" office:value="15698">
            <text:p><text:s text:c="3"/>15 698</text:p>
          </table:table-cell>
          <table:table-cell table:style-name="ce28" office:value-type="float" office:value="45494345">
            <text:p><text:s text:c="2"/>45 494 345</text:p>
          </table:table-cell>
          <table:table-cell table:style-name="ce28" office:value-type="float" office:value="44763846">
            <text:p><text:s text:c="2"/>44 763 846</text:p>
          </table:table-cell>
          <table:table-cell table:style-name="ce28" office:value-type="float" office:value="42681790">
            <text:p><text:s text:c="2"/>42 681 790</text:p>
          </table:table-cell>
          <table:table-cell table:style-name="ce28" office:value-type="float" office:value="26228830">
            <text:p><text:s text:c="2"/>26 228 830</text:p>
          </table:table-cell>
          <table:table-cell/>
          <table:table-cell table:style-name="ce28" office:value-type="float" office:value="6127965">
            <text:p><text:s text:c="2"/>6 127 965</text:p>
          </table:table-cell>
          <table:table-cell table:style-name="ce28" office:value-type="float" office:value="43257892">
            <text:p><text:s text:c="2"/>43 257 892</text:p>
          </table:table-cell>
          <table:table-cell table:style-name="ce28" office:value-type="float" office:value="10159543">
            <text:p><text:s text:c="2"/>10 159 543</text:p>
          </table:table-cell>
          <table:table-cell table:style-name="ce28" office:value-type="float" office:value="38991567">
            <text:p><text:s text:c="2"/>38 991 567</text:p>
          </table:table-cell>
          <table:table-cell table:style-name="ce28" office:value-type="float" office:value="19345738">
            <text:p><text:s text:c="2"/>19 345 738</text:p>
          </table:table-cell>
          <table:table-cell table:style-name="ce79" office:value-type="string">
            <text:p>Manufacture of Metallic Furniture 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其他製造業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73247">
            <text:p><text:s text:c="3"/>73 247</text:p>
          </table:table-cell>
          <table:table-cell table:style-name="ce28" office:value-type="float" office:value="231065725">
            <text:p><text:s text:c="2"/>231 065 725</text:p>
          </table:table-cell>
          <table:table-cell table:style-name="ce28" office:value-type="float" office:value="225424848">
            <text:p><text:s text:c="2"/>225 424 848</text:p>
          </table:table-cell>
          <table:table-cell table:style-name="ce28" office:value-type="float" office:value="213700999">
            <text:p><text:s text:c="2"/>213 700 999</text:p>
          </table:table-cell>
          <table:table-cell table:style-name="ce28" office:value-type="float" office:value="105378957">
            <text:p><text:s text:c="2"/>105 378 957</text:p>
          </table:table-cell>
          <table:table-cell/>
          <table:table-cell table:style-name="ce28" office:value-type="float" office:value="33539278">
            <text:p><text:s text:c="2"/>33 539 278</text:p>
          </table:table-cell>
          <table:table-cell table:style-name="ce28" office:value-type="float" office:value="195489297">
            <text:p><text:s text:c="2"/>195 489 297</text:p>
          </table:table-cell>
          <table:table-cell table:style-name="ce28" office:value-type="float" office:value="59949836">
            <text:p><text:s text:c="2"/>59 949 836</text:p>
          </table:table-cell>
          <table:table-cell table:style-name="ce28" office:value-type="float" office:value="289499914">
            <text:p><text:s text:c="2"/>289 499 914</text:p>
          </table:table-cell>
          <table:table-cell table:style-name="ce28" office:value-type="float" office:value="114967190">
            <text:p><text:s text:c="2"/>114 967 190</text:p>
          </table:table-cell>
          <table:table-cell table:style-name="ce78" office:value-type="string">
            <text:p>Other Manufacturing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育樂用品製造業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30999">
            <text:p><text:s text:c="3"/>30 999</text:p>
          </table:table-cell>
          <table:table-cell table:style-name="ce28" office:value-type="float" office:value="119722379">
            <text:p><text:s text:c="2"/>119 722 379</text:p>
          </table:table-cell>
          <table:table-cell table:style-name="ce28" office:value-type="float" office:value="116342657">
            <text:p><text:s text:c="2"/>116 342 657</text:p>
          </table:table-cell>
          <table:table-cell table:style-name="ce28" office:value-type="float" office:value="111881333">
            <text:p><text:s text:c="2"/>111 881 333</text:p>
          </table:table-cell>
          <table:table-cell table:style-name="ce28" office:value-type="float" office:value="50699465">
            <text:p><text:s text:c="2"/>50 699 465</text:p>
          </table:table-cell>
          <table:table-cell/>
          <table:table-cell table:style-name="ce28" office:value-type="float" office:value="14428184">
            <text:p><text:s text:c="2"/>14 428 184</text:p>
          </table:table-cell>
          <table:table-cell table:style-name="ce28" office:value-type="float" office:value="91605033">
            <text:p><text:s text:c="2"/>91 605 033</text:p>
          </table:table-cell>
          <table:table-cell table:style-name="ce28" office:value-type="float" office:value="26163691">
            <text:p><text:s text:c="2"/>26 163 691</text:p>
          </table:table-cell>
          <table:table-cell table:style-name="ce28" office:value-type="float" office:value="150371319">
            <text:p><text:s text:c="2"/>150 371 319</text:p>
          </table:table-cell>
          <table:table-cell table:style-name="ce28" office:value-type="float" office:value="47026630">
            <text:p><text:s text:c="2"/>47 026 630</text:p>
          </table:table-cell>
          <table:table-cell table:style-name="ce79" office:value-type="string">
            <text:p>Manufacture of Sport and Recreational Goods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醫療器材及用品製造業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25401">
            <text:p><text:s text:c="3"/>25 401</text:p>
          </table:table-cell>
          <table:table-cell table:style-name="ce28" office:value-type="float" office:value="59296898">
            <text:p><text:s text:c="2"/>59 296 898</text:p>
          </table:table-cell>
          <table:table-cell table:style-name="ce28" office:value-type="float" office:value="57758611">
            <text:p><text:s text:c="2"/>57 758 611</text:p>
          </table:table-cell>
          <table:table-cell table:style-name="ce28" office:value-type="float" office:value="53184815">
            <text:p><text:s text:c="2"/>53 184 815</text:p>
          </table:table-cell>
          <table:table-cell table:style-name="ce28" office:value-type="float" office:value="24951963">
            <text:p><text:s text:c="2"/>24 951 963</text:p>
          </table:table-cell>
          <table:table-cell/>
          <table:table-cell table:style-name="ce28" office:value-type="float" office:value="11707696">
            <text:p><text:s text:c="2"/>11 707 696</text:p>
          </table:table-cell>
          <table:table-cell table:style-name="ce28" office:value-type="float" office:value="54811061">
            <text:p><text:s text:c="2"/>54 811 061</text:p>
          </table:table-cell>
          <table:table-cell table:style-name="ce28" office:value-type="float" office:value="21272225">
            <text:p><text:s text:c="2"/>21 272 225</text:p>
          </table:table-cell>
          <table:table-cell table:style-name="ce28" office:value-type="float" office:value="82862899">
            <text:p><text:s text:c="2"/>82 862 899</text:p>
          </table:table-cell>
          <table:table-cell table:style-name="ce28" office:value-type="float" office:value="43565348">
            <text:p><text:s text:c="2"/>43 565 348</text:p>
          </table:table-cell>
          <table:table-cell table:style-name="ce79" office:value-type="string">
            <text:p>Manufacture of Medical Instruments and Supplies 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未分類其他製造業</text:p>
          </table:table-cell>
          <table:table-cell table:style-name="ce28" office:value-type="float" office:value="1593">
            <text:p><text:s text:c="3"/>1 593</text:p>
          </table:table-cell>
          <table:table-cell table:style-name="ce28" office:value-type="float" office:value="16847">
            <text:p><text:s text:c="3"/>16 847</text:p>
          </table:table-cell>
          <table:table-cell table:style-name="ce28" office:value-type="float" office:value="52046448">
            <text:p><text:s text:c="2"/>52 046 448</text:p>
          </table:table-cell>
          <table:table-cell table:style-name="ce28" office:value-type="float" office:value="51323580">
            <text:p><text:s text:c="2"/>51 323 580</text:p>
          </table:table-cell>
          <table:table-cell table:style-name="ce28" office:value-type="float" office:value="48634851">
            <text:p><text:s text:c="2"/>48 634 851</text:p>
          </table:table-cell>
          <table:table-cell table:style-name="ce28" office:value-type="float" office:value="29727529">
            <text:p><text:s text:c="2"/>29 727 529</text:p>
          </table:table-cell>
          <table:table-cell/>
          <table:table-cell table:style-name="ce28" office:value-type="float" office:value="7403398">
            <text:p><text:s text:c="2"/>7 403 398</text:p>
          </table:table-cell>
          <table:table-cell table:style-name="ce28" office:value-type="float" office:value="49073203">
            <text:p><text:s text:c="2"/>49 073 203</text:p>
          </table:table-cell>
          <table:table-cell table:style-name="ce28" office:value-type="float" office:value="12513920">
            <text:p><text:s text:c="2"/>12 513 920</text:p>
          </table:table-cell>
          <table:table-cell table:style-name="ce28" office:value-type="float" office:value="56265696">
            <text:p><text:s text:c="2"/>56 265 696</text:p>
          </table:table-cell>
          <table:table-cell table:style-name="ce28" office:value-type="float" office:value="24375212">
            <text:p><text:s text:c="2"/>24 375 212</text:p>
          </table:table-cell>
          <table:table-cell table:style-name="ce79" office:value-type="string">
            <text:p>Manufacturing Not Elsewhere Classified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產業用機械設備維修及安裝業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46640">
            <text:p><text:s text:c="3"/>46 640</text:p>
          </table:table-cell>
          <table:table-cell table:style-name="ce28" office:value-type="float" office:value="133498692">
            <text:p><text:s text:c="2"/>133 498 692</text:p>
          </table:table-cell>
          <table:table-cell table:style-name="ce28" office:value-type="float" office:value="131810383">
            <text:p><text:s text:c="2"/>131 810 383</text:p>
          </table:table-cell>
          <table:table-cell table:style-name="ce28" office:value-type="float" office:value="122165354">
            <text:p><text:s text:c="2"/>122 165 354</text:p>
          </table:table-cell>
          <table:table-cell table:style-name="ce28" office:value-type="float" office:value="65686447">
            <text:p><text:s text:c="2"/>65 686 447</text:p>
          </table:table-cell>
          <table:table-cell/>
          <table:table-cell table:style-name="ce28" office:value-type="float" office:value="29425880">
            <text:p><text:s text:c="2"/>29 425 880</text:p>
          </table:table-cell>
          <table:table-cell table:style-name="ce28" office:value-type="float" office:value="129632525">
            <text:p><text:s text:c="2"/>129 632 525</text:p>
          </table:table-cell>
          <table:table-cell table:style-name="ce28" office:value-type="float" office:value="47183288">
            <text:p><text:s text:c="2"/>47 183 288</text:p>
          </table:table-cell>
          <table:table-cell table:style-name="ce28" office:value-type="float" office:value="149865515">
            <text:p><text:s text:c="2"/>149 865 515</text:p>
          </table:table-cell>
          <table:table-cell table:style-name="ce28" office:value-type="float" office:value="84433940">
            <text:p><text:s text:c="2"/>84 433 940</text:p>
          </table:table-cell>
          <table:table-cell table:style-name="ce78" office:value-type="string">
            <text:p>Repair and Installation of Industrial Machinery and Equipment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電力及燃氣供應業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32550">
            <text:p><text:s text:c="3"/>32 550</text:p>
          </table:table-cell>
          <table:table-cell table:style-name="ce28" office:value-type="float" office:value="742361498">
            <text:p><text:s text:c="2"/>742 361 498</text:p>
          </table:table-cell>
          <table:table-cell table:style-name="ce28" office:value-type="float" office:value="733867700">
            <text:p><text:s text:c="2"/>733 867 700</text:p>
          </table:table-cell>
          <table:table-cell table:style-name="ce28" office:value-type="float" office:value="765501322">
            <text:p><text:s text:c="2"/>765 501 322</text:p>
          </table:table-cell>
          <table:table-cell table:style-name="ce28" office:value-type="float" office:value="419019936">
            <text:p><text:s text:c="2"/>419 019 936</text:p>
          </table:table-cell>
          <table:table-cell/>
          <table:table-cell table:style-name="ce28" office:value-type="float" office:value="41037822">
            <text:p><text:s text:c="2"/>41 037 822</text:p>
          </table:table-cell>
          <table:table-cell table:style-name="ce28" office:value-type="float" office:value="598103864">
            <text:p><text:s text:c="2"/>598 103 864</text:p>
          </table:table-cell>
          <table:table-cell table:style-name="ce28" office:value-type="float" office:value="139390833">
            <text:p><text:s text:c="2"/>139 390 833</text:p>
          </table:table-cell>
          <table:table-cell table:style-name="ce28" office:value-type="float" office:value="1913695666">
            <text:p><text:s/>1 913 695 666</text:p>
          </table:table-cell>
          <table:table-cell table:style-name="ce28" office:value-type="float" office:value="1729153862">
            <text:p><text:s/>1 729 153 862</text:p>
          </table:table-cell>
          <table:table-cell table:style-name="ce77" office:value-type="string">
            <text:p>Electricity and Gas Supply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電力供應業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8541">
            <text:p><text:s text:c="3"/>28 541</text:p>
          </table:table-cell>
          <table:table-cell table:style-name="ce28" office:value-type="float" office:value="656875065">
            <text:p><text:s text:c="2"/>656 875 065</text:p>
          </table:table-cell>
          <table:table-cell table:style-name="ce28" office:value-type="float" office:value="649271212">
            <text:p><text:s text:c="2"/>649 271 212</text:p>
          </table:table-cell>
          <table:table-cell table:style-name="ce28" office:value-type="float" office:value="685578806">
            <text:p><text:s text:c="2"/>685 578 806</text:p>
          </table:table-cell>
          <table:table-cell table:style-name="ce28" office:value-type="float" office:value="348835144">
            <text:p><text:s text:c="2"/>348 835 144</text:p>
          </table:table-cell>
          <table:table-cell/>
          <table:table-cell table:style-name="ce28" office:value-type="float" office:value="37797689">
            <text:p><text:s text:c="2"/>37 797 689</text:p>
          </table:table-cell>
          <table:table-cell table:style-name="ce28" office:value-type="float" office:value="513862918">
            <text:p><text:s text:c="2"/>513 862 918</text:p>
          </table:table-cell>
          <table:table-cell table:style-name="ce28" office:value-type="float" office:value="128749293">
            <text:p><text:s text:c="2"/>128 749 293</text:p>
          </table:table-cell>
          <table:table-cell table:style-name="ce28" office:value-type="float" office:value="1844387151">
            <text:p><text:s/>1 844 387 151</text:p>
          </table:table-cell>
          <table:table-cell table:style-name="ce28" office:value-type="float" office:value="1695961624">
            <text:p><text:s/>1 695 961 624</text:p>
          </table:table-cell>
          <table:table-cell table:style-name="ce79" office:value-type="string">
            <text:p>Electricity Supply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氣體燃料供應業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3867">
            <text:p><text:s text:c="3"/>3 867</text:p>
          </table:table-cell>
          <table:table-cell table:style-name="ce28" office:value-type="float" office:value="84838148">
            <text:p><text:s text:c="2"/>84 838 148</text:p>
          </table:table-cell>
          <table:table-cell table:style-name="ce28" office:value-type="float" office:value="83956791">
            <text:p><text:s text:c="2"/>83 956 791</text:p>
          </table:table-cell>
          <table:table-cell table:style-name="ce28" office:value-type="float" office:value="79269382">
            <text:p><text:s text:c="2"/>79 269 382</text:p>
          </table:table-cell>
          <table:table-cell table:style-name="ce28" office:value-type="float" office:value="69740928">
            <text:p><text:s text:c="2"/>69 740 928</text:p>
          </table:table-cell>
          <table:table-cell/>
          <table:table-cell table:style-name="ce28" office:value-type="float" office:value="3189593">
            <text:p><text:s text:c="2"/>3 189 593</text:p>
          </table:table-cell>
          <table:table-cell table:style-name="ce28" office:value-type="float" office:value="83589757">
            <text:p><text:s text:c="2"/>83 589 757</text:p>
          </table:table-cell>
          <table:table-cell table:style-name="ce28" office:value-type="float" office:value="10562903">
            <text:p><text:s text:c="2"/>10 562 903</text:p>
          </table:table-cell>
          <table:table-cell table:style-name="ce28" office:value-type="float" office:value="68612134">
            <text:p><text:s text:c="2"/>68 612 134</text:p>
          </table:table-cell>
          <table:table-cell table:style-name="ce28" office:value-type="float" office:value="32772128">
            <text:p><text:s text:c="2"/>32 772 128</text:p>
          </table:table-cell>
          <table:table-cell table:style-name="ce79" office:value-type="string">
            <text:p>Gas Supply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蒸汽供應業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648285">
            <text:p><text:s text:c="3"/>648 285</text:p>
          </table:table-cell>
          <table:table-cell table:style-name="ce28" office:value-type="float" office:value="639697">
            <text:p><text:s text:c="3"/>639 697</text:p>
          </table:table-cell>
          <table:table-cell table:style-name="ce28" office:value-type="float" office:value="653134">
            <text:p><text:s text:c="3"/>653 134</text:p>
          </table:table-cell>
          <table:table-cell table:style-name="ce28" office:value-type="float" office:value="443864">
            <text:p><text:s text:c="3"/>443 864</text:p>
          </table:table-cell>
          <table:table-cell/>
          <table:table-cell table:style-name="ce28" office:value-type="float" office:value="50540">
            <text:p><text:s text:c="3"/>50 540</text:p>
          </table:table-cell>
          <table:table-cell table:style-name="ce28" office:value-type="float" office:value="651189">
            <text:p><text:s text:c="3"/>651 189</text:p>
          </table:table-cell>
          <table:table-cell table:style-name="ce28" office:value-type="float" office:value="78637">
            <text:p><text:s text:c="3"/>78 637</text:p>
          </table:table-cell>
          <table:table-cell table:style-name="ce28" office:value-type="float" office:value="696381">
            <text:p><text:s text:c="3"/>696 381</text:p>
          </table:table-cell>
          <table:table-cell table:style-name="ce28" office:value-type="float" office:value="420110">
            <text:p><text:s text:c="3"/>420 110</text:p>
          </table:table-cell>
          <table:table-cell table:style-name="ce79" office:value-type="string">
            <text:p>Steam Supply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用水供應及污染整治業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29716">
            <text:p><text:s text:c="3"/>29 716</text:p>
          </table:table-cell>
          <table:table-cell table:style-name="ce28" office:value-type="float" office:value="124920732">
            <text:p><text:s text:c="2"/>124 920 732</text:p>
          </table:table-cell>
          <table:table-cell table:style-name="ce28" office:value-type="float" office:value="122405561">
            <text:p><text:s text:c="2"/>122 405 561</text:p>
          </table:table-cell>
          <table:table-cell table:style-name="ce28" office:value-type="float" office:value="113285506">
            <text:p><text:s text:c="2"/>113 285 506</text:p>
          </table:table-cell>
          <table:table-cell table:style-name="ce28" office:value-type="float" office:value="50127610">
            <text:p><text:s text:c="2"/>50 127 610</text:p>
          </table:table-cell>
          <table:table-cell/>
          <table:table-cell table:style-name="ce28" office:value-type="float" office:value="20236845">
            <text:p><text:s text:c="2"/>20 236 845</text:p>
          </table:table-cell>
          <table:table-cell table:style-name="ce28" office:value-type="float" office:value="120929609">
            <text:p><text:s text:c="2"/>120 929 609</text:p>
          </table:table-cell>
          <table:table-cell table:style-name="ce28" office:value-type="float" office:value="47007184">
            <text:p><text:s text:c="2"/>47 007 184</text:p>
          </table:table-cell>
          <table:table-cell table:style-name="ce28" office:value-type="float" office:value="510585039">
            <text:p><text:s text:c="2"/>510 585 039</text:p>
          </table:table-cell>
          <table:table-cell table:style-name="ce28" office:value-type="float" office:value="449056868">
            <text:p><text:s text:c="2"/>449 056 868</text:p>
          </table:table-cell>
          <table:table-cell table:style-name="ce77" office:value-type="string">
            <text:p>Water Supply and Remediation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用水供應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7156">
            <text:p><text:s text:c="3"/>7 156</text:p>
          </table:table-cell>
          <table:table-cell table:style-name="ce28" office:value-type="float" office:value="35754782">
            <text:p><text:s text:c="2"/>35 754 782</text:p>
          </table:table-cell>
          <table:table-cell table:style-name="ce28" office:value-type="float" office:value="34809745">
            <text:p><text:s text:c="2"/>34 809 745</text:p>
          </table:table-cell>
          <table:table-cell table:style-name="ce28" office:value-type="float" office:value="35273091">
            <text:p><text:s text:c="2"/>35 273 091</text:p>
          </table:table-cell>
          <table:table-cell table:style-name="ce28" office:value-type="float" office:value="6232408">
            <text:p><text:s text:c="2"/>6 232 408</text:p>
          </table:table-cell>
          <table:table-cell/>
          <table:table-cell table:style-name="ce28" office:value-type="float" office:value="9654437">
            <text:p><text:s text:c="2"/>9 654 437</text:p>
          </table:table-cell>
          <table:table-cell table:style-name="ce28" office:value-type="float" office:value="34782322">
            <text:p><text:s text:c="2"/>34 782 322</text:p>
          </table:table-cell>
          <table:table-cell table:style-name="ce28" office:value-type="float" office:value="22613182">
            <text:p><text:s text:c="2"/>22 613 182</text:p>
          </table:table-cell>
          <table:table-cell table:style-name="ce28" office:value-type="float" office:value="408769925">
            <text:p><text:s text:c="2"/>408 769 925</text:p>
          </table:table-cell>
          <table:table-cell table:style-name="ce28" office:value-type="float" office:value="384566094">
            <text:p><text:s text:c="2"/>384 566 094</text:p>
          </table:table-cell>
          <table:table-cell table:style-name="ce78" office:value-type="string">
            <text:p>Water Supply 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廢（污）水處理業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2038">
            <text:p><text:s text:c="3"/>2 038</text:p>
          </table:table-cell>
          <table:table-cell table:style-name="ce28" office:value-type="float" office:value="4872738">
            <text:p><text:s text:c="2"/>4 872 738</text:p>
          </table:table-cell>
          <table:table-cell table:style-name="ce28" office:value-type="float" office:value="4838619">
            <text:p><text:s text:c="2"/>4 838 619</text:p>
          </table:table-cell>
          <table:table-cell table:style-name="ce28" office:value-type="float" office:value="4162089">
            <text:p><text:s text:c="2"/>4 162 089</text:p>
          </table:table-cell>
          <table:table-cell table:style-name="ce28" office:value-type="float" office:value="2098149">
            <text:p><text:s text:c="2"/>2 098 149</text:p>
          </table:table-cell>
          <table:table-cell/>
          <table:table-cell table:style-name="ce28" office:value-type="float" office:value="861825">
            <text:p><text:s text:c="3"/>861 825</text:p>
          </table:table-cell>
          <table:table-cell table:style-name="ce28" office:value-type="float" office:value="4802377">
            <text:p><text:s text:c="2"/>4 802 377</text:p>
          </table:table-cell>
          <table:table-cell table:style-name="ce28" office:value-type="float" office:value="1844190">
            <text:p><text:s text:c="2"/>1 844 190</text:p>
          </table:table-cell>
          <table:table-cell table:style-name="ce28" office:value-type="float" office:value="5226543">
            <text:p><text:s text:c="2"/>5 226 543</text:p>
          </table:table-cell>
          <table:table-cell table:style-name="ce28" office:value-type="float" office:value="2845342">
            <text:p><text:s text:c="2"/>2 845 342</text:p>
          </table:table-cell>
          <table:table-cell table:style-name="ce78" office:value-type="string">
            <text:p>Wastewater (Sewage) Treatment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廢棄物清除、處理及資源回收處理業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19632">
            <text:p><text:s text:c="3"/>19 632</text:p>
          </table:table-cell>
          <table:table-cell table:style-name="ce28" office:value-type="float" office:value="81986808">
            <text:p><text:s text:c="2"/>81 986 808</text:p>
          </table:table-cell>
          <table:table-cell table:style-name="ce28" office:value-type="float" office:value="80457120">
            <text:p><text:s text:c="2"/>80 457 120</text:p>
          </table:table-cell>
          <table:table-cell table:style-name="ce28" office:value-type="float" office:value="71854013">
            <text:p><text:s text:c="2"/>71 854 013</text:p>
          </table:table-cell>
          <table:table-cell table:style-name="ce28" office:value-type="float" office:value="40845471">
            <text:p><text:s text:c="2"/>40 845 471</text:p>
          </table:table-cell>
          <table:table-cell/>
          <table:table-cell table:style-name="ce28" office:value-type="float" office:value="9283398">
            <text:p><text:s text:c="2"/>9 283 398</text:p>
          </table:table-cell>
          <table:table-cell table:style-name="ce28" office:value-type="float" office:value="79040750">
            <text:p><text:s text:c="2"/>79 040 750</text:p>
          </table:table-cell>
          <table:table-cell table:style-name="ce28" office:value-type="float" office:value="21647799">
            <text:p><text:s text:c="2"/>21 647 799</text:p>
          </table:table-cell>
          <table:table-cell table:style-name="ce28" office:value-type="float" office:value="94160806">
            <text:p><text:s text:c="2"/>94 160 806</text:p>
          </table:table-cell>
          <table:table-cell table:style-name="ce28" office:value-type="float" office:value="60323197">
            <text:p><text:s text:c="2"/>60 323 197</text:p>
          </table:table-cell>
          <table:table-cell table:style-name="ce78" office:value-type="string">
            <text:p>Waste Collection, Treatment &amp; Disposal Activities; Materials Recovery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廢棄物清除業</text:p>
          </table:table-cell>
          <table:table-cell table:style-name="ce28" office:value-type="float" office:value="2108">
            <text:p><text:s text:c="3"/>2 108</text:p>
          </table:table-cell>
          <table:table-cell table:style-name="ce28" office:value-type="float" office:value="8463">
            <text:p><text:s text:c="3"/>8 463</text:p>
          </table:table-cell>
          <table:table-cell table:style-name="ce28" office:value-type="float" office:value="23092100">
            <text:p><text:s text:c="2"/>23 092 100</text:p>
          </table:table-cell>
          <table:table-cell table:style-name="ce28" office:value-type="float" office:value="23033292">
            <text:p><text:s text:c="2"/>23 033 292</text:p>
          </table:table-cell>
          <table:table-cell table:style-name="ce28" office:value-type="float" office:value="20458116">
            <text:p><text:s text:c="2"/>20 458 116</text:p>
          </table:table-cell>
          <table:table-cell table:style-name="ce28" office:value-type="float" office:value="10122556">
            <text:p><text:s text:c="2"/>10 122 556</text:p>
          </table:table-cell>
          <table:table-cell/>
          <table:table-cell table:style-name="ce28" office:value-type="float" office:value="3448953">
            <text:p><text:s text:c="2"/>3 448 953</text:p>
          </table:table-cell>
          <table:table-cell table:style-name="ce28" office:value-type="float" office:value="22937863">
            <text:p><text:s text:c="2"/>22 937 863</text:p>
          </table:table-cell>
          <table:table-cell table:style-name="ce28" office:value-type="float" office:value="6916566">
            <text:p><text:s text:c="2"/>6 916 566</text:p>
          </table:table-cell>
          <table:table-cell table:style-name="ce28" office:value-type="float" office:value="16907110">
            <text:p><text:s text:c="2"/>16 907 110</text:p>
          </table:table-cell>
          <table:table-cell table:style-name="ce28" office:value-type="float" office:value="10206072">
            <text:p><text:s text:c="2"/>10 206 072</text:p>
          </table:table-cell>
          <table:table-cell table:style-name="ce79" office:value-type="string">
            <text:p>Waste Collection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廢棄物處理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6114">
            <text:p><text:s text:c="3"/>6 114</text:p>
          </table:table-cell>
          <table:table-cell table:style-name="ce28" office:value-type="float" office:value="26639338">
            <text:p><text:s text:c="2"/>26 639 338</text:p>
          </table:table-cell>
          <table:table-cell table:style-name="ce28" office:value-type="float" office:value="25365402">
            <text:p><text:s text:c="2"/>25 365 402</text:p>
          </table:table-cell>
          <table:table-cell table:style-name="ce28" office:value-type="float" office:value="21299748">
            <text:p><text:s text:c="2"/>21 299 748</text:p>
          </table:table-cell>
          <table:table-cell table:style-name="ce28" office:value-type="float" office:value="9898327">
            <text:p><text:s text:c="2"/>9 898 327</text:p>
          </table:table-cell>
          <table:table-cell/>
          <table:table-cell table:style-name="ce28" office:value-type="float" office:value="3691307">
            <text:p><text:s text:c="2"/>3 691 307</text:p>
          </table:table-cell>
          <table:table-cell table:style-name="ce28" office:value-type="float" office:value="25314209">
            <text:p><text:s text:c="2"/>25 314 209</text:p>
          </table:table-cell>
          <table:table-cell table:style-name="ce28" office:value-type="float" office:value="9398153">
            <text:p><text:s text:c="2"/>9 398 153</text:p>
          </table:table-cell>
          <table:table-cell table:style-name="ce28" office:value-type="float" office:value="57131950">
            <text:p><text:s text:c="2"/>57 131 950</text:p>
          </table:table-cell>
          <table:table-cell table:style-name="ce28" office:value-type="float" office:value="38886147">
            <text:p><text:s text:c="2"/>38 886 147</text:p>
          </table:table-cell>
          <table:table-cell table:style-name="ce79" office:value-type="string">
            <text:p>Waste Treatment &amp; Disposal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資源回收處理業</text:p>
          </table:table-cell>
          <table:table-cell table:style-name="ce28" office:value-type="float" office:value="1162">
            <text:p><text:s text:c="3"/>1 162</text:p>
          </table:table-cell>
          <table:table-cell table:style-name="ce28" office:value-type="float" office:value="5055">
            <text:p><text:s text:c="3"/>5 055</text:p>
          </table:table-cell>
          <table:table-cell table:style-name="ce28" office:value-type="float" office:value="32255370">
            <text:p><text:s text:c="2"/>32 255 370</text:p>
          </table:table-cell>
          <table:table-cell table:style-name="ce28" office:value-type="float" office:value="32058426">
            <text:p><text:s text:c="2"/>32 058 426</text:p>
          </table:table-cell>
          <table:table-cell table:style-name="ce28" office:value-type="float" office:value="30096149">
            <text:p><text:s text:c="2"/>30 096 149</text:p>
          </table:table-cell>
          <table:table-cell table:style-name="ce28" office:value-type="float" office:value="20824588">
            <text:p><text:s text:c="2"/>20 824 588</text:p>
          </table:table-cell>
          <table:table-cell/>
          <table:table-cell table:style-name="ce28" office:value-type="float" office:value="2143138">
            <text:p><text:s text:c="2"/>2 143 138</text:p>
          </table:table-cell>
          <table:table-cell table:style-name="ce28" office:value-type="float" office:value="30788678">
            <text:p><text:s text:c="2"/>30 788 678</text:p>
          </table:table-cell>
          <table:table-cell table:style-name="ce28" office:value-type="float" office:value="5333080">
            <text:p><text:s text:c="2"/>5 333 080</text:p>
          </table:table-cell>
          <table:table-cell table:style-name="ce28" office:value-type="float" office:value="20121746">
            <text:p><text:s text:c="2"/>20 121 746</text:p>
          </table:table-cell>
          <table:table-cell table:style-name="ce28" office:value-type="float" office:value="11230978">
            <text:p><text:s text:c="2"/>11 230 978</text:p>
          </table:table-cell>
          <table:table-cell table:style-name="ce79" office:value-type="string">
            <text:p>Materials Recovery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890">
            <text:p><text:s text:c="4"/>890</text:p>
          </table:table-cell>
          <table:table-cell table:style-name="ce28" office:value-type="float" office:value="2306404">
            <text:p><text:s text:c="2"/>2 306 404</text:p>
          </table:table-cell>
          <table:table-cell table:style-name="ce28" office:value-type="float" office:value="2300077">
            <text:p><text:s text:c="2"/>2 300 077</text:p>
          </table:table-cell>
          <table:table-cell table:style-name="ce28" office:value-type="float" office:value="1996313">
            <text:p><text:s text:c="2"/>1 996 313</text:p>
          </table:table-cell>
          <table:table-cell table:style-name="ce28" office:value-type="float" office:value="951582">
            <text:p><text:s text:c="3"/>951 582</text:p>
          </table:table-cell>
          <table:table-cell/>
          <table:table-cell table:style-name="ce28" office:value-type="float" office:value="437185">
            <text:p><text:s text:c="3"/>437 185</text:p>
          </table:table-cell>
          <table:table-cell table:style-name="ce28" office:value-type="float" office:value="2304160">
            <text:p><text:s text:c="2"/>2 304 160</text:p>
          </table:table-cell>
          <table:table-cell table:style-name="ce28" office:value-type="float" office:value="902013">
            <text:p><text:s text:c="3"/>902 013</text:p>
          </table:table-cell>
          <table:table-cell table:style-name="ce28" office:value-type="float" office:value="2427765">
            <text:p><text:s text:c="2"/>2 427 765</text:p>
          </table:table-cell>
          <table:table-cell table:style-name="ce28" office:value-type="float" office:value="1322235">
            <text:p><text:s text:c="2"/>1 322 235</text:p>
          </table:table-cell>
          <table:table-cell table:style-name="ce78" office:value-type="string">
            <text:p>Remediation Activities &amp; Other Waste Management Services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營造業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508086">
            <text:p><text:s text:c="3"/>508 086</text:p>
          </table:table-cell>
          <table:table-cell table:style-name="ce28" office:value-type="float" office:value="1916239192">
            <text:p><text:s/>1 916 239 192</text:p>
          </table:table-cell>
          <table:table-cell table:style-name="ce28" office:value-type="float" office:value="1893418520">
            <text:p><text:s/>1 893 418 520</text:p>
          </table:table-cell>
          <table:table-cell table:style-name="ce28" office:value-type="float" office:value="1746163594">
            <text:p><text:s/>1 746 163 594</text:p>
          </table:table-cell>
          <table:table-cell table:style-name="ce28" office:value-type="float" office:value="768164961">
            <text:p><text:s text:c="2"/>768 164 961</text:p>
          </table:table-cell>
          <table:table-cell/>
          <table:table-cell table:style-name="ce28" office:value-type="float" office:value="262070208">
            <text:p><text:s text:c="2"/>262 070 208</text:p>
          </table:table-cell>
          <table:table-cell table:style-name="ce28" office:value-type="float" office:value="1415271841">
            <text:p><text:s/>1 415 271 841</text:p>
          </table:table-cell>
          <table:table-cell table:style-name="ce28" office:value-type="float" office:value="476167964">
            <text:p><text:s text:c="2"/>476 167 964</text:p>
          </table:table-cell>
          <table:table-cell table:style-name="ce28" office:value-type="float" office:value="1857624090">
            <text:p><text:s/>1 857 624 090</text:p>
          </table:table-cell>
          <table:table-cell table:style-name="ce28" office:value-type="float" office:value="517496710">
            <text:p><text:s text:c="2"/>517 496 710</text:p>
          </table:table-cell>
          <table:table-cell table:style-name="ce77" office:value-type="string">
            <text:p>Construction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建築工程業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84094">
            <text:p><text:s text:c="3"/>84 094</text:p>
          </table:table-cell>
          <table:table-cell table:style-name="ce28" office:value-type="float" office:value="499017484">
            <text:p><text:s text:c="2"/>499 017 484</text:p>
          </table:table-cell>
          <table:table-cell table:style-name="ce28" office:value-type="float" office:value="492135829">
            <text:p><text:s text:c="2"/>492 135 829</text:p>
          </table:table-cell>
          <table:table-cell table:style-name="ce28" office:value-type="float" office:value="466363444">
            <text:p><text:s text:c="2"/>466 363 444</text:p>
          </table:table-cell>
          <table:table-cell table:style-name="ce28" office:value-type="float" office:value="198604081">
            <text:p><text:s text:c="2"/>198 604 081</text:p>
          </table:table-cell>
          <table:table-cell/>
          <table:table-cell table:style-name="ce28" office:value-type="float" office:value="45146028">
            <text:p><text:s text:c="2"/>45 146 028</text:p>
          </table:table-cell>
          <table:table-cell table:style-name="ce28" office:value-type="float" office:value="305409328">
            <text:p><text:s text:c="2"/>305 409 328</text:p>
          </table:table-cell>
          <table:table-cell table:style-name="ce28" office:value-type="float" office:value="84680858">
            <text:p><text:s text:c="2"/>84 680 858</text:p>
          </table:table-cell>
          <table:table-cell table:style-name="ce28" office:value-type="float" office:value="550021015">
            <text:p><text:s text:c="2"/>550 021 015</text:p>
          </table:table-cell>
          <table:table-cell table:style-name="ce28" office:value-type="float" office:value="94732678">
            <text:p><text:s text:c="2"/>94 732 678</text:p>
          </table:table-cell>
          <table:table-cell table:style-name="ce78" office:value-type="string">
            <text:p>Construction of Building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土木工程業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92086">
            <text:p><text:s text:c="3"/>92 086</text:p>
          </table:table-cell>
          <table:table-cell table:style-name="ce28" office:value-type="float" office:value="490656503">
            <text:p><text:s text:c="2"/>490 656 503</text:p>
          </table:table-cell>
          <table:table-cell table:style-name="ce28" office:value-type="float" office:value="481635099">
            <text:p><text:s text:c="2"/>481 635 099</text:p>
          </table:table-cell>
          <table:table-cell table:style-name="ce28" office:value-type="float" office:value="462353895">
            <text:p><text:s text:c="2"/>462 353 895</text:p>
          </table:table-cell>
          <table:table-cell table:style-name="ce28" office:value-type="float" office:value="215561656">
            <text:p><text:s text:c="2"/>215 561 656</text:p>
          </table:table-cell>
          <table:table-cell/>
          <table:table-cell table:style-name="ce28" office:value-type="float" office:value="52270427">
            <text:p><text:s text:c="2"/>52 270 427</text:p>
          </table:table-cell>
          <table:table-cell table:style-name="ce28" office:value-type="float" office:value="351950195">
            <text:p><text:s text:c="2"/>351 950 195</text:p>
          </table:table-cell>
          <table:table-cell table:style-name="ce28" office:value-type="float" office:value="98749740">
            <text:p><text:s text:c="2"/>98 749 740</text:p>
          </table:table-cell>
          <table:table-cell table:style-name="ce28" office:value-type="float" office:value="629568373">
            <text:p><text:s text:c="2"/>629 568 373</text:p>
          </table:table-cell>
          <table:table-cell table:style-name="ce28" office:value-type="float" office:value="153897734">
            <text:p><text:s text:c="2"/>153 897 734</text:p>
          </table:table-cell>
          <table:table-cell table:style-name="ce78" office:value-type="string">
            <text:p>Civil Engineering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道路工程業</text:p>
          </table:table-cell>
          <table:table-cell table:style-name="ce28" office:value-type="float" office:value="4041">
            <text:p><text:s text:c="3"/>4 041</text:p>
          </table:table-cell>
          <table:table-cell table:style-name="ce28" office:value-type="float" office:value="40131">
            <text:p><text:s text:c="3"/>40 131</text:p>
          </table:table-cell>
          <table:table-cell table:style-name="ce28" office:value-type="float" office:value="229242462">
            <text:p><text:s text:c="2"/>229 242 462</text:p>
          </table:table-cell>
          <table:table-cell table:style-name="ce28" office:value-type="float" office:value="225906405">
            <text:p><text:s text:c="2"/>225 906 405</text:p>
          </table:table-cell>
          <table:table-cell table:style-name="ce28" office:value-type="float" office:value="214727727">
            <text:p><text:s text:c="2"/>214 727 727</text:p>
          </table:table-cell>
          <table:table-cell table:style-name="ce28" office:value-type="float" office:value="88302188">
            <text:p><text:s text:c="2"/>88 302 188</text:p>
          </table:table-cell>
          <table:table-cell/>
          <table:table-cell table:style-name="ce28" office:value-type="float" office:value="24896770">
            <text:p><text:s text:c="2"/>24 896 770</text:p>
          </table:table-cell>
          <table:table-cell table:style-name="ce28" office:value-type="float" office:value="155752674">
            <text:p><text:s text:c="2"/>155 752 674</text:p>
          </table:table-cell>
          <table:table-cell table:style-name="ce28" office:value-type="float" office:value="48494306">
            <text:p><text:s text:c="2"/>48 494 306</text:p>
          </table:table-cell>
          <table:table-cell table:style-name="ce28" office:value-type="float" office:value="292971677">
            <text:p><text:s text:c="2"/>292 971 677</text:p>
          </table:table-cell>
          <table:table-cell table:style-name="ce28" office:value-type="float" office:value="66098124">
            <text:p><text:s text:c="2"/>66 098 124</text:p>
          </table:table-cell>
          <table:table-cell table:style-name="ce79" office:value-type="string">
            <text:p>Construction of Roads and Railways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公用事業設施工程業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19954">
            <text:p><text:s text:c="3"/>19 954</text:p>
          </table:table-cell>
          <table:table-cell table:style-name="ce28" office:value-type="float" office:value="93470268">
            <text:p><text:s text:c="2"/>93 470 268</text:p>
          </table:table-cell>
          <table:table-cell table:style-name="ce28" office:value-type="float" office:value="92709647">
            <text:p><text:s text:c="2"/>92 709 647</text:p>
          </table:table-cell>
          <table:table-cell table:style-name="ce28" office:value-type="float" office:value="85114901">
            <text:p><text:s text:c="2"/>85 114 901</text:p>
          </table:table-cell>
          <table:table-cell table:style-name="ce28" office:value-type="float" office:value="43326916">
            <text:p><text:s text:c="2"/>43 326 916</text:p>
          </table:table-cell>
          <table:table-cell/>
          <table:table-cell table:style-name="ce28" office:value-type="float" office:value="9545380">
            <text:p><text:s text:c="2"/>9 545 380</text:p>
          </table:table-cell>
          <table:table-cell table:style-name="ce28" office:value-type="float" office:value="73253668">
            <text:p><text:s text:c="2"/>73 253 668</text:p>
          </table:table-cell>
          <table:table-cell table:style-name="ce28" office:value-type="float" office:value="21722744">
            <text:p><text:s text:c="2"/>21 722 744</text:p>
          </table:table-cell>
          <table:table-cell table:style-name="ce28" office:value-type="float" office:value="100101170">
            <text:p><text:s text:c="2"/>100 101 170</text:p>
          </table:table-cell>
          <table:table-cell table:style-name="ce28" office:value-type="float" office:value="24475033">
            <text:p><text:s text:c="2"/>24 475 033</text:p>
          </table:table-cell>
          <table:table-cell table:style-name="ce79" office:value-type="string">
            <text:p>Construction of Utility Projects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其他土木工程業</text:p>
          </table:table-cell>
          <table:table-cell table:style-name="ce28" office:value-type="float" office:value="3652">
            <text:p><text:s text:c="3"/>3 652</text:p>
          </table:table-cell>
          <table:table-cell table:style-name="ce28" office:value-type="float" office:value="32001">
            <text:p><text:s text:c="3"/>32 001</text:p>
          </table:table-cell>
          <table:table-cell table:style-name="ce28" office:value-type="float" office:value="167943773">
            <text:p><text:s text:c="2"/>167 943 773</text:p>
          </table:table-cell>
          <table:table-cell table:style-name="ce28" office:value-type="float" office:value="163019047">
            <text:p><text:s text:c="2"/>163 019 047</text:p>
          </table:table-cell>
          <table:table-cell table:style-name="ce28" office:value-type="float" office:value="162511267">
            <text:p><text:s text:c="2"/>162 511 267</text:p>
          </table:table-cell>
          <table:table-cell table:style-name="ce28" office:value-type="float" office:value="83932552">
            <text:p><text:s text:c="2"/>83 932 552</text:p>
          </table:table-cell>
          <table:table-cell/>
          <table:table-cell table:style-name="ce28" office:value-type="float" office:value="17828277">
            <text:p><text:s text:c="2"/>17 828 277</text:p>
          </table:table-cell>
          <table:table-cell table:style-name="ce28" office:value-type="float" office:value="122943853">
            <text:p><text:s text:c="2"/>122 943 853</text:p>
          </table:table-cell>
          <table:table-cell table:style-name="ce28" office:value-type="float" office:value="28532690">
            <text:p><text:s text:c="2"/>28 532 690</text:p>
          </table:table-cell>
          <table:table-cell table:style-name="ce28" office:value-type="float" office:value="236495526">
            <text:p><text:s text:c="2"/>236 495 526</text:p>
          </table:table-cell>
          <table:table-cell table:style-name="ce28" office:value-type="float" office:value="63324577">
            <text:p><text:s text:c="2"/>63 324 577</text:p>
          </table:table-cell>
          <table:table-cell table:style-name="ce79" office:value-type="string">
            <text:p>Construction of Other Civil Engineering Project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專門營造業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331906">
            <text:p><text:s text:c="3"/>331 906</text:p>
          </table:table-cell>
          <table:table-cell table:style-name="ce28" office:value-type="float" office:value="926565205">
            <text:p><text:s text:c="2"/>926 565 205</text:p>
          </table:table-cell>
          <table:table-cell table:style-name="ce28" office:value-type="float" office:value="919647592">
            <text:p><text:s text:c="2"/>919 647 592</text:p>
          </table:table-cell>
          <table:table-cell table:style-name="ce28" office:value-type="float" office:value="817446255">
            <text:p><text:s text:c="2"/>817 446 255</text:p>
          </table:table-cell>
          <table:table-cell table:style-name="ce28" office:value-type="float" office:value="353999224">
            <text:p><text:s text:c="2"/>353 999 224</text:p>
          </table:table-cell>
          <table:table-cell/>
          <table:table-cell table:style-name="ce28" office:value-type="float" office:value="164653753">
            <text:p><text:s text:c="2"/>164 653 753</text:p>
          </table:table-cell>
          <table:table-cell table:style-name="ce28" office:value-type="float" office:value="757912318">
            <text:p><text:s text:c="2"/>757 912 318</text:p>
          </table:table-cell>
          <table:table-cell table:style-name="ce28" office:value-type="float" office:value="292737366">
            <text:p><text:s text:c="2"/>292 737 366</text:p>
          </table:table-cell>
          <table:table-cell table:style-name="ce28" office:value-type="float" office:value="678034702">
            <text:p><text:s text:c="2"/>678 034 702</text:p>
          </table:table-cell>
          <table:table-cell table:style-name="ce28" office:value-type="float" office:value="268866298">
            <text:p><text:s text:c="2"/>268 866 298</text:p>
          </table:table-cell>
          <table:table-cell table:style-name="ce78" office:value-type="string">
            <text:p>Specialized Construction Activities 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整地、基礎及結構工程業</text:p>
          </table:table-cell>
          <table:table-cell table:style-name="ce28" office:value-type="float" office:value="7095">
            <text:p><text:s text:c="3"/>7 095</text:p>
          </table:table-cell>
          <table:table-cell table:style-name="ce28" office:value-type="float" office:value="35965">
            <text:p><text:s text:c="3"/>35 965</text:p>
          </table:table-cell>
          <table:table-cell table:style-name="ce28" office:value-type="float" office:value="124429104">
            <text:p><text:s text:c="2"/>124 429 104</text:p>
          </table:table-cell>
          <table:table-cell table:style-name="ce28" office:value-type="float" office:value="123785438">
            <text:p><text:s text:c="2"/>123 785 438</text:p>
          </table:table-cell>
          <table:table-cell table:style-name="ce28" office:value-type="float" office:value="105976503">
            <text:p><text:s text:c="2"/>105 976 503</text:p>
          </table:table-cell>
          <table:table-cell table:style-name="ce28" office:value-type="float" office:value="52020232">
            <text:p><text:s text:c="2"/>52 020 232</text:p>
          </table:table-cell>
          <table:table-cell/>
          <table:table-cell table:style-name="ce28" office:value-type="float" office:value="14378458">
            <text:p><text:s text:c="2"/>14 378 458</text:p>
          </table:table-cell>
          <table:table-cell table:style-name="ce28" office:value-type="float" office:value="102192901">
            <text:p><text:s text:c="2"/>102 192 901</text:p>
          </table:table-cell>
          <table:table-cell table:style-name="ce28" office:value-type="float" office:value="34503027">
            <text:p><text:s text:c="2"/>34 503 027</text:p>
          </table:table-cell>
          <table:table-cell table:style-name="ce28" office:value-type="float" office:value="90623573">
            <text:p><text:s text:c="2"/>90 623 573</text:p>
          </table:table-cell>
          <table:table-cell table:style-name="ce28" office:value-type="float" office:value="32472464">
            <text:p><text:s text:c="2"/>32 472 464</text:p>
          </table:table-cell>
          <table:table-cell table:style-name="ce79" office:value-type="string">
            <text:p>Site Preparation, Foundation and Structure Construction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庭園景觀工程業</text:p>
          </table:table-cell>
          <table:table-cell table:style-name="ce28" office:value-type="float" office:value="2290">
            <text:p><text:s text:c="3"/>2 290</text:p>
          </table:table-cell>
          <table:table-cell table:style-name="ce28" office:value-type="float" office:value="12404">
            <text:p><text:s text:c="3"/>12 404</text:p>
          </table:table-cell>
          <table:table-cell table:style-name="ce28" office:value-type="float" office:value="27024259">
            <text:p><text:s text:c="2"/>27 024 259</text:p>
          </table:table-cell>
          <table:table-cell table:style-name="ce28" office:value-type="float" office:value="26867210">
            <text:p><text:s text:c="2"/>26 867 210</text:p>
          </table:table-cell>
          <table:table-cell table:style-name="ce28" office:value-type="float" office:value="23560363">
            <text:p><text:s text:c="2"/>23 560 363</text:p>
          </table:table-cell>
          <table:table-cell table:style-name="ce28" office:value-type="float" office:value="11071889">
            <text:p><text:s text:c="2"/>11 071 889</text:p>
          </table:table-cell>
          <table:table-cell/>
          <table:table-cell table:style-name="ce28" office:value-type="float" office:value="4665785">
            <text:p><text:s text:c="2"/>4 665 785</text:p>
          </table:table-cell>
          <table:table-cell table:style-name="ce28" office:value-type="float" office:value="23039822">
            <text:p><text:s text:c="2"/>23 039 822</text:p>
          </table:table-cell>
          <table:table-cell table:style-name="ce28" office:value-type="float" office:value="8667928">
            <text:p><text:s text:c="2"/>8 667 928</text:p>
          </table:table-cell>
          <table:table-cell table:style-name="ce28" office:value-type="float" office:value="18775509">
            <text:p><text:s text:c="2"/>18 775 509</text:p>
          </table:table-cell>
          <table:table-cell table:style-name="ce28" office:value-type="float" office:value="9901646">
            <text:p><text:s text:c="2"/>9 901 646</text:p>
          </table:table-cell>
          <table:table-cell table:style-name="ce79" office:value-type="string">
            <text:p>Landscape Construction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機電、管道及其他建築設備安裝業</text:p>
          </table:table-cell>
          <table:table-cell table:style-name="ce28" office:value-type="float" office:value="27642">
            <text:p><text:s text:c="3"/>27 642</text:p>
          </table:table-cell>
          <table:table-cell table:style-name="ce28" office:value-type="float" office:value="144639">
            <text:p><text:s text:c="3"/>144 639</text:p>
          </table:table-cell>
          <table:table-cell table:style-name="ce28" office:value-type="float" office:value="450460083">
            <text:p><text:s text:c="2"/>450 460 083</text:p>
          </table:table-cell>
          <table:table-cell table:style-name="ce28" office:value-type="float" office:value="446030380">
            <text:p><text:s text:c="2"/>446 030 380</text:p>
          </table:table-cell>
          <table:table-cell table:style-name="ce28" office:value-type="float" office:value="410192901">
            <text:p><text:s text:c="2"/>410 192 901</text:p>
          </table:table-cell>
          <table:table-cell table:style-name="ce28" office:value-type="float" office:value="179363709">
            <text:p><text:s text:c="2"/>179 363 709</text:p>
          </table:table-cell>
          <table:table-cell/>
          <table:table-cell table:style-name="ce28" office:value-type="float" office:value="82897482">
            <text:p><text:s text:c="2"/>82 897 482</text:p>
          </table:table-cell>
          <table:table-cell table:style-name="ce28" office:value-type="float" office:value="367718548">
            <text:p><text:s text:c="2"/>367 718 548</text:p>
          </table:table-cell>
          <table:table-cell table:style-name="ce28" office:value-type="float" office:value="131360967">
            <text:p><text:s text:c="2"/>131 360 967</text:p>
          </table:table-cell>
          <table:table-cell table:style-name="ce28" office:value-type="float" office:value="355088941">
            <text:p><text:s text:c="2"/>355 088 941</text:p>
          </table:table-cell>
          <table:table-cell table:style-name="ce28" office:value-type="float" office:value="106124654">
            <text:p><text:s text:c="2"/>106 124 654</text:p>
          </table:table-cell>
          <table:table-cell table:style-name="ce79" office:value-type="string">
            <text:p>Electrical, Plumbing and Other Construction Installation Activities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最後修整工程業</text:p>
          </table:table-cell>
          <table:table-cell table:style-name="ce28" office:value-type="float" office:value="22053">
            <text:p><text:s text:c="3"/>22 053</text:p>
          </table:table-cell>
          <table:table-cell table:style-name="ce28" office:value-type="float" office:value="92909">
            <text:p><text:s text:c="3"/>92 909</text:p>
          </table:table-cell>
          <table:table-cell table:style-name="ce28" office:value-type="float" office:value="198456205">
            <text:p><text:s text:c="2"/>198 456 205</text:p>
          </table:table-cell>
          <table:table-cell table:style-name="ce28" office:value-type="float" office:value="197383236">
            <text:p><text:s text:c="2"/>197 383 236</text:p>
          </table:table-cell>
          <table:table-cell table:style-name="ce28" office:value-type="float" office:value="176986305">
            <text:p><text:s text:c="2"/>176 986 305</text:p>
          </table:table-cell>
          <table:table-cell table:style-name="ce28" office:value-type="float" office:value="75816806">
            <text:p><text:s text:c="2"/>75 816 806</text:p>
          </table:table-cell>
          <table:table-cell/>
          <table:table-cell table:style-name="ce28" office:value-type="float" office:value="37324706">
            <text:p><text:s text:c="2"/>37 324 706</text:p>
          </table:table-cell>
          <table:table-cell table:style-name="ce28" office:value-type="float" office:value="165541881">
            <text:p><text:s text:c="2"/>165 541 881</text:p>
          </table:table-cell>
          <table:table-cell table:style-name="ce28" office:value-type="float" office:value="63810353">
            <text:p><text:s text:c="2"/>63 810 353</text:p>
          </table:table-cell>
          <table:table-cell table:style-name="ce28" office:value-type="float" office:value="130627911">
            <text:p><text:s text:c="2"/>130 627 911</text:p>
          </table:table-cell>
          <table:table-cell table:style-name="ce28" office:value-type="float" office:value="72979350">
            <text:p><text:s text:c="2"/>72 979 350</text:p>
          </table:table-cell>
          <table:table-cell table:style-name="ce79" office:value-type="string">
            <text:p>Building Completion and Finishing</text:p>
          </table:table-cell>
          <table:table-cell table:number-columns-repeated="1009"/>
        </table:table-row>
        <table:table-row table:style-name="ro13">
          <table:table-cell/>
          <table:table-cell table:style-name="ce16" office:value-type="string">
            <text:p>其他專門營造業</text:p>
          </table:table-cell>
          <table:table-cell table:style-name="ce28" office:value-type="float" office:value="9791">
            <text:p><text:s text:c="3"/>9 791</text:p>
          </table:table-cell>
          <table:table-cell table:style-name="ce28" office:value-type="float" office:value="45989">
            <text:p><text:s text:c="3"/>45 989</text:p>
          </table:table-cell>
          <table:table-cell table:style-name="ce28" office:value-type="float" office:value="126195554">
            <text:p><text:s text:c="2"/>126 195 554</text:p>
          </table:table-cell>
          <table:table-cell table:style-name="ce28" office:value-type="float" office:value="125581328">
            <text:p><text:s text:c="2"/>125 581 328</text:p>
          </table:table-cell>
          <table:table-cell table:style-name="ce28" office:value-type="float" office:value="100730183">
            <text:p><text:s text:c="2"/>100 730 183</text:p>
          </table:table-cell>
          <table:table-cell table:style-name="ce28" office:value-type="float" office:value="35726588">
            <text:p><text:s text:c="2"/>35 726 588</text:p>
          </table:table-cell>
          <table:table-cell/>
          <table:table-cell table:style-name="ce28" office:value-type="float" office:value="25387322">
            <text:p><text:s text:c="2"/>25 387 322</text:p>
          </table:table-cell>
          <table:table-cell table:style-name="ce28" office:value-type="float" office:value="99419166">
            <text:p><text:s text:c="2"/>99 419 166</text:p>
          </table:table-cell>
          <table:table-cell table:style-name="ce28" office:value-type="float" office:value="54395091">
            <text:p><text:s text:c="2"/>54 395 091</text:p>
          </table:table-cell>
          <table:table-cell table:style-name="ce28" office:value-type="float" office:value="82918768">
            <text:p><text:s text:c="2"/>82 918 768</text:p>
          </table:table-cell>
          <table:table-cell table:style-name="ce28" office:value-type="float" office:value="47388184">
            <text:p><text:s text:c="2"/>47 388 184</text:p>
          </table:table-cell>
          <table:table-cell table:style-name="ce79" office:value-type="string">
            <text:p>Other Specialized Construction Activities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批發及零售業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1912491">
            <text:p><text:s text:c="2"/>1 912 491</text:p>
          </table:table-cell>
          <table:table-cell table:style-name="ce28" office:value-type="float" office:value="13336020224">
            <text:p><text:s/>13 336 020 224</text:p>
          </table:table-cell>
          <table:table-cell table:style-name="ce28" office:value-type="float" office:value="13176465780">
            <text:p><text:s/>13 176 465 780</text:p>
          </table:table-cell>
          <table:table-cell table:style-name="ce28" office:value-type="float" office:value="12625805994">
            <text:p><text:s/>12 625 805 994</text:p>
          </table:table-cell>
          <table:table-cell table:style-name="ce28" office:value-type="float" office:value="95556665">
            <text:p><text:s text:c="2"/>95 556 665</text:p>
          </table:table-cell>
          <table:table-cell/>
          <table:table-cell table:style-name="ce28" office:value-type="float" office:value="864938204">
            <text:p><text:s text:c="2"/>864 938 204</text:p>
          </table:table-cell>
          <table:table-cell table:style-name="ce28" office:value-type="float" office:value="3000459169">
            <text:p><text:s/>3 000 459 169</text:p>
          </table:table-cell>
          <table:table-cell table:style-name="ce28" office:value-type="float" office:value="1927262545">
            <text:p><text:s/>1 927 262 545</text:p>
          </table:table-cell>
          <table:table-cell table:style-name="ce28" office:value-type="float" office:value="8840136497">
            <text:p><text:s/>8 840 136 497</text:p>
          </table:table-cell>
          <table:table-cell table:style-name="ce28" office:value-type="float" office:value="4669136133">
            <text:p><text:s/>4 669 136 133</text:p>
          </table:table-cell>
          <table:table-cell table:style-name="ce77" office:value-type="string">
            <text:p>Wholesale and Retail Trade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批發業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1063981">
            <text:p><text:s text:c="2"/>1 063 981</text:p>
          </table:table-cell>
          <table:table-cell table:style-name="ce28" office:value-type="float" office:value="10106739651">
            <text:p><text:s/>10 106 739 651</text:p>
          </table:table-cell>
          <table:table-cell table:style-name="ce28" office:value-type="float" office:value="9981303723">
            <text:p><text:s/>9 981 303 723</text:p>
          </table:table-cell>
          <table:table-cell table:style-name="ce28" office:value-type="float" office:value="9575313570">
            <text:p><text:s/>9 575 313 570</text:p>
          </table:table-cell>
          <table:table-cell table:style-name="ce28" office:value-type="float" office:value="53717244">
            <text:p><text:s text:c="2"/>53 717 244</text:p>
          </table:table-cell>
          <table:table-cell/>
          <table:table-cell table:style-name="ce28" office:value-type="float" office:value="533550525">
            <text:p><text:s text:c="2"/>533 550 525</text:p>
          </table:table-cell>
          <table:table-cell table:style-name="ce28" office:value-type="float" office:value="1998396192">
            <text:p><text:s/>1 998 396 192</text:p>
          </table:table-cell>
          <table:table-cell table:style-name="ce28" office:value-type="float" office:value="1254395544">
            <text:p><text:s/>1 254 395 544</text:p>
          </table:table-cell>
          <table:table-cell table:style-name="ce28" office:value-type="float" office:value="5252568409">
            <text:p><text:s/>5 252 568 409</text:p>
          </table:table-cell>
          <table:table-cell table:style-name="ce28" office:value-type="float" office:value="2028698459">
            <text:p><text:s/>2 028 698 459</text:p>
          </table:table-cell>
          <table:table-cell table:style-name="ce78" office:value-type="string">
            <text:p>Wholesale Trade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商品經紀業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11485">
            <text:p><text:s text:c="3"/>11 485</text:p>
          </table:table-cell>
          <table:table-cell table:style-name="ce28" office:value-type="float" office:value="60355559">
            <text:p><text:s text:c="2"/>60 355 559</text:p>
          </table:table-cell>
          <table:table-cell table:style-name="ce28" office:value-type="float" office:value="59036903">
            <text:p><text:s text:c="2"/>59 036 903</text:p>
          </table:table-cell>
          <table:table-cell table:style-name="ce28" office:value-type="float" office:value="53530369">
            <text:p><text:s text:c="2"/>53 530 369</text:p>
          </table:table-cell>
          <table:table-cell table:style-name="ce28" office:value-type="float" office:value="3115273">
            <text:p><text:s text:c="2"/>3 115 273</text:p>
          </table:table-cell>
          <table:table-cell/>
          <table:table-cell table:style-name="ce28" office:value-type="float" office:value="8625742">
            <text:p><text:s text:c="2"/>8 625 742</text:p>
          </table:table-cell>
          <table:table-cell table:style-name="ce28" office:value-type="float" office:value="56692266">
            <text:p><text:s text:c="2"/>56 692 266</text:p>
          </table:table-cell>
          <table:table-cell table:style-name="ce28" office:value-type="float" office:value="21224495">
            <text:p><text:s text:c="2"/>21 224 495</text:p>
          </table:table-cell>
          <table:table-cell table:style-name="ce28" office:value-type="float" office:value="51094831">
            <text:p><text:s text:c="2"/>51 094 831</text:p>
          </table:table-cell>
          <table:table-cell table:style-name="ce28" office:value-type="float" office:value="32690917">
            <text:p><text:s text:c="2"/>32 690 917</text:p>
          </table:table-cell>
          <table:table-cell table:style-name="ce79" office:value-type="string">
            <text:p>Merchandise Broker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綜合商品批發業</text:p>
          </table:table-cell>
          <table:table-cell table:style-name="ce28" office:value-type="float" office:value="4495">
            <text:p><text:s text:c="3"/>4 495</text:p>
          </table:table-cell>
          <table:table-cell table:style-name="ce28" office:value-type="float" office:value="36890">
            <text:p><text:s text:c="3"/>36 890</text:p>
          </table:table-cell>
          <table:table-cell table:style-name="ce28" office:value-type="float" office:value="417101014">
            <text:p><text:s text:c="2"/>417 101 014</text:p>
          </table:table-cell>
          <table:table-cell table:style-name="ce28" office:value-type="float" office:value="412728778">
            <text:p><text:s text:c="2"/>412 728 778</text:p>
          </table:table-cell>
          <table:table-cell table:style-name="ce28" office:value-type="float" office:value="393682764">
            <text:p><text:s text:c="2"/>393 682 764</text:p>
          </table:table-cell>
          <table:table-cell table:style-name="ce28" office:value-type="float" office:value="1369029">
            <text:p><text:s text:c="2"/>1 369 029</text:p>
          </table:table-cell>
          <table:table-cell/>
          <table:table-cell table:style-name="ce28" office:value-type="float" office:value="21065716">
            <text:p><text:s text:c="2"/>21 065 716</text:p>
          </table:table-cell>
          <table:table-cell table:style-name="ce28" office:value-type="float" office:value="85251704">
            <text:p><text:s text:c="2"/>85 251 704</text:p>
          </table:table-cell>
          <table:table-cell table:style-name="ce28" office:value-type="float" office:value="50661397">
            <text:p><text:s text:c="2"/>50 661 397</text:p>
          </table:table-cell>
          <table:table-cell table:style-name="ce28" office:value-type="float" office:value="199620337">
            <text:p><text:s text:c="2"/>199 620 337</text:p>
          </table:table-cell>
          <table:table-cell table:style-name="ce28" office:value-type="float" office:value="78272554">
            <text:p><text:s text:c="2"/>78 272 554</text:p>
          </table:table-cell>
          <table:table-cell table:style-name="ce79" office:value-type="string">
            <text:p>Wholesale of General Merchandise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農產原料及活動物批發業</text:p>
          </table:table-cell>
          <table:table-cell table:style-name="ce28" office:value-type="float" office:value="3116">
            <text:p><text:s text:c="3"/>3 116</text:p>
          </table:table-cell>
          <table:table-cell table:style-name="ce28" office:value-type="float" office:value="12246">
            <text:p><text:s text:c="3"/>12 246</text:p>
          </table:table-cell>
          <table:table-cell table:style-name="ce28" office:value-type="float" office:value="77231125">
            <text:p><text:s text:c="2"/>77 231 125</text:p>
          </table:table-cell>
          <table:table-cell table:style-name="ce28" office:value-type="float" office:value="76549374">
            <text:p><text:s text:c="2"/>76 549 374</text:p>
          </table:table-cell>
          <table:table-cell table:style-name="ce28" office:value-type="float" office:value="80077388">
            <text:p><text:s text:c="2"/>80 077 388</text:p>
          </table:table-cell>
          <table:table-cell table:style-name="ce28" office:value-type="float" office:value="590871">
            <text:p><text:s text:c="3"/>590 871</text:p>
          </table:table-cell>
          <table:table-cell/>
          <table:table-cell table:style-name="ce28" office:value-type="float" office:value="5345033">
            <text:p><text:s text:c="2"/>5 345 033</text:p>
          </table:table-cell>
          <table:table-cell table:style-name="ce28" office:value-type="float" office:value="13719654">
            <text:p><text:s text:c="2"/>13 719 654</text:p>
          </table:table-cell>
          <table:table-cell table:style-name="ce28" office:value-type="float" office:value="5136659">
            <text:p><text:s text:c="2"/>5 136 659</text:p>
          </table:table-cell>
          <table:table-cell table:style-name="ce28" office:value-type="float" office:value="56016540">
            <text:p><text:s text:c="2"/>56 016 540</text:p>
          </table:table-cell>
          <table:table-cell table:style-name="ce28" office:value-type="float" office:value="24787781">
            <text:p><text:s text:c="2"/>24 787 781</text:p>
          </table:table-cell>
          <table:table-cell table:style-name="ce79" office:value-type="string">
            <text:p>Wholesale of Agricultural Raw Materials and Live Animal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食品、飲料及菸草製品批發業</text:p>
          </table:table-cell>
          <table:table-cell table:style-name="ce28" office:value-type="float" office:value="29902">
            <text:p><text:s text:c="3"/>29 902</text:p>
          </table:table-cell>
          <table:table-cell table:style-name="ce28" office:value-type="float" office:value="129873">
            <text:p><text:s text:c="3"/>129 873</text:p>
          </table:table-cell>
          <table:table-cell table:style-name="ce28" office:value-type="float" office:value="928407542">
            <text:p><text:s text:c="2"/>928 407 542</text:p>
          </table:table-cell>
          <table:table-cell table:style-name="ce28" office:value-type="float" office:value="921280393">
            <text:p><text:s text:c="2"/>921 280 393</text:p>
          </table:table-cell>
          <table:table-cell table:style-name="ce28" office:value-type="float" office:value="878948285">
            <text:p><text:s text:c="2"/>878 948 285</text:p>
          </table:table-cell>
          <table:table-cell table:style-name="ce28" office:value-type="float" office:value="5979115">
            <text:p><text:s text:c="2"/>5 979 115</text:p>
          </table:table-cell>
          <table:table-cell/>
          <table:table-cell table:style-name="ce28" office:value-type="float" office:value="55071533">
            <text:p><text:s text:c="2"/>55 071 533</text:p>
          </table:table-cell>
          <table:table-cell table:style-name="ce28" office:value-type="float" office:value="208668846">
            <text:p><text:s text:c="2"/>208 668 846</text:p>
          </table:table-cell>
          <table:table-cell table:style-name="ce28" office:value-type="float" office:value="126118941">
            <text:p><text:s text:c="2"/>126 118 941</text:p>
          </table:table-cell>
          <table:table-cell table:style-name="ce28" office:value-type="float" office:value="435008829">
            <text:p><text:s text:c="2"/>435 008 829</text:p>
          </table:table-cell>
          <table:table-cell table:style-name="ce28" office:value-type="float" office:value="231056153">
            <text:p><text:s text:c="2"/>231 056 153</text:p>
          </table:table-cell>
          <table:table-cell table:style-name="ce94" office:value-type="string">
            <text:p>Wholesale of Food, Beverages and Tobacco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布疋及服飾品批發業</text:p>
          </table:table-cell>
          <table:table-cell table:style-name="ce28" office:value-type="float" office:value="17229">
            <text:p><text:s text:c="3"/>17 229</text:p>
          </table:table-cell>
          <table:table-cell table:style-name="ce28" office:value-type="float" office:value="92348">
            <text:p><text:s text:c="3"/>92 348</text:p>
          </table:table-cell>
          <table:table-cell table:style-name="ce28" office:value-type="float" office:value="557744480">
            <text:p><text:s text:c="2"/>557 744 480</text:p>
          </table:table-cell>
          <table:table-cell table:style-name="ce28" office:value-type="float" office:value="550994834">
            <text:p><text:s text:c="2"/>550 994 834</text:p>
          </table:table-cell>
          <table:table-cell table:style-name="ce28" office:value-type="float" office:value="524623994">
            <text:p><text:s text:c="2"/>524 623 994</text:p>
          </table:table-cell>
          <table:table-cell table:style-name="ce28" office:value-type="float" office:value="4434514">
            <text:p><text:s text:c="2"/>4 434 514</text:p>
          </table:table-cell>
          <table:table-cell/>
          <table:table-cell table:style-name="ce28" office:value-type="float" office:value="41203849">
            <text:p><text:s text:c="2"/>41 203 849</text:p>
          </table:table-cell>
          <table:table-cell table:style-name="ce28" office:value-type="float" office:value="138032104">
            <text:p><text:s text:c="2"/>138 032 104</text:p>
          </table:table-cell>
          <table:table-cell table:style-name="ce28" office:value-type="float" office:value="88220183">
            <text:p><text:s text:c="2"/>88 220 183</text:p>
          </table:table-cell>
          <table:table-cell table:style-name="ce28" office:value-type="float" office:value="288593855">
            <text:p><text:s text:c="2"/>288 593 855</text:p>
          </table:table-cell>
          <table:table-cell table:style-name="ce28" office:value-type="float" office:value="146548864">
            <text:p><text:s text:c="2"/>146 548 864</text:p>
          </table:table-cell>
          <table:table-cell table:style-name="ce94" office:value-type="string">
            <text:p>Wholesale of Fabrics and Clothing Accessor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家庭器具及用品批發業</text:p>
          </table:table-cell>
          <table:table-cell table:style-name="ce28" office:value-type="float" office:value="20891">
            <text:p><text:s text:c="3"/>20 891</text:p>
          </table:table-cell>
          <table:table-cell table:style-name="ce28" office:value-type="float" office:value="100565">
            <text:p><text:s text:c="3"/>100 565</text:p>
          </table:table-cell>
          <table:table-cell table:style-name="ce28" office:value-type="float" office:value="848453656">
            <text:p><text:s text:c="2"/>848 453 656</text:p>
          </table:table-cell>
          <table:table-cell table:style-name="ce28" office:value-type="float" office:value="840942920">
            <text:p><text:s text:c="2"/>840 942 920</text:p>
          </table:table-cell>
          <table:table-cell table:style-name="ce28" office:value-type="float" office:value="808467938">
            <text:p><text:s text:c="2"/>808 467 938</text:p>
          </table:table-cell>
          <table:table-cell table:style-name="ce28" office:value-type="float" office:value="3873445">
            <text:p><text:s text:c="2"/>3 873 445</text:p>
          </table:table-cell>
          <table:table-cell/>
          <table:table-cell table:style-name="ce28" office:value-type="float" office:value="47731187">
            <text:p><text:s text:c="2"/>47 731 187</text:p>
          </table:table-cell>
          <table:table-cell table:style-name="ce28" office:value-type="float" office:value="167690298">
            <text:p><text:s text:c="2"/>167 690 298</text:p>
          </table:table-cell>
          <table:table-cell table:style-name="ce28" office:value-type="float" office:value="106417034">
            <text:p><text:s text:c="2"/>106 417 034</text:p>
          </table:table-cell>
          <table:table-cell table:style-name="ce28" office:value-type="float" office:value="397902021">
            <text:p><text:s text:c="2"/>397 902 021</text:p>
          </table:table-cell>
          <table:table-cell table:style-name="ce28" office:value-type="float" office:value="161855472">
            <text:p><text:s text:c="2"/>161 855 472</text:p>
          </table:table-cell>
          <table:table-cell table:style-name="ce94" office:value-type="string">
            <text:p>Wholesale of Household Appliances and Goods 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藥品、醫療用品及化粧品批發業</text:p>
          </table:table-cell>
          <table:table-cell table:style-name="ce28" office:value-type="float" office:value="9651">
            <text:p><text:s text:c="3"/>9 651</text:p>
          </table:table-cell>
          <table:table-cell table:style-name="ce28" office:value-type="float" office:value="59856">
            <text:p><text:s text:c="3"/>59 856</text:p>
          </table:table-cell>
          <table:table-cell table:style-name="ce28" office:value-type="float" office:value="378717334">
            <text:p><text:s text:c="2"/>378 717 334</text:p>
          </table:table-cell>
          <table:table-cell table:style-name="ce28" office:value-type="float" office:value="375477266">
            <text:p><text:s text:c="2"/>375 477 266</text:p>
          </table:table-cell>
          <table:table-cell table:style-name="ce28" office:value-type="float" office:value="346608124">
            <text:p><text:s text:c="2"/>346 608 124</text:p>
          </table:table-cell>
          <table:table-cell table:style-name="ce28" office:value-type="float" office:value="2411567">
            <text:p><text:s text:c="2"/>2 411 567</text:p>
          </table:table-cell>
          <table:table-cell/>
          <table:table-cell table:style-name="ce28" office:value-type="float" office:value="34454170">
            <text:p><text:s text:c="2"/>34 454 170</text:p>
          </table:table-cell>
          <table:table-cell table:style-name="ce28" office:value-type="float" office:value="125639840">
            <text:p><text:s text:c="2"/>125 639 840</text:p>
          </table:table-cell>
          <table:table-cell table:style-name="ce28" office:value-type="float" office:value="77426853">
            <text:p><text:s text:c="2"/>77 426 853</text:p>
          </table:table-cell>
          <table:table-cell table:style-name="ce28" office:value-type="float" office:value="253975457">
            <text:p><text:s text:c="2"/>253 975 457</text:p>
          </table:table-cell>
          <table:table-cell table:style-name="ce28" office:value-type="float" office:value="113164416">
            <text:p><text:s text:c="2"/>113 164 416</text:p>
          </table:table-cell>
          <table:table-cell table:style-name="ce94" office:value-type="string">
            <text:p>Wholesale of Pharmaceutical and Medical Goods and Cosmetic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文教、育樂用品批發業</text:p>
          </table:table-cell>
          <table:table-cell table:style-name="ce28" office:value-type="float" office:value="8700">
            <text:p><text:s text:c="3"/>8 700</text:p>
          </table:table-cell>
          <table:table-cell table:style-name="ce28" office:value-type="float" office:value="41692">
            <text:p><text:s text:c="3"/>41 692</text:p>
          </table:table-cell>
          <table:table-cell table:style-name="ce28" office:value-type="float" office:value="245750093">
            <text:p><text:s text:c="2"/>245 750 093</text:p>
          </table:table-cell>
          <table:table-cell table:style-name="ce28" office:value-type="float" office:value="242711272">
            <text:p><text:s text:c="2"/>242 711 272</text:p>
          </table:table-cell>
          <table:table-cell table:style-name="ce28" office:value-type="float" office:value="229213900">
            <text:p><text:s text:c="2"/>229 213 900</text:p>
          </table:table-cell>
          <table:table-cell table:style-name="ce28" office:value-type="float" office:value="1724807">
            <text:p><text:s text:c="2"/>1 724 807</text:p>
          </table:table-cell>
          <table:table-cell/>
          <table:table-cell table:style-name="ce28" office:value-type="float" office:value="19333572">
            <text:p><text:s text:c="2"/>19 333 572</text:p>
          </table:table-cell>
          <table:table-cell table:style-name="ce28" office:value-type="float" office:value="64876496">
            <text:p><text:s text:c="2"/>64 876 496</text:p>
          </table:table-cell>
          <table:table-cell table:style-name="ce28" office:value-type="float" office:value="42667551">
            <text:p><text:s text:c="2"/>42 667 551</text:p>
          </table:table-cell>
          <table:table-cell table:style-name="ce28" office:value-type="float" office:value="126991058">
            <text:p><text:s text:c="2"/>126 991 058</text:p>
          </table:table-cell>
          <table:table-cell table:style-name="ce28" office:value-type="float" office:value="65157264">
            <text:p><text:s text:c="2"/>65 157 264</text:p>
          </table:table-cell>
          <table:table-cell table:style-name="ce94" office:value-type="string">
            <text:p>Wholesale of Cultural and Recreation Goods</text:p>
          </table:table-cell>
          <table:table-cell table:number-columns-repeated="1009"/>
        </table:table-row>
        <table:table-row table:style-name="ro13">
          <table:table-cell/>
          <table:table-cell table:style-name="ce92" office:value-type="string">
            <text:p>建材批發業</text:p>
          </table:table-cell>
          <table:table-cell table:style-name="ce29" office:value-type="float" office:value="36776">
            <text:p><text:s text:c="3"/>36 776</text:p>
          </table:table-cell>
          <table:table-cell table:style-name="ce29" office:value-type="float" office:value="174605">
            <text:p><text:s text:c="3"/>174 605</text:p>
          </table:table-cell>
          <table:table-cell table:style-name="ce29" office:value-type="float" office:value="989371164">
            <text:p><text:s text:c="2"/>989 371 164</text:p>
          </table:table-cell>
          <table:table-cell table:style-name="ce29" office:value-type="float" office:value="980577323">
            <text:p><text:s text:c="2"/>980 577 323</text:p>
          </table:table-cell>
          <table:table-cell table:style-name="ce29" office:value-type="float" office:value="937252390">
            <text:p><text:s text:c="2"/>937 252 390</text:p>
          </table:table-cell>
          <table:table-cell table:style-name="ce29" office:value-type="float" office:value="4965156">
            <text:p><text:s text:c="2"/>4 965 156</text:p>
          </table:table-cell>
          <table:table-cell table:style-name="ce56"/>
          <table:table-cell table:style-name="ce29" office:value-type="float" office:value="75258096">
            <text:p><text:s text:c="2"/>75 258 096</text:p>
          </table:table-cell>
          <table:table-cell table:style-name="ce29" office:value-type="float" office:value="233905798">
            <text:p><text:s text:c="2"/>233 905 798</text:p>
          </table:table-cell>
          <table:table-cell table:style-name="ce29" office:value-type="float" office:value="148207869">
            <text:p><text:s text:c="2"/>148 207 869</text:p>
          </table:table-cell>
          <table:table-cell table:style-name="ce29" office:value-type="float" office:value="550294102">
            <text:p><text:s text:c="2"/>550 294 102</text:p>
          </table:table-cell>
          <table:table-cell table:style-name="ce29" office:value-type="float" office:value="240188005">
            <text:p><text:s text:c="2"/>240 188 005</text:p>
          </table:table-cell>
          <table:table-cell table:style-name="ce95" office:value-type="string">
            <text:p>Wholesale of Construction Materials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9"/>
          <table:table-cell table:style-name="ce1"/>
          <table:table-cell table:style-name="ce82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　工商及服務業企業單位經營概況－按小行業別分（續３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2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Industry Group(Cont.3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0"/>
          <table:table-cell table:style-name="ce2"/>
          <table:table-cell table:style-name="ce83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5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5"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39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13">
          <table:table-cell/>
          <table:table-cell table:style-name="ce96" office:value-type="string">
            <text:p>化學材料及其製品批發業</text:p>
          </table:table-cell>
          <table:table-cell table:style-name="ce28" office:value-type="float" office:value="12484">
            <text:p><text:s text:c="3"/>12 484</text:p>
          </table:table-cell>
          <table:table-cell table:style-name="ce28" office:value-type="float" office:value="55572">
            <text:p><text:s text:c="3"/>55 572</text:p>
          </table:table-cell>
          <table:table-cell table:style-name="ce28" office:value-type="float" office:value="535764880">
            <text:p><text:s text:c="2"/>535 764 880</text:p>
          </table:table-cell>
          <table:table-cell table:style-name="ce28" office:value-type="float" office:value="529345770">
            <text:p><text:s text:c="2"/>529 345 770</text:p>
          </table:table-cell>
          <table:table-cell table:style-name="ce28" office:value-type="float" office:value="505949879">
            <text:p><text:s text:c="2"/>505 949 879</text:p>
          </table:table-cell>
          <table:table-cell table:style-name="ce28" office:value-type="float" office:value="1785587">
            <text:p><text:s text:c="2"/>1 785 587</text:p>
          </table:table-cell>
          <table:table-cell/>
          <table:table-cell table:style-name="ce28" office:value-type="float" office:value="28690443">
            <text:p><text:s text:c="2"/>28 690 443</text:p>
          </table:table-cell>
          <table:table-cell table:style-name="ce28" office:value-type="float" office:value="101937234">
            <text:p><text:s text:c="2"/>101 937 234</text:p>
          </table:table-cell>
          <table:table-cell table:style-name="ce28" office:value-type="float" office:value="68824687">
            <text:p><text:s text:c="2"/>68 824 687</text:p>
          </table:table-cell>
          <table:table-cell table:style-name="ce28" office:value-type="float" office:value="293308019">
            <text:p><text:s text:c="2"/>293 308 019</text:p>
          </table:table-cell>
          <table:table-cell table:style-name="ce28" office:value-type="float" office:value="108123221">
            <text:p><text:s text:c="2"/>108 123 221</text:p>
          </table:table-cell>
          <table:table-cell table:style-name="ce98" office:value-type="string">
            <text:p>Wholesale of Chemical Materials and Chemical Product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燃料及相關產品批發業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7008">
            <text:p><text:s text:c="3"/>7 008</text:p>
          </table:table-cell>
          <table:table-cell table:style-name="ce28" office:value-type="float" office:value="106682405">
            <text:p><text:s text:c="2"/>106 682 405</text:p>
          </table:table-cell>
          <table:table-cell table:style-name="ce28" office:value-type="float" office:value="106007386">
            <text:p><text:s text:c="2"/>106 007 386</text:p>
          </table:table-cell>
          <table:table-cell table:style-name="ce28" office:value-type="float" office:value="101865466">
            <text:p><text:s text:c="2"/>101 865 466</text:p>
          </table:table-cell>
          <table:table-cell table:style-name="ce28" office:value-type="float" office:value="526072">
            <text:p><text:s text:c="3"/>526 072</text:p>
          </table:table-cell>
          <table:table-cell/>
          <table:table-cell table:style-name="ce28" office:value-type="float" office:value="3769191">
            <text:p><text:s text:c="2"/>3 769 191</text:p>
          </table:table-cell>
          <table:table-cell table:style-name="ce28" office:value-type="float" office:value="16798810">
            <text:p><text:s text:c="2"/>16 798 810</text:p>
          </table:table-cell>
          <table:table-cell table:style-name="ce28" office:value-type="float" office:value="10644799">
            <text:p><text:s text:c="2"/>10 644 799</text:p>
          </table:table-cell>
          <table:table-cell table:style-name="ce28" office:value-type="float" office:value="47544114">
            <text:p><text:s text:c="2"/>47 544 114</text:p>
          </table:table-cell>
          <table:table-cell table:style-name="ce28" office:value-type="float" office:value="20783415">
            <text:p><text:s text:c="2"/>20 783 415</text:p>
          </table:table-cell>
          <table:table-cell table:style-name="ce94" office:value-type="string">
            <text:p>Wholesale of Fuel and Related Product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機械器具批發業</text:p>
          </table:table-cell>
          <table:table-cell table:style-name="ce28" office:value-type="float" office:value="45860">
            <text:p><text:s text:c="3"/>45 860</text:p>
          </table:table-cell>
          <table:table-cell table:style-name="ce28" office:value-type="float" office:value="260495">
            <text:p><text:s text:c="3"/>260 495</text:p>
          </table:table-cell>
          <table:table-cell table:style-name="ce28" office:value-type="float" office:value="4016491286">
            <text:p><text:s/>4 016 491 286</text:p>
          </table:table-cell>
          <table:table-cell table:style-name="ce28" office:value-type="float" office:value="3958022237">
            <text:p><text:s/>3 958 022 237</text:p>
          </table:table-cell>
          <table:table-cell table:style-name="ce28" office:value-type="float" office:value="3820097042">
            <text:p><text:s/>3 820 097 042</text:p>
          </table:table-cell>
          <table:table-cell table:style-name="ce28" office:value-type="float" office:value="19504017">
            <text:p><text:s text:c="2"/>19 504 017</text:p>
          </table:table-cell>
          <table:table-cell/>
          <table:table-cell table:style-name="ce28" office:value-type="float" office:value="154826703">
            <text:p><text:s text:c="2"/>154 826 703</text:p>
          </table:table-cell>
          <table:table-cell table:style-name="ce28" office:value-type="float" office:value="618603644">
            <text:p><text:s text:c="2"/>618 603 644</text:p>
          </table:table-cell>
          <table:table-cell table:style-name="ce28" office:value-type="float" office:value="409537448">
            <text:p><text:s text:c="2"/>409 537 448</text:p>
          </table:table-cell>
          <table:table-cell table:style-name="ce28" office:value-type="float" office:value="2066948482">
            <text:p><text:s/>2 066 948 482</text:p>
          </table:table-cell>
          <table:table-cell table:style-name="ce28" office:value-type="float" office:value="604580304">
            <text:p><text:s text:c="2"/>604 580 304</text:p>
          </table:table-cell>
          <table:table-cell table:style-name="ce94" office:value-type="string">
            <text:p>Wholesale of Machinery and Equipment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汽機車及其零配件、用品批發業</text:p>
          </table:table-cell>
          <table:table-cell table:style-name="ce28" office:value-type="float" office:value="9274">
            <text:p><text:s text:c="3"/>9 274</text:p>
          </table:table-cell>
          <table:table-cell table:style-name="ce28" office:value-type="float" office:value="41633">
            <text:p><text:s text:c="3"/>41 633</text:p>
          </table:table-cell>
          <table:table-cell table:style-name="ce28" office:value-type="float" office:value="625971243">
            <text:p><text:s text:c="2"/>625 971 243</text:p>
          </table:table-cell>
          <table:table-cell table:style-name="ce28" office:value-type="float" office:value="611429298">
            <text:p><text:s text:c="2"/>611 429 298</text:p>
          </table:table-cell>
          <table:table-cell table:style-name="ce28" office:value-type="float" office:value="589269408">
            <text:p><text:s text:c="2"/>589 269 408</text:p>
          </table:table-cell>
          <table:table-cell table:style-name="ce28" office:value-type="float" office:value="1920876">
            <text:p><text:s text:c="2"/>1 920 876</text:p>
          </table:table-cell>
          <table:table-cell/>
          <table:table-cell table:style-name="ce28" office:value-type="float" office:value="21668049">
            <text:p><text:s text:c="2"/>21 668 049</text:p>
          </table:table-cell>
          <table:table-cell table:style-name="ce28" office:value-type="float" office:value="104594133">
            <text:p><text:s text:c="2"/>104 594 133</text:p>
          </table:table-cell>
          <table:table-cell table:style-name="ce28" office:value-type="float" office:value="62246176">
            <text:p><text:s text:c="2"/>62 246 176</text:p>
          </table:table-cell>
          <table:table-cell table:style-name="ce28" office:value-type="float" office:value="313876763">
            <text:p><text:s text:c="2"/>313 876 763</text:p>
          </table:table-cell>
          <table:table-cell table:style-name="ce28" office:value-type="float" office:value="112115004">
            <text:p><text:s text:c="2"/>112 115 004</text:p>
          </table:table-cell>
          <table:table-cell table:style-name="ce99" office:value-type="string">
            <text:p>Wholesale of Motor Vehicles &amp; Motorcycles &amp; Related Parts &amp; Accessor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專賣批發業</text:p>
          </table:table-cell>
          <table:table-cell table:style-name="ce28" office:value-type="float" office:value="10059">
            <text:p><text:s text:c="3"/>10 059</text:p>
          </table:table-cell>
          <table:table-cell table:style-name="ce28" office:value-type="float" office:value="39713">
            <text:p><text:s text:c="3"/>39 713</text:p>
          </table:table-cell>
          <table:table-cell table:style-name="ce28" office:value-type="float" office:value="318697870">
            <text:p><text:s text:c="2"/>318 697 870</text:p>
          </table:table-cell>
          <table:table-cell table:style-name="ce28" office:value-type="float" office:value="316199969">
            <text:p><text:s text:c="2"/>316 199 969</text:p>
          </table:table-cell>
          <table:table-cell table:style-name="ce28" office:value-type="float" office:value="305726623">
            <text:p><text:s text:c="2"/>305 726 623</text:p>
          </table:table-cell>
          <table:table-cell table:style-name="ce28" office:value-type="float" office:value="1516915">
            <text:p><text:s text:c="2"/>1 516 915</text:p>
          </table:table-cell>
          <table:table-cell/>
          <table:table-cell table:style-name="ce28" office:value-type="float" office:value="16507241">
            <text:p><text:s text:c="2"/>16 507 241</text:p>
          </table:table-cell>
          <table:table-cell table:style-name="ce28" office:value-type="float" office:value="61985365">
            <text:p><text:s text:c="2"/>61 985 365</text:p>
          </table:table-cell>
          <table:table-cell table:style-name="ce28" office:value-type="float" office:value="37061452">
            <text:p><text:s text:c="2"/>37 061 452</text:p>
          </table:table-cell>
          <table:table-cell table:style-name="ce28" office:value-type="float" office:value="171394001">
            <text:p><text:s text:c="2"/>171 394 001</text:p>
          </table:table-cell>
          <table:table-cell table:style-name="ce28" office:value-type="float" office:value="89375089">
            <text:p><text:s text:c="2"/>89 375 089</text:p>
          </table:table-cell>
          <table:table-cell table:style-name="ce94" office:value-type="string">
            <text:p>Other Specialized Wholesale 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零售業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848510">
            <text:p><text:s text:c="3"/>848 510</text:p>
          </table:table-cell>
          <table:table-cell table:style-name="ce28" office:value-type="float" office:value="3229280573">
            <text:p><text:s/>3 229 280 573</text:p>
          </table:table-cell>
          <table:table-cell table:style-name="ce28" office:value-type="float" office:value="3195162057">
            <text:p><text:s/>3 195 162 057</text:p>
          </table:table-cell>
          <table:table-cell table:style-name="ce28" office:value-type="float" office:value="3050492424">
            <text:p><text:s/>3 050 492 424</text:p>
          </table:table-cell>
          <table:table-cell table:style-name="ce28" office:value-type="float" office:value="41839421">
            <text:p><text:s text:c="2"/>41 839 421</text:p>
          </table:table-cell>
          <table:table-cell/>
          <table:table-cell table:style-name="ce28" office:value-type="float" office:value="331387679">
            <text:p><text:s text:c="2"/>331 387 679</text:p>
          </table:table-cell>
          <table:table-cell table:style-name="ce28" office:value-type="float" office:value="1002062977">
            <text:p><text:s/>1 002 062 977</text:p>
          </table:table-cell>
          <table:table-cell table:style-name="ce28" office:value-type="float" office:value="672867001">
            <text:p><text:s text:c="2"/>672 867 001</text:p>
          </table:table-cell>
          <table:table-cell table:style-name="ce28" office:value-type="float" office:value="3587568088">
            <text:p><text:s/>3 587 568 088</text:p>
          </table:table-cell>
          <table:table-cell table:style-name="ce28" office:value-type="float" office:value="2640437674">
            <text:p><text:s/>2 640 437 674</text:p>
          </table:table-cell>
          <table:table-cell table:style-name="ce100" office:value-type="string">
            <text:p>Retail Trade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綜合商品零售業</text:p>
          </table:table-cell>
          <table:table-cell table:style-name="ce28" office:value-type="float" office:value="28876">
            <text:p><text:s text:c="3"/>28 876</text:p>
          </table:table-cell>
          <table:table-cell table:style-name="ce28" office:value-type="float" office:value="184187">
            <text:p><text:s text:c="3"/>184 187</text:p>
          </table:table-cell>
          <table:table-cell table:style-name="ce28" office:value-type="float" office:value="967510567">
            <text:p><text:s text:c="2"/>967 510 567</text:p>
          </table:table-cell>
          <table:table-cell table:style-name="ce28" office:value-type="float" office:value="952809158">
            <text:p><text:s text:c="2"/>952 809 158</text:p>
          </table:table-cell>
          <table:table-cell table:style-name="ce28" office:value-type="float" office:value="927281177">
            <text:p><text:s text:c="2"/>927 281 177</text:p>
          </table:table-cell>
          <table:table-cell table:style-name="ce28" office:value-type="float" office:value="3327564">
            <text:p><text:s text:c="2"/>3 327 564</text:p>
          </table:table-cell>
          <table:table-cell/>
          <table:table-cell table:style-name="ce28" office:value-type="float" office:value="75750376">
            <text:p><text:s text:c="2"/>75 750 376</text:p>
          </table:table-cell>
          <table:table-cell table:style-name="ce28" office:value-type="float" office:value="291064508">
            <text:p><text:s text:c="2"/>291 064 508</text:p>
          </table:table-cell>
          <table:table-cell table:style-name="ce28" office:value-type="float" office:value="175676109">
            <text:p><text:s text:c="2"/>175 676 109</text:p>
          </table:table-cell>
          <table:table-cell table:style-name="ce28" office:value-type="float" office:value="1032114839">
            <text:p><text:s/>1 032 114 839</text:p>
          </table:table-cell>
          <table:table-cell table:style-name="ce28" office:value-type="float" office:value="711324190">
            <text:p><text:s text:c="2"/>711 324 190</text:p>
          </table:table-cell>
          <table:table-cell table:style-name="ce94" office:value-type="string">
            <text:p>Retail Sale in Non-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食品、飲料及菸草製品零售業</text:p>
          </table:table-cell>
          <table:table-cell table:style-name="ce28" office:value-type="float" office:value="79791">
            <text:p><text:s text:c="3"/>79 791</text:p>
          </table:table-cell>
          <table:table-cell table:style-name="ce28" office:value-type="float" office:value="156061">
            <text:p><text:s text:c="3"/>156 061</text:p>
          </table:table-cell>
          <table:table-cell table:style-name="ce28" office:value-type="float" office:value="294492469">
            <text:p><text:s text:c="2"/>294 492 469</text:p>
          </table:table-cell>
          <table:table-cell table:style-name="ce28" office:value-type="float" office:value="293321010">
            <text:p><text:s text:c="2"/>293 321 010</text:p>
          </table:table-cell>
          <table:table-cell table:style-name="ce28" office:value-type="float" office:value="269746973">
            <text:p><text:s text:c="2"/>269 746 973</text:p>
          </table:table-cell>
          <table:table-cell table:style-name="ce28" office:value-type="float" office:value="22103828">
            <text:p><text:s text:c="2"/>22 103 828</text:p>
          </table:table-cell>
          <table:table-cell/>
          <table:table-cell table:style-name="ce28" office:value-type="float" office:value="51337422">
            <text:p><text:s text:c="2"/>51 337 422</text:p>
          </table:table-cell>
          <table:table-cell table:style-name="ce28" office:value-type="float" office:value="126825937">
            <text:p><text:s text:c="2"/>126 825 937</text:p>
          </table:table-cell>
          <table:table-cell table:style-name="ce28" office:value-type="float" office:value="91778715">
            <text:p><text:s text:c="2"/>91 778 715</text:p>
          </table:table-cell>
          <table:table-cell table:style-name="ce28" office:value-type="float" office:value="378420372">
            <text:p><text:s text:c="2"/>378 420 372</text:p>
          </table:table-cell>
          <table:table-cell table:style-name="ce28" office:value-type="float" office:value="316419748">
            <text:p><text:s text:c="2"/>316 419 748</text:p>
          </table:table-cell>
          <table:table-cell table:style-name="ce94" office:value-type="string">
            <text:p>Retail Sale of Food, Beverages and Tobacco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布疋及服飾品零售業</text:p>
          </table:table-cell>
          <table:table-cell table:style-name="ce28" office:value-type="float" office:value="36259">
            <text:p><text:s text:c="3"/>36 259</text:p>
          </table:table-cell>
          <table:table-cell table:style-name="ce28" office:value-type="float" office:value="91062">
            <text:p><text:s text:c="3"/>91 062</text:p>
          </table:table-cell>
          <table:table-cell table:style-name="ce28" office:value-type="float" office:value="229152341">
            <text:p><text:s text:c="2"/>229 152 341</text:p>
          </table:table-cell>
          <table:table-cell table:style-name="ce28" office:value-type="float" office:value="226563877">
            <text:p><text:s text:c="2"/>226 563 877</text:p>
          </table:table-cell>
          <table:table-cell table:style-name="ce28" office:value-type="float" office:value="210352992">
            <text:p><text:s text:c="2"/>210 352 992</text:p>
          </table:table-cell>
          <table:table-cell table:style-name="ce28" office:value-type="float" office:value="1715541">
            <text:p><text:s text:c="2"/>1 715 541</text:p>
          </table:table-cell>
          <table:table-cell/>
          <table:table-cell table:style-name="ce28" office:value-type="float" office:value="34346274">
            <text:p><text:s text:c="2"/>34 346 274</text:p>
          </table:table-cell>
          <table:table-cell table:style-name="ce28" office:value-type="float" office:value="97773541">
            <text:p><text:s text:c="2"/>97 773 541</text:p>
          </table:table-cell>
          <table:table-cell table:style-name="ce28" office:value-type="float" office:value="73098079">
            <text:p><text:s text:c="2"/>73 098 079</text:p>
          </table:table-cell>
          <table:table-cell table:style-name="ce28" office:value-type="float" office:value="424973916">
            <text:p><text:s text:c="2"/>424 973 916</text:p>
          </table:table-cell>
          <table:table-cell table:style-name="ce28" office:value-type="float" office:value="343982183">
            <text:p><text:s text:c="2"/>343 982 183</text:p>
          </table:table-cell>
          <table:table-cell table:style-name="ce94" office:value-type="string">
            <text:p>Retail Sale of Fabrics and Clothing Accessories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家庭器具及用品零售業</text:p>
          </table:table-cell>
          <table:table-cell table:style-name="ce28" office:value-type="float" office:value="36422">
            <text:p><text:s text:c="3"/>36 422</text:p>
          </table:table-cell>
          <table:table-cell table:style-name="ce28" office:value-type="float" office:value="94674">
            <text:p><text:s text:c="3"/>94 674</text:p>
          </table:table-cell>
          <table:table-cell table:style-name="ce28" office:value-type="float" office:value="242399377">
            <text:p><text:s text:c="2"/>242 399 377</text:p>
          </table:table-cell>
          <table:table-cell table:style-name="ce28" office:value-type="float" office:value="240611223">
            <text:p><text:s text:c="2"/>240 611 223</text:p>
          </table:table-cell>
          <table:table-cell table:style-name="ce28" office:value-type="float" office:value="225831565">
            <text:p><text:s text:c="2"/>225 831 565</text:p>
          </table:table-cell>
          <table:table-cell table:style-name="ce28" office:value-type="float" office:value="1912162">
            <text:p><text:s text:c="2"/>1 912 162</text:p>
          </table:table-cell>
          <table:table-cell/>
          <table:table-cell table:style-name="ce28" office:value-type="float" office:value="35290321">
            <text:p><text:s text:c="2"/>35 290 321</text:p>
          </table:table-cell>
          <table:table-cell table:style-name="ce28" office:value-type="float" office:value="81949934">
            <text:p><text:s text:c="2"/>81 949 934</text:p>
          </table:table-cell>
          <table:table-cell table:style-name="ce28" office:value-type="float" office:value="65088660">
            <text:p><text:s text:c="2"/>65 088 660</text:p>
          </table:table-cell>
          <table:table-cell table:style-name="ce28" office:value-type="float" office:value="363610003">
            <text:p><text:s text:c="2"/>363 610 003</text:p>
          </table:table-cell>
          <table:table-cell table:style-name="ce28" office:value-type="float" office:value="274636665">
            <text:p><text:s text:c="2"/>274 636 665</text:p>
          </table:table-cell>
          <table:table-cell table:style-name="ce94" office:value-type="string">
            <text:p>Retail Sale of Household Appliances and Goods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藥品、醫療用品及化粧品零售業</text:p>
          </table:table-cell>
          <table:table-cell table:style-name="ce28" office:value-type="float" office:value="22893">
            <text:p><text:s text:c="3"/>22 893</text:p>
          </table:table-cell>
          <table:table-cell table:style-name="ce28" office:value-type="float" office:value="55081">
            <text:p><text:s text:c="3"/>55 081</text:p>
          </table:table-cell>
          <table:table-cell table:style-name="ce28" office:value-type="float" office:value="127407796">
            <text:p><text:s text:c="2"/>127 407 796</text:p>
          </table:table-cell>
          <table:table-cell table:style-name="ce28" office:value-type="float" office:value="126709332">
            <text:p><text:s text:c="2"/>126 709 332</text:p>
          </table:table-cell>
          <table:table-cell table:style-name="ce28" office:value-type="float" office:value="118879500">
            <text:p><text:s text:c="2"/>118 879 500</text:p>
          </table:table-cell>
          <table:table-cell table:style-name="ce28" office:value-type="float" office:value="852815">
            <text:p><text:s text:c="3"/>852 815</text:p>
          </table:table-cell>
          <table:table-cell/>
          <table:table-cell table:style-name="ce28" office:value-type="float" office:value="20454133">
            <text:p><text:s text:c="2"/>20 454 133</text:p>
          </table:table-cell>
          <table:table-cell table:style-name="ce28" office:value-type="float" office:value="47537254">
            <text:p><text:s text:c="2"/>47 537 254</text:p>
          </table:table-cell>
          <table:table-cell table:style-name="ce28" office:value-type="float" office:value="37710771">
            <text:p><text:s text:c="2"/>37 710 771</text:p>
          </table:table-cell>
          <table:table-cell table:style-name="ce28" office:value-type="float" office:value="252906715">
            <text:p><text:s text:c="2"/>252 906 715</text:p>
          </table:table-cell>
          <table:table-cell table:style-name="ce28" office:value-type="float" office:value="208708736">
            <text:p><text:s text:c="2"/>208 708 736</text:p>
          </table:table-cell>
          <table:table-cell table:style-name="ce99" office:value-type="string">
            <text:p>Retail Sale of Pharmaceutical and Medical Goods and Cosmetics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文教、育樂用品零售業</text:p>
          </table:table-cell>
          <table:table-cell table:style-name="ce28" office:value-type="float" office:value="12847">
            <text:p><text:s text:c="3"/>12 847</text:p>
          </table:table-cell>
          <table:table-cell table:style-name="ce28" office:value-type="float" office:value="35370">
            <text:p><text:s text:c="3"/>35 370</text:p>
          </table:table-cell>
          <table:table-cell table:style-name="ce28" office:value-type="float" office:value="78582010">
            <text:p><text:s text:c="2"/>78 582 010</text:p>
          </table:table-cell>
          <table:table-cell table:style-name="ce28" office:value-type="float" office:value="77188661">
            <text:p><text:s text:c="2"/>77 188 661</text:p>
          </table:table-cell>
          <table:table-cell table:style-name="ce28" office:value-type="float" office:value="73584147">
            <text:p><text:s text:c="2"/>73 584 147</text:p>
          </table:table-cell>
          <table:table-cell table:style-name="ce28" office:value-type="float" office:value="480896">
            <text:p><text:s text:c="3"/>480 896</text:p>
          </table:table-cell>
          <table:table-cell/>
          <table:table-cell table:style-name="ce28" office:value-type="float" office:value="12480844">
            <text:p><text:s text:c="2"/>12 480 844</text:p>
          </table:table-cell>
          <table:table-cell table:style-name="ce28" office:value-type="float" office:value="27711179">
            <text:p><text:s text:c="2"/>27 711 179</text:p>
          </table:table-cell>
          <table:table-cell table:style-name="ce28" office:value-type="float" office:value="21982857">
            <text:p><text:s text:c="2"/>21 982 857</text:p>
          </table:table-cell>
          <table:table-cell table:style-name="ce28" office:value-type="float" office:value="136641051">
            <text:p><text:s text:c="2"/>136 641 051</text:p>
          </table:table-cell>
          <table:table-cell table:style-name="ce28" office:value-type="float" office:value="106238946">
            <text:p><text:s text:c="2"/>106 238 946</text:p>
          </table:table-cell>
          <table:table-cell table:style-name="ce94" office:value-type="string">
            <text:p>Retail Sale of Cultural and Recreation Goods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建材零售業</text:p>
          </table:table-cell>
          <table:table-cell table:style-name="ce28" office:value-type="float" office:value="6130">
            <text:p><text:s text:c="3"/>6 130</text:p>
          </table:table-cell>
          <table:table-cell table:style-name="ce28" office:value-type="float" office:value="19172">
            <text:p><text:s text:c="3"/>19 172</text:p>
          </table:table-cell>
          <table:table-cell table:style-name="ce28" office:value-type="float" office:value="58033664">
            <text:p><text:s text:c="2"/>58 033 664</text:p>
          </table:table-cell>
          <table:table-cell table:style-name="ce28" office:value-type="float" office:value="57835991">
            <text:p><text:s text:c="2"/>57 835 991</text:p>
          </table:table-cell>
          <table:table-cell table:style-name="ce28" office:value-type="float" office:value="54408483">
            <text:p><text:s text:c="2"/>54 408 483</text:p>
          </table:table-cell>
          <table:table-cell table:style-name="ce28" office:value-type="float" office:value="701066">
            <text:p><text:s text:c="3"/>701 066</text:p>
          </table:table-cell>
          <table:table-cell/>
          <table:table-cell table:style-name="ce28" office:value-type="float" office:value="8139365">
            <text:p><text:s text:c="2"/>8 139 365</text:p>
          </table:table-cell>
          <table:table-cell table:style-name="ce28" office:value-type="float" office:value="20650311">
            <text:p><text:s text:c="2"/>20 650 311</text:p>
          </table:table-cell>
          <table:table-cell table:style-name="ce28" office:value-type="float" office:value="14910165">
            <text:p><text:s text:c="2"/>14 910 165</text:p>
          </table:table-cell>
          <table:table-cell table:style-name="ce28" office:value-type="float" office:value="51987800">
            <text:p><text:s text:c="2"/>51 987 800</text:p>
          </table:table-cell>
          <table:table-cell table:style-name="ce28" office:value-type="float" office:value="37925370">
            <text:p><text:s text:c="2"/>37 925 370</text:p>
          </table:table-cell>
          <table:table-cell table:style-name="ce94" office:value-type="string">
            <text:p>Retail Sale of Construction Materials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燃料零售業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39283">
            <text:p><text:s text:c="3"/>39 283</text:p>
          </table:table-cell>
          <table:table-cell table:style-name="ce28" office:value-type="float" office:value="302892139">
            <text:p><text:s text:c="2"/>302 892 139</text:p>
          </table:table-cell>
          <table:table-cell table:style-name="ce28" office:value-type="float" office:value="301451067">
            <text:p><text:s text:c="2"/>301 451 067</text:p>
          </table:table-cell>
          <table:table-cell table:style-name="ce28" office:value-type="float" office:value="292285040">
            <text:p><text:s text:c="2"/>292 285 040</text:p>
          </table:table-cell>
          <table:table-cell table:style-name="ce28" office:value-type="float" office:value="2267436">
            <text:p><text:s text:c="2"/>2 267 436</text:p>
          </table:table-cell>
          <table:table-cell/>
          <table:table-cell table:style-name="ce28" office:value-type="float" office:value="15152599">
            <text:p><text:s text:c="2"/>15 152 599</text:p>
          </table:table-cell>
          <table:table-cell table:style-name="ce28" office:value-type="float" office:value="53909891">
            <text:p><text:s text:c="2"/>53 909 891</text:p>
          </table:table-cell>
          <table:table-cell table:style-name="ce28" office:value-type="float" office:value="33936300">
            <text:p><text:s text:c="2"/>33 936 300</text:p>
          </table:table-cell>
          <table:table-cell table:style-name="ce28" office:value-type="float" office:value="139694737">
            <text:p><text:s text:c="2"/>139 694 737</text:p>
          </table:table-cell>
          <table:table-cell table:style-name="ce28" office:value-type="float" office:value="95830550">
            <text:p><text:s text:c="2"/>95 830 550</text:p>
          </table:table-cell>
          <table:table-cell table:style-name="ce94" office:value-type="string">
            <text:p>Retail Sale of Fuel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資訊及通訊設備零售業</text:p>
          </table:table-cell>
          <table:table-cell table:style-name="ce28" office:value-type="float" office:value="10600">
            <text:p><text:s text:c="3"/>10 600</text:p>
          </table:table-cell>
          <table:table-cell table:style-name="ce28" office:value-type="float" office:value="41495">
            <text:p><text:s text:c="3"/>41 495</text:p>
          </table:table-cell>
          <table:table-cell table:style-name="ce28" office:value-type="float" office:value="182000854">
            <text:p><text:s text:c="2"/>182 000 854</text:p>
          </table:table-cell>
          <table:table-cell table:style-name="ce28" office:value-type="float" office:value="181019193">
            <text:p><text:s text:c="2"/>181 019 193</text:p>
          </table:table-cell>
          <table:table-cell table:style-name="ce28" office:value-type="float" office:value="170971345">
            <text:p><text:s text:c="2"/>170 971 345</text:p>
          </table:table-cell>
          <table:table-cell table:style-name="ce28" office:value-type="float" office:value="1038448">
            <text:p><text:s text:c="2"/>1 038 448</text:p>
          </table:table-cell>
          <table:table-cell/>
          <table:table-cell table:style-name="ce28" office:value-type="float" office:value="17522345">
            <text:p><text:s text:c="2"/>17 522 345</text:p>
          </table:table-cell>
          <table:table-cell table:style-name="ce28" office:value-type="float" office:value="50569518">
            <text:p><text:s text:c="2"/>50 569 518</text:p>
          </table:table-cell>
          <table:table-cell table:style-name="ce28" office:value-type="float" office:value="34906370">
            <text:p><text:s text:c="2"/>34 906 370</text:p>
          </table:table-cell>
          <table:table-cell table:style-name="ce28" office:value-type="float" office:value="129311061">
            <text:p><text:s text:c="2"/>129 311 061</text:p>
          </table:table-cell>
          <table:table-cell table:style-name="ce28" office:value-type="float" office:value="81134548">
            <text:p><text:s text:c="2"/>81 134 548</text:p>
          </table:table-cell>
          <table:table-cell table:style-name="ce99" office:value-type="string">
            <text:p>Retail Sale of Information and Communications Equipment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汽機車及其零配件、用品零售業</text:p>
          </table:table-cell>
          <table:table-cell table:style-name="ce28" office:value-type="float" office:value="16384">
            <text:p><text:s text:c="3"/>16 384</text:p>
          </table:table-cell>
          <table:table-cell table:style-name="ce28" office:value-type="float" office:value="66078">
            <text:p><text:s text:c="3"/>66 078</text:p>
          </table:table-cell>
          <table:table-cell table:style-name="ce28" office:value-type="float" office:value="521114919">
            <text:p><text:s text:c="2"/>521 114 919</text:p>
          </table:table-cell>
          <table:table-cell table:style-name="ce28" office:value-type="float" office:value="513631988">
            <text:p><text:s text:c="2"/>513 631 988</text:p>
          </table:table-cell>
          <table:table-cell table:style-name="ce28" office:value-type="float" office:value="499398854">
            <text:p><text:s text:c="2"/>499 398 854</text:p>
          </table:table-cell>
          <table:table-cell table:style-name="ce28" office:value-type="float" office:value="5801376">
            <text:p><text:s text:c="2"/>5 801 376</text:p>
          </table:table-cell>
          <table:table-cell/>
          <table:table-cell table:style-name="ce28" office:value-type="float" office:value="33308302">
            <text:p><text:s text:c="2"/>33 308 302</text:p>
          </table:table-cell>
          <table:table-cell table:style-name="ce28" office:value-type="float" office:value="104692953">
            <text:p><text:s text:c="2"/>104 692 953</text:p>
          </table:table-cell>
          <table:table-cell table:style-name="ce28" office:value-type="float" office:value="67471588">
            <text:p><text:s text:c="2"/>67 471 588</text:p>
          </table:table-cell>
          <table:table-cell table:style-name="ce28" office:value-type="float" office:value="369653355">
            <text:p><text:s text:c="2"/>369 653 355</text:p>
          </table:table-cell>
          <table:table-cell table:style-name="ce28" office:value-type="float" office:value="240303897">
            <text:p><text:s text:c="2"/>240 303 897</text:p>
          </table:table-cell>
          <table:table-cell table:style-name="ce94" office:value-type="string">
            <text:p>Retail Sale of Motor Vehicles, Motorcycles and Related Parts </text:p>
          </table:table-cell>
          <table:table-cell table:number-columns-repeated="1009"/>
        </table:table-row>
        <table:table-row table:style-name="ro13">
          <table:table-cell/>
          <table:table-cell table:style-name="ce91"/>
          <table:table-cell table:style-name="ce28" table:number-columns-repeated="6"/>
          <table:table-cell/>
          <table:table-cell table:style-name="ce28" table:number-columns-repeated="5"/>
          <table:table-cell table:style-name="ce101" office:value-type="string">
            <text:p>and Accessories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專賣零售業</text:p>
          </table:table-cell>
          <table:table-cell table:style-name="ce28" office:value-type="float" office:value="21387">
            <text:p><text:s text:c="3"/>21 387</text:p>
          </table:table-cell>
          <table:table-cell table:style-name="ce28" office:value-type="float" office:value="39885">
            <text:p><text:s text:c="3"/>39 885</text:p>
          </table:table-cell>
          <table:table-cell table:style-name="ce28" office:value-type="float" office:value="58819116">
            <text:p><text:s text:c="2"/>58 819 116</text:p>
          </table:table-cell>
          <table:table-cell table:style-name="ce28" office:value-type="float" office:value="58539905">
            <text:p><text:s text:c="2"/>58 539 905</text:p>
          </table:table-cell>
          <table:table-cell table:style-name="ce28" office:value-type="float" office:value="52835509">
            <text:p><text:s text:c="2"/>52 835 509</text:p>
          </table:table-cell>
          <table:table-cell table:style-name="ce28" office:value-type="float" office:value="738995">
            <text:p><text:s text:c="3"/>738 995</text:p>
          </table:table-cell>
          <table:table-cell/>
          <table:table-cell table:style-name="ce28" office:value-type="float" office:value="12802321">
            <text:p><text:s text:c="2"/>12 802 321</text:p>
          </table:table-cell>
          <table:table-cell table:style-name="ce28" office:value-type="float" office:value="28240434">
            <text:p><text:s text:c="2"/>28 240 434</text:p>
          </table:table-cell>
          <table:table-cell table:style-name="ce28" office:value-type="float" office:value="23031753">
            <text:p><text:s text:c="2"/>23 031 753</text:p>
          </table:table-cell>
          <table:table-cell table:style-name="ce28" office:value-type="float" office:value="171643021">
            <text:p><text:s text:c="2"/>171 643 021</text:p>
          </table:table-cell>
          <table:table-cell table:style-name="ce28" office:value-type="float" office:value="146914355">
            <text:p><text:s text:c="2"/>146 914 355</text:p>
          </table:table-cell>
          <table:table-cell table:style-name="ce94" office:value-type="string">
            <text:p>Other Retail Sale in Specialized Sto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無店面零售業</text:p>
          </table:table-cell>
          <table:table-cell table:style-name="ce28" office:value-type="float" office:value="6093">
            <text:p><text:s text:c="3"/>6 093</text:p>
          </table:table-cell>
          <table:table-cell table:style-name="ce28" office:value-type="float" office:value="26162">
            <text:p><text:s text:c="3"/>26 162</text:p>
          </table:table-cell>
          <table:table-cell table:style-name="ce28" office:value-type="float" office:value="166875321">
            <text:p><text:s text:c="2"/>166 875 321</text:p>
          </table:table-cell>
          <table:table-cell table:style-name="ce28" office:value-type="float" office:value="165480652">
            <text:p><text:s text:c="2"/>165 480 652</text:p>
          </table:table-cell>
          <table:table-cell table:style-name="ce28" office:value-type="float" office:value="154916839">
            <text:p><text:s text:c="2"/>154 916 839</text:p>
          </table:table-cell>
          <table:table-cell table:style-name="ce28" office:value-type="float" office:value="899294">
            <text:p><text:s text:c="3"/>899 294</text:p>
          </table:table-cell>
          <table:table-cell/>
          <table:table-cell table:style-name="ce28" office:value-type="float" office:value="14803377">
            <text:p><text:s text:c="2"/>14 803 377</text:p>
          </table:table-cell>
          <table:table-cell table:style-name="ce28" office:value-type="float" office:value="71137517">
            <text:p><text:s text:c="2"/>71 137 517</text:p>
          </table:table-cell>
          <table:table-cell table:style-name="ce28" office:value-type="float" office:value="33275634">
            <text:p><text:s text:c="2"/>33 275 634</text:p>
          </table:table-cell>
          <table:table-cell table:style-name="ce28" office:value-type="float" office:value="136611218">
            <text:p><text:s text:c="2"/>136 611 218</text:p>
          </table:table-cell>
          <table:table-cell table:style-name="ce28" office:value-type="float" office:value="77018486">
            <text:p><text:s text:c="2"/>77 018 486</text:p>
          </table:table-cell>
          <table:table-cell table:style-name="ce94" office:value-type="string">
            <text:p>Retail Trade not in Stores or Stalls</text:p>
          </table:table-cell>
          <table:table-cell table:number-columns-repeated="1009"/>
        </table:table-row>
        <table:table-row table:style-name="ro13">
          <table:table-cell/>
          <table:table-cell table:style-name="ce97" office:value-type="string">
            <text:p>運輸及倉儲業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356077">
            <text:p><text:s text:c="3"/>356 077</text:p>
          </table:table-cell>
          <table:table-cell table:style-name="ce28" office:value-type="float" office:value="1326126515">
            <text:p><text:s/>1 326 126 515</text:p>
          </table:table-cell>
          <table:table-cell table:style-name="ce28" office:value-type="float" office:value="1276367364">
            <text:p><text:s/>1 276 367 364</text:p>
          </table:table-cell>
          <table:table-cell table:style-name="ce28" office:value-type="float" office:value="1257739401">
            <text:p><text:s/>1 257 739 401</text:p>
          </table:table-cell>
          <table:table-cell table:style-name="ce28" office:value-type="float" office:value="348954295">
            <text:p><text:s text:c="2"/>348 954 295</text:p>
          </table:table-cell>
          <table:table-cell/>
          <table:table-cell table:style-name="ce28" office:value-type="float" office:value="233258852">
            <text:p><text:s text:c="2"/>233 258 852</text:p>
          </table:table-cell>
          <table:table-cell table:style-name="ce28" office:value-type="float" office:value="1276082380">
            <text:p><text:s/>1 276 082 380</text:p>
          </table:table-cell>
          <table:table-cell table:style-name="ce28" office:value-type="float" office:value="424804774">
            <text:p><text:s text:c="2"/>424 804 774</text:p>
          </table:table-cell>
          <table:table-cell table:style-name="ce28" office:value-type="float" office:value="4595491516">
            <text:p><text:s/>4 595 491 516</text:p>
          </table:table-cell>
          <table:table-cell table:style-name="ce28" office:value-type="float" office:value="3625210738">
            <text:p><text:s/>3 625 210 738</text:p>
          </table:table-cell>
          <table:table-cell table:style-name="ce102" office:value-type="string">
            <text:p>Transportation and Storage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陸上運輸業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206276">
            <text:p><text:s text:c="3"/>206 276</text:p>
          </table:table-cell>
          <table:table-cell table:style-name="ce28" office:value-type="float" office:value="403887148">
            <text:p><text:s text:c="2"/>403 887 148</text:p>
          </table:table-cell>
          <table:table-cell table:style-name="ce28" office:value-type="float" office:value="391104595">
            <text:p><text:s text:c="2"/>391 104 595</text:p>
          </table:table-cell>
          <table:table-cell table:style-name="ce28" office:value-type="float" office:value="378803592">
            <text:p><text:s text:c="2"/>378 803 592</text:p>
          </table:table-cell>
          <table:table-cell table:style-name="ce28" office:value-type="float" office:value="110705804">
            <text:p><text:s text:c="2"/>110 705 804</text:p>
          </table:table-cell>
          <table:table-cell/>
          <table:table-cell table:style-name="ce28" office:value-type="float" office:value="107341299">
            <text:p><text:s text:c="2"/>107 341 299</text:p>
          </table:table-cell>
          <table:table-cell table:style-name="ce28" office:value-type="float" office:value="389394383">
            <text:p><text:s text:c="2"/>389 394 383</text:p>
          </table:table-cell>
          <table:table-cell table:style-name="ce28" office:value-type="float" office:value="194042459">
            <text:p><text:s text:c="2"/>194 042 459</text:p>
          </table:table-cell>
          <table:table-cell table:style-name="ce28" office:value-type="float" office:value="2495604882">
            <text:p><text:s/>2 495 604 882</text:p>
          </table:table-cell>
          <table:table-cell table:style-name="ce28" office:value-type="float" office:value="2282491126">
            <text:p><text:s/>2 282 491 126</text:p>
          </table:table-cell>
          <table:table-cell table:style-name="ce100" office:value-type="string">
            <text:p>Land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鐵路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5" table:style-name="ce47" office:value-type="string">
            <text:p><text:s text:c="17"/>(D)</text:p>
          </table:table-cell>
          <table:table-cell/>
          <table:table-cell table:number-columns-repeated="5" table:style-name="ce47" office:value-type="string">
            <text:p><text:s text:c="17"/>(D)</text:p>
          </table:table-cell>
          <table:table-cell table:style-name="ce94" office:value-type="string">
            <text:p>Transport via Railway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大眾捷運系統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5" table:style-name="ce47" office:value-type="string">
            <text:p><text:s text:c="17"/>(D)</text:p>
          </table:table-cell>
          <table:table-cell/>
          <table:table-cell table:number-columns-repeated="5" table:style-name="ce47" office:value-type="string">
            <text:p><text:s text:c="17"/>(D)</text:p>
          </table:table-cell>
          <table:table-cell table:style-name="ce94" office:value-type="string">
            <text:p>Public Rapid Transit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汽車客運業</text:p>
          </table:table-cell>
          <table:table-cell table:style-name="ce28" office:value-type="float" office:value="37816">
            <text:p><text:s text:c="3"/>37 816</text:p>
          </table:table-cell>
          <table:table-cell table:style-name="ce28" office:value-type="float" office:value="117674">
            <text:p><text:s text:c="3"/>117 674</text:p>
          </table:table-cell>
          <table:table-cell table:style-name="ce28" office:value-type="float" office:value="104423490">
            <text:p><text:s text:c="2"/>104 423 490</text:p>
          </table:table-cell>
          <table:table-cell table:style-name="ce28" office:value-type="float" office:value="100789837">
            <text:p><text:s text:c="2"/>100 789 837</text:p>
          </table:table-cell>
          <table:table-cell table:style-name="ce28" office:value-type="float" office:value="101203646">
            <text:p><text:s text:c="2"/>101 203 646</text:p>
          </table:table-cell>
          <table:table-cell table:style-name="ce28" office:value-type="float" office:value="27559820">
            <text:p><text:s text:c="2"/>27 559 820</text:p>
          </table:table-cell>
          <table:table-cell/>
          <table:table-cell table:style-name="ce28" office:value-type="float" office:value="49285117">
            <text:p><text:s text:c="2"/>49 285 117</text:p>
          </table:table-cell>
          <table:table-cell table:style-name="ce28" office:value-type="float" office:value="102804402">
            <text:p><text:s text:c="2"/>102 804 402</text:p>
          </table:table-cell>
          <table:table-cell table:style-name="ce28" office:value-type="float" office:value="66089207">
            <text:p><text:s text:c="2"/>66 089 207</text:p>
          </table:table-cell>
          <table:table-cell table:style-name="ce28" office:value-type="float" office:value="174801046">
            <text:p><text:s text:c="2"/>174 801 046</text:p>
          </table:table-cell>
          <table:table-cell table:style-name="ce28" office:value-type="float" office:value="157609853">
            <text:p><text:s text:c="2"/>157 609 853</text:p>
          </table:table-cell>
          <table:table-cell table:style-name="ce94" office:value-type="string">
            <text:p>Bus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汽車貨運業</text:p>
          </table:table-cell>
          <table:table-cell table:style-name="ce28" office:value-type="float" office:value="7544">
            <text:p><text:s text:c="3"/>7 544</text:p>
          </table:table-cell>
          <table:table-cell table:style-name="ce28" office:value-type="float" office:value="73583">
            <text:p><text:s text:c="3"/>73 583</text:p>
          </table:table-cell>
          <table:table-cell table:style-name="ce28" office:value-type="float" office:value="226416935">
            <text:p><text:s text:c="2"/>226 416 935</text:p>
          </table:table-cell>
          <table:table-cell table:style-name="ce28" office:value-type="float" office:value="221182018">
            <text:p><text:s text:c="2"/>221 182 018</text:p>
          </table:table-cell>
          <table:table-cell table:style-name="ce28" office:value-type="float" office:value="208425362">
            <text:p><text:s text:c="2"/>208 425 362</text:p>
          </table:table-cell>
          <table:table-cell table:style-name="ce28" office:value-type="float" office:value="73796998">
            <text:p><text:s text:c="2"/>73 796 998</text:p>
          </table:table-cell>
          <table:table-cell/>
          <table:table-cell table:style-name="ce28" office:value-type="float" office:value="45107131">
            <text:p><text:s text:c="2"/>45 107 131</text:p>
          </table:table-cell>
          <table:table-cell table:style-name="ce28" office:value-type="float" office:value="215671155">
            <text:p><text:s text:c="2"/>215 671 155</text:p>
          </table:table-cell>
          <table:table-cell table:style-name="ce28" office:value-type="float" office:value="74849356">
            <text:p><text:s text:c="2"/>74 849 356</text:p>
          </table:table-cell>
          <table:table-cell table:style-name="ce28" office:value-type="float" office:value="247243806">
            <text:p><text:s text:c="2"/>247 243 806</text:p>
          </table:table-cell>
          <table:table-cell table:style-name="ce28" office:value-type="float" office:value="161252526">
            <text:p><text:s text:c="2"/>161 252 526</text:p>
          </table:table-cell>
          <table:table-cell table:style-name="ce94" office:value-type="string">
            <text:p>Freight Truck Transport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陸上運輸業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412986">
            <text:p><text:s text:c="3"/>412 986</text:p>
          </table:table-cell>
          <table:table-cell table:style-name="ce28" office:value-type="float" office:value="412040">
            <text:p><text:s text:c="3"/>412 040</text:p>
          </table:table-cell>
          <table:table-cell table:style-name="ce28" office:value-type="float" office:value="268731">
            <text:p><text:s text:c="3"/>268 731</text:p>
          </table:table-cell>
          <table:table-cell table:style-name="ce28" office:value-type="float" office:value="28577">
            <text:p><text:s text:c="3"/>28 577</text:p>
          </table:table-cell>
          <table:table-cell/>
          <table:table-cell table:style-name="ce28" office:value-type="float" office:value="92882">
            <text:p><text:s text:c="3"/>92 882</text:p>
          </table:table-cell>
          <table:table-cell table:style-name="ce28" office:value-type="float" office:value="390413">
            <text:p><text:s text:c="3"/>390 413</text:p>
          </table:table-cell>
          <table:table-cell table:style-name="ce28" office:value-type="float" office:value="313642">
            <text:p><text:s text:c="3"/>313 642</text:p>
          </table:table-cell>
          <table:table-cell table:style-name="ce28" office:value-type="float" office:value="1228673">
            <text:p><text:s text:c="2"/>1 228 673</text:p>
          </table:table-cell>
          <table:table-cell table:style-name="ce28" office:value-type="float" office:value="1162952">
            <text:p><text:s text:c="2"/>1 162 952</text:p>
          </table:table-cell>
          <table:table-cell table:style-name="ce94" office:value-type="string">
            <text:p>Other Land Transportation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水上運輸業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8265">
            <text:p><text:s text:c="3"/>8 265</text:p>
          </table:table-cell>
          <table:table-cell table:style-name="ce28" office:value-type="float" office:value="240455837">
            <text:p><text:s text:c="2"/>240 455 837</text:p>
          </table:table-cell>
          <table:table-cell table:style-name="ce28" office:value-type="float" office:value="220538911">
            <text:p><text:s text:c="2"/>220 538 911</text:p>
          </table:table-cell>
          <table:table-cell table:style-name="ce28" office:value-type="float" office:value="242011103">
            <text:p><text:s text:c="2"/>242 011 103</text:p>
          </table:table-cell>
          <table:table-cell table:style-name="ce28" office:value-type="float" office:value="65002210">
            <text:p><text:s text:c="2"/>65 002 210</text:p>
          </table:table-cell>
          <table:table-cell/>
          <table:table-cell table:style-name="ce28" office:value-type="float" office:value="8926468">
            <text:p><text:s text:c="2"/>8 926 468</text:p>
          </table:table-cell>
          <table:table-cell table:style-name="ce28" office:value-type="float" office:value="220131111">
            <text:p><text:s text:c="2"/>220 131 111</text:p>
          </table:table-cell>
          <table:table-cell table:style-name="ce28" office:value-type="float" office:value="10082844">
            <text:p><text:s text:c="2"/>10 082 844</text:p>
          </table:table-cell>
          <table:table-cell table:style-name="ce28" office:value-type="float" office:value="421164165">
            <text:p><text:s text:c="2"/>421 164 165</text:p>
          </table:table-cell>
          <table:table-cell table:style-name="ce28" office:value-type="float" office:value="108460751">
            <text:p><text:s text:c="2"/>108 460 751</text:p>
          </table:table-cell>
          <table:table-cell table:style-name="ce100" office:value-type="string">
            <text:p>Water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海洋水運業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7779">
            <text:p><text:s text:c="3"/>7 779</text:p>
          </table:table-cell>
          <table:table-cell table:style-name="ce28" office:value-type="float" office:value="238818502">
            <text:p><text:s text:c="2"/>238 818 502</text:p>
          </table:table-cell>
          <table:table-cell table:style-name="ce28" office:value-type="float" office:value="218912870">
            <text:p><text:s text:c="2"/>218 912 870</text:p>
          </table:table-cell>
          <table:table-cell table:style-name="ce28" office:value-type="float" office:value="240408594">
            <text:p><text:s text:c="2"/>240 408 594</text:p>
          </table:table-cell>
          <table:table-cell table:style-name="ce28" office:value-type="float" office:value="64607024">
            <text:p><text:s text:c="2"/>64 607 024</text:p>
          </table:table-cell>
          <table:table-cell/>
          <table:table-cell table:style-name="ce28" office:value-type="float" office:value="8677528">
            <text:p><text:s text:c="2"/>8 677 528</text:p>
          </table:table-cell>
          <table:table-cell table:style-name="ce28" office:value-type="float" office:value="218503297">
            <text:p><text:s text:c="2"/>218 503 297</text:p>
          </table:table-cell>
          <table:table-cell table:style-name="ce28" office:value-type="float" office:value="9702806">
            <text:p><text:s text:c="2"/>9 702 806</text:p>
          </table:table-cell>
          <table:table-cell table:style-name="ce28" office:value-type="float" office:value="417890722">
            <text:p><text:s text:c="2"/>417 890 722</text:p>
          </table:table-cell>
          <table:table-cell table:style-name="ce28" office:value-type="float" office:value="106374265">
            <text:p><text:s text:c="2"/>106 374 265</text:p>
          </table:table-cell>
          <table:table-cell table:style-name="ce94" office:value-type="string">
            <text:p>Ocean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內河及湖泊水運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486">
            <text:p><text:s text:c="4"/>486</text:p>
          </table:table-cell>
          <table:table-cell table:style-name="ce28" office:value-type="float" office:value="1637335">
            <text:p><text:s text:c="2"/>1 637 335</text:p>
          </table:table-cell>
          <table:table-cell table:style-name="ce28" office:value-type="float" office:value="1626041">
            <text:p><text:s text:c="2"/>1 626 041</text:p>
          </table:table-cell>
          <table:table-cell table:style-name="ce28" office:value-type="float" office:value="1602509">
            <text:p><text:s text:c="2"/>1 602 509</text:p>
          </table:table-cell>
          <table:table-cell table:style-name="ce28" office:value-type="float" office:value="395186">
            <text:p><text:s text:c="3"/>395 186</text:p>
          </table:table-cell>
          <table:table-cell/>
          <table:table-cell table:style-name="ce28" office:value-type="float" office:value="248940">
            <text:p><text:s text:c="3"/>248 940</text:p>
          </table:table-cell>
          <table:table-cell table:style-name="ce28" office:value-type="float" office:value="1627814">
            <text:p><text:s text:c="2"/>1 627 814</text:p>
          </table:table-cell>
          <table:table-cell table:style-name="ce28" office:value-type="float" office:value="380038">
            <text:p><text:s text:c="3"/>380 038</text:p>
          </table:table-cell>
          <table:table-cell table:style-name="ce28" office:value-type="float" office:value="3273443">
            <text:p><text:s text:c="2"/>3 273 443</text:p>
          </table:table-cell>
          <table:table-cell table:style-name="ce28" office:value-type="float" office:value="2086486">
            <text:p><text:s text:c="2"/>2 086 486</text:p>
          </table:table-cell>
          <table:table-cell table:style-name="ce94" office:value-type="string">
            <text:p>Inland and Lake Transportation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航空運輸業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2574">
            <text:p><text:s text:c="3"/>22 574</text:p>
          </table:table-cell>
          <table:table-cell table:style-name="ce28" office:value-type="float" office:value="296370158">
            <text:p><text:s text:c="2"/>296 370 158</text:p>
          </table:table-cell>
          <table:table-cell table:style-name="ce28" office:value-type="float" office:value="291777686">
            <text:p><text:s text:c="2"/>291 777 686</text:p>
          </table:table-cell>
          <table:table-cell table:style-name="ce28" office:value-type="float" office:value="298226192">
            <text:p><text:s text:c="2"/>298 226 192</text:p>
          </table:table-cell>
          <table:table-cell table:style-name="ce28" office:value-type="float" office:value="136756102">
            <text:p><text:s text:c="2"/>136 756 102</text:p>
          </table:table-cell>
          <table:table-cell/>
          <table:table-cell table:style-name="ce28" office:value-type="float" office:value="30479984">
            <text:p><text:s text:c="2"/>30 479 984</text:p>
          </table:table-cell>
          <table:table-cell table:style-name="ce28" office:value-type="float" office:value="291391613">
            <text:p><text:s text:c="2"/>291 391 613</text:p>
          </table:table-cell>
          <table:table-cell table:style-name="ce28" office:value-type="float" office:value="60628098">
            <text:p><text:s text:c="2"/>60 628 098</text:p>
          </table:table-cell>
          <table:table-cell table:style-name="ce28" office:value-type="float" office:value="467124582">
            <text:p><text:s text:c="2"/>467 124 582</text:p>
          </table:table-cell>
          <table:table-cell table:style-name="ce28" office:value-type="float" office:value="316912934">
            <text:p><text:s text:c="2"/>316 912 934</text:p>
          </table:table-cell>
          <table:table-cell table:style-name="ce100" office:value-type="string">
            <text:p>Air Transport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運輸輔助業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79750">
            <text:p><text:s text:c="3"/>79 750</text:p>
          </table:table-cell>
          <table:table-cell table:style-name="ce28" office:value-type="float" office:value="299886731">
            <text:p><text:s text:c="2"/>299 886 731</text:p>
          </table:table-cell>
          <table:table-cell table:style-name="ce28" office:value-type="float" office:value="288789158">
            <text:p><text:s text:c="2"/>288 789 158</text:p>
          </table:table-cell>
          <table:table-cell table:style-name="ce28" office:value-type="float" office:value="257347398">
            <text:p><text:s text:c="2"/>257 347 398</text:p>
          </table:table-cell>
          <table:table-cell table:style-name="ce28" office:value-type="float" office:value="25142882">
            <text:p><text:s text:c="2"/>25 142 882</text:p>
          </table:table-cell>
          <table:table-cell/>
          <table:table-cell table:style-name="ce28" office:value-type="float" office:value="53861530">
            <text:p><text:s text:c="2"/>53 861 530</text:p>
          </table:table-cell>
          <table:table-cell table:style-name="ce28" office:value-type="float" office:value="291156354">
            <text:p><text:s text:c="2"/>291 156 354</text:p>
          </table:table-cell>
          <table:table-cell table:style-name="ce28" office:value-type="float" office:value="115961316">
            <text:p><text:s text:c="2"/>115 961 316</text:p>
          </table:table-cell>
          <table:table-cell table:style-name="ce28" office:value-type="float" office:value="1054306448">
            <text:p><text:s/>1 054 306 448</text:p>
          </table:table-cell>
          <table:table-cell table:style-name="ce28" office:value-type="float" office:value="786559673">
            <text:p><text:s text:c="2"/>786 559 673</text:p>
          </table:table-cell>
          <table:table-cell table:style-name="ce100" office:value-type="string">
            <text:p>Support Activities for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報關業</text:p>
          </table:table-cell>
          <table:table-cell table:style-name="ce28" office:value-type="float" office:value="1415">
            <text:p><text:s text:c="3"/>1 415</text:p>
          </table:table-cell>
          <table:table-cell table:style-name="ce28" office:value-type="float" office:value="10273">
            <text:p><text:s text:c="3"/>10 273</text:p>
          </table:table-cell>
          <table:table-cell table:style-name="ce28" office:value-type="float" office:value="13113432">
            <text:p><text:s text:c="2"/>13 113 432</text:p>
          </table:table-cell>
          <table:table-cell table:style-name="ce28" office:value-type="float" office:value="12981350">
            <text:p><text:s text:c="2"/>12 981 350</text:p>
          </table:table-cell>
          <table:table-cell table:style-name="ce28" office:value-type="float" office:value="11186177">
            <text:p><text:s text:c="2"/>11 186 177</text:p>
          </table:table-cell>
          <table:table-cell table:style-name="ce28" office:value-type="float" office:value="716216">
            <text:p><text:s text:c="3"/>716 216</text:p>
          </table:table-cell>
          <table:table-cell/>
          <table:table-cell table:style-name="ce28" office:value-type="float" office:value="4832501">
            <text:p><text:s text:c="2"/>4 832 501</text:p>
          </table:table-cell>
          <table:table-cell table:style-name="ce28" office:value-type="float" office:value="13029909">
            <text:p><text:s text:c="2"/>13 029 909</text:p>
          </table:table-cell>
          <table:table-cell table:style-name="ce28" office:value-type="float" office:value="7519149">
            <text:p><text:s text:c="2"/>7 519 149</text:p>
          </table:table-cell>
          <table:table-cell table:style-name="ce28" office:value-type="float" office:value="17343464">
            <text:p><text:s text:c="2"/>17 343 464</text:p>
          </table:table-cell>
          <table:table-cell table:style-name="ce28" office:value-type="float" office:value="13098206">
            <text:p><text:s text:c="2"/>13 098 206</text:p>
          </table:table-cell>
          <table:table-cell table:style-name="ce94" office:value-type="string">
            <text:p>Customs Clearance Servic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船務代理業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4485">
            <text:p><text:s text:c="3"/>4 485</text:p>
          </table:table-cell>
          <table:table-cell table:style-name="ce28" office:value-type="float" office:value="12818824">
            <text:p><text:s text:c="2"/>12 818 824</text:p>
          </table:table-cell>
          <table:table-cell table:style-name="ce28" office:value-type="float" office:value="12198827">
            <text:p><text:s text:c="2"/>12 198 827</text:p>
          </table:table-cell>
          <table:table-cell table:style-name="ce28" office:value-type="float" office:value="11258929">
            <text:p><text:s text:c="2"/>11 258 929</text:p>
          </table:table-cell>
          <table:table-cell table:style-name="ce28" office:value-type="float" office:value="534397">
            <text:p><text:s text:c="3"/>534 397</text:p>
          </table:table-cell>
          <table:table-cell/>
          <table:table-cell table:style-name="ce28" office:value-type="float" office:value="3407304">
            <text:p><text:s text:c="2"/>3 407 304</text:p>
          </table:table-cell>
          <table:table-cell table:style-name="ce28" office:value-type="float" office:value="12324169">
            <text:p><text:s text:c="2"/>12 324 169</text:p>
          </table:table-cell>
          <table:table-cell table:style-name="ce28" office:value-type="float" office:value="5688827">
            <text:p><text:s text:c="2"/>5 688 827</text:p>
          </table:table-cell>
          <table:table-cell table:style-name="ce28" office:value-type="float" office:value="30570776">
            <text:p><text:s text:c="2"/>30 570 776</text:p>
          </table:table-cell>
          <table:table-cell table:style-name="ce28" office:value-type="float" office:value="8601379">
            <text:p><text:s text:c="2"/>8 601 379</text:p>
          </table:table-cell>
          <table:table-cell table:style-name="ce94" office:value-type="string">
            <text:p>Shipping Agency Servic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貨運承攬業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26881">
            <text:p><text:s text:c="3"/>26 881</text:p>
          </table:table-cell>
          <table:table-cell table:style-name="ce28" office:value-type="float" office:value="158046769">
            <text:p><text:s text:c="2"/>158 046 769</text:p>
          </table:table-cell>
          <table:table-cell table:style-name="ce28" office:value-type="float" office:value="155273372">
            <text:p><text:s text:c="2"/>155 273 372</text:p>
          </table:table-cell>
          <table:table-cell table:style-name="ce28" office:value-type="float" office:value="146080429">
            <text:p><text:s text:c="2"/>146 080 429</text:p>
          </table:table-cell>
          <table:table-cell table:style-name="ce28" office:value-type="float" office:value="13911577">
            <text:p><text:s text:c="2"/>13 911 577</text:p>
          </table:table-cell>
          <table:table-cell/>
          <table:table-cell table:style-name="ce28" office:value-type="float" office:value="17135713">
            <text:p><text:s text:c="2"/>17 135 713</text:p>
          </table:table-cell>
          <table:table-cell table:style-name="ce28" office:value-type="float" office:value="155769802">
            <text:p><text:s text:c="2"/>155 769 802</text:p>
          </table:table-cell>
          <table:table-cell table:style-name="ce28" office:value-type="float" office:value="31072457">
            <text:p><text:s text:c="2"/>31 072 457</text:p>
          </table:table-cell>
          <table:table-cell table:style-name="ce28" office:value-type="float" office:value="93189999">
            <text:p><text:s text:c="2"/>93 189 999</text:p>
          </table:table-cell>
          <table:table-cell table:style-name="ce28" office:value-type="float" office:value="36555631">
            <text:p><text:s text:c="2"/>36 555 631</text:p>
          </table:table-cell>
          <table:table-cell table:style-name="ce94" office:value-type="string">
            <text:p>Freight Transportation Forwarding Servic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陸上運輸輔助業</text:p>
          </table:table-cell>
          <table:table-cell table:style-name="ce28" office:value-type="float" office:value="2562">
            <text:p><text:s text:c="3"/>2 562</text:p>
          </table:table-cell>
          <table:table-cell table:style-name="ce28" office:value-type="float" office:value="12618">
            <text:p><text:s text:c="3"/>12 618</text:p>
          </table:table-cell>
          <table:table-cell table:style-name="ce28" office:value-type="float" office:value="23834019">
            <text:p><text:s text:c="2"/>23 834 019</text:p>
          </table:table-cell>
          <table:table-cell table:style-name="ce28" office:value-type="float" office:value="23293343">
            <text:p><text:s text:c="2"/>23 293 343</text:p>
          </table:table-cell>
          <table:table-cell table:style-name="ce28" office:value-type="float" office:value="19187489">
            <text:p><text:s text:c="2"/>19 187 489</text:p>
          </table:table-cell>
          <table:table-cell table:style-name="ce28" office:value-type="float" office:value="1787463">
            <text:p><text:s text:c="2"/>1 787 463</text:p>
          </table:table-cell>
          <table:table-cell/>
          <table:table-cell table:style-name="ce28" office:value-type="float" office:value="6522501">
            <text:p><text:s text:c="2"/>6 522 501</text:p>
          </table:table-cell>
          <table:table-cell table:style-name="ce28" office:value-type="float" office:value="23273041">
            <text:p><text:s text:c="2"/>23 273 041</text:p>
          </table:table-cell>
          <table:table-cell table:style-name="ce28" office:value-type="float" office:value="14321324">
            <text:p><text:s text:c="2"/>14 321 324</text:p>
          </table:table-cell>
          <table:table-cell table:style-name="ce28" office:value-type="float" office:value="166920601">
            <text:p><text:s text:c="2"/>166 920 601</text:p>
          </table:table-cell>
          <table:table-cell table:style-name="ce28" office:value-type="float" office:value="149992672">
            <text:p><text:s text:c="2"/>149 992 672</text:p>
          </table:table-cell>
          <table:table-cell table:style-name="ce94" office:value-type="string">
            <text:p>Service Activities Incidental to Land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水上運輸輔助業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12356">
            <text:p><text:s text:c="3"/>12 356</text:p>
          </table:table-cell>
          <table:table-cell table:style-name="ce28" office:value-type="float" office:value="45948128">
            <text:p><text:s text:c="2"/>45 948 128</text:p>
          </table:table-cell>
          <table:table-cell table:style-name="ce28" office:value-type="float" office:value="41800986">
            <text:p><text:s text:c="2"/>41 800 986</text:p>
          </table:table-cell>
          <table:table-cell table:style-name="ce28" office:value-type="float" office:value="34257490">
            <text:p><text:s text:c="2"/>34 257 490</text:p>
          </table:table-cell>
          <table:table-cell table:style-name="ce28" office:value-type="float" office:value="1909790">
            <text:p><text:s text:c="2"/>1 909 790</text:p>
          </table:table-cell>
          <table:table-cell/>
          <table:table-cell table:style-name="ce28" office:value-type="float" office:value="10934846">
            <text:p><text:s text:c="2"/>10 934 846</text:p>
          </table:table-cell>
          <table:table-cell table:style-name="ce28" office:value-type="float" office:value="41901381">
            <text:p><text:s text:c="2"/>41 901 381</text:p>
          </table:table-cell>
          <table:table-cell table:style-name="ce28" office:value-type="float" office:value="28638354">
            <text:p><text:s text:c="2"/>28 638 354</text:p>
          </table:table-cell>
          <table:table-cell table:style-name="ce28" office:value-type="float" office:value="507752071">
            <text:p><text:s text:c="2"/>507 752 071</text:p>
          </table:table-cell>
          <table:table-cell table:style-name="ce28" office:value-type="float" office:value="408792631">
            <text:p><text:s text:c="2"/>408 792 631</text:p>
          </table:table-cell>
          <table:table-cell table:style-name="ce94" office:value-type="string">
            <text:p>Service Activities Incidental to Water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航空運輸輔助業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524">
            <text:p><text:s text:c="3"/>6 524</text:p>
          </table:table-cell>
          <table:table-cell table:style-name="ce28" office:value-type="float" office:value="30614983">
            <text:p><text:s text:c="2"/>30 614 983</text:p>
          </table:table-cell>
          <table:table-cell table:style-name="ce28" office:value-type="float" office:value="28458945">
            <text:p><text:s text:c="2"/>28 458 945</text:p>
          </table:table-cell>
          <table:table-cell table:style-name="ce28" office:value-type="float" office:value="21402851">
            <text:p><text:s text:c="2"/>21 402 851</text:p>
          </table:table-cell>
          <table:table-cell table:style-name="ce28" office:value-type="float" office:value="4073404">
            <text:p><text:s text:c="2"/>4 073 404</text:p>
          </table:table-cell>
          <table:table-cell/>
          <table:table-cell table:style-name="ce28" office:value-type="float" office:value="5879612">
            <text:p><text:s text:c="2"/>5 879 612</text:p>
          </table:table-cell>
          <table:table-cell table:style-name="ce28" office:value-type="float" office:value="30086377">
            <text:p><text:s text:c="2"/>30 086 377</text:p>
          </table:table-cell>
          <table:table-cell table:style-name="ce28" office:value-type="float" office:value="20793951">
            <text:p><text:s text:c="2"/>20 793 951</text:p>
          </table:table-cell>
          <table:table-cell table:style-name="ce28" office:value-type="float" office:value="187540575">
            <text:p><text:s text:c="2"/>187 540 575</text:p>
          </table:table-cell>
          <table:table-cell table:style-name="ce28" office:value-type="float" office:value="135645243">
            <text:p><text:s text:c="2"/>135 645 243</text:p>
          </table:table-cell>
          <table:table-cell table:style-name="ce94" office:value-type="string">
            <text:p>Service Activities Incidental to Air Transport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運輸輔助業</text:p>
          </table:table-cell>
          <table:table-cell table:style-name="ce28" office:value-type="float" office:value="867">
            <text:p><text:s text:c="4"/>867</text:p>
          </table:table-cell>
          <table:table-cell table:style-name="ce28" office:value-type="float" office:value="6613">
            <text:p><text:s text:c="3"/>6 613</text:p>
          </table:table-cell>
          <table:table-cell table:style-name="ce28" office:value-type="float" office:value="15510576">
            <text:p><text:s text:c="2"/>15 510 576</text:p>
          </table:table-cell>
          <table:table-cell table:style-name="ce28" office:value-type="float" office:value="14782335">
            <text:p><text:s text:c="2"/>14 782 335</text:p>
          </table:table-cell>
          <table:table-cell table:style-name="ce28" office:value-type="float" office:value="13974033">
            <text:p><text:s text:c="2"/>13 974 033</text:p>
          </table:table-cell>
          <table:table-cell table:style-name="ce28" office:value-type="float" office:value="2210035">
            <text:p><text:s text:c="2"/>2 210 035</text:p>
          </table:table-cell>
          <table:table-cell/>
          <table:table-cell table:style-name="ce28" office:value-type="float" office:value="5149053">
            <text:p><text:s text:c="2"/>5 149 053</text:p>
          </table:table-cell>
          <table:table-cell table:style-name="ce28" office:value-type="float" office:value="14771675">
            <text:p><text:s text:c="2"/>14 771 675</text:p>
          </table:table-cell>
          <table:table-cell table:style-name="ce28" office:value-type="float" office:value="7927254">
            <text:p><text:s text:c="2"/>7 927 254</text:p>
          </table:table-cell>
          <table:table-cell table:style-name="ce28" office:value-type="float" office:value="50988962">
            <text:p><text:s text:c="2"/>50 988 962</text:p>
          </table:table-cell>
          <table:table-cell table:style-name="ce28" office:value-type="float" office:value="33873911">
            <text:p><text:s text:c="2"/>33 873 911</text:p>
          </table:table-cell>
          <table:table-cell table:style-name="ce94" office:value-type="string">
            <text:p>Other Transportation Support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倉儲業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9634">
            <text:p><text:s text:c="3"/>9 634</text:p>
          </table:table-cell>
          <table:table-cell table:style-name="ce28" office:value-type="float" office:value="22038644">
            <text:p><text:s text:c="2"/>22 038 644</text:p>
          </table:table-cell>
          <table:table-cell table:style-name="ce28" office:value-type="float" office:value="20866106">
            <text:p><text:s text:c="2"/>20 866 106</text:p>
          </table:table-cell>
          <table:table-cell table:style-name="ce28" office:value-type="float" office:value="18872442">
            <text:p><text:s text:c="2"/>18 872 442</text:p>
          </table:table-cell>
          <table:table-cell table:style-name="ce28" office:value-type="float" office:value="2597346">
            <text:p><text:s text:c="2"/>2 597 346</text:p>
          </table:table-cell>
          <table:table-cell/>
          <table:table-cell table:style-name="ce28" office:value-type="float" office:value="5254627">
            <text:p><text:s text:c="2"/>5 254 627</text:p>
          </table:table-cell>
          <table:table-cell table:style-name="ce28" office:value-type="float" office:value="20869545">
            <text:p><text:s text:c="2"/>20 869 545</text:p>
          </table:table-cell>
          <table:table-cell table:style-name="ce28" office:value-type="float" office:value="11112749">
            <text:p><text:s text:c="2"/>11 112 749</text:p>
          </table:table-cell>
          <table:table-cell table:style-name="ce28" office:value-type="float" office:value="78970850">
            <text:p><text:s text:c="2"/>78 970 850</text:p>
          </table:table-cell>
          <table:table-cell table:style-name="ce28" office:value-type="float" office:value="63728989">
            <text:p><text:s text:c="2"/>63 728 989</text:p>
          </table:table-cell>
          <table:table-cell table:style-name="ce100" office:value-type="string">
            <text:p>Warehousing and Storage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郵政及快遞業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29578">
            <text:p><text:s text:c="3"/>29 578</text:p>
          </table:table-cell>
          <table:table-cell table:style-name="ce28" office:value-type="float" office:value="63487997">
            <text:p><text:s text:c="2"/>63 487 997</text:p>
          </table:table-cell>
          <table:table-cell table:style-name="ce28" office:value-type="float" office:value="63290908">
            <text:p><text:s text:c="2"/>63 290 908</text:p>
          </table:table-cell>
          <table:table-cell table:style-name="ce28" office:value-type="float" office:value="62478674">
            <text:p><text:s text:c="2"/>62 478 674</text:p>
          </table:table-cell>
          <table:table-cell table:style-name="ce28" office:value-type="float" office:value="8749951">
            <text:p><text:s text:c="2"/>8 749 951</text:p>
          </table:table-cell>
          <table:table-cell/>
          <table:table-cell table:style-name="ce28" office:value-type="float" office:value="27394944">
            <text:p><text:s text:c="2"/>27 394 944</text:p>
          </table:table-cell>
          <table:table-cell table:style-name="ce28" office:value-type="float" office:value="63139374">
            <text:p><text:s text:c="2"/>63 139 374</text:p>
          </table:table-cell>
          <table:table-cell table:style-name="ce28" office:value-type="float" office:value="32977308">
            <text:p><text:s text:c="2"/>32 977 308</text:p>
          </table:table-cell>
          <table:table-cell table:style-name="ce28" office:value-type="float" office:value="78320589">
            <text:p><text:s text:c="2"/>78 320 589</text:p>
          </table:table-cell>
          <table:table-cell table:style-name="ce28" office:value-type="float" office:value="67057265">
            <text:p><text:s text:c="2"/>67 057 265</text:p>
          </table:table-cell>
          <table:table-cell table:style-name="ce100" office:value-type="string">
            <text:p>Postal and Courier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郵政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6512">
            <text:p><text:s text:c="3"/>16 512</text:p>
          </table:table-cell>
          <table:table-cell table:style-name="ce28" office:value-type="float" office:value="25987379">
            <text:p><text:s text:c="2"/>25 987 379</text:p>
          </table:table-cell>
          <table:table-cell table:style-name="ce28" office:value-type="float" office:value="25891386">
            <text:p><text:s text:c="2"/>25 891 386</text:p>
          </table:table-cell>
          <table:table-cell table:style-name="ce28" office:value-type="float" office:value="26469230">
            <text:p><text:s text:c="2"/>26 469 230</text:p>
          </table:table-cell>
          <table:table-cell table:style-name="ce28" office:value-type="float" office:value="572309">
            <text:p><text:s text:c="3"/>572 309</text:p>
          </table:table-cell>
          <table:table-cell/>
          <table:table-cell table:style-name="ce28" office:value-type="float" office:value="19356813">
            <text:p><text:s text:c="2"/>19 356 813</text:p>
          </table:table-cell>
          <table:table-cell table:style-name="ce28" office:value-type="float" office:value="25964512">
            <text:p><text:s text:c="2"/>25 964 512</text:p>
          </table:table-cell>
          <table:table-cell table:style-name="ce28" office:value-type="float" office:value="20739479">
            <text:p><text:s text:c="2"/>20 739 479</text:p>
          </table:table-cell>
          <table:table-cell table:style-name="ce28" office:value-type="float" office:value="47466150">
            <text:p><text:s text:c="2"/>47 466 150</text:p>
          </table:table-cell>
          <table:table-cell table:style-name="ce28" office:value-type="float" office:value="44512173">
            <text:p><text:s text:c="2"/>44 512 173</text:p>
          </table:table-cell>
          <table:table-cell table:style-name="ce94" office:value-type="string">
            <text:p>Postal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快遞服務業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13066">
            <text:p><text:s text:c="3"/>13 066</text:p>
          </table:table-cell>
          <table:table-cell table:style-name="ce28" office:value-type="float" office:value="37500618">
            <text:p><text:s text:c="2"/>37 500 618</text:p>
          </table:table-cell>
          <table:table-cell table:style-name="ce28" office:value-type="float" office:value="37399522">
            <text:p><text:s text:c="2"/>37 399 522</text:p>
          </table:table-cell>
          <table:table-cell table:style-name="ce28" office:value-type="float" office:value="36009444">
            <text:p><text:s text:c="2"/>36 009 444</text:p>
          </table:table-cell>
          <table:table-cell table:style-name="ce28" office:value-type="float" office:value="8177642">
            <text:p><text:s text:c="2"/>8 177 642</text:p>
          </table:table-cell>
          <table:table-cell/>
          <table:table-cell table:style-name="ce28" office:value-type="float" office:value="8038131">
            <text:p><text:s text:c="2"/>8 038 131</text:p>
          </table:table-cell>
          <table:table-cell table:style-name="ce28" office:value-type="float" office:value="37174862">
            <text:p><text:s text:c="2"/>37 174 862</text:p>
          </table:table-cell>
          <table:table-cell table:style-name="ce28" office:value-type="float" office:value="12237829">
            <text:p><text:s text:c="2"/>12 237 829</text:p>
          </table:table-cell>
          <table:table-cell table:style-name="ce28" office:value-type="float" office:value="30854439">
            <text:p><text:s text:c="2"/>30 854 439</text:p>
          </table:table-cell>
          <table:table-cell table:style-name="ce28" office:value-type="float" office:value="22545092">
            <text:p><text:s text:c="2"/>22 545 092</text:p>
          </table:table-cell>
          <table:table-cell table:style-name="ce94" office:value-type="string">
            <text:p>Courier Activities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住宿及餐飲業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418780">
            <text:p><text:s text:c="3"/>418 780</text:p>
          </table:table-cell>
          <table:table-cell table:style-name="ce28" office:value-type="float" office:value="560854709">
            <text:p><text:s text:c="2"/>560 854 709</text:p>
          </table:table-cell>
          <table:table-cell table:style-name="ce28" office:value-type="float" office:value="552476578">
            <text:p><text:s text:c="2"/>552 476 578</text:p>
          </table:table-cell>
          <table:table-cell table:style-name="ce28" office:value-type="float" office:value="486401496">
            <text:p><text:s text:c="2"/>486 401 496</text:p>
          </table:table-cell>
          <table:table-cell table:style-name="ce28" office:value-type="float" office:value="222886350">
            <text:p><text:s text:c="2"/>222 886 350</text:p>
          </table:table-cell>
          <table:table-cell/>
          <table:table-cell table:style-name="ce28" office:value-type="float" office:value="159967233">
            <text:p><text:s text:c="2"/>159 967 233</text:p>
          </table:table-cell>
          <table:table-cell table:style-name="ce28" office:value-type="float" office:value="545910375">
            <text:p><text:s text:c="2"/>545 910 375</text:p>
          </table:table-cell>
          <table:table-cell table:style-name="ce28" office:value-type="float" office:value="280869609">
            <text:p><text:s text:c="2"/>280 869 609</text:p>
          </table:table-cell>
          <table:table-cell table:style-name="ce28" office:value-type="float" office:value="1119153373">
            <text:p><text:s/>1 119 153 373</text:p>
          </table:table-cell>
          <table:table-cell table:style-name="ce28" office:value-type="float" office:value="928987329">
            <text:p><text:s text:c="2"/>928 987 329</text:p>
          </table:table-cell>
          <table:table-cell table:style-name="ce102" office:value-type="string">
            <text:p>Accommodation and Food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住宿服務業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68058">
            <text:p><text:s text:c="3"/>68 058</text:p>
          </table:table-cell>
          <table:table-cell table:style-name="ce28" office:value-type="float" office:value="112451566">
            <text:p><text:s text:c="2"/>112 451 566</text:p>
          </table:table-cell>
          <table:table-cell table:style-name="ce28" office:value-type="float" office:value="107022403">
            <text:p><text:s text:c="2"/>107 022 403</text:p>
          </table:table-cell>
          <table:table-cell table:style-name="ce28" office:value-type="float" office:value="97641800">
            <text:p><text:s text:c="2"/>97 641 800</text:p>
          </table:table-cell>
          <table:table-cell table:style-name="ce28" office:value-type="float" office:value="32675324">
            <text:p><text:s text:c="2"/>32 675 324</text:p>
          </table:table-cell>
          <table:table-cell/>
          <table:table-cell table:style-name="ce28" office:value-type="float" office:value="31114083">
            <text:p><text:s text:c="2"/>31 114 083</text:p>
          </table:table-cell>
          <table:table-cell table:style-name="ce28" office:value-type="float" office:value="105947077">
            <text:p><text:s text:c="2"/>105 947 077</text:p>
          </table:table-cell>
          <table:table-cell table:style-name="ce28" office:value-type="float" office:value="59559402">
            <text:p><text:s text:c="2"/>59 559 402</text:p>
          </table:table-cell>
          <table:table-cell table:style-name="ce28" office:value-type="float" office:value="425167880">
            <text:p><text:s text:c="2"/>425 167 880</text:p>
          </table:table-cell>
          <table:table-cell table:style-name="ce28" office:value-type="float" office:value="322652767">
            <text:p><text:s text:c="2"/>322 652 767</text:p>
          </table:table-cell>
          <table:table-cell table:style-name="ce100" office:value-type="string">
            <text:p>Accommod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短期住宿服務業</text:p>
          </table:table-cell>
          <table:table-cell table:style-name="ce28" office:value-type="float" office:value="5978">
            <text:p><text:s text:c="3"/>5 978</text:p>
          </table:table-cell>
          <table:table-cell table:style-name="ce28" office:value-type="float" office:value="67653">
            <text:p><text:s text:c="3"/>67 653</text:p>
          </table:table-cell>
          <table:table-cell table:style-name="ce28" office:value-type="float" office:value="112068429">
            <text:p><text:s text:c="2"/>112 068 429</text:p>
          </table:table-cell>
          <table:table-cell table:style-name="ce28" office:value-type="float" office:value="106647857">
            <text:p><text:s text:c="2"/>106 647 857</text:p>
          </table:table-cell>
          <table:table-cell table:style-name="ce28" office:value-type="float" office:value="97326920">
            <text:p><text:s text:c="2"/>97 326 920</text:p>
          </table:table-cell>
          <table:table-cell table:style-name="ce28" office:value-type="float" office:value="32600481">
            <text:p><text:s text:c="2"/>32 600 481</text:p>
          </table:table-cell>
          <table:table-cell/>
          <table:table-cell table:style-name="ce28" office:value-type="float" office:value="30960440">
            <text:p><text:s text:c="2"/>30 960 440</text:p>
          </table:table-cell>
          <table:table-cell table:style-name="ce28" office:value-type="float" office:value="105578402">
            <text:p><text:s text:c="2"/>105 578 402</text:p>
          </table:table-cell>
          <table:table-cell table:style-name="ce28" office:value-type="float" office:value="59310913">
            <text:p><text:s text:c="2"/>59 310 913</text:p>
          </table:table-cell>
          <table:table-cell table:style-name="ce28" office:value-type="float" office:value="421604503">
            <text:p><text:s text:c="2"/>421 604 503</text:p>
          </table:table-cell>
          <table:table-cell table:style-name="ce28" office:value-type="float" office:value="319348401">
            <text:p><text:s text:c="2"/>319 348 401</text:p>
          </table:table-cell>
          <table:table-cell table:style-name="ce94" office:value-type="string">
            <text:p>Short Term Accommodation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405">
            <text:p><text:s text:c="4"/>405</text:p>
          </table:table-cell>
          <table:table-cell table:style-name="ce28" office:value-type="float" office:value="383137">
            <text:p><text:s text:c="3"/>383 137</text:p>
          </table:table-cell>
          <table:table-cell table:style-name="ce28" office:value-type="float" office:value="374546">
            <text:p><text:s text:c="3"/>374 546</text:p>
          </table:table-cell>
          <table:table-cell table:style-name="ce28" office:value-type="float" office:value="314880">
            <text:p><text:s text:c="3"/>314 880</text:p>
          </table:table-cell>
          <table:table-cell table:style-name="ce28" office:value-type="float" office:value="74843">
            <text:p><text:s text:c="3"/>74 843</text:p>
          </table:table-cell>
          <table:table-cell/>
          <table:table-cell table:style-name="ce28" office:value-type="float" office:value="153643">
            <text:p><text:s text:c="3"/>153 643</text:p>
          </table:table-cell>
          <table:table-cell table:style-name="ce28" office:value-type="float" office:value="368675">
            <text:p><text:s text:c="3"/>368 675</text:p>
          </table:table-cell>
          <table:table-cell table:style-name="ce28" office:value-type="float" office:value="248489">
            <text:p><text:s text:c="3"/>248 489</text:p>
          </table:table-cell>
          <table:table-cell table:style-name="ce28" office:value-type="float" office:value="3563377">
            <text:p><text:s text:c="2"/>3 563 377</text:p>
          </table:table-cell>
          <table:table-cell table:style-name="ce28" office:value-type="float" office:value="3304366">
            <text:p><text:s text:c="2"/>3 304 366</text:p>
          </table:table-cell>
          <table:table-cell table:style-name="ce94" office:value-type="string">
            <text:p>Other Accommodation 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餐飲業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350722">
            <text:p><text:s text:c="3"/>350 722</text:p>
          </table:table-cell>
          <table:table-cell table:style-name="ce28" office:value-type="float" office:value="448403143">
            <text:p><text:s text:c="2"/>448 403 143</text:p>
          </table:table-cell>
          <table:table-cell table:style-name="ce28" office:value-type="float" office:value="445454175">
            <text:p><text:s text:c="2"/>445 454 175</text:p>
          </table:table-cell>
          <table:table-cell table:style-name="ce28" office:value-type="float" office:value="388759696">
            <text:p><text:s text:c="2"/>388 759 696</text:p>
          </table:table-cell>
          <table:table-cell table:style-name="ce28" office:value-type="float" office:value="190211026">
            <text:p><text:s text:c="2"/>190 211 026</text:p>
          </table:table-cell>
          <table:table-cell/>
          <table:table-cell table:style-name="ce28" office:value-type="float" office:value="128853150">
            <text:p><text:s text:c="2"/>128 853 150</text:p>
          </table:table-cell>
          <table:table-cell table:style-name="ce28" office:value-type="float" office:value="439963298">
            <text:p><text:s text:c="2"/>439 963 298</text:p>
          </table:table-cell>
          <table:table-cell table:style-name="ce28" office:value-type="float" office:value="221310207">
            <text:p><text:s text:c="2"/>221 310 207</text:p>
          </table:table-cell>
          <table:table-cell table:style-name="ce28" office:value-type="float" office:value="693985493">
            <text:p><text:s text:c="2"/>693 985 493</text:p>
          </table:table-cell>
          <table:table-cell table:style-name="ce28" office:value-type="float" office:value="606334562">
            <text:p><text:s text:c="2"/>606 334 562</text:p>
          </table:table-cell>
          <table:table-cell table:style-name="ce100" office:value-type="string">
            <text:p>Food and Beverage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餐館業</text:p>
          </table:table-cell>
          <table:table-cell table:style-name="ce28" office:value-type="float" office:value="87665">
            <text:p><text:s text:c="3"/>87 665</text:p>
          </table:table-cell>
          <table:table-cell table:style-name="ce28" office:value-type="float" office:value="288380">
            <text:p><text:s text:c="3"/>288 380</text:p>
          </table:table-cell>
          <table:table-cell table:style-name="ce28" office:value-type="float" office:value="369314982">
            <text:p><text:s text:c="2"/>369 314 982</text:p>
          </table:table-cell>
          <table:table-cell table:style-name="ce28" office:value-type="float" office:value="366906552">
            <text:p><text:s text:c="2"/>366 906 552</text:p>
          </table:table-cell>
          <table:table-cell table:style-name="ce28" office:value-type="float" office:value="320046963">
            <text:p><text:s text:c="2"/>320 046 963</text:p>
          </table:table-cell>
          <table:table-cell table:style-name="ce28" office:value-type="float" office:value="156485716">
            <text:p><text:s text:c="2"/>156 485 716</text:p>
          </table:table-cell>
          <table:table-cell/>
          <table:table-cell table:style-name="ce28" office:value-type="float" office:value="106040611">
            <text:p><text:s text:c="2"/>106 040 611</text:p>
          </table:table-cell>
          <table:table-cell table:style-name="ce28" office:value-type="float" office:value="363551821">
            <text:p><text:s text:c="2"/>363 551 821</text:p>
          </table:table-cell>
          <table:table-cell table:style-name="ce28" office:value-type="float" office:value="183304883">
            <text:p><text:s text:c="2"/>183 304 883</text:p>
          </table:table-cell>
          <table:table-cell table:style-name="ce28" office:value-type="float" office:value="578500689">
            <text:p><text:s text:c="2"/>578 500 689</text:p>
          </table:table-cell>
          <table:table-cell table:style-name="ce28" office:value-type="float" office:value="509521290">
            <text:p><text:s text:c="2"/>509 521 290</text:p>
          </table:table-cell>
          <table:table-cell table:style-name="ce94" office:value-type="string">
            <text:p>Restaurant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飲料店業</text:p>
          </table:table-cell>
          <table:table-cell table:style-name="ce28" office:value-type="float" office:value="17090">
            <text:p><text:s text:c="3"/>17 090</text:p>
          </table:table-cell>
          <table:table-cell table:style-name="ce28" office:value-type="float" office:value="44928">
            <text:p><text:s text:c="3"/>44 928</text:p>
          </table:table-cell>
          <table:table-cell table:style-name="ce28" office:value-type="float" office:value="48878496">
            <text:p><text:s text:c="2"/>48 878 496</text:p>
          </table:table-cell>
          <table:table-cell table:style-name="ce28" office:value-type="float" office:value="48515646">
            <text:p><text:s text:c="2"/>48 515 646</text:p>
          </table:table-cell>
          <table:table-cell table:style-name="ce28" office:value-type="float" office:value="41480892">
            <text:p><text:s text:c="2"/>41 480 892</text:p>
          </table:table-cell>
          <table:table-cell table:style-name="ce28" office:value-type="float" office:value="17766614">
            <text:p><text:s text:c="2"/>17 766 614</text:p>
          </table:table-cell>
          <table:table-cell/>
          <table:table-cell table:style-name="ce28" office:value-type="float" office:value="15633406">
            <text:p><text:s text:c="2"/>15 633 406</text:p>
          </table:table-cell>
          <table:table-cell table:style-name="ce28" office:value-type="float" office:value="46884984">
            <text:p><text:s text:c="2"/>46 884 984</text:p>
          </table:table-cell>
          <table:table-cell table:style-name="ce28" office:value-type="float" office:value="26799839">
            <text:p><text:s text:c="2"/>26 799 839</text:p>
          </table:table-cell>
          <table:table-cell table:style-name="ce28" office:value-type="float" office:value="89502655">
            <text:p><text:s text:c="2"/>89 502 655</text:p>
          </table:table-cell>
          <table:table-cell table:style-name="ce28" office:value-type="float" office:value="79348555">
            <text:p><text:s text:c="2"/>79 348 555</text:p>
          </table:table-cell>
          <table:table-cell table:style-name="ce94" office:value-type="string">
            <text:p>Beverage Service Activities via Shops</text:p>
          </table:table-cell>
          <table:table-cell table:number-columns-repeated="1009"/>
        </table:table-row>
        <table:table-row table:style-name="ro13">
          <table:table-cell/>
          <table:table-cell table:style-name="ce92" office:value-type="string">
            <text:p>其他餐飲業</text:p>
          </table:table-cell>
          <table:table-cell table:style-name="ce29" office:value-type="float" office:value="1514">
            <text:p><text:s text:c="3"/>1 514</text:p>
          </table:table-cell>
          <table:table-cell table:style-name="ce29" office:value-type="float" office:value="17414">
            <text:p><text:s text:c="3"/>17 414</text:p>
          </table:table-cell>
          <table:table-cell table:style-name="ce29" office:value-type="float" office:value="30209665">
            <text:p><text:s text:c="2"/>30 209 665</text:p>
          </table:table-cell>
          <table:table-cell table:style-name="ce29" office:value-type="float" office:value="30031977">
            <text:p><text:s text:c="2"/>30 031 977</text:p>
          </table:table-cell>
          <table:table-cell table:style-name="ce29" office:value-type="float" office:value="27231841">
            <text:p><text:s text:c="2"/>27 231 841</text:p>
          </table:table-cell>
          <table:table-cell table:style-name="ce29" office:value-type="float" office:value="15958696">
            <text:p><text:s text:c="2"/>15 958 696</text:p>
          </table:table-cell>
          <table:table-cell table:style-name="ce56"/>
          <table:table-cell table:style-name="ce29" office:value-type="float" office:value="7179133">
            <text:p><text:s text:c="2"/>7 179 133</text:p>
          </table:table-cell>
          <table:table-cell table:style-name="ce29" office:value-type="float" office:value="29526493">
            <text:p><text:s text:c="2"/>29 526 493</text:p>
          </table:table-cell>
          <table:table-cell table:style-name="ce29" office:value-type="float" office:value="11205485">
            <text:p><text:s text:c="2"/>11 205 485</text:p>
          </table:table-cell>
          <table:table-cell table:style-name="ce29" office:value-type="float" office:value="25982149">
            <text:p><text:s text:c="2"/>25 982 149</text:p>
          </table:table-cell>
          <table:table-cell table:style-name="ce29" office:value-type="float" office:value="17464717">
            <text:p><text:s text:c="2"/>17 464 717</text:p>
          </table:table-cell>
          <table:table-cell table:style-name="ce95" office:value-type="string">
            <text:p>Other Food and Beverage Service Activities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9"/>
          <table:table-cell table:style-name="ce1"/>
          <table:table-cell table:style-name="ce82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　工商及服務業企業單位經營概況－按小行業別分（續４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2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Industry Group(Cont.4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0"/>
          <table:table-cell table:style-name="ce2"/>
          <table:table-cell table:style-name="ce83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5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5"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39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13">
          <table:table-cell/>
          <table:table-cell table:style-name="ce13" office:value-type="string">
            <text:p>資訊及通訊傳播業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191660">
            <text:p><text:s text:c="3"/>191 660</text:p>
          </table:table-cell>
          <table:table-cell table:style-name="ce28" office:value-type="float" office:value="910083752">
            <text:p><text:s text:c="2"/>910 083 752</text:p>
          </table:table-cell>
          <table:table-cell table:style-name="ce28" office:value-type="float" office:value="876409716">
            <text:p><text:s text:c="2"/>876 409 716</text:p>
          </table:table-cell>
          <table:table-cell table:style-name="ce28" office:value-type="float" office:value="762851221">
            <text:p><text:s text:c="2"/>762 851 221</text:p>
          </table:table-cell>
          <table:table-cell table:style-name="ce28" office:value-type="float" office:value="101807987">
            <text:p><text:s text:c="2"/>101 807 987</text:p>
          </table:table-cell>
          <table:table-cell/>
          <table:table-cell table:style-name="ce28" office:value-type="float" office:value="155534535">
            <text:p><text:s text:c="2"/>155 534 535</text:p>
          </table:table-cell>
          <table:table-cell table:style-name="ce28" office:value-type="float" office:value="851495105">
            <text:p><text:s text:c="2"/>851 495 105</text:p>
          </table:table-cell>
          <table:table-cell table:style-name="ce28" office:value-type="float" office:value="405212598">
            <text:p><text:s text:c="2"/>405 212 598</text:p>
          </table:table-cell>
          <table:table-cell table:style-name="ce28" office:value-type="float" office:value="1726795273">
            <text:p><text:s/>1 726 795 273</text:p>
          </table:table-cell>
          <table:table-cell table:style-name="ce28" office:value-type="float" office:value="796194385">
            <text:p><text:s text:c="2"/>796 194 385</text:p>
          </table:table-cell>
          <table:table-cell table:style-name="ce104" office:value-type="string">
            <text:p>Information and Communication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出版業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36093">
            <text:p><text:s text:c="3"/>36 093</text:p>
          </table:table-cell>
          <table:table-cell table:style-name="ce28" office:value-type="float" office:value="104521913">
            <text:p><text:s text:c="2"/>104 521 913</text:p>
          </table:table-cell>
          <table:table-cell table:style-name="ce28" office:value-type="float" office:value="102380569">
            <text:p><text:s text:c="2"/>102 380 569</text:p>
          </table:table-cell>
          <table:table-cell table:style-name="ce28" office:value-type="float" office:value="92285714">
            <text:p><text:s text:c="2"/>92 285 714</text:p>
          </table:table-cell>
          <table:table-cell table:style-name="ce28" office:value-type="float" office:value="24587795">
            <text:p><text:s text:c="2"/>24 587 795</text:p>
          </table:table-cell>
          <table:table-cell/>
          <table:table-cell table:style-name="ce28" office:value-type="float" office:value="23653928">
            <text:p><text:s text:c="2"/>23 653 928</text:p>
          </table:table-cell>
          <table:table-cell table:style-name="ce28" office:value-type="float" office:value="101916667">
            <text:p><text:s text:c="2"/>101 916 667</text:p>
          </table:table-cell>
          <table:table-cell table:style-name="ce28" office:value-type="float" office:value="39933888">
            <text:p><text:s text:c="2"/>39 933 888</text:p>
          </table:table-cell>
          <table:table-cell table:style-name="ce28" office:value-type="float" office:value="135046863">
            <text:p><text:s text:c="2"/>135 046 863</text:p>
          </table:table-cell>
          <table:table-cell table:style-name="ce28" office:value-type="float" office:value="66458541">
            <text:p><text:s text:c="2"/>66 458 541</text:p>
          </table:table-cell>
          <table:table-cell table:style-name="ce100" office:value-type="string">
            <text:p>Publishing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新聞、雜誌(期刊)、書籍及其他出版業</text:p>
          </table:table-cell>
          <table:table-cell table:style-name="ce28" office:value-type="float" office:value="2579">
            <text:p><text:s text:c="3"/>2 579</text:p>
          </table:table-cell>
          <table:table-cell table:style-name="ce28" office:value-type="float" office:value="29086">
            <text:p><text:s text:c="3"/>29 086</text:p>
          </table:table-cell>
          <table:table-cell table:style-name="ce28" office:value-type="float" office:value="76908750">
            <text:p><text:s text:c="2"/>76 908 750</text:p>
          </table:table-cell>
          <table:table-cell table:style-name="ce28" office:value-type="float" office:value="75032275">
            <text:p><text:s text:c="2"/>75 032 275</text:p>
          </table:table-cell>
          <table:table-cell table:style-name="ce28" office:value-type="float" office:value="69842855">
            <text:p><text:s text:c="2"/>69 842 855</text:p>
          </table:table-cell>
          <table:table-cell table:style-name="ce28" office:value-type="float" office:value="22807807">
            <text:p><text:s text:c="2"/>22 807 807</text:p>
          </table:table-cell>
          <table:table-cell/>
          <table:table-cell table:style-name="ce28" office:value-type="float" office:value="18441297">
            <text:p><text:s text:c="2"/>18 441 297</text:p>
          </table:table-cell>
          <table:table-cell table:style-name="ce28" office:value-type="float" office:value="74551545">
            <text:p><text:s text:c="2"/>74 551 545</text:p>
          </table:table-cell>
          <table:table-cell table:style-name="ce28" office:value-type="float" office:value="27850434">
            <text:p><text:s text:c="2"/>27 850 434</text:p>
          </table:table-cell>
          <table:table-cell table:style-name="ce28" office:value-type="float" office:value="105138445">
            <text:p><text:s text:c="2"/>105 138 445</text:p>
          </table:table-cell>
          <table:table-cell table:style-name="ce28" office:value-type="float" office:value="55322183">
            <text:p><text:s text:c="2"/>55 322 183</text:p>
          </table:table-cell>
          <table:table-cell table:style-name="ce94" office:value-type="string">
            <text:p>Publishing of Books, Periodicals and Other Publishing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軟體出版業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7007">
            <text:p><text:s text:c="3"/>7 007</text:p>
          </table:table-cell>
          <table:table-cell table:style-name="ce28" office:value-type="float" office:value="27613163">
            <text:p><text:s text:c="2"/>27 613 163</text:p>
          </table:table-cell>
          <table:table-cell table:style-name="ce28" office:value-type="float" office:value="27348294">
            <text:p><text:s text:c="2"/>27 348 294</text:p>
          </table:table-cell>
          <table:table-cell table:style-name="ce28" office:value-type="float" office:value="22442859">
            <text:p><text:s text:c="2"/>22 442 859</text:p>
          </table:table-cell>
          <table:table-cell table:style-name="ce28" office:value-type="float" office:value="1779988">
            <text:p><text:s text:c="2"/>1 779 988</text:p>
          </table:table-cell>
          <table:table-cell/>
          <table:table-cell table:style-name="ce28" office:value-type="float" office:value="5212631">
            <text:p><text:s text:c="2"/>5 212 631</text:p>
          </table:table-cell>
          <table:table-cell table:style-name="ce28" office:value-type="float" office:value="27365122">
            <text:p><text:s text:c="2"/>27 365 122</text:p>
          </table:table-cell>
          <table:table-cell table:style-name="ce28" office:value-type="float" office:value="12083454">
            <text:p><text:s text:c="2"/>12 083 454</text:p>
          </table:table-cell>
          <table:table-cell table:style-name="ce28" office:value-type="float" office:value="29908418">
            <text:p><text:s text:c="2"/>29 908 418</text:p>
          </table:table-cell>
          <table:table-cell table:style-name="ce28" office:value-type="float" office:value="11136358">
            <text:p><text:s text:c="2"/>11 136 358</text:p>
          </table:table-cell>
          <table:table-cell table:style-name="ce94" office:value-type="string">
            <text:p>Software Publishing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影片服務、聲音錄製及音樂出版業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16896">
            <text:p><text:s text:c="3"/>16 896</text:p>
          </table:table-cell>
          <table:table-cell table:style-name="ce28" office:value-type="float" office:value="55551711">
            <text:p><text:s text:c="2"/>55 551 711</text:p>
          </table:table-cell>
          <table:table-cell table:style-name="ce28" office:value-type="float" office:value="53293323">
            <text:p><text:s text:c="2"/>53 293 323</text:p>
          </table:table-cell>
          <table:table-cell table:style-name="ce28" office:value-type="float" office:value="49133556">
            <text:p><text:s text:c="2"/>49 133 556</text:p>
          </table:table-cell>
          <table:table-cell table:style-name="ce28" office:value-type="float" office:value="5237582">
            <text:p><text:s text:c="2"/>5 237 582</text:p>
          </table:table-cell>
          <table:table-cell/>
          <table:table-cell table:style-name="ce28" office:value-type="float" office:value="7920795">
            <text:p><text:s text:c="2"/>7 920 795</text:p>
          </table:table-cell>
          <table:table-cell table:style-name="ce28" office:value-type="float" office:value="53490017">
            <text:p><text:s text:c="2"/>53 490 017</text:p>
          </table:table-cell>
          <table:table-cell table:style-name="ce28" office:value-type="float" office:value="17903467">
            <text:p><text:s text:c="2"/>17 903 467</text:p>
          </table:table-cell>
          <table:table-cell table:style-name="ce28" office:value-type="float" office:value="84787301">
            <text:p><text:s text:c="2"/>84 787 301</text:p>
          </table:table-cell>
          <table:table-cell table:style-name="ce28" office:value-type="float" office:value="45403185">
            <text:p><text:s text:c="2"/>45 403 185</text:p>
          </table:table-cell>
          <table:table-cell table:style-name="ce100" office:value-type="string">
            <text:p>Motion Picture, Video and Television Programme Production, Sound </text:p>
          </table:table-cell>
          <table:table-cell table:number-columns-repeated="1009"/>
        </table:table-row>
        <table:table-row table:style-name="ro13">
          <table:table-cell/>
          <table:table-cell table:style-name="ce103"/>
          <table:table-cell table:style-name="ce28" table:number-columns-repeated="6"/>
          <table:table-cell/>
          <table:table-cell table:style-name="ce28" table:number-columns-repeated="5"/>
          <table:table-cell table:style-name="ce105" office:value-type="string">
            <text:p><text:span text:style-name="T2">　　</text:span><text:span text:style-name="T3">Recording &amp; </text:span><text:span text:style-name="T3">Music Publishing </text:span><text:span text:style-name="T3">Activities</text:span>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影片服務業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13617">
            <text:p><text:s text:c="3"/>13 617</text:p>
          </table:table-cell>
          <table:table-cell table:style-name="ce28" office:value-type="float" office:value="47554433">
            <text:p><text:s text:c="2"/>47 554 433</text:p>
          </table:table-cell>
          <table:table-cell table:style-name="ce28" office:value-type="float" office:value="45537814">
            <text:p><text:s text:c="2"/>45 537 814</text:p>
          </table:table-cell>
          <table:table-cell table:style-name="ce28" office:value-type="float" office:value="42061882">
            <text:p><text:s text:c="2"/>42 061 882</text:p>
          </table:table-cell>
          <table:table-cell table:style-name="ce28" office:value-type="float" office:value="4179443">
            <text:p><text:s text:c="2"/>4 179 443</text:p>
          </table:table-cell>
          <table:table-cell/>
          <table:table-cell table:style-name="ce28" office:value-type="float" office:value="6316678">
            <text:p><text:s text:c="2"/>6 316 678</text:p>
          </table:table-cell>
          <table:table-cell table:style-name="ce28" office:value-type="float" office:value="45569299">
            <text:p><text:s text:c="2"/>45 569 299</text:p>
          </table:table-cell>
          <table:table-cell table:style-name="ce28" office:value-type="float" office:value="14989328">
            <text:p><text:s text:c="2"/>14 989 328</text:p>
          </table:table-cell>
          <table:table-cell table:style-name="ce28" office:value-type="float" office:value="75454334">
            <text:p><text:s text:c="2"/>75 454 334</text:p>
          </table:table-cell>
          <table:table-cell table:style-name="ce28" office:value-type="float" office:value="39617961">
            <text:p><text:s text:c="2"/>39 617 961</text:p>
          </table:table-cell>
          <table:table-cell table:style-name="ce94" office:value-type="string">
            <text:p>Motion Picture, Video and Television Programme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聲音錄製及音樂出版業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3279">
            <text:p><text:s text:c="3"/>3 279</text:p>
          </table:table-cell>
          <table:table-cell table:style-name="ce28" office:value-type="float" office:value="7997278">
            <text:p><text:s text:c="2"/>7 997 278</text:p>
          </table:table-cell>
          <table:table-cell table:style-name="ce28" office:value-type="float" office:value="7755509">
            <text:p><text:s text:c="2"/>7 755 509</text:p>
          </table:table-cell>
          <table:table-cell table:style-name="ce28" office:value-type="float" office:value="7071674">
            <text:p><text:s text:c="2"/>7 071 674</text:p>
          </table:table-cell>
          <table:table-cell table:style-name="ce28" office:value-type="float" office:value="1058139">
            <text:p><text:s text:c="2"/>1 058 139</text:p>
          </table:table-cell>
          <table:table-cell/>
          <table:table-cell table:style-name="ce28" office:value-type="float" office:value="1604117">
            <text:p><text:s text:c="2"/>1 604 117</text:p>
          </table:table-cell>
          <table:table-cell table:style-name="ce28" office:value-type="float" office:value="7920718">
            <text:p><text:s text:c="2"/>7 920 718</text:p>
          </table:table-cell>
          <table:table-cell table:style-name="ce28" office:value-type="float" office:value="2914139">
            <text:p><text:s text:c="2"/>2 914 139</text:p>
          </table:table-cell>
          <table:table-cell table:style-name="ce28" office:value-type="float" office:value="9332967">
            <text:p><text:s text:c="2"/>9 332 967</text:p>
          </table:table-cell>
          <table:table-cell table:style-name="ce28" office:value-type="float" office:value="5785224">
            <text:p><text:s text:c="2"/>5 785 224</text:p>
          </table:table-cell>
          <table:table-cell table:style-name="ce94" office:value-type="string">
            <text:p>Sound Recording and Music Publishing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傳播及節目播送業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22488">
            <text:p><text:s text:c="3"/>22 488</text:p>
          </table:table-cell>
          <table:table-cell table:style-name="ce28" office:value-type="float" office:value="105307281">
            <text:p><text:s text:c="2"/>105 307 281</text:p>
          </table:table-cell>
          <table:table-cell table:style-name="ce28" office:value-type="float" office:value="102126426">
            <text:p><text:s text:c="2"/>102 126 426</text:p>
          </table:table-cell>
          <table:table-cell table:style-name="ce28" office:value-type="float" office:value="95935045">
            <text:p><text:s text:c="2"/>95 935 045</text:p>
          </table:table-cell>
          <table:table-cell table:style-name="ce28" office:value-type="float" office:value="1631281">
            <text:p><text:s text:c="2"/>1 631 281</text:p>
          </table:table-cell>
          <table:table-cell/>
          <table:table-cell table:style-name="ce28" office:value-type="float" office:value="16146677">
            <text:p><text:s text:c="2"/>16 146 677</text:p>
          </table:table-cell>
          <table:table-cell table:style-name="ce28" office:value-type="float" office:value="102302440">
            <text:p><text:s text:c="2"/>102 302 440</text:p>
          </table:table-cell>
          <table:table-cell table:style-name="ce28" office:value-type="float" office:value="38571262">
            <text:p><text:s text:c="2"/>38 571 262</text:p>
          </table:table-cell>
          <table:table-cell table:style-name="ce28" office:value-type="float" office:value="284054074">
            <text:p><text:s text:c="2"/>284 054 074</text:p>
          </table:table-cell>
          <table:table-cell table:style-name="ce28" office:value-type="float" office:value="83502473">
            <text:p><text:s text:c="2"/>83 502 473</text:p>
          </table:table-cell>
          <table:table-cell table:style-name="ce100" office:value-type="string">
            <text:p>Programming and Broadcasting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廣播業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3674">
            <text:p><text:s text:c="3"/>3 674</text:p>
          </table:table-cell>
          <table:table-cell table:style-name="ce28" office:value-type="float" office:value="5168124">
            <text:p><text:s text:c="2"/>5 168 124</text:p>
          </table:table-cell>
          <table:table-cell table:style-name="ce28" office:value-type="float" office:value="4193041">
            <text:p><text:s text:c="2"/>4 193 041</text:p>
          </table:table-cell>
          <table:table-cell table:style-name="ce28" office:value-type="float" office:value="4919169">
            <text:p><text:s text:c="2"/>4 919 169</text:p>
          </table:table-cell>
          <table:table-cell table:style-name="ce28" office:value-type="float" office:value="28974">
            <text:p><text:s text:c="3"/>28 974</text:p>
          </table:table-cell>
          <table:table-cell/>
          <table:table-cell table:style-name="ce28" office:value-type="float" office:value="2202738">
            <text:p><text:s text:c="2"/>2 202 738</text:p>
          </table:table-cell>
          <table:table-cell table:style-name="ce28" office:value-type="float" office:value="4234689">
            <text:p><text:s text:c="2"/>4 234 689</text:p>
          </table:table-cell>
          <table:table-cell table:style-name="ce28" office:value-type="float" office:value="2215536">
            <text:p><text:s text:c="2"/>2 215 536</text:p>
          </table:table-cell>
          <table:table-cell table:style-name="ce28" office:value-type="float" office:value="20575592">
            <text:p><text:s text:c="2"/>20 575 592</text:p>
          </table:table-cell>
          <table:table-cell table:style-name="ce28" office:value-type="float" office:value="14400850">
            <text:p><text:s text:c="2"/>14 400 850</text:p>
          </table:table-cell>
          <table:table-cell table:style-name="ce94" office:value-type="string">
            <text:p>Radio Broadcasting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電視傳播及付費節目播送業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18814">
            <text:p><text:s text:c="3"/>18 814</text:p>
          </table:table-cell>
          <table:table-cell table:style-name="ce28" office:value-type="float" office:value="100139157">
            <text:p><text:s text:c="2"/>100 139 157</text:p>
          </table:table-cell>
          <table:table-cell table:style-name="ce28" office:value-type="float" office:value="97933385">
            <text:p><text:s text:c="2"/>97 933 385</text:p>
          </table:table-cell>
          <table:table-cell table:style-name="ce28" office:value-type="float" office:value="91015876">
            <text:p><text:s text:c="2"/>91 015 876</text:p>
          </table:table-cell>
          <table:table-cell table:style-name="ce28" office:value-type="float" office:value="1602307">
            <text:p><text:s text:c="2"/>1 602 307</text:p>
          </table:table-cell>
          <table:table-cell/>
          <table:table-cell table:style-name="ce28" office:value-type="float" office:value="13943939">
            <text:p><text:s text:c="2"/>13 943 939</text:p>
          </table:table-cell>
          <table:table-cell table:style-name="ce28" office:value-type="float" office:value="98067751">
            <text:p><text:s text:c="2"/>98 067 751</text:p>
          </table:table-cell>
          <table:table-cell table:style-name="ce28" office:value-type="float" office:value="36355726">
            <text:p><text:s text:c="2"/>36 355 726</text:p>
          </table:table-cell>
          <table:table-cell table:style-name="ce28" office:value-type="float" office:value="263478482">
            <text:p><text:s text:c="2"/>263 478 482</text:p>
          </table:table-cell>
          <table:table-cell table:style-name="ce28" office:value-type="float" office:value="69101623">
            <text:p><text:s text:c="2"/>69 101 623</text:p>
          </table:table-cell>
          <table:table-cell table:style-name="ce94" office:value-type="string">
            <text:p>Television Broadcasting and Subscription Programming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電信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41283">
            <text:p><text:s text:c="3"/>41 283</text:p>
          </table:table-cell>
          <table:table-cell table:style-name="ce28" office:value-type="float" office:value="439715583">
            <text:p><text:s text:c="2"/>439 715 583</text:p>
          </table:table-cell>
          <table:table-cell table:style-name="ce28" office:value-type="float" office:value="418044604">
            <text:p><text:s text:c="2"/>418 044 604</text:p>
          </table:table-cell>
          <table:table-cell table:style-name="ce28" office:value-type="float" office:value="338238877">
            <text:p><text:s text:c="2"/>338 238 877</text:p>
          </table:table-cell>
          <table:table-cell table:style-name="ce28" office:value-type="float" office:value="32187658">
            <text:p><text:s text:c="2"/>32 187 658</text:p>
          </table:table-cell>
          <table:table-cell/>
          <table:table-cell table:style-name="ce28" office:value-type="float" office:value="56847664">
            <text:p><text:s text:c="2"/>56 847 664</text:p>
          </table:table-cell>
          <table:table-cell table:style-name="ce28" office:value-type="float" office:value="404644256">
            <text:p><text:s text:c="2"/>404 644 256</text:p>
          </table:table-cell>
          <table:table-cell table:style-name="ce28" office:value-type="float" office:value="228731649">
            <text:p><text:s text:c="2"/>228 731 649</text:p>
          </table:table-cell>
          <table:table-cell table:style-name="ce28" office:value-type="float" office:value="939812239">
            <text:p><text:s text:c="2"/>939 812 239</text:p>
          </table:table-cell>
          <table:table-cell table:style-name="ce28" office:value-type="float" office:value="491121164">
            <text:p><text:s text:c="2"/>491 121 164</text:p>
          </table:table-cell>
          <table:table-cell table:style-name="ce100" office:value-type="string">
            <text:p>Telecommunication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電腦系統設計服務業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61260">
            <text:p><text:s text:c="3"/>61 260</text:p>
          </table:table-cell>
          <table:table-cell table:style-name="ce28" office:value-type="float" office:value="171506221">
            <text:p><text:s text:c="2"/>171 506 221</text:p>
          </table:table-cell>
          <table:table-cell table:style-name="ce28" office:value-type="float" office:value="168108752">
            <text:p><text:s text:c="2"/>168 108 752</text:p>
          </table:table-cell>
          <table:table-cell table:style-name="ce28" office:value-type="float" office:value="157273988">
            <text:p><text:s text:c="2"/>157 273 988</text:p>
          </table:table-cell>
          <table:table-cell table:style-name="ce28" office:value-type="float" office:value="31449694">
            <text:p><text:s text:c="2"/>31 449 694</text:p>
          </table:table-cell>
          <table:table-cell/>
          <table:table-cell table:style-name="ce28" office:value-type="float" office:value="43206194">
            <text:p><text:s text:c="2"/>43 206 194</text:p>
          </table:table-cell>
          <table:table-cell table:style-name="ce28" office:value-type="float" office:value="157092724">
            <text:p><text:s text:c="2"/>157 092 724</text:p>
          </table:table-cell>
          <table:table-cell table:style-name="ce28" office:value-type="float" office:value="66800982">
            <text:p><text:s text:c="2"/>66 800 982</text:p>
          </table:table-cell>
          <table:table-cell table:style-name="ce28" office:value-type="float" office:value="228187898">
            <text:p><text:s text:c="2"/>228 187 898</text:p>
          </table:table-cell>
          <table:table-cell table:style-name="ce28" office:value-type="float" office:value="79186167">
            <text:p><text:s text:c="2"/>79 186 167</text:p>
          </table:table-cell>
          <table:table-cell table:style-name="ce100" office:value-type="string">
            <text:p>Computer Systems Design Servic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資料處理及資訊供應服務業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13640">
            <text:p><text:s text:c="3"/>13 640</text:p>
          </table:table-cell>
          <table:table-cell table:style-name="ce28" office:value-type="float" office:value="33481043">
            <text:p><text:s text:c="2"/>33 481 043</text:p>
          </table:table-cell>
          <table:table-cell table:style-name="ce28" office:value-type="float" office:value="32456042">
            <text:p><text:s text:c="2"/>32 456 042</text:p>
          </table:table-cell>
          <table:table-cell table:style-name="ce28" office:value-type="float" office:value="29984041">
            <text:p><text:s text:c="2"/>29 984 041</text:p>
          </table:table-cell>
          <table:table-cell table:style-name="ce28" office:value-type="float" office:value="6713977">
            <text:p><text:s text:c="2"/>6 713 977</text:p>
          </table:table-cell>
          <table:table-cell/>
          <table:table-cell table:style-name="ce28" office:value-type="float" office:value="7759277">
            <text:p><text:s text:c="2"/>7 759 277</text:p>
          </table:table-cell>
          <table:table-cell table:style-name="ce28" office:value-type="float" office:value="32049001">
            <text:p><text:s text:c="2"/>32 049 001</text:p>
          </table:table-cell>
          <table:table-cell table:style-name="ce28" office:value-type="float" office:value="13271350">
            <text:p><text:s text:c="2"/>13 271 350</text:p>
          </table:table-cell>
          <table:table-cell table:style-name="ce28" office:value-type="float" office:value="54906898">
            <text:p><text:s text:c="2"/>54 906 898</text:p>
          </table:table-cell>
          <table:table-cell table:style-name="ce28" office:value-type="float" office:value="30522855">
            <text:p><text:s text:c="2"/>30 522 855</text:p>
          </table:table-cell>
          <table:table-cell table:style-name="ce100" office:value-type="string">
            <text:p>Information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入口網站經營、資料處理、網站代管及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11659">
            <text:p><text:s text:c="3"/>11 659</text:p>
          </table:table-cell>
          <table:table-cell table:style-name="ce28" office:value-type="float" office:value="29059921">
            <text:p><text:s text:c="2"/>29 059 921</text:p>
          </table:table-cell>
          <table:table-cell table:style-name="ce28" office:value-type="float" office:value="28420124">
            <text:p><text:s text:c="2"/>28 420 124</text:p>
          </table:table-cell>
          <table:table-cell table:style-name="ce28" office:value-type="float" office:value="25679820">
            <text:p><text:s text:c="2"/>25 679 820</text:p>
          </table:table-cell>
          <table:table-cell table:style-name="ce28" office:value-type="float" office:value="5292501">
            <text:p><text:s text:c="2"/>5 292 501</text:p>
          </table:table-cell>
          <table:table-cell/>
          <table:table-cell table:style-name="ce28" office:value-type="float" office:value="6597975">
            <text:p><text:s text:c="2"/>6 597 975</text:p>
          </table:table-cell>
          <table:table-cell table:style-name="ce28" office:value-type="float" office:value="27992873">
            <text:p><text:s text:c="2"/>27 992 873</text:p>
          </table:table-cell>
          <table:table-cell table:style-name="ce28" office:value-type="float" office:value="12128398">
            <text:p><text:s text:c="2"/>12 128 398</text:p>
          </table:table-cell>
          <table:table-cell table:style-name="ce28" office:value-type="float" office:value="50862310">
            <text:p><text:s text:c="2"/>50 862 310</text:p>
          </table:table-cell>
          <table:table-cell table:style-name="ce28" office:value-type="float" office:value="27759753">
            <text:p><text:s text:c="2"/>27 759 753</text:p>
          </table:table-cell>
          <table:table-cell table:style-name="ce94" office:value-type="string">
            <text:p>Web Portals, Data Processing, Hosting and Related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　相關服務業</text:p>
          </table:table-cell>
          <table:table-cell table:style-name="ce28" table:number-columns-repeated="6"/>
          <table:table-cell/>
          <table:table-cell table:style-name="ce28" table:number-columns-repeated="5"/>
          <table:table-cell table:style-name="ce106"/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資訊供應服務業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1981">
            <text:p><text:s text:c="3"/>1 981</text:p>
          </table:table-cell>
          <table:table-cell table:style-name="ce28" office:value-type="float" office:value="4421122">
            <text:p><text:s text:c="2"/>4 421 122</text:p>
          </table:table-cell>
          <table:table-cell table:style-name="ce28" office:value-type="float" office:value="4035918">
            <text:p><text:s text:c="2"/>4 035 918</text:p>
          </table:table-cell>
          <table:table-cell table:style-name="ce28" office:value-type="float" office:value="4304221">
            <text:p><text:s text:c="2"/>4 304 221</text:p>
          </table:table-cell>
          <table:table-cell table:style-name="ce28" office:value-type="float" office:value="1421476">
            <text:p><text:s text:c="2"/>1 421 476</text:p>
          </table:table-cell>
          <table:table-cell/>
          <table:table-cell table:style-name="ce28" office:value-type="float" office:value="1161302">
            <text:p><text:s text:c="2"/>1 161 302</text:p>
          </table:table-cell>
          <table:table-cell table:style-name="ce28" office:value-type="float" office:value="4056128">
            <text:p><text:s text:c="2"/>4 056 128</text:p>
          </table:table-cell>
          <table:table-cell table:style-name="ce28" office:value-type="float" office:value="1142952">
            <text:p><text:s text:c="2"/>1 142 952</text:p>
          </table:table-cell>
          <table:table-cell table:style-name="ce28" office:value-type="float" office:value="4044588">
            <text:p><text:s text:c="2"/>4 044 588</text:p>
          </table:table-cell>
          <table:table-cell table:style-name="ce28" office:value-type="float" office:value="2763102">
            <text:p><text:s text:c="2"/>2 763 102</text:p>
          </table:table-cell>
          <table:table-cell table:style-name="ce94" office:value-type="string">
            <text:p>Other Information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385507">
            <text:p><text:s text:c="3"/>385 507</text:p>
          </table:table-cell>
          <table:table-cell table:style-name="ce28" office:value-type="float" office:value="7489626361">
            <text:p><text:s/>7 489 626 361</text:p>
          </table:table-cell>
          <table:table-cell table:style-name="ce28" office:value-type="float" office:value="7298256238">
            <text:p><text:s/>7 298 256 238</text:p>
          </table:table-cell>
          <table:table-cell table:style-name="ce28" office:value-type="float" office:value="6729653890">
            <text:p><text:s/>6 729 653 890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406546644">
            <text:p><text:s text:c="2"/>406 546 644</text:p>
          </table:table-cell>
          <table:table-cell table:style-name="ce28" office:value-type="float" office:value="2245717585">
            <text:p><text:s/>2 245 717 585</text:p>
          </table:table-cell>
          <table:table-cell table:style-name="ce28" office:value-type="float" office:value="1542285595">
            <text:p><text:s/>1 542 285 595</text:p>
          </table:table-cell>
          <table:table-cell table:style-name="ce28" office:value-type="float" office:value="82615795480">
            <text:p><text:s/>82 615 795 480</text:p>
          </table:table-cell>
          <table:table-cell table:style-name="ce28" office:value-type="float" office:value="1451191841">
            <text:p><text:s/>1 451 191 841</text:p>
          </table:table-cell>
          <table:table-cell table:style-name="ce107" office:value-type="string">
            <text:p>Financial and Insurance Activities<text:span text:style-name="T4">；</text:span><text:span text:style-name="T5">Compulsory </text:span><text:span text:style-name="T5">Social </text:span><text:span text:style-name="T5">Security </text:span><text:span text:style-name="T5">Activities</text:span>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金融中介業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203564">
            <text:p><text:s text:c="3"/>203 564</text:p>
          </table:table-cell>
          <table:table-cell table:style-name="ce28" office:value-type="float" office:value="2475853649">
            <text:p><text:s/>2 475 853 649</text:p>
          </table:table-cell>
          <table:table-cell table:style-name="ce28" office:value-type="float" office:value="2356032317">
            <text:p><text:s/>2 356 032 317</text:p>
          </table:table-cell>
          <table:table-cell table:style-name="ce28" office:value-type="float" office:value="1745699681">
            <text:p><text:s/>1 745 699 681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247077846">
            <text:p><text:s text:c="2"/>247 077 846</text:p>
          </table:table-cell>
          <table:table-cell table:style-name="ce28" office:value-type="float" office:value="1444700540">
            <text:p><text:s/>1 444 700 540</text:p>
          </table:table-cell>
          <table:table-cell table:style-name="ce28" office:value-type="float" office:value="1255707901">
            <text:p><text:s/>1 255 707 901</text:p>
          </table:table-cell>
          <table:table-cell table:style-name="ce28" office:value-type="float" office:value="64727037141">
            <text:p><text:s/>64 727 037 141</text:p>
          </table:table-cell>
          <table:table-cell table:style-name="ce28" office:value-type="float" office:value="1018043234">
            <text:p><text:s/>1 018 043 234</text:p>
          </table:table-cell>
          <table:table-cell table:style-name="ce100" office:value-type="string">
            <text:p>Financial Intermediation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存款機構</text:p>
          </table:table-cell>
          <table:table-cell table:style-name="ce28" office:value-type="float" office:value="394">
            <text:p><text:s text:c="4"/>394</text:p>
          </table:table-cell>
          <table:table-cell table:style-name="ce28" office:value-type="float" office:value="167036">
            <text:p><text:s text:c="3"/>167 036</text:p>
          </table:table-cell>
          <table:table-cell table:style-name="ce28" office:value-type="float" office:value="1883429535">
            <text:p><text:s/>1 883 429 535</text:p>
          </table:table-cell>
          <table:table-cell table:style-name="ce28" office:value-type="float" office:value="1791381097">
            <text:p><text:s/>1 791 381 097</text:p>
          </table:table-cell>
          <table:table-cell table:style-name="ce28" office:value-type="float" office:value="1423118252">
            <text:p><text:s/>1 423 118 252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221196584">
            <text:p><text:s text:c="2"/>221 196 584</text:p>
          </table:table-cell>
          <table:table-cell table:style-name="ce28" office:value-type="float" office:value="1062912590">
            <text:p><text:s/>1 062 912 590</text:p>
          </table:table-cell>
          <table:table-cell table:style-name="ce28" office:value-type="float" office:value="936498300">
            <text:p><text:s text:c="2"/>936 498 300</text:p>
          </table:table-cell>
          <table:table-cell table:style-name="ce28" office:value-type="float" office:value="58656967322">
            <text:p><text:s/>58 656 967 322</text:p>
          </table:table-cell>
          <table:table-cell table:style-name="ce28" office:value-type="float" office:value="819257756">
            <text:p><text:s text:c="2"/>819 257 756</text:p>
          </table:table-cell>
          <table:table-cell table:style-name="ce94" office:value-type="string">
            <text:p>Deposit Institution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金融控股業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19">
            <text:p><text:s text:c="3"/>1 019</text:p>
          </table:table-cell>
          <table:table-cell table:style-name="ce28" office:value-type="float" office:value="150847806">
            <text:p><text:s text:c="2"/>150 847 806</text:p>
          </table:table-cell>
          <table:table-cell table:style-name="ce28" office:value-type="float" office:value="149650897">
            <text:p><text:s text:c="2"/>149 650 897</text:p>
          </table:table-cell>
          <table:table-cell table:style-name="ce28" office:value-type="float" office:value="12557612">
            <text:p><text:s text:c="2"/>12 557 612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3713303">
            <text:p><text:s text:c="2"/>3 713 303</text:p>
          </table:table-cell>
          <table:table-cell table:style-name="ce28" office:value-type="float" office:value="145027350">
            <text:p><text:s text:c="2"/>145 027 350</text:p>
          </table:table-cell>
          <table:table-cell table:style-name="ce28" office:value-type="float" office:value="143415980">
            <text:p><text:s text:c="2"/>143 415 980</text:p>
          </table:table-cell>
          <table:table-cell table:style-name="ce28" office:value-type="float" office:value="2391846478">
            <text:p><text:s/>2 391 846 478</text:p>
          </table:table-cell>
          <table:table-cell table:style-name="ce28" office:value-type="float" office:value="5252229">
            <text:p><text:s text:c="2"/>5 252 229</text:p>
          </table:table-cell>
          <table:table-cell table:style-name="ce94" office:value-type="string">
            <text:p>Financial Holding Compan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金融中介業</text:p>
          </table:table-cell>
          <table:table-cell table:style-name="ce28" office:value-type="float" office:value="10614">
            <text:p><text:s text:c="3"/>10 614</text:p>
          </table:table-cell>
          <table:table-cell table:style-name="ce28" office:value-type="float" office:value="35509">
            <text:p><text:s text:c="3"/>35 509</text:p>
          </table:table-cell>
          <table:table-cell table:style-name="ce28" office:value-type="float" office:value="441576308">
            <text:p><text:s text:c="2"/>441 576 308</text:p>
          </table:table-cell>
          <table:table-cell table:style-name="ce28" office:value-type="float" office:value="415000323">
            <text:p><text:s text:c="2"/>415 000 323</text:p>
          </table:table-cell>
          <table:table-cell table:style-name="ce28" office:value-type="float" office:value="310023817">
            <text:p><text:s text:c="2"/>310 023 817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22167959">
            <text:p><text:s text:c="2"/>22 167 959</text:p>
          </table:table-cell>
          <table:table-cell table:style-name="ce28" office:value-type="float" office:value="236760600">
            <text:p><text:s text:c="2"/>236 760 600</text:p>
          </table:table-cell>
          <table:table-cell table:style-name="ce28" office:value-type="float" office:value="175793621">
            <text:p><text:s text:c="2"/>175 793 621</text:p>
          </table:table-cell>
          <table:table-cell table:style-name="ce28" office:value-type="float" office:value="3678223341">
            <text:p><text:s/>3 678 223 341</text:p>
          </table:table-cell>
          <table:table-cell table:style-name="ce28" office:value-type="float" office:value="193533249">
            <text:p><text:s text:c="2"/>193 533 249</text:p>
          </table:table-cell>
          <table:table-cell table:style-name="ce94" office:value-type="string">
            <text:p>Other Financial Intermediation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124900">
            <text:p><text:s text:c="3"/>124 900</text:p>
          </table:table-cell>
          <table:table-cell table:style-name="ce28" office:value-type="float" office:value="4751337459">
            <text:p><text:s/>4 751 337 459</text:p>
          </table:table-cell>
          <table:table-cell table:style-name="ce28" office:value-type="float" office:value="4704840507">
            <text:p><text:s/>4 704 840 507</text:p>
          </table:table-cell>
          <table:table-cell table:style-name="ce28" office:value-type="float" office:value="4773658447">
            <text:p><text:s/>4 773 658 447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95741335">
            <text:p><text:s text:c="2"/>95 741 335</text:p>
          </table:table-cell>
          <table:table-cell table:style-name="ce28" office:value-type="float" office:value="620476472">
            <text:p><text:s text:c="2"/>620 476 472</text:p>
          </table:table-cell>
          <table:table-cell table:style-name="ce28" office:value-type="float" office:value="164481158">
            <text:p><text:s text:c="2"/>164 481 158</text:p>
          </table:table-cell>
          <table:table-cell table:style-name="ce28" office:value-type="float" office:value="16325410505">
            <text:p><text:s/>16 325 410 505</text:p>
          </table:table-cell>
          <table:table-cell table:style-name="ce28" office:value-type="float" office:value="264128414">
            <text:p><text:s text:c="2"/>264 128 414</text:p>
          </table:table-cell>
          <table:table-cell table:style-name="ce100" office:value-type="string">
            <text:p>Insurance<text:span text:style-name="T2">；</text:span><text:span text:style-name="T3">Compulsory </text:span><text:span text:style-name="T3">Social Security </text:span><text:span text:style-name="T3">Activities</text:span>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人身保險業、強制性社會安全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99218">
            <text:p><text:s text:c="3"/>99 218</text:p>
          </table:table-cell>
          <table:table-cell table:style-name="ce28" office:value-type="float" office:value="4416706769">
            <text:p><text:s/>4 416 706 769</text:p>
          </table:table-cell>
          <table:table-cell table:style-name="ce28" office:value-type="float" office:value="4371902126">
            <text:p><text:s/>4 371 902 126</text:p>
          </table:table-cell>
          <table:table-cell table:style-name="ce28" office:value-type="float" office:value="4461824905">
            <text:p><text:s/>4 461 824 905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76483822">
            <text:p><text:s text:c="2"/>76 483 822</text:p>
          </table:table-cell>
          <table:table-cell table:style-name="ce28" office:value-type="float" office:value="474414466">
            <text:p><text:s text:c="2"/>474 414 466</text:p>
          </table:table-cell>
          <table:table-cell table:style-name="ce28" office:value-type="float" office:value="117973508">
            <text:p><text:s text:c="2"/>117 973 508</text:p>
          </table:table-cell>
          <table:table-cell table:style-name="ce28" office:value-type="float" office:value="15917387498">
            <text:p><text:s/>15 917 387 498</text:p>
          </table:table-cell>
          <table:table-cell table:style-name="ce28" office:value-type="float" office:value="224116453">
            <text:p><text:s text:c="2"/>224 116 453</text:p>
          </table:table-cell>
          <table:table-cell table:style-name="ce94" office:value-type="string">
            <text:p>Personal Insurance<text:span text:style-name="T2">；</text:span><text:span text:style-name="T3">Compulsory </text:span><text:span text:style-name="T3">Social Security </text:span><text:span text:style-name="T3">Activities</text:span>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財產保險業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335">
            <text:p><text:s text:c="3"/>14 335</text:p>
          </table:table-cell>
          <table:table-cell table:style-name="ce28" office:value-type="float" office:value="252268956">
            <text:p><text:s text:c="2"/>252 268 956</text:p>
          </table:table-cell>
          <table:table-cell table:style-name="ce28" office:value-type="float" office:value="251675681">
            <text:p><text:s text:c="2"/>251 675 681</text:p>
          </table:table-cell>
          <table:table-cell table:style-name="ce28" office:value-type="float" office:value="241192675">
            <text:p><text:s text:c="2"/>241 192 675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13132984">
            <text:p><text:s text:c="2"/>13 132 984</text:p>
          </table:table-cell>
          <table:table-cell table:style-name="ce28" office:value-type="float" office:value="92781355">
            <text:p><text:s text:c="2"/>92 781 355</text:p>
          </table:table-cell>
          <table:table-cell table:style-name="ce28" office:value-type="float" office:value="27553672">
            <text:p><text:s text:c="2"/>27 553 672</text:p>
          </table:table-cell>
          <table:table-cell table:style-name="ce28" office:value-type="float" office:value="323822875">
            <text:p><text:s text:c="2"/>323 822 875</text:p>
          </table:table-cell>
          <table:table-cell table:style-name="ce28" office:value-type="float" office:value="20392713">
            <text:p><text:s text:c="2"/>20 392 713</text:p>
          </table:table-cell>
          <table:table-cell table:style-name="ce94" office:value-type="string">
            <text:p>Property Insurance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再保險業</text:p>
          </table:table-cell>
          <table:table-cell table:style-name="ce28" office:value-type="float" office:value="3">
            <text:p><text:s text:c="4"/>3</text:p>
          </table:table-cell>
          <table:table-cell table:number-columns-repeated="5" table:style-name="ce47" office:value-type="string">
            <text:p><text:s text:c="17"/>(D)</text:p>
          </table:table-cell>
          <table:table-cell/>
          <table:table-cell table:number-columns-repeated="5" table:style-name="ce47" office:value-type="string">
            <text:p><text:s text:c="17"/>(D)</text:p>
          </table:table-cell>
          <table:table-cell table:style-name="ce94" office:value-type="string">
            <text:p>Reinsurance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保險及退休基金輔助業</text:p>
          </table:table-cell>
          <table:table-cell table:style-name="ce28" office:value-type="float" office:value="1048">
            <text:p><text:s text:c="3"/>1 048</text:p>
          </table:table-cell>
          <table:table-cell table:number-columns-repeated="5" table:style-name="ce47" office:value-type="string">
            <text:p><text:s text:c="17"/>(D)</text:p>
          </table:table-cell>
          <table:table-cell/>
          <table:table-cell table:number-columns-repeated="5" table:style-name="ce47" office:value-type="string">
            <text:p><text:s text:c="17"/>(D)</text:p>
          </table:table-cell>
          <table:table-cell table:style-name="ce94" office:value-type="string">
            <text:p>Activities Auxiliary to Insurance and Pension Funding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證券期貨及其他金融業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57043">
            <text:p><text:s text:c="3"/>57 043</text:p>
          </table:table-cell>
          <table:table-cell table:style-name="ce28" office:value-type="float" office:value="262435253">
            <text:p><text:s text:c="2"/>262 435 253</text:p>
          </table:table-cell>
          <table:table-cell table:style-name="ce28" office:value-type="float" office:value="237383414">
            <text:p><text:s text:c="2"/>237 383 414</text:p>
          </table:table-cell>
          <table:table-cell table:style-name="ce28" office:value-type="float" office:value="210295762">
            <text:p><text:s text:c="2"/>210 295 762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63727463">
            <text:p><text:s text:c="2"/>63 727 463</text:p>
          </table:table-cell>
          <table:table-cell table:style-name="ce28" office:value-type="float" office:value="180540573">
            <text:p><text:s text:c="2"/>180 540 573</text:p>
          </table:table-cell>
          <table:table-cell table:style-name="ce28" office:value-type="float" office:value="122096536">
            <text:p><text:s text:c="2"/>122 096 536</text:p>
          </table:table-cell>
          <table:table-cell table:style-name="ce28" office:value-type="float" office:value="1563347834">
            <text:p><text:s/>1 563 347 834</text:p>
          </table:table-cell>
          <table:table-cell table:style-name="ce28" office:value-type="float" office:value="169020193">
            <text:p><text:s text:c="2"/>169 020 193</text:p>
          </table:table-cell>
          <table:table-cell table:style-name="ce100" office:value-type="string">
            <text:p>Securities, Futures and Other Financing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證券業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38531">
            <text:p><text:s text:c="3"/>38 531</text:p>
          </table:table-cell>
          <table:table-cell table:style-name="ce28" office:value-type="float" office:value="160831914">
            <text:p><text:s text:c="2"/>160 831 914</text:p>
          </table:table-cell>
          <table:table-cell table:style-name="ce28" office:value-type="float" office:value="143079997">
            <text:p><text:s text:c="2"/>143 079 997</text:p>
          </table:table-cell>
          <table:table-cell table:style-name="ce28" office:value-type="float" office:value="133914705">
            <text:p><text:s text:c="2"/>133 914 705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42709768">
            <text:p><text:s text:c="2"/>42 709 768</text:p>
          </table:table-cell>
          <table:table-cell table:style-name="ce28" office:value-type="float" office:value="98934776">
            <text:p><text:s text:c="2"/>98 934 776</text:p>
          </table:table-cell>
          <table:table-cell table:style-name="ce28" office:value-type="float" office:value="71726044">
            <text:p><text:s text:c="2"/>71 726 044</text:p>
          </table:table-cell>
          <table:table-cell table:style-name="ce28" office:value-type="float" office:value="1081570941">
            <text:p><text:s/>1 081 570 941</text:p>
          </table:table-cell>
          <table:table-cell table:style-name="ce28" office:value-type="float" office:value="106799743">
            <text:p><text:s text:c="2"/>106 799 743</text:p>
          </table:table-cell>
          <table:table-cell table:style-name="ce94" office:value-type="string">
            <text:p>Secur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期貨業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176">
            <text:p><text:s text:c="3"/>2 176</text:p>
          </table:table-cell>
          <table:table-cell table:style-name="ce28" office:value-type="float" office:value="32059907">
            <text:p><text:s text:c="2"/>32 059 907</text:p>
          </table:table-cell>
          <table:table-cell table:style-name="ce28" office:value-type="float" office:value="30441128">
            <text:p><text:s text:c="2"/>30 441 128</text:p>
          </table:table-cell>
          <table:table-cell table:style-name="ce28" office:value-type="float" office:value="26898690">
            <text:p><text:s text:c="2"/>26 898 690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2776056">
            <text:p><text:s text:c="2"/>2 776 056</text:p>
          </table:table-cell>
          <table:table-cell table:style-name="ce28" office:value-type="float" office:value="17014608">
            <text:p><text:s text:c="2"/>17 014 608</text:p>
          </table:table-cell>
          <table:table-cell table:style-name="ce28" office:value-type="float" office:value="8636848">
            <text:p><text:s text:c="2"/>8 636 848</text:p>
          </table:table-cell>
          <table:table-cell table:style-name="ce28" office:value-type="float" office:value="177425097">
            <text:p><text:s text:c="2"/>177 425 097</text:p>
          </table:table-cell>
          <table:table-cell table:style-name="ce28" office:value-type="float" office:value="4875289">
            <text:p><text:s text:c="2"/>4 875 289</text:p>
          </table:table-cell>
          <table:table-cell table:style-name="ce94" office:value-type="string">
            <text:p>Futur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金融輔助業</text:p>
          </table:table-cell>
          <table:table-cell table:style-name="ce28" office:value-type="float" office:value="1523">
            <text:p><text:s text:c="3"/>1 523</text:p>
          </table:table-cell>
          <table:table-cell table:style-name="ce28" office:value-type="float" office:value="12218">
            <text:p><text:s text:c="3"/>12 218</text:p>
          </table:table-cell>
          <table:table-cell table:style-name="ce28" office:value-type="float" office:value="47436573">
            <text:p><text:s text:c="2"/>47 436 573</text:p>
          </table:table-cell>
          <table:table-cell table:style-name="ce28" office:value-type="float" office:value="42760782">
            <text:p><text:s text:c="2"/>42 760 782</text:p>
          </table:table-cell>
          <table:table-cell table:style-name="ce28" office:value-type="float" office:value="33808607">
            <text:p><text:s text:c="2"/>33 808 607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11500590">
            <text:p><text:s text:c="2"/>11 500 590</text:p>
          </table:table-cell>
          <table:table-cell table:style-name="ce28" office:value-type="float" office:value="43726016">
            <text:p><text:s text:c="2"/>43 726 016</text:p>
          </table:table-cell>
          <table:table-cell table:style-name="ce28" office:value-type="float" office:value="27850417">
            <text:p><text:s text:c="2"/>27 850 417</text:p>
          </table:table-cell>
          <table:table-cell table:style-name="ce28" office:value-type="float" office:value="252889399">
            <text:p><text:s text:c="2"/>252 889 399</text:p>
          </table:table-cell>
          <table:table-cell table:style-name="ce28" office:value-type="float" office:value="44617784">
            <text:p><text:s text:c="2"/>44 617 784</text:p>
          </table:table-cell>
          <table:table-cell table:style-name="ce94" office:value-type="string">
            <text:p>Activities Auxiliary to Financial Service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基金管理業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4118">
            <text:p><text:s text:c="3"/>4 118</text:p>
          </table:table-cell>
          <table:table-cell table:style-name="ce28" office:value-type="float" office:value="22106859">
            <text:p><text:s text:c="2"/>22 106 859</text:p>
          </table:table-cell>
          <table:table-cell table:style-name="ce28" office:value-type="float" office:value="21101507">
            <text:p><text:s text:c="2"/>21 101 507</text:p>
          </table:table-cell>
          <table:table-cell table:style-name="ce28" office:value-type="float" office:value="15673760">
            <text:p><text:s text:c="2"/>15 673 760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6741049">
            <text:p><text:s text:c="2"/>6 741 049</text:p>
          </table:table-cell>
          <table:table-cell table:style-name="ce28" office:value-type="float" office:value="20865173">
            <text:p><text:s text:c="2"/>20 865 173</text:p>
          </table:table-cell>
          <table:table-cell table:style-name="ce28" office:value-type="float" office:value="13883227">
            <text:p><text:s text:c="2"/>13 883 227</text:p>
          </table:table-cell>
          <table:table-cell table:style-name="ce28" office:value-type="float" office:value="51462397">
            <text:p><text:s text:c="2"/>51 462 397</text:p>
          </table:table-cell>
          <table:table-cell table:style-name="ce28" office:value-type="float" office:value="12727377">
            <text:p><text:s text:c="2"/>12 727 377</text:p>
          </table:table-cell>
          <table:table-cell table:style-name="ce94" office:value-type="string">
            <text:p>Fund Management Activities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不動產業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111703">
            <text:p><text:s text:c="3"/>111 703</text:p>
          </table:table-cell>
          <table:table-cell table:style-name="ce28" office:value-type="float" office:value="833409643">
            <text:p><text:s text:c="2"/>833 409 643</text:p>
          </table:table-cell>
          <table:table-cell table:style-name="ce28" office:value-type="float" office:value="798696929">
            <text:p><text:s text:c="2"/>798 696 929</text:p>
          </table:table-cell>
          <table:table-cell table:style-name="ce28" office:value-type="float" office:value="679632338">
            <text:p><text:s text:c="2"/>679 632 338</text:p>
          </table:table-cell>
          <table:table-cell table:style-name="ce28" office:value-type="float" office:value="16625396">
            <text:p><text:s text:c="2"/>16 625 396</text:p>
          </table:table-cell>
          <table:table-cell/>
          <table:table-cell table:style-name="ce28" office:value-type="float" office:value="66753870">
            <text:p><text:s text:c="2"/>66 753 870</text:p>
          </table:table-cell>
          <table:table-cell table:style-name="ce28" office:value-type="float" office:value="429703812">
            <text:p><text:s text:c="2"/>429 703 812</text:p>
          </table:table-cell>
          <table:table-cell table:style-name="ce28" office:value-type="float" office:value="273783531">
            <text:p><text:s text:c="2"/>273 783 531</text:p>
          </table:table-cell>
          <table:table-cell table:style-name="ce28" office:value-type="float" office:value="3188748936">
            <text:p><text:s/>3 188 748 936</text:p>
          </table:table-cell>
          <table:table-cell table:style-name="ce28" office:value-type="float" office:value="1236845955">
            <text:p><text:s/>1 236 845 955</text:p>
          </table:table-cell>
          <table:table-cell table:style-name="ce108" office:value-type="string">
            <text:p>Real Estate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不動產開發業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37057">
            <text:p><text:s text:c="3"/>37 057</text:p>
          </table:table-cell>
          <table:table-cell table:style-name="ce28" office:value-type="float" office:value="632075945">
            <text:p><text:s text:c="2"/>632 075 945</text:p>
          </table:table-cell>
          <table:table-cell table:style-name="ce28" office:value-type="float" office:value="614292666">
            <text:p><text:s text:c="2"/>614 292 666</text:p>
          </table:table-cell>
          <table:table-cell table:style-name="ce28" office:value-type="float" office:value="521308810">
            <text:p><text:s text:c="2"/>521 308 810</text:p>
          </table:table-cell>
          <table:table-cell table:style-name="ce28" office:value-type="float" office:value="14410008">
            <text:p><text:s text:c="2"/>14 410 008</text:p>
          </table:table-cell>
          <table:table-cell/>
          <table:table-cell table:style-name="ce28" office:value-type="float" office:value="24550897">
            <text:p><text:s text:c="2"/>24 550 897</text:p>
          </table:table-cell>
          <table:table-cell table:style-name="ce28" office:value-type="float" office:value="255165060">
            <text:p><text:s text:c="2"/>255 165 060</text:p>
          </table:table-cell>
          <table:table-cell table:style-name="ce28" office:value-type="float" office:value="167900910">
            <text:p><text:s text:c="2"/>167 900 910</text:p>
          </table:table-cell>
          <table:table-cell table:style-name="ce28" office:value-type="float" office:value="2271970382">
            <text:p><text:s/>2 271 970 382</text:p>
          </table:table-cell>
          <table:table-cell table:style-name="ce28" office:value-type="float" office:value="671747545">
            <text:p><text:s text:c="2"/>671 747 545</text:p>
          </table:table-cell>
          <table:table-cell table:style-name="ce100" office:value-type="string">
            <text:p>Real Estate Development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不動產經營及相關服務業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74646">
            <text:p><text:s text:c="3"/>74 646</text:p>
          </table:table-cell>
          <table:table-cell table:style-name="ce28" office:value-type="float" office:value="201333698">
            <text:p><text:s text:c="2"/>201 333 698</text:p>
          </table:table-cell>
          <table:table-cell table:style-name="ce28" office:value-type="float" office:value="184404263">
            <text:p><text:s text:c="2"/>184 404 263</text:p>
          </table:table-cell>
          <table:table-cell table:style-name="ce28" office:value-type="float" office:value="158323528">
            <text:p><text:s text:c="2"/>158 323 528</text:p>
          </table:table-cell>
          <table:table-cell table:style-name="ce28" office:value-type="float" office:value="2215388">
            <text:p><text:s text:c="2"/>2 215 388</text:p>
          </table:table-cell>
          <table:table-cell/>
          <table:table-cell table:style-name="ce28" office:value-type="float" office:value="42202973">
            <text:p><text:s text:c="2"/>42 202 973</text:p>
          </table:table-cell>
          <table:table-cell table:style-name="ce28" office:value-type="float" office:value="174538752">
            <text:p><text:s text:c="2"/>174 538 752</text:p>
          </table:table-cell>
          <table:table-cell table:style-name="ce28" office:value-type="float" office:value="105882621">
            <text:p><text:s text:c="2"/>105 882 621</text:p>
          </table:table-cell>
          <table:table-cell table:style-name="ce28" office:value-type="float" office:value="916778554">
            <text:p><text:s text:c="2"/>916 778 554</text:p>
          </table:table-cell>
          <table:table-cell table:style-name="ce28" office:value-type="float" office:value="565098410">
            <text:p><text:s text:c="2"/>565 098 410</text:p>
          </table:table-cell>
          <table:table-cell table:style-name="ce100" office:value-type="string">
            <text:p>Real Estate Operation and Related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不動產經營業</text:p>
          </table:table-cell>
          <table:table-cell table:style-name="ce28" office:value-type="float" office:value="11375">
            <text:p><text:s text:c="3"/>11 375</text:p>
          </table:table-cell>
          <table:table-cell table:style-name="ce28" office:value-type="float" office:value="60976">
            <text:p><text:s text:c="3"/>60 976</text:p>
          </table:table-cell>
          <table:table-cell table:style-name="ce28" office:value-type="float" office:value="183715350">
            <text:p><text:s text:c="2"/>183 715 350</text:p>
          </table:table-cell>
          <table:table-cell table:style-name="ce28" office:value-type="float" office:value="167451994">
            <text:p><text:s text:c="2"/>167 451 994</text:p>
          </table:table-cell>
          <table:table-cell table:style-name="ce28" office:value-type="float" office:value="142557847">
            <text:p><text:s text:c="2"/>142 557 847</text:p>
          </table:table-cell>
          <table:table-cell table:style-name="ce28" office:value-type="float" office:value="2034901">
            <text:p><text:s text:c="2"/>2 034 901</text:p>
          </table:table-cell>
          <table:table-cell/>
          <table:table-cell table:style-name="ce28" office:value-type="float" office:value="36023053">
            <text:p><text:s text:c="2"/>36 023 053</text:p>
          </table:table-cell>
          <table:table-cell table:style-name="ce28" office:value-type="float" office:value="157507236">
            <text:p><text:s text:c="2"/>157 507 236</text:p>
          </table:table-cell>
          <table:table-cell table:style-name="ce28" office:value-type="float" office:value="97257333">
            <text:p><text:s text:c="2"/>97 257 333</text:p>
          </table:table-cell>
          <table:table-cell table:style-name="ce28" office:value-type="float" office:value="840541874">
            <text:p><text:s text:c="2"/>840 541 874</text:p>
          </table:table-cell>
          <table:table-cell table:style-name="ce28" office:value-type="float" office:value="498808718">
            <text:p><text:s text:c="2"/>498 808 718</text:p>
          </table:table-cell>
          <table:table-cell table:style-name="ce94" office:value-type="string">
            <text:p>Real Estate Operation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其他不動產業</text:p>
          </table:table-cell>
          <table:table-cell table:style-name="ce28" office:value-type="float" office:value="726">
            <text:p><text:s text:c="4"/>726</text:p>
          </table:table-cell>
          <table:table-cell table:style-name="ce28" office:value-type="float" office:value="13670">
            <text:p><text:s text:c="3"/>13 670</text:p>
          </table:table-cell>
          <table:table-cell table:style-name="ce28" office:value-type="float" office:value="17618348">
            <text:p><text:s text:c="2"/>17 618 348</text:p>
          </table:table-cell>
          <table:table-cell table:style-name="ce28" office:value-type="float" office:value="16952269">
            <text:p><text:s text:c="2"/>16 952 269</text:p>
          </table:table-cell>
          <table:table-cell table:style-name="ce28" office:value-type="float" office:value="15765681">
            <text:p><text:s text:c="2"/>15 765 681</text:p>
          </table:table-cell>
          <table:table-cell table:style-name="ce28" office:value-type="float" office:value="180487">
            <text:p><text:s text:c="3"/>180 487</text:p>
          </table:table-cell>
          <table:table-cell/>
          <table:table-cell table:style-name="ce28" office:value-type="float" office:value="6179920">
            <text:p><text:s text:c="2"/>6 179 920</text:p>
          </table:table-cell>
          <table:table-cell table:style-name="ce28" office:value-type="float" office:value="17031516">
            <text:p><text:s text:c="2"/>17 031 516</text:p>
          </table:table-cell>
          <table:table-cell table:style-name="ce28" office:value-type="float" office:value="8625288">
            <text:p><text:s text:c="2"/>8 625 288</text:p>
          </table:table-cell>
          <table:table-cell table:style-name="ce28" office:value-type="float" office:value="76236680">
            <text:p><text:s text:c="2"/>76 236 680</text:p>
          </table:table-cell>
          <table:table-cell table:style-name="ce28" office:value-type="float" office:value="66289692">
            <text:p><text:s text:c="2"/>66 289 692</text:p>
          </table:table-cell>
          <table:table-cell table:style-name="ce94" office:value-type="string">
            <text:p>Other Real Estate Activities</text:p>
          </table:table-cell>
          <table:table-cell table:number-columns-repeated="1009"/>
        </table:table-row>
        <table:table-row table:style-name="ro13">
          <table:table-cell/>
          <table:table-cell table:style-name="ce90" office:value-type="string">
            <text:p>專業、科學及技術服務業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213295">
            <text:p><text:s text:c="3"/>213 295</text:p>
          </table:table-cell>
          <table:table-cell table:style-name="ce28" office:value-type="float" office:value="510511973">
            <text:p><text:s text:c="2"/>510 511 973</text:p>
          </table:table-cell>
          <table:table-cell table:style-name="ce28" office:value-type="float" office:value="502169659">
            <text:p><text:s text:c="2"/>502 169 659</text:p>
          </table:table-cell>
          <table:table-cell table:style-name="ce28" office:value-type="float" office:value="450322543">
            <text:p><text:s text:c="2"/>450 322 543</text:p>
          </table:table-cell>
          <table:table-cell table:style-name="ce28" office:value-type="float" office:value="92544015">
            <text:p><text:s text:c="2"/>92 544 015</text:p>
          </table:table-cell>
          <table:table-cell/>
          <table:table-cell table:style-name="ce28" office:value-type="float" office:value="138716517">
            <text:p><text:s text:c="2"/>138 716 517</text:p>
          </table:table-cell>
          <table:table-cell table:style-name="ce28" office:value-type="float" office:value="495758752">
            <text:p><text:s text:c="2"/>495 758 752</text:p>
          </table:table-cell>
          <table:table-cell table:style-name="ce28" office:value-type="float" office:value="223060071">
            <text:p><text:s text:c="2"/>223 060 071</text:p>
          </table:table-cell>
          <table:table-cell table:style-name="ce28" office:value-type="float" office:value="635686268">
            <text:p><text:s text:c="2"/>635 686 268</text:p>
          </table:table-cell>
          <table:table-cell table:style-name="ce28" office:value-type="float" office:value="386636529">
            <text:p><text:s text:c="2"/>386 636 529</text:p>
          </table:table-cell>
          <table:table-cell table:style-name="ce108" office:value-type="string">
            <text:p>Professional, Scientific and Technical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法律及會計服務業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44530">
            <text:p><text:s text:c="3"/>44 530</text:p>
          </table:table-cell>
          <table:table-cell table:style-name="ce28" office:value-type="float" office:value="62456455">
            <text:p><text:s text:c="2"/>62 456 455</text:p>
          </table:table-cell>
          <table:table-cell table:style-name="ce28" office:value-type="float" office:value="62074698">
            <text:p><text:s text:c="2"/>62 074 698</text:p>
          </table:table-cell>
          <table:table-cell table:style-name="ce28" office:value-type="float" office:value="50575699">
            <text:p><text:s text:c="2"/>50 575 699</text:p>
          </table:table-cell>
          <table:table-cell table:style-name="ce28" office:value-type="float" office:value="381103">
            <text:p><text:s text:c="3"/>381 103</text:p>
          </table:table-cell>
          <table:table-cell/>
          <table:table-cell table:style-name="ce28" office:value-type="float" office:value="29770997">
            <text:p><text:s text:c="2"/>29 770 997</text:p>
          </table:table-cell>
          <table:table-cell table:style-name="ce28" office:value-type="float" office:value="62225736">
            <text:p><text:s text:c="2"/>62 225 736</text:p>
          </table:table-cell>
          <table:table-cell table:style-name="ce28" office:value-type="float" office:value="46027424">
            <text:p><text:s text:c="2"/>46 027 424</text:p>
          </table:table-cell>
          <table:table-cell table:style-name="ce28" office:value-type="float" office:value="84429021">
            <text:p><text:s text:c="2"/>84 429 021</text:p>
          </table:table-cell>
          <table:table-cell table:style-name="ce28" office:value-type="float" office:value="66873798">
            <text:p><text:s text:c="2"/>66 873 798</text:p>
          </table:table-cell>
          <table:table-cell table:style-name="ce100" office:value-type="string">
            <text:p>Legal and Accounting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法律服務業</text:p>
          </table:table-cell>
          <table:table-cell table:style-name="ce28" office:value-type="float" office:value="6901">
            <text:p><text:s text:c="3"/>6 901</text:p>
          </table:table-cell>
          <table:table-cell table:style-name="ce28" office:value-type="float" office:value="17043">
            <text:p><text:s text:c="3"/>17 043</text:p>
          </table:table-cell>
          <table:table-cell table:style-name="ce28" office:value-type="float" office:value="27959148">
            <text:p><text:s text:c="2"/>27 959 148</text:p>
          </table:table-cell>
          <table:table-cell table:style-name="ce28" office:value-type="float" office:value="27721291">
            <text:p><text:s text:c="2"/>27 721 291</text:p>
          </table:table-cell>
          <table:table-cell table:style-name="ce28" office:value-type="float" office:value="21996784">
            <text:p><text:s text:c="2"/>21 996 784</text:p>
          </table:table-cell>
          <table:table-cell table:style-name="ce28" office:value-type="float" office:value="381037">
            <text:p><text:s text:c="3"/>381 037</text:p>
          </table:table-cell>
          <table:table-cell/>
          <table:table-cell table:style-name="ce28" office:value-type="float" office:value="12190141">
            <text:p><text:s text:c="2"/>12 190 141</text:p>
          </table:table-cell>
          <table:table-cell table:style-name="ce28" office:value-type="float" office:value="27810955">
            <text:p><text:s text:c="2"/>27 810 955</text:p>
          </table:table-cell>
          <table:table-cell table:style-name="ce28" office:value-type="float" office:value="20327164">
            <text:p><text:s text:c="2"/>20 327 164</text:p>
          </table:table-cell>
          <table:table-cell table:style-name="ce28" office:value-type="float" office:value="57625164">
            <text:p><text:s text:c="2"/>57 625 164</text:p>
          </table:table-cell>
          <table:table-cell table:style-name="ce28" office:value-type="float" office:value="45560819">
            <text:p><text:s text:c="2"/>45 560 819</text:p>
          </table:table-cell>
          <table:table-cell table:style-name="ce94" office:value-type="string">
            <text:p>Legal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會計服務業</text:p>
          </table:table-cell>
          <table:table-cell table:style-name="ce28" office:value-type="float" office:value="5135">
            <text:p><text:s text:c="3"/>5 135</text:p>
          </table:table-cell>
          <table:table-cell table:style-name="ce28" office:value-type="float" office:value="27487">
            <text:p><text:s text:c="3"/>27 487</text:p>
          </table:table-cell>
          <table:table-cell table:style-name="ce28" office:value-type="float" office:value="34497307">
            <text:p><text:s text:c="2"/>34 497 307</text:p>
          </table:table-cell>
          <table:table-cell table:style-name="ce28" office:value-type="float" office:value="34353407">
            <text:p><text:s text:c="2"/>34 353 407</text:p>
          </table:table-cell>
          <table:table-cell table:style-name="ce28" office:value-type="float" office:value="28578915">
            <text:p><text:s text:c="2"/>28 578 915</text:p>
          </table:table-cell>
          <table:table-cell table:style-name="ce28" office:value-type="float" office:value="66">
            <text:p><text:s text:c="4"/>66</text:p>
          </table:table-cell>
          <table:table-cell/>
          <table:table-cell table:style-name="ce28" office:value-type="float" office:value="17580856">
            <text:p><text:s text:c="2"/>17 580 856</text:p>
          </table:table-cell>
          <table:table-cell table:style-name="ce28" office:value-type="float" office:value="34414781">
            <text:p><text:s text:c="2"/>34 414 781</text:p>
          </table:table-cell>
          <table:table-cell table:style-name="ce28" office:value-type="float" office:value="25700260">
            <text:p><text:s text:c="2"/>25 700 260</text:p>
          </table:table-cell>
          <table:table-cell table:style-name="ce28" office:value-type="float" office:value="26803857">
            <text:p><text:s text:c="2"/>26 803 857</text:p>
          </table:table-cell>
          <table:table-cell table:style-name="ce28" office:value-type="float" office:value="21312979">
            <text:p><text:s text:c="2"/>21 312 979</text:p>
          </table:table-cell>
          <table:table-cell table:style-name="ce94" office:value-type="string">
            <text:p>Accounting, Bookkeeping and Auditing Activities; Tax Consultancy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企業總管理機構及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29701">
            <text:p><text:s text:c="3"/>29 701</text:p>
          </table:table-cell>
          <table:table-cell table:style-name="ce28" office:value-type="float" office:value="58789238">
            <text:p><text:s text:c="2"/>58 789 238</text:p>
          </table:table-cell>
          <table:table-cell table:style-name="ce28" office:value-type="float" office:value="57365890">
            <text:p><text:s text:c="2"/>57 365 890</text:p>
          </table:table-cell>
          <table:table-cell table:style-name="ce28" office:value-type="float" office:value="51550881">
            <text:p><text:s text:c="2"/>51 550 881</text:p>
          </table:table-cell>
          <table:table-cell table:style-name="ce28" office:value-type="float" office:value="3802611">
            <text:p><text:s text:c="2"/>3 802 611</text:p>
          </table:table-cell>
          <table:table-cell/>
          <table:table-cell table:style-name="ce28" office:value-type="float" office:value="18800268">
            <text:p><text:s text:c="2"/>18 800 268</text:p>
          </table:table-cell>
          <table:table-cell table:style-name="ce28" office:value-type="float" office:value="57614561">
            <text:p><text:s text:c="2"/>57 614 561</text:p>
          </table:table-cell>
          <table:table-cell table:style-name="ce28" office:value-type="float" office:value="29519976">
            <text:p><text:s text:c="2"/>29 519 976</text:p>
          </table:table-cell>
          <table:table-cell table:style-name="ce28" office:value-type="float" office:value="99048509">
            <text:p><text:s text:c="2"/>99 048 509</text:p>
          </table:table-cell>
          <table:table-cell table:style-name="ce28" office:value-type="float" office:value="61548406">
            <text:p><text:s text:c="2"/>61 548 406</text:p>
          </table:table-cell>
          <table:table-cell table:style-name="ce100" office:value-type="string">
            <text:p>Activities of Head Offices; Management Consultancy Activiti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企業總管理機構</text:p>
          </table:table-cell>
          <table:table-cell table:number-columns-repeated="6" table:style-name="ce47" office:value-type="string">
            <text:p><text:s text:c="19"/>-</text:p>
          </table:table-cell>
          <table:table-cell/>
          <table:table-cell table:number-columns-repeated="5" table:style-name="ce47" office:value-type="string">
            <text:p><text:s text:c="19"/>-</text:p>
          </table:table-cell>
          <table:table-cell table:style-name="ce94" office:value-type="string">
            <text:p>Activities of Head Office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29701">
            <text:p><text:s text:c="3"/>29 701</text:p>
          </table:table-cell>
          <table:table-cell table:style-name="ce28" office:value-type="float" office:value="58789238">
            <text:p><text:s text:c="2"/>58 789 238</text:p>
          </table:table-cell>
          <table:table-cell table:style-name="ce28" office:value-type="float" office:value="57365890">
            <text:p><text:s text:c="2"/>57 365 890</text:p>
          </table:table-cell>
          <table:table-cell table:style-name="ce28" office:value-type="float" office:value="51550881">
            <text:p><text:s text:c="2"/>51 550 881</text:p>
          </table:table-cell>
          <table:table-cell table:style-name="ce28" office:value-type="float" office:value="3802611">
            <text:p><text:s text:c="2"/>3 802 611</text:p>
          </table:table-cell>
          <table:table-cell/>
          <table:table-cell table:style-name="ce28" office:value-type="float" office:value="18800268">
            <text:p><text:s text:c="2"/>18 800 268</text:p>
          </table:table-cell>
          <table:table-cell table:style-name="ce28" office:value-type="float" office:value="57614561">
            <text:p><text:s text:c="2"/>57 614 561</text:p>
          </table:table-cell>
          <table:table-cell table:style-name="ce28" office:value-type="float" office:value="29519976">
            <text:p><text:s text:c="2"/>29 519 976</text:p>
          </table:table-cell>
          <table:table-cell table:style-name="ce28" office:value-type="float" office:value="99048509">
            <text:p><text:s text:c="2"/>99 048 509</text:p>
          </table:table-cell>
          <table:table-cell table:style-name="ce28" office:value-type="float" office:value="61548406">
            <text:p><text:s text:c="2"/>61 548 406</text:p>
          </table:table-cell>
          <table:table-cell table:style-name="ce94" office:value-type="string">
            <text:p>Management Consultancy Activitie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建築、工程服務及技術檢測、分析服務業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54923">
            <text:p><text:s text:c="3"/>54 923</text:p>
          </table:table-cell>
          <table:table-cell table:style-name="ce28" office:value-type="float" office:value="145309641">
            <text:p><text:s text:c="2"/>145 309 641</text:p>
          </table:table-cell>
          <table:table-cell table:style-name="ce28" office:value-type="float" office:value="141495408">
            <text:p><text:s text:c="2"/>141 495 408</text:p>
          </table:table-cell>
          <table:table-cell table:style-name="ce28" office:value-type="float" office:value="129890965">
            <text:p><text:s text:c="2"/>129 890 965</text:p>
          </table:table-cell>
          <table:table-cell table:style-name="ce28" office:value-type="float" office:value="31639963">
            <text:p><text:s text:c="2"/>31 639 963</text:p>
          </table:table-cell>
          <table:table-cell/>
          <table:table-cell table:style-name="ce28" office:value-type="float" office:value="40608154">
            <text:p><text:s text:c="2"/>40 608 154</text:p>
          </table:table-cell>
          <table:table-cell table:style-name="ce28" office:value-type="float" office:value="137033115">
            <text:p><text:s text:c="2"/>137 033 115</text:p>
          </table:table-cell>
          <table:table-cell table:style-name="ce28" office:value-type="float" office:value="62055606">
            <text:p><text:s text:c="2"/>62 055 606</text:p>
          </table:table-cell>
          <table:table-cell table:style-name="ce28" office:value-type="float" office:value="188085444">
            <text:p><text:s text:c="2"/>188 085 444</text:p>
          </table:table-cell>
          <table:table-cell table:style-name="ce28" office:value-type="float" office:value="87949972">
            <text:p><text:s text:c="2"/>87 949 972</text:p>
          </table:table-cell>
          <table:table-cell table:style-name="ce100" office:value-type="string">
            <text:p>Architecture and Engineering Activities; Technical Testing and Analysis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建築、工程服務及相關技術顧問業</text:p>
          </table:table-cell>
          <table:table-cell table:style-name="ce28" office:value-type="float" office:value="6039">
            <text:p><text:s text:c="3"/>6 039</text:p>
          </table:table-cell>
          <table:table-cell table:style-name="ce28" office:value-type="float" office:value="40014">
            <text:p><text:s text:c="3"/>40 014</text:p>
          </table:table-cell>
          <table:table-cell table:style-name="ce28" office:value-type="float" office:value="113164358">
            <text:p><text:s text:c="2"/>113 164 358</text:p>
          </table:table-cell>
          <table:table-cell table:style-name="ce28" office:value-type="float" office:value="109950747">
            <text:p><text:s text:c="2"/>109 950 747</text:p>
          </table:table-cell>
          <table:table-cell table:style-name="ce28" office:value-type="float" office:value="102465385">
            <text:p><text:s text:c="2"/>102 465 385</text:p>
          </table:table-cell>
          <table:table-cell table:style-name="ce28" office:value-type="float" office:value="26302553">
            <text:p><text:s text:c="2"/>26 302 553</text:p>
          </table:table-cell>
          <table:table-cell/>
          <table:table-cell table:style-name="ce28" office:value-type="float" office:value="30675646">
            <text:p><text:s text:c="2"/>30 675 646</text:p>
          </table:table-cell>
          <table:table-cell table:style-name="ce28" office:value-type="float" office:value="105431615">
            <text:p><text:s text:c="2"/>105 431 615</text:p>
          </table:table-cell>
          <table:table-cell table:style-name="ce28" office:value-type="float" office:value="45131843">
            <text:p><text:s text:c="2"/>45 131 843</text:p>
          </table:table-cell>
          <table:table-cell table:style-name="ce28" office:value-type="float" office:value="147828270">
            <text:p><text:s text:c="2"/>147 828 270</text:p>
          </table:table-cell>
          <table:table-cell table:style-name="ce28" office:value-type="float" office:value="65774277">
            <text:p><text:s text:c="2"/>65 774 277</text:p>
          </table:table-cell>
          <table:table-cell table:style-name="ce109" office:value-type="string">
            <text:p>Architecture and Engineering Activities &amp; Related Technical Consultancy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技術檢測及分析服務業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14909">
            <text:p><text:s text:c="3"/>14 909</text:p>
          </table:table-cell>
          <table:table-cell table:style-name="ce28" office:value-type="float" office:value="32145283">
            <text:p><text:s text:c="2"/>32 145 283</text:p>
          </table:table-cell>
          <table:table-cell table:style-name="ce28" office:value-type="float" office:value="31544661">
            <text:p><text:s text:c="2"/>31 544 661</text:p>
          </table:table-cell>
          <table:table-cell table:style-name="ce28" office:value-type="float" office:value="27425580">
            <text:p><text:s text:c="2"/>27 425 580</text:p>
          </table:table-cell>
          <table:table-cell table:style-name="ce28" office:value-type="float" office:value="5337410">
            <text:p><text:s text:c="2"/>5 337 410</text:p>
          </table:table-cell>
          <table:table-cell/>
          <table:table-cell table:style-name="ce28" office:value-type="float" office:value="9932508">
            <text:p><text:s text:c="2"/>9 932 508</text:p>
          </table:table-cell>
          <table:table-cell table:style-name="ce28" office:value-type="float" office:value="31601500">
            <text:p><text:s text:c="2"/>31 601 500</text:p>
          </table:table-cell>
          <table:table-cell table:style-name="ce28" office:value-type="float" office:value="16923763">
            <text:p><text:s text:c="2"/>16 923 763</text:p>
          </table:table-cell>
          <table:table-cell table:style-name="ce28" office:value-type="float" office:value="40257174">
            <text:p><text:s text:c="2"/>40 257 174</text:p>
          </table:table-cell>
          <table:table-cell table:style-name="ce28" office:value-type="float" office:value="22175695">
            <text:p><text:s text:c="2"/>22 175 695</text:p>
          </table:table-cell>
          <table:table-cell table:style-name="ce94" office:value-type="string">
            <text:p>Technical Testing and Analysis</text:p>
          </table:table-cell>
          <table:table-cell table:number-columns-repeated="1009"/>
        </table:table-row>
        <table:table-row table:style-name="ro13">
          <table:table-cell/>
          <table:table-cell table:style-name="ce87" office:value-type="string">
            <text:p>廣告業及市場研究業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40113">
            <text:p><text:s text:c="3"/>40 113</text:p>
          </table:table-cell>
          <table:table-cell table:style-name="ce28" office:value-type="float" office:value="142270467">
            <text:p><text:s text:c="2"/>142 270 467</text:p>
          </table:table-cell>
          <table:table-cell table:style-name="ce28" office:value-type="float" office:value="141209385">
            <text:p><text:s text:c="2"/>141 209 385</text:p>
          </table:table-cell>
          <table:table-cell table:style-name="ce28" office:value-type="float" office:value="130556678">
            <text:p><text:s text:c="2"/>130 556 678</text:p>
          </table:table-cell>
          <table:table-cell table:style-name="ce28" office:value-type="float" office:value="32989078">
            <text:p><text:s text:c="2"/>32 989 078</text:p>
          </table:table-cell>
          <table:table-cell/>
          <table:table-cell table:style-name="ce28" office:value-type="float" office:value="23371112">
            <text:p><text:s text:c="2"/>23 371 112</text:p>
          </table:table-cell>
          <table:table-cell table:style-name="ce28" office:value-type="float" office:value="141519201">
            <text:p><text:s text:c="2"/>141 519 201</text:p>
          </table:table-cell>
          <table:table-cell table:style-name="ce28" office:value-type="float" office:value="40362658">
            <text:p><text:s text:c="2"/>40 362 658</text:p>
          </table:table-cell>
          <table:table-cell table:style-name="ce28" office:value-type="float" office:value="132238705">
            <text:p><text:s text:c="2"/>132 238 705</text:p>
          </table:table-cell>
          <table:table-cell table:style-name="ce28" office:value-type="float" office:value="82546669">
            <text:p><text:s text:c="2"/>82 546 669</text:p>
          </table:table-cell>
          <table:table-cell table:style-name="ce100" office:value-type="string">
            <text:p>Advertising and Market Research</text:p>
          </table:table-cell>
          <table:table-cell table:number-columns-repeated="1009"/>
        </table:table-row>
        <table:table-row table:style-name="ro13">
          <table:table-cell/>
          <table:table-cell table:style-name="ce91" office:value-type="string">
            <text:p>廣告業</text:p>
          </table:table-cell>
          <table:table-cell table:style-name="ce28" office:value-type="float" office:value="10208">
            <text:p><text:s text:c="3"/>10 208</text:p>
          </table:table-cell>
          <table:table-cell table:style-name="ce28" office:value-type="float" office:value="38071">
            <text:p><text:s text:c="3"/>38 071</text:p>
          </table:table-cell>
          <table:table-cell table:style-name="ce28" office:value-type="float" office:value="139135289">
            <text:p><text:s text:c="2"/>139 135 289</text:p>
          </table:table-cell>
          <table:table-cell table:style-name="ce28" office:value-type="float" office:value="138096735">
            <text:p><text:s text:c="2"/>138 096 735</text:p>
          </table:table-cell>
          <table:table-cell table:style-name="ce28" office:value-type="float" office:value="127810133">
            <text:p><text:s text:c="2"/>127 810 133</text:p>
          </table:table-cell>
          <table:table-cell table:style-name="ce28" office:value-type="float" office:value="32763771">
            <text:p><text:s text:c="2"/>32 763 771</text:p>
          </table:table-cell>
          <table:table-cell/>
          <table:table-cell table:style-name="ce28" office:value-type="float" office:value="22358074">
            <text:p><text:s text:c="2"/>22 358 074</text:p>
          </table:table-cell>
          <table:table-cell table:style-name="ce28" office:value-type="float" office:value="138392207">
            <text:p><text:s text:c="2"/>138 392 207</text:p>
          </table:table-cell>
          <table:table-cell table:style-name="ce28" office:value-type="float" office:value="38819550">
            <text:p><text:s text:c="2"/>38 819 550</text:p>
          </table:table-cell>
          <table:table-cell table:style-name="ce28" office:value-type="float" office:value="128595610">
            <text:p><text:s text:c="2"/>128 595 610</text:p>
          </table:table-cell>
          <table:table-cell table:style-name="ce28" office:value-type="float" office:value="80030688">
            <text:p><text:s text:c="2"/>80 030 688</text:p>
          </table:table-cell>
          <table:table-cell table:style-name="ce94" office:value-type="string">
            <text:p>Advertising</text:p>
          </table:table-cell>
          <table:table-cell table:number-columns-repeated="1009"/>
        </table:table-row>
        <table:table-row table:style-name="ro13">
          <table:table-cell/>
          <table:table-cell table:style-name="ce92" office:value-type="string">
            <text:p>市場研究及民意調查業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2042">
            <text:p><text:s text:c="3"/>2 042</text:p>
          </table:table-cell>
          <table:table-cell table:style-name="ce29" office:value-type="float" office:value="3135178">
            <text:p><text:s text:c="2"/>3 135 178</text:p>
          </table:table-cell>
          <table:table-cell table:style-name="ce29" office:value-type="float" office:value="3112650">
            <text:p><text:s text:c="2"/>3 112 650</text:p>
          </table:table-cell>
          <table:table-cell table:style-name="ce29" office:value-type="float" office:value="2746545">
            <text:p><text:s text:c="2"/>2 746 545</text:p>
          </table:table-cell>
          <table:table-cell table:style-name="ce29" office:value-type="float" office:value="225307">
            <text:p><text:s text:c="3"/>225 307</text:p>
          </table:table-cell>
          <table:table-cell table:style-name="ce56"/>
          <table:table-cell table:style-name="ce29" office:value-type="float" office:value="1013038">
            <text:p><text:s text:c="2"/>1 013 038</text:p>
          </table:table-cell>
          <table:table-cell table:style-name="ce29" office:value-type="float" office:value="3126994">
            <text:p><text:s text:c="2"/>3 126 994</text:p>
          </table:table-cell>
          <table:table-cell table:style-name="ce29" office:value-type="float" office:value="1543108">
            <text:p><text:s text:c="2"/>1 543 108</text:p>
          </table:table-cell>
          <table:table-cell table:style-name="ce29" office:value-type="float" office:value="3643095">
            <text:p><text:s text:c="2"/>3 643 095</text:p>
          </table:table-cell>
          <table:table-cell table:style-name="ce29" office:value-type="float" office:value="2515981">
            <text:p><text:s text:c="2"/>2 515 981</text:p>
          </table:table-cell>
          <table:table-cell table:style-name="ce95" office:value-type="string">
            <text:p>Market Research and Public Opinion Polling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5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9"/>
          <table:table-cell table:style-name="ce1"/>
          <table:table-cell table:style-name="ce82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２　工商及服務業企業單位經營概況－按小行業別分（續５）</text:p>
          </table:table-cell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TABLE 2 <text:s/>Operation Status of Enterprise Units of All Industries, 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57" office:value-type="string" table:number-columns-spanned="6" table:number-rows-spanned="1">
            <text:p>by Industry Group(Cont.5)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2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0"/>
          <table:table-cell table:style-name="ce2"/>
          <table:table-cell table:style-name="ce83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1"/>
          <table:table-cell table:style-name="ce4"/>
          <table:table-cell table:style-name="ce58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84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1" table:number-rows-spanned="2">
            <text:p>年底企業</text:p>
            <text:p>單位數</text:p>
          </table:table-cell>
          <table:table-cell table:style-name="ce30" office:value-type="string" table:number-columns-spanned="1" table:number-rows-spanned="2">
            <text:p>年底從業</text:p>
            <text:p>員工人數</text:p>
          </table:table-cell>
          <table:table-cell table:style-name="ce35" office:value-type="string" table:number-columns-spanned="2" table:number-rows-spanned="1">
            <text:p>全年各項收入總額</text:p>
          </table:table-cell>
          <table:covered-table-cell table:style-name="ce43"/>
          <table:table-cell table:style-name="ce22" office:value-type="string" table:number-columns-spanned="1" table:number-rows-spanned="2">
            <text:p>全年各項</text:p>
            <text:p>支出總額</text:p>
          </table:table-cell>
          <table:table-cell table:style-name="ce49" office:value-type="string">
            <text:p>全年原材物燃料</text:p>
          </table:table-cell>
          <table:table-cell table:style-name="ce53"/>
          <table:table-cell table:style-name="ce59" office:value-type="string">
            <text:p>全年勞動</text:p>
          </table:table-cell>
          <table:table-cell table:number-columns-repeated="2" table:style-name="ce59" office:value-type="string">
            <text:p>全年生產</text:p>
          </table:table-cell>
          <table:table-cell table:number-columns-repeated="2" table:style-name="ce66" office:value-type="string">
            <text:p>年底實際運用</text:p>
          </table:table-cell>
          <table:table-cell table:style-name="ce74"/>
          <table:table-cell table:style-name="ce25"/>
          <table:table-cell table:style-name="ce85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3"/>
          <table:covered-table-cell table:style-name="ce31"/>
          <table:table-cell table:style-name="ce36"/>
          <table:table-cell table:style-name="ce44" office:value-type="string" table:number-columns-spanned="1" table:number-rows-spanned="2">
            <text:p>全年營業</text:p>
            <text:p>收入總額</text:p>
          </table:table-cell>
          <table:covered-table-cell table:style-name="ce23"/>
          <table:table-cell table:style-name="ce32" office:value-type="string">
            <text:p>及水電耗用價值</text:p>
          </table:table-cell>
          <table:table-cell table:style-name="ce54"/>
          <table:table-cell table:style-name="ce60" office:value-type="string">
            <text:p>報　　酬</text:p>
          </table:table-cell>
          <table:table-cell table:style-name="ce65" office:value-type="string">
            <text:p>總　　額</text:p>
          </table:table-cell>
          <table:table-cell table:style-name="ce65" office:value-type="string">
            <text:p>毛　　額</text:p>
          </table:table-cell>
          <table:table-cell table:style-name="ce67" office:value-type="string">
            <text:p>資產淨額 </text:p>
          </table:table-cell>
          <table:table-cell table:style-name="ce72" office:value-type="string">
            <text:p>固定資產淨額</text:p>
          </table:table-cell>
          <table:table-cell table:style-name="ce54"/>
          <table:table-cell table:style-name="ce25"/>
          <table:table-cell table:style-name="ce85"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>
            <text:p>（家）</text:p>
          </table:table-cell>
          <table:table-cell table:style-name="ce32" office:value-type="string">
            <text:p>（人）</text:p>
          </table:table-cell>
          <table:table-cell table:style-name="ce37" office:value-type="string">
            <text:p>（千元）</text:p>
          </table:table-cell>
          <table:covered-table-cell table:style-name="ce45"/>
          <table:table-cell table:style-name="ce37" office:value-type="string">
            <text:p>（千元）</text:p>
          </table:table-cell>
          <table:table-cell table:style-name="ce32" office:value-type="string">
            <text:p>（千元）</text:p>
          </table:table-cell>
          <table:table-cell table:style-name="ce54"/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61" office:value-type="string">
            <text:p><text:span text:style-name="T1">（千元）</text:span>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33"/>
          <table:table-cell table:style-name="ce38"/>
          <table:table-cell table:style-name="ce37" office:value-type="string">
            <text:p>（千元）</text:p>
          </table:table-cell>
          <table:table-cell table:style-name="ce38"/>
          <table:table-cell table:style-name="ce50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5"/>
          <table:table-cell table:style-name="ce62" office:value-type="string" table:number-columns-spanned="1" table:number-rows-spanned="4">
            <text:p>Expenditures of labor compensation, year-round of 2011</text:p>
          </table:table-cell>
          <table:table-cell table:style-name="ce26" office:value-type="string" table:number-columns-spanned="1" table:number-rows-spanned="4">
            <text:p>Total values of production, year-round of 2011</text:p>
          </table:table-cell>
          <table:table-cell table:style-name="ce26" office:value-type="string" table:number-columns-spanned="1" table:number-rows-spanned="4">
            <text:p>Gross value of production, year-round of 2011</text:p>
          </table:table-cell>
          <table:table-cell table:style-name="ce68" office:value-type="string" table:number-columns-spanned="1" table:number-rows-spanned="4">
            <text:p>Net value of assets used in operation, end of 2011</text:p>
          </table:table-cell>
          <table:table-cell table:style-name="ce73" office:value-type="string" table:number-columns-spanned="1" table:number-rows-spanned="4">
            <text:p>Net value of fixed assets used in operation, end of 2011</text:p>
          </table:table-cell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 table:number-columns-spanned="1" table:number-rows-spanned="3">
            <text:p>Number of enterprise units, end of 2011</text:p>
          </table:table-cell>
          <table:table-cell table:style-name="ce26" office:value-type="string" table:number-columns-spanned="1" table:number-rows-spanned="3">
            <text:p>Number of persons engaged, end of 2011</text:p>
          </table:table-cell>
          <table:table-cell table:style-name="ce26" office:value-type="string" table:number-columns-spanned="1" table:number-rows-spanned="3">
            <text:p>Total revenues, year-round of 2011</text:p>
          </table:table-cell>
          <table:table-cell table:style-name="ce26" office:value-type="string" table:number-columns-spanned="1" table:number-rows-spanned="3">
            <text:p>Total operating revenues, year-round of 2011</text:p>
          </table:table-cell>
          <table:table-cell table:style-name="ce26" office:value-type="string" table:number-columns-spanned="1" table:number-rows-spanned="3">
            <text:p>Total expenditures, year-round of 2011</text:p>
          </table:table-cell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69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6"/>
          <table:covered-table-cell table:number-columns-repeated="2" table:style-name="ce46"/>
          <table:covered-table-cell table:style-name="ce50"/>
          <table:table-cell table:style-name="ce55"/>
          <table:covered-table-cell table:style-name="ce62"/>
          <table:covered-table-cell table:number-columns-repeated="2" table:style-name="ce26"/>
          <table:covered-table-cell table:style-name="ce68"/>
          <table:covered-table-cell table:style-name="ce73"/>
          <table:table-cell table:style-name="ce54"/>
          <table:table-cell table:style-name="ce25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7" office:value-type="string">
            <text:p>(Enterprise)</text:p>
          </table:table-cell>
          <table:table-cell table:style-name="ce34" office:value-type="string">
            <text:p>(Person)</text:p>
          </table:table-cell>
          <table:table-cell table:number-columns-repeated="2" table:style-name="ce39" office:value-type="float" office:value="-1000">
            <text:p>(NT$1,000)</text:p>
          </table:table-cell>
          <table:table-cell table:style-name="ce48" office:value-type="float" office:value="-1000">
            <text:p>(NT$1,000)</text:p>
          </table:table-cell>
          <table:table-cell table:style-name="ce51" office:value-type="float" office:value="-1000">
            <text:p>(NT$1,000)</text:p>
          </table:table-cell>
          <table:table-cell table:style-name="ce39"/>
          <table:table-cell table:number-columns-repeated="5" table:style-name="ce63" office:value-type="float" office:value="-1000">
            <text:p>(NT$1,000)</text:p>
          </table:table-cell>
          <table:table-cell table:style-name="ce75"/>
          <table:table-cell table:style-name="ce25"/>
          <table:table-cell table:number-columns-repeated="1008"/>
        </table:table-row>
        <table:table-row table:style-name="ro14">
          <table:table-cell/>
          <table:table-cell table:style-name="ce110" office:value-type="string">
            <text:p>專門設計服務業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21967">
            <text:p><text:s text:c="3"/>21 967</text:p>
          </table:table-cell>
          <table:table-cell table:style-name="ce28" office:value-type="float" office:value="64134272">
            <text:p><text:s text:c="2"/>64 134 272</text:p>
          </table:table-cell>
          <table:table-cell table:style-name="ce28" office:value-type="float" office:value="63572936">
            <text:p><text:s text:c="2"/>63 572 936</text:p>
          </table:table-cell>
          <table:table-cell table:style-name="ce28" office:value-type="float" office:value="54409527">
            <text:p><text:s text:c="2"/>54 409 527</text:p>
          </table:table-cell>
          <table:table-cell table:style-name="ce28" office:value-type="float" office:value="16322945">
            <text:p><text:s text:c="2"/>16 322 945</text:p>
          </table:table-cell>
          <table:table-cell/>
          <table:table-cell table:style-name="ce28" office:value-type="float" office:value="15019682">
            <text:p><text:s text:c="2"/>15 019 682</text:p>
          </table:table-cell>
          <table:table-cell table:style-name="ce28" office:value-type="float" office:value="61463641">
            <text:p><text:s text:c="2"/>61 463 641</text:p>
          </table:table-cell>
          <table:table-cell table:style-name="ce28" office:value-type="float" office:value="27268822">
            <text:p><text:s text:c="2"/>27 268 822</text:p>
          </table:table-cell>
          <table:table-cell table:style-name="ce28" office:value-type="float" office:value="64895267">
            <text:p><text:s text:c="2"/>64 895 267</text:p>
          </table:table-cell>
          <table:table-cell table:style-name="ce28" office:value-type="float" office:value="41725675">
            <text:p><text:s text:c="2"/>41 725 675</text:p>
          </table:table-cell>
          <table:table-cell table:style-name="ce111" office:value-type="string">
            <text:p>Specialized Design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獸醫服務業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1744">
            <text:p><text:s text:c="3"/>1 744</text:p>
          </table:table-cell>
          <table:table-cell table:style-name="ce28" office:value-type="float" office:value="2113380">
            <text:p><text:s text:c="2"/>2 113 380</text:p>
          </table:table-cell>
          <table:table-cell table:style-name="ce28" office:value-type="float" office:value="2100397">
            <text:p><text:s text:c="2"/>2 100 397</text:p>
          </table:table-cell>
          <table:table-cell table:style-name="ce28" office:value-type="float" office:value="1655977">
            <text:p><text:s text:c="2"/>1 655 977</text:p>
          </table:table-cell>
          <table:table-cell table:style-name="ce28" office:value-type="float" office:value="586000">
            <text:p><text:s text:c="3"/>586 000</text:p>
          </table:table-cell>
          <table:table-cell/>
          <table:table-cell table:style-name="ce28" office:value-type="float" office:value="741933">
            <text:p><text:s text:c="3"/>741 933</text:p>
          </table:table-cell>
          <table:table-cell table:style-name="ce28" office:value-type="float" office:value="2048237">
            <text:p><text:s text:c="2"/>2 048 237</text:p>
          </table:table-cell>
          <table:table-cell table:style-name="ce28" office:value-type="float" office:value="1350936">
            <text:p><text:s text:c="2"/>1 350 936</text:p>
          </table:table-cell>
          <table:table-cell table:style-name="ce28" office:value-type="float" office:value="5753728">
            <text:p><text:s text:c="2"/>5 753 728</text:p>
          </table:table-cell>
          <table:table-cell table:style-name="ce28" office:value-type="float" office:value="5024760">
            <text:p><text:s text:c="2"/>5 024 760</text:p>
          </table:table-cell>
          <table:table-cell table:style-name="ce105" office:value-type="string">
            <text:p>Veterinary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其他專業、科學及技術服務業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20317">
            <text:p><text:s text:c="3"/>20 317</text:p>
          </table:table-cell>
          <table:table-cell table:style-name="ce28" office:value-type="float" office:value="35438520">
            <text:p><text:s text:c="2"/>35 438 520</text:p>
          </table:table-cell>
          <table:table-cell table:style-name="ce28" office:value-type="float" office:value="34350945">
            <text:p><text:s text:c="2"/>34 350 945</text:p>
          </table:table-cell>
          <table:table-cell table:style-name="ce28" office:value-type="float" office:value="31682816">
            <text:p><text:s text:c="2"/>31 682 816</text:p>
          </table:table-cell>
          <table:table-cell table:style-name="ce28" office:value-type="float" office:value="6822315">
            <text:p><text:s text:c="2"/>6 822 315</text:p>
          </table:table-cell>
          <table:table-cell/>
          <table:table-cell table:style-name="ce28" office:value-type="float" office:value="10404371">
            <text:p><text:s text:c="2"/>10 404 371</text:p>
          </table:table-cell>
          <table:table-cell table:style-name="ce28" office:value-type="float" office:value="33854261">
            <text:p><text:s text:c="2"/>33 854 261</text:p>
          </table:table-cell>
          <table:table-cell table:style-name="ce28" office:value-type="float" office:value="16474649">
            <text:p><text:s text:c="2"/>16 474 649</text:p>
          </table:table-cell>
          <table:table-cell table:style-name="ce28" office:value-type="float" office:value="61235594">
            <text:p><text:s text:c="2"/>61 235 594</text:p>
          </table:table-cell>
          <table:table-cell table:style-name="ce28" office:value-type="float" office:value="40967249">
            <text:p><text:s text:c="2"/>40 967 249</text:p>
          </table:table-cell>
          <table:table-cell table:style-name="ce105" office:value-type="string">
            <text:p>Other Professional, Scientific and Technical Activities</text:p>
          </table:table-cell>
          <table:table-cell table:number-columns-repeated="1009"/>
        </table:table-row>
        <table:table-row table:style-name="ro14">
          <table:table-cell/>
          <table:table-cell table:style-name="ce90" office:value-type="string">
            <text:p>支援服務業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344026">
            <text:p><text:s text:c="3"/>344 026</text:p>
          </table:table-cell>
          <table:table-cell table:style-name="ce28" office:value-type="float" office:value="300965066">
            <text:p><text:s text:c="2"/>300 965 066</text:p>
          </table:table-cell>
          <table:table-cell table:style-name="ce28" office:value-type="float" office:value="294600378">
            <text:p><text:s text:c="2"/>294 600 378</text:p>
          </table:table-cell>
          <table:table-cell table:style-name="ce28" office:value-type="float" office:value="271480719">
            <text:p><text:s text:c="2"/>271 480 719</text:p>
          </table:table-cell>
          <table:table-cell table:style-name="ce28" office:value-type="float" office:value="37221703">
            <text:p><text:s text:c="2"/>37 221 703</text:p>
          </table:table-cell>
          <table:table-cell/>
          <table:table-cell table:style-name="ce28" office:value-type="float" office:value="134848527">
            <text:p><text:s text:c="2"/>134 848 527</text:p>
          </table:table-cell>
          <table:table-cell table:style-name="ce28" office:value-type="float" office:value="293390059">
            <text:p><text:s text:c="2"/>293 390 059</text:p>
          </table:table-cell>
          <table:table-cell table:style-name="ce28" office:value-type="float" office:value="188703964">
            <text:p><text:s text:c="2"/>188 703 964</text:p>
          </table:table-cell>
          <table:table-cell table:style-name="ce28" office:value-type="float" office:value="477051203">
            <text:p><text:s text:c="2"/>477 051 203</text:p>
          </table:table-cell>
          <table:table-cell table:style-name="ce28" office:value-type="float" office:value="319874577">
            <text:p><text:s text:c="2"/>319 874 577</text:p>
          </table:table-cell>
          <table:table-cell table:style-name="ce108" office:value-type="string">
            <text:p>Support Service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租賃業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21124">
            <text:p><text:s text:c="3"/>21 124</text:p>
          </table:table-cell>
          <table:table-cell table:style-name="ce28" office:value-type="float" office:value="75414915">
            <text:p><text:s text:c="2"/>75 414 915</text:p>
          </table:table-cell>
          <table:table-cell table:style-name="ce28" office:value-type="float" office:value="72762020">
            <text:p><text:s text:c="2"/>72 762 020</text:p>
          </table:table-cell>
          <table:table-cell table:style-name="ce28" office:value-type="float" office:value="68789830">
            <text:p><text:s text:c="2"/>68 789 830</text:p>
          </table:table-cell>
          <table:table-cell table:style-name="ce28" office:value-type="float" office:value="18397728">
            <text:p><text:s text:c="2"/>18 397 728</text:p>
          </table:table-cell>
          <table:table-cell/>
          <table:table-cell table:style-name="ce28" office:value-type="float" office:value="9229183">
            <text:p><text:s text:c="2"/>9 229 183</text:p>
          </table:table-cell>
          <table:table-cell table:style-name="ce28" office:value-type="float" office:value="71425719">
            <text:p><text:s text:c="2"/>71 425 719</text:p>
          </table:table-cell>
          <table:table-cell table:style-name="ce28" office:value-type="float" office:value="33009372">
            <text:p><text:s text:c="2"/>33 009 372</text:p>
          </table:table-cell>
          <table:table-cell table:style-name="ce28" office:value-type="float" office:value="227051785">
            <text:p><text:s text:c="2"/>227 051 785</text:p>
          </table:table-cell>
          <table:table-cell table:style-name="ce28" office:value-type="float" office:value="164329139">
            <text:p><text:s text:c="2"/>164 329 139</text:p>
          </table:table-cell>
          <table:table-cell table:style-name="ce100" office:value-type="string">
            <text:p>Rental and Leasing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機械設備租賃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0144">
            <text:p><text:s text:c="3"/>10 144</text:p>
          </table:table-cell>
          <table:table-cell table:style-name="ce28" office:value-type="float" office:value="27883818">
            <text:p><text:s text:c="2"/>27 883 818</text:p>
          </table:table-cell>
          <table:table-cell table:style-name="ce28" office:value-type="float" office:value="26939676">
            <text:p><text:s text:c="2"/>26 939 676</text:p>
          </table:table-cell>
          <table:table-cell table:style-name="ce28" office:value-type="float" office:value="24394158">
            <text:p><text:s text:c="2"/>24 394 158</text:p>
          </table:table-cell>
          <table:table-cell table:style-name="ce28" office:value-type="float" office:value="6664247">
            <text:p><text:s text:c="2"/>6 664 247</text:p>
          </table:table-cell>
          <table:table-cell/>
          <table:table-cell table:style-name="ce28" office:value-type="float" office:value="4615983">
            <text:p><text:s text:c="2"/>4 615 983</text:p>
          </table:table-cell>
          <table:table-cell table:style-name="ce28" office:value-type="float" office:value="25319432">
            <text:p><text:s text:c="2"/>25 319 432</text:p>
          </table:table-cell>
          <table:table-cell table:style-name="ce28" office:value-type="float" office:value="11050930">
            <text:p><text:s text:c="2"/>11 050 930</text:p>
          </table:table-cell>
          <table:table-cell table:style-name="ce28" office:value-type="float" office:value="79025184">
            <text:p><text:s text:c="2"/>79 025 184</text:p>
          </table:table-cell>
          <table:table-cell table:style-name="ce28" office:value-type="float" office:value="56033721">
            <text:p><text:s text:c="2"/>56 033 721</text:p>
          </table:table-cell>
          <table:table-cell table:style-name="ce94" office:value-type="string">
            <text:p>Renting and Leasing of Machinery and Equipment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運輸工具設備租賃業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5155">
            <text:p><text:s text:c="3"/>5 155</text:p>
          </table:table-cell>
          <table:table-cell table:style-name="ce28" office:value-type="float" office:value="41128402">
            <text:p><text:s text:c="2"/>41 128 402</text:p>
          </table:table-cell>
          <table:table-cell table:style-name="ce28" office:value-type="float" office:value="39493025">
            <text:p><text:s text:c="2"/>39 493 025</text:p>
          </table:table-cell>
          <table:table-cell table:style-name="ce28" office:value-type="float" office:value="38915440">
            <text:p><text:s text:c="2"/>38 915 440</text:p>
          </table:table-cell>
          <table:table-cell table:style-name="ce28" office:value-type="float" office:value="11112956">
            <text:p><text:s text:c="2"/>11 112 956</text:p>
          </table:table-cell>
          <table:table-cell/>
          <table:table-cell table:style-name="ce28" office:value-type="float" office:value="2773899">
            <text:p><text:s text:c="2"/>2 773 899</text:p>
          </table:table-cell>
          <table:table-cell table:style-name="ce28" office:value-type="float" office:value="39778193">
            <text:p><text:s text:c="2"/>39 778 193</text:p>
          </table:table-cell>
          <table:table-cell table:style-name="ce28" office:value-type="float" office:value="18125492">
            <text:p><text:s text:c="2"/>18 125 492</text:p>
          </table:table-cell>
          <table:table-cell table:style-name="ce28" office:value-type="float" office:value="122530030">
            <text:p><text:s text:c="2"/>122 530 030</text:p>
          </table:table-cell>
          <table:table-cell table:style-name="ce28" office:value-type="float" office:value="86432614">
            <text:p><text:s text:c="2"/>86 432 614</text:p>
          </table:table-cell>
          <table:table-cell table:style-name="ce94" office:value-type="string">
            <text:p>Renting and Leasing of Transport Equipment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個人及家庭用品租賃業</text:p>
          </table:table-cell>
          <table:table-cell table:style-name="ce28" office:value-type="float" office:value="3191">
            <text:p><text:s text:c="3"/>3 191</text:p>
          </table:table-cell>
          <table:table-cell table:style-name="ce28" office:value-type="float" office:value="5707">
            <text:p><text:s text:c="3"/>5 707</text:p>
          </table:table-cell>
          <table:table-cell table:style-name="ce28" office:value-type="float" office:value="5983218">
            <text:p><text:s text:c="2"/>5 983 218</text:p>
          </table:table-cell>
          <table:table-cell table:style-name="ce28" office:value-type="float" office:value="5924566">
            <text:p><text:s text:c="2"/>5 924 566</text:p>
          </table:table-cell>
          <table:table-cell table:style-name="ce28" office:value-type="float" office:value="5046881">
            <text:p><text:s text:c="2"/>5 046 881</text:p>
          </table:table-cell>
          <table:table-cell table:style-name="ce28" office:value-type="float" office:value="608812">
            <text:p><text:s text:c="3"/>608 812</text:p>
          </table:table-cell>
          <table:table-cell/>
          <table:table-cell table:style-name="ce28" office:value-type="float" office:value="1738165">
            <text:p><text:s text:c="2"/>1 738 165</text:p>
          </table:table-cell>
          <table:table-cell table:style-name="ce28" office:value-type="float" office:value="5910382">
            <text:p><text:s text:c="2"/>5 910 382</text:p>
          </table:table-cell>
          <table:table-cell table:style-name="ce28" office:value-type="float" office:value="3589762">
            <text:p><text:s text:c="2"/>3 589 762</text:p>
          </table:table-cell>
          <table:table-cell table:style-name="ce28" office:value-type="float" office:value="24322310">
            <text:p><text:s text:c="2"/>24 322 310</text:p>
          </table:table-cell>
          <table:table-cell table:style-name="ce28" office:value-type="float" office:value="21401880">
            <text:p><text:s text:c="2"/>21 401 880</text:p>
          </table:table-cell>
          <table:table-cell table:style-name="ce94" office:value-type="string">
            <text:p>Renting and Leasing of Personal and Household Good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419477">
            <text:p><text:s text:c="3"/>419 477</text:p>
          </table:table-cell>
          <table:table-cell table:style-name="ce28" office:value-type="float" office:value="404753">
            <text:p><text:s text:c="3"/>404 753</text:p>
          </table:table-cell>
          <table:table-cell table:style-name="ce28" office:value-type="float" office:value="433351">
            <text:p><text:s text:c="3"/>433 351</text:p>
          </table:table-cell>
          <table:table-cell table:style-name="ce28" office:value-type="float" office:value="11713">
            <text:p><text:s text:c="3"/>11 713</text:p>
          </table:table-cell>
          <table:table-cell/>
          <table:table-cell table:style-name="ce28" office:value-type="float" office:value="101136">
            <text:p><text:s text:c="3"/>101 136</text:p>
          </table:table-cell>
          <table:table-cell table:style-name="ce28" office:value-type="float" office:value="417712">
            <text:p><text:s text:c="3"/>417 712</text:p>
          </table:table-cell>
          <table:table-cell table:style-name="ce28" office:value-type="float" office:value="243188">
            <text:p><text:s text:c="3"/>243 188</text:p>
          </table:table-cell>
          <table:table-cell table:style-name="ce28" office:value-type="float" office:value="1174261">
            <text:p><text:s text:c="2"/>1 174 261</text:p>
          </table:table-cell>
          <table:table-cell table:style-name="ce28" office:value-type="float" office:value="460924">
            <text:p><text:s text:c="3"/>460 924</text:p>
          </table:table-cell>
          <table:table-cell table:style-name="ce94" office:value-type="string">
            <text:p>Leasing of Intellectual Property and Similar Products, Except</text:p>
          </table:table-cell>
          <table:table-cell table:number-columns-repeated="1009"/>
        </table:table-row>
        <table:table-row table:style-name="ro14">
          <table:table-cell/>
          <table:table-cell table:style-name="ce91"/>
          <table:table-cell table:style-name="ce28" table:number-columns-repeated="6"/>
          <table:table-cell/>
          <table:table-cell table:style-name="ce28" table:number-columns-repeated="5"/>
          <table:table-cell table:style-name="ce101" office:value-type="string">
            <text:p>Copyrighted Work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人力仲介及供應業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136844">
            <text:p><text:s text:c="3"/>136 844</text:p>
          </table:table-cell>
          <table:table-cell table:style-name="ce28" office:value-type="float" office:value="65286493">
            <text:p><text:s text:c="2"/>65 286 493</text:p>
          </table:table-cell>
          <table:table-cell table:style-name="ce28" office:value-type="float" office:value="64919128">
            <text:p><text:s text:c="2"/>64 919 128</text:p>
          </table:table-cell>
          <table:table-cell table:style-name="ce28" office:value-type="float" office:value="60427157">
            <text:p><text:s text:c="2"/>60 427 157</text:p>
          </table:table-cell>
          <table:table-cell table:style-name="ce28" office:value-type="float" office:value="2125897">
            <text:p><text:s text:c="2"/>2 125 897</text:p>
          </table:table-cell>
          <table:table-cell/>
          <table:table-cell table:style-name="ce28" office:value-type="float" office:value="48424955">
            <text:p><text:s text:c="2"/>48 424 955</text:p>
          </table:table-cell>
          <table:table-cell table:style-name="ce28" office:value-type="float" office:value="64946402">
            <text:p><text:s text:c="2"/>64 946 402</text:p>
          </table:table-cell>
          <table:table-cell table:style-name="ce28" office:value-type="float" office:value="54588123">
            <text:p><text:s text:c="2"/>54 588 123</text:p>
          </table:table-cell>
          <table:table-cell table:style-name="ce28" office:value-type="float" office:value="36984018">
            <text:p><text:s text:c="2"/>36 984 018</text:p>
          </table:table-cell>
          <table:table-cell table:style-name="ce28" office:value-type="float" office:value="22853142">
            <text:p><text:s text:c="2"/>22 853 142</text:p>
          </table:table-cell>
          <table:table-cell table:style-name="ce100" office:value-type="string">
            <text:p>Employment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人力仲介業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16802">
            <text:p><text:s text:c="3"/>16 802</text:p>
          </table:table-cell>
          <table:table-cell table:style-name="ce28" office:value-type="float" office:value="13372586">
            <text:p><text:s text:c="2"/>13 372 586</text:p>
          </table:table-cell>
          <table:table-cell table:style-name="ce28" office:value-type="float" office:value="13207199">
            <text:p><text:s text:c="2"/>13 207 199</text:p>
          </table:table-cell>
          <table:table-cell table:style-name="ce28" office:value-type="float" office:value="11394425">
            <text:p><text:s text:c="2"/>11 394 425</text:p>
          </table:table-cell>
          <table:table-cell table:style-name="ce28" office:value-type="float" office:value="933981">
            <text:p><text:s text:c="3"/>933 981</text:p>
          </table:table-cell>
          <table:table-cell/>
          <table:table-cell table:style-name="ce28" office:value-type="float" office:value="6677979">
            <text:p><text:s text:c="2"/>6 677 979</text:p>
          </table:table-cell>
          <table:table-cell table:style-name="ce28" office:value-type="float" office:value="13238048">
            <text:p><text:s text:c="2"/>13 238 048</text:p>
          </table:table-cell>
          <table:table-cell table:style-name="ce28" office:value-type="float" office:value="9090470">
            <text:p><text:s text:c="2"/>9 090 470</text:p>
          </table:table-cell>
          <table:table-cell table:style-name="ce28" office:value-type="float" office:value="15579567">
            <text:p><text:s text:c="2"/>15 579 567</text:p>
          </table:table-cell>
          <table:table-cell table:style-name="ce28" office:value-type="float" office:value="11444117">
            <text:p><text:s text:c="2"/>11 444 117</text:p>
          </table:table-cell>
          <table:table-cell table:style-name="ce106" office:value-type="string">
            <text:p>Activities of Employment Placement Agenc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人力供應業</text:p>
          </table:table-cell>
          <table:table-cell table:style-name="ce28" office:value-type="float" office:value="1195">
            <text:p><text:s text:c="3"/>1 195</text:p>
          </table:table-cell>
          <table:table-cell table:style-name="ce28" office:value-type="float" office:value="120042">
            <text:p><text:s text:c="3"/>120 042</text:p>
          </table:table-cell>
          <table:table-cell table:style-name="ce28" office:value-type="float" office:value="51913907">
            <text:p><text:s text:c="2"/>51 913 907</text:p>
          </table:table-cell>
          <table:table-cell table:style-name="ce28" office:value-type="float" office:value="51711929">
            <text:p><text:s text:c="2"/>51 711 929</text:p>
          </table:table-cell>
          <table:table-cell table:style-name="ce28" office:value-type="float" office:value="49032732">
            <text:p><text:s text:c="2"/>49 032 732</text:p>
          </table:table-cell>
          <table:table-cell table:style-name="ce28" office:value-type="float" office:value="1191916">
            <text:p><text:s text:c="2"/>1 191 916</text:p>
          </table:table-cell>
          <table:table-cell/>
          <table:table-cell table:style-name="ce28" office:value-type="float" office:value="41746976">
            <text:p><text:s text:c="2"/>41 746 976</text:p>
          </table:table-cell>
          <table:table-cell table:style-name="ce28" office:value-type="float" office:value="51708354">
            <text:p><text:s text:c="2"/>51 708 354</text:p>
          </table:table-cell>
          <table:table-cell table:style-name="ce28" office:value-type="float" office:value="45497653">
            <text:p><text:s text:c="2"/>45 497 653</text:p>
          </table:table-cell>
          <table:table-cell table:style-name="ce28" office:value-type="float" office:value="21404451">
            <text:p><text:s text:c="2"/>21 404 451</text:p>
          </table:table-cell>
          <table:table-cell table:style-name="ce28" office:value-type="float" office:value="11409025">
            <text:p><text:s text:c="2"/>11 409 025</text:p>
          </table:table-cell>
          <table:table-cell table:style-name="ce106" office:value-type="string">
            <text:p>Human Resources Provision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旅行及相關代訂服務業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25935">
            <text:p><text:s text:c="3"/>25 935</text:p>
          </table:table-cell>
          <table:table-cell table:style-name="ce28" office:value-type="float" office:value="40389256">
            <text:p><text:s text:c="2"/>40 389 256</text:p>
          </table:table-cell>
          <table:table-cell table:style-name="ce28" office:value-type="float" office:value="39544770">
            <text:p><text:s text:c="2"/>39 544 770</text:p>
          </table:table-cell>
          <table:table-cell table:style-name="ce28" office:value-type="float" office:value="35664508">
            <text:p><text:s text:c="2"/>35 664 508</text:p>
          </table:table-cell>
          <table:table-cell table:style-name="ce28" office:value-type="float" office:value="931734">
            <text:p><text:s text:c="3"/>931 734</text:p>
          </table:table-cell>
          <table:table-cell/>
          <table:table-cell table:style-name="ce28" office:value-type="float" office:value="13172464">
            <text:p><text:s text:c="2"/>13 172 464</text:p>
          </table:table-cell>
          <table:table-cell table:style-name="ce28" office:value-type="float" office:value="39904063">
            <text:p><text:s text:c="2"/>39 904 063</text:p>
          </table:table-cell>
          <table:table-cell table:style-name="ce28" office:value-type="float" office:value="20305597">
            <text:p><text:s text:c="2"/>20 305 597</text:p>
          </table:table-cell>
          <table:table-cell table:style-name="ce28" office:value-type="float" office:value="70687355">
            <text:p><text:s text:c="2"/>70 687 355</text:p>
          </table:table-cell>
          <table:table-cell table:style-name="ce28" office:value-type="float" office:value="45203655">
            <text:p><text:s text:c="2"/>45 203 655</text:p>
          </table:table-cell>
          <table:table-cell table:style-name="ce100" office:value-type="string">
            <text:p>Travel agency, Tour Operator, Reservation Service and Related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保全及私家偵探服務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84591">
            <text:p><text:s text:c="3"/>84 591</text:p>
          </table:table-cell>
          <table:table-cell table:style-name="ce28" office:value-type="float" office:value="52356612">
            <text:p><text:s text:c="2"/>52 356 612</text:p>
          </table:table-cell>
          <table:table-cell table:style-name="ce28" office:value-type="float" office:value="51161079">
            <text:p><text:s text:c="2"/>51 161 079</text:p>
          </table:table-cell>
          <table:table-cell table:style-name="ce28" office:value-type="float" office:value="46310308">
            <text:p><text:s text:c="2"/>46 310 308</text:p>
          </table:table-cell>
          <table:table-cell table:style-name="ce28" office:value-type="float" office:value="2191395">
            <text:p><text:s text:c="2"/>2 191 395</text:p>
          </table:table-cell>
          <table:table-cell/>
          <table:table-cell table:style-name="ce28" office:value-type="float" office:value="33874441">
            <text:p><text:s text:c="2"/>33 874 441</text:p>
          </table:table-cell>
          <table:table-cell table:style-name="ce28" office:value-type="float" office:value="50732123">
            <text:p><text:s text:c="2"/>50 732 123</text:p>
          </table:table-cell>
          <table:table-cell table:style-name="ce28" office:value-type="float" office:value="41392977">
            <text:p><text:s text:c="2"/>41 392 977</text:p>
          </table:table-cell>
          <table:table-cell table:style-name="ce28" office:value-type="float" office:value="62298625">
            <text:p><text:s text:c="2"/>62 298 625</text:p>
          </table:table-cell>
          <table:table-cell table:style-name="ce28" office:value-type="float" office:value="29778010">
            <text:p><text:s text:c="2"/>29 778 010</text:p>
          </table:table-cell>
          <table:table-cell table:style-name="ce100" office:value-type="string">
            <text:p>Security and Investigation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建築物及綠化服務業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60646">
            <text:p><text:s text:c="3"/>60 646</text:p>
          </table:table-cell>
          <table:table-cell table:style-name="ce28" office:value-type="float" office:value="43617767">
            <text:p><text:s text:c="2"/>43 617 767</text:p>
          </table:table-cell>
          <table:table-cell table:style-name="ce28" office:value-type="float" office:value="43189865">
            <text:p><text:s text:c="2"/>43 189 865</text:p>
          </table:table-cell>
          <table:table-cell table:style-name="ce28" office:value-type="float" office:value="39109444">
            <text:p><text:s text:c="2"/>39 109 444</text:p>
          </table:table-cell>
          <table:table-cell table:style-name="ce28" office:value-type="float" office:value="8446825">
            <text:p><text:s text:c="2"/>8 446 825</text:p>
          </table:table-cell>
          <table:table-cell/>
          <table:table-cell table:style-name="ce28" office:value-type="float" office:value="22643627">
            <text:p><text:s text:c="2"/>22 643 627</text:p>
          </table:table-cell>
          <table:table-cell table:style-name="ce28" office:value-type="float" office:value="43296634">
            <text:p><text:s text:c="2"/>43 296 634</text:p>
          </table:table-cell>
          <table:table-cell table:style-name="ce28" office:value-type="float" office:value="28331424">
            <text:p><text:s text:c="2"/>28 331 424</text:p>
          </table:table-cell>
          <table:table-cell table:style-name="ce28" office:value-type="float" office:value="33596612">
            <text:p><text:s text:c="2"/>33 596 612</text:p>
          </table:table-cell>
          <table:table-cell table:style-name="ce28" office:value-type="float" office:value="23201430">
            <text:p><text:s text:c="2"/>23 201 430</text:p>
          </table:table-cell>
          <table:table-cell table:style-name="ce100" office:value-type="string">
            <text:p>Services to Buildings and Landscape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複合支援服務業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2822">
            <text:p><text:s text:c="3"/>2 822</text:p>
          </table:table-cell>
          <table:table-cell table:style-name="ce28" office:value-type="float" office:value="1584427">
            <text:p><text:s text:c="2"/>1 584 427</text:p>
          </table:table-cell>
          <table:table-cell table:style-name="ce28" office:value-type="float" office:value="1565758">
            <text:p><text:s text:c="2"/>1 565 758</text:p>
          </table:table-cell>
          <table:table-cell table:style-name="ce28" office:value-type="float" office:value="1460365">
            <text:p><text:s text:c="2"/>1 460 365</text:p>
          </table:table-cell>
          <table:table-cell table:style-name="ce28" office:value-type="float" office:value="81641">
            <text:p><text:s text:c="3"/>81 641</text:p>
          </table:table-cell>
          <table:table-cell/>
          <table:table-cell table:style-name="ce28" office:value-type="float" office:value="972185">
            <text:p><text:s text:c="3"/>972 185</text:p>
          </table:table-cell>
          <table:table-cell table:style-name="ce28" office:value-type="float" office:value="1570888">
            <text:p><text:s text:c="2"/>1 570 888</text:p>
          </table:table-cell>
          <table:table-cell table:style-name="ce28" office:value-type="float" office:value="1108563">
            <text:p><text:s text:c="2"/>1 108 563</text:p>
          </table:table-cell>
          <table:table-cell table:style-name="ce28" office:value-type="float" office:value="988344">
            <text:p><text:s text:c="3"/>988 344</text:p>
          </table:table-cell>
          <table:table-cell table:style-name="ce28" office:value-type="float" office:value="455305">
            <text:p><text:s text:c="3"/>455 305</text:p>
          </table:table-cell>
          <table:table-cell table:style-name="ce94" office:value-type="string">
            <text:p>Combined Facilities Support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清潔服務業</text:p>
          </table:table-cell>
          <table:table-cell table:style-name="ce28" office:value-type="float" office:value="4621">
            <text:p><text:s text:c="3"/>4 621</text:p>
          </table:table-cell>
          <table:table-cell table:style-name="ce28" office:value-type="float" office:value="55691">
            <text:p><text:s text:c="3"/>55 691</text:p>
          </table:table-cell>
          <table:table-cell table:style-name="ce28" office:value-type="float" office:value="39949323">
            <text:p><text:s text:c="2"/>39 949 323</text:p>
          </table:table-cell>
          <table:table-cell table:style-name="ce28" office:value-type="float" office:value="39546449">
            <text:p><text:s text:c="2"/>39 546 449</text:p>
          </table:table-cell>
          <table:table-cell table:style-name="ce28" office:value-type="float" office:value="35799733">
            <text:p><text:s text:c="2"/>35 799 733</text:p>
          </table:table-cell>
          <table:table-cell table:style-name="ce28" office:value-type="float" office:value="7695212">
            <text:p><text:s text:c="2"/>7 695 212</text:p>
          </table:table-cell>
          <table:table-cell/>
          <table:table-cell table:style-name="ce28" office:value-type="float" office:value="20969751">
            <text:p><text:s text:c="2"/>20 969 751</text:p>
          </table:table-cell>
          <table:table-cell table:style-name="ce28" office:value-type="float" office:value="39653413">
            <text:p><text:s text:c="2"/>39 653 413</text:p>
          </table:table-cell>
          <table:table-cell table:style-name="ce28" office:value-type="float" office:value="26229943">
            <text:p><text:s text:c="2"/>26 229 943</text:p>
          </table:table-cell>
          <table:table-cell table:style-name="ce28" office:value-type="float" office:value="30224996">
            <text:p><text:s text:c="2"/>30 224 996</text:p>
          </table:table-cell>
          <table:table-cell table:style-name="ce28" office:value-type="float" office:value="21606768">
            <text:p><text:s text:c="2"/>21 606 768</text:p>
          </table:table-cell>
          <table:table-cell table:style-name="ce94" office:value-type="string">
            <text:p>Cleaning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綠化服務業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2133">
            <text:p><text:s text:c="3"/>2 133</text:p>
          </table:table-cell>
          <table:table-cell table:style-name="ce28" office:value-type="float" office:value="2084017">
            <text:p><text:s text:c="2"/>2 084 017</text:p>
          </table:table-cell>
          <table:table-cell table:style-name="ce28" office:value-type="float" office:value="2077658">
            <text:p><text:s text:c="2"/>2 077 658</text:p>
          </table:table-cell>
          <table:table-cell table:style-name="ce28" office:value-type="float" office:value="1849346">
            <text:p><text:s text:c="2"/>1 849 346</text:p>
          </table:table-cell>
          <table:table-cell table:style-name="ce28" office:value-type="float" office:value="669972">
            <text:p><text:s text:c="3"/>669 972</text:p>
          </table:table-cell>
          <table:table-cell/>
          <table:table-cell table:style-name="ce28" office:value-type="float" office:value="701691">
            <text:p><text:s text:c="3"/>701 691</text:p>
          </table:table-cell>
          <table:table-cell table:style-name="ce28" office:value-type="float" office:value="2072333">
            <text:p><text:s text:c="2"/>2 072 333</text:p>
          </table:table-cell>
          <table:table-cell table:style-name="ce28" office:value-type="float" office:value="992918">
            <text:p><text:s text:c="3"/>992 918</text:p>
          </table:table-cell>
          <table:table-cell table:style-name="ce28" office:value-type="float" office:value="2383272">
            <text:p><text:s text:c="2"/>2 383 272</text:p>
          </table:table-cell>
          <table:table-cell table:style-name="ce28" office:value-type="float" office:value="1139357">
            <text:p><text:s text:c="2"/>1 139 357</text:p>
          </table:table-cell>
          <table:table-cell table:style-name="ce94" office:value-type="string">
            <text:p>Landscape Care and Maintenance Service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業務及辦公室支援服務業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14886">
            <text:p><text:s text:c="3"/>14 886</text:p>
          </table:table-cell>
          <table:table-cell table:style-name="ce28" office:value-type="float" office:value="23900023">
            <text:p><text:s text:c="2"/>23 900 023</text:p>
          </table:table-cell>
          <table:table-cell table:style-name="ce28" office:value-type="float" office:value="23023516">
            <text:p><text:s text:c="2"/>23 023 516</text:p>
          </table:table-cell>
          <table:table-cell table:style-name="ce28" office:value-type="float" office:value="21179472">
            <text:p><text:s text:c="2"/>21 179 472</text:p>
          </table:table-cell>
          <table:table-cell table:style-name="ce28" office:value-type="float" office:value="5128124">
            <text:p><text:s text:c="2"/>5 128 124</text:p>
          </table:table-cell>
          <table:table-cell/>
          <table:table-cell table:style-name="ce28" office:value-type="float" office:value="7503857">
            <text:p><text:s text:c="2"/>7 503 857</text:p>
          </table:table-cell>
          <table:table-cell table:style-name="ce28" office:value-type="float" office:value="23085118">
            <text:p><text:s text:c="2"/>23 085 118</text:p>
          </table:table-cell>
          <table:table-cell table:style-name="ce28" office:value-type="float" office:value="11076471">
            <text:p><text:s text:c="2"/>11 076 471</text:p>
          </table:table-cell>
          <table:table-cell table:style-name="ce28" office:value-type="float" office:value="46432808">
            <text:p><text:s text:c="2"/>46 432 808</text:p>
          </table:table-cell>
          <table:table-cell table:style-name="ce28" office:value-type="float" office:value="34509201">
            <text:p><text:s text:c="2"/>34 509 201</text:p>
          </table:table-cell>
          <table:table-cell table:style-name="ce100" office:value-type="string">
            <text:p>Business and Office Support Activities</text:p>
          </table:table-cell>
          <table:table-cell table:number-columns-repeated="1009"/>
        </table:table-row>
        <table:table-row table:style-name="ro14">
          <table:table-cell/>
          <table:table-cell table:style-name="ce90" office:value-type="string">
            <text:p>教育服務業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89574">
            <text:p><text:s text:c="3"/>89 574</text:p>
          </table:table-cell>
          <table:table-cell table:style-name="ce28" office:value-type="float" office:value="81990659">
            <text:p><text:s text:c="2"/>81 990 659</text:p>
          </table:table-cell>
          <table:table-cell table:style-name="ce28" office:value-type="float" office:value="81729983">
            <text:p><text:s text:c="2"/>81 729 983</text:p>
          </table:table-cell>
          <table:table-cell table:style-name="ce28" office:value-type="float" office:value="69945277">
            <text:p><text:s text:c="2"/>69 945 277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31893935">
            <text:p><text:s text:c="2"/>31 893 935</text:p>
          </table:table-cell>
          <table:table-cell table:style-name="ce28" office:value-type="float" office:value="81475914">
            <text:p><text:s text:c="2"/>81 475 914</text:p>
          </table:table-cell>
          <table:table-cell table:style-name="ce28" office:value-type="float" office:value="51665810">
            <text:p><text:s text:c="2"/>51 665 810</text:p>
          </table:table-cell>
          <table:table-cell table:style-name="ce28" office:value-type="float" office:value="290251886">
            <text:p><text:s text:c="2"/>290 251 886</text:p>
          </table:table-cell>
          <table:table-cell table:style-name="ce28" office:value-type="float" office:value="276868766">
            <text:p><text:s text:c="2"/>276 868 766</text:p>
          </table:table-cell>
          <table:table-cell table:style-name="ce108" office:value-type="string">
            <text:p>Education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其他教育服務業</text:p>
          </table:table-cell>
          <table:table-cell table:style-name="ce28" office:value-type="float" office:value="17054">
            <text:p><text:s text:c="3"/>17 054</text:p>
          </table:table-cell>
          <table:table-cell table:style-name="ce28" office:value-type="float" office:value="88132">
            <text:p><text:s text:c="3"/>88 132</text:p>
          </table:table-cell>
          <table:table-cell table:style-name="ce28" office:value-type="float" office:value="80009976">
            <text:p><text:s text:c="2"/>80 009 976</text:p>
          </table:table-cell>
          <table:table-cell table:style-name="ce28" office:value-type="float" office:value="79761421">
            <text:p><text:s text:c="2"/>79 761 421</text:p>
          </table:table-cell>
          <table:table-cell table:style-name="ce28" office:value-type="float" office:value="68241607">
            <text:p><text:s text:c="2"/>68 241 607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31276532">
            <text:p><text:s text:c="2"/>31 276 532</text:p>
          </table:table-cell>
          <table:table-cell table:style-name="ce28" office:value-type="float" office:value="79538984">
            <text:p><text:s text:c="2"/>79 538 984</text:p>
          </table:table-cell>
          <table:table-cell table:style-name="ce28" office:value-type="float" office:value="50638541">
            <text:p><text:s text:c="2"/>50 638 541</text:p>
          </table:table-cell>
          <table:table-cell table:style-name="ce28" office:value-type="float" office:value="287355274">
            <text:p><text:s text:c="2"/>287 355 274</text:p>
          </table:table-cell>
          <table:table-cell table:style-name="ce28" office:value-type="float" office:value="274313553">
            <text:p><text:s text:c="2"/>274 313 553</text:p>
          </table:table-cell>
          <table:table-cell table:style-name="ce94" office:value-type="string">
            <text:p>Other Education 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教育輔助服務業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1442">
            <text:p><text:s text:c="3"/>1 442</text:p>
          </table:table-cell>
          <table:table-cell table:style-name="ce28" office:value-type="float" office:value="1980683">
            <text:p><text:s text:c="2"/>1 980 683</text:p>
          </table:table-cell>
          <table:table-cell table:style-name="ce28" office:value-type="float" office:value="1968562">
            <text:p><text:s text:c="2"/>1 968 562</text:p>
          </table:table-cell>
          <table:table-cell table:style-name="ce28" office:value-type="float" office:value="1703670">
            <text:p><text:s text:c="2"/>1 703 670</text:p>
          </table:table-cell>
          <table:table-cell table:style-name="ce47" office:value-type="string">
            <text:p><text:s text:c="19"/>-</text:p>
          </table:table-cell>
          <table:table-cell/>
          <table:table-cell table:style-name="ce28" office:value-type="float" office:value="617403">
            <text:p><text:s text:c="3"/>617 403</text:p>
          </table:table-cell>
          <table:table-cell table:style-name="ce28" office:value-type="float" office:value="1936930">
            <text:p><text:s text:c="2"/>1 936 930</text:p>
          </table:table-cell>
          <table:table-cell table:style-name="ce28" office:value-type="float" office:value="1027269">
            <text:p><text:s text:c="2"/>1 027 269</text:p>
          </table:table-cell>
          <table:table-cell table:style-name="ce28" office:value-type="float" office:value="2896612">
            <text:p><text:s text:c="2"/>2 896 612</text:p>
          </table:table-cell>
          <table:table-cell table:style-name="ce28" office:value-type="float" office:value="2555213">
            <text:p><text:s text:c="2"/>2 555 213</text:p>
          </table:table-cell>
          <table:table-cell table:style-name="ce94" office:value-type="string">
            <text:p>Educational Support Activities</text:p>
          </table:table-cell>
          <table:table-cell table:number-columns-repeated="1009"/>
        </table:table-row>
        <table:table-row table:style-name="ro14">
          <table:table-cell/>
          <table:table-cell table:style-name="ce90" office:value-type="string">
            <text:p>醫療保健及社會工作服務業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398866">
            <text:p><text:s text:c="3"/>398 866</text:p>
          </table:table-cell>
          <table:table-cell table:style-name="ce28" office:value-type="float" office:value="715410725">
            <text:p><text:s text:c="2"/>715 410 725</text:p>
          </table:table-cell>
          <table:table-cell table:style-name="ce28" office:value-type="float" office:value="652829010">
            <text:p><text:s text:c="2"/>652 829 010</text:p>
          </table:table-cell>
          <table:table-cell table:style-name="ce28" office:value-type="float" office:value="649541271">
            <text:p><text:s text:c="2"/>649 541 271</text:p>
          </table:table-cell>
          <table:table-cell table:style-name="ce28" office:value-type="float" office:value="183942805">
            <text:p><text:s text:c="2"/>183 942 805</text:p>
          </table:table-cell>
          <table:table-cell/>
          <table:table-cell table:style-name="ce28" office:value-type="float" office:value="306042120">
            <text:p><text:s text:c="2"/>306 042 120</text:p>
          </table:table-cell>
          <table:table-cell table:style-name="ce28" office:value-type="float" office:value="667256818">
            <text:p><text:s text:c="2"/>667 256 818</text:p>
          </table:table-cell>
          <table:table-cell table:style-name="ce28" office:value-type="float" office:value="376245811">
            <text:p><text:s text:c="2"/>376 245 811</text:p>
          </table:table-cell>
          <table:table-cell table:style-name="ce28" office:value-type="float" office:value="1374140181">
            <text:p><text:s/>1 374 140 181</text:p>
          </table:table-cell>
          <table:table-cell table:style-name="ce28" office:value-type="float" office:value="818962149">
            <text:p><text:s text:c="2"/>818 962 149</text:p>
          </table:table-cell>
          <table:table-cell table:style-name="ce108" office:value-type="string">
            <text:p>Human Health and Social Work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醫療保健服務業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326943">
            <text:p><text:s text:c="3"/>326 943</text:p>
          </table:table-cell>
          <table:table-cell table:style-name="ce28" office:value-type="float" office:value="657008894">
            <text:p><text:s text:c="2"/>657 008 894</text:p>
          </table:table-cell>
          <table:table-cell table:style-name="ce28" office:value-type="float" office:value="606952948">
            <text:p><text:s text:c="2"/>606 952 948</text:p>
          </table:table-cell>
          <table:table-cell table:style-name="ce28" office:value-type="float" office:value="598730716">
            <text:p><text:s text:c="2"/>598 730 716</text:p>
          </table:table-cell>
          <table:table-cell table:style-name="ce28" office:value-type="float" office:value="183174912">
            <text:p><text:s text:c="2"/>183 174 912</text:p>
          </table:table-cell>
          <table:table-cell/>
          <table:table-cell table:style-name="ce28" office:value-type="float" office:value="278379247">
            <text:p><text:s text:c="2"/>278 379 247</text:p>
          </table:table-cell>
          <table:table-cell table:style-name="ce28" office:value-type="float" office:value="616676850">
            <text:p><text:s text:c="2"/>616 676 850</text:p>
          </table:table-cell>
          <table:table-cell table:style-name="ce28" office:value-type="float" office:value="344309896">
            <text:p><text:s text:c="2"/>344 309 896</text:p>
          </table:table-cell>
          <table:table-cell table:style-name="ce28" office:value-type="float" office:value="1165689648">
            <text:p><text:s/>1 165 689 648</text:p>
          </table:table-cell>
          <table:table-cell table:style-name="ce28" office:value-type="float" office:value="627308401">
            <text:p><text:s text:c="2"/>627 308 401</text:p>
          </table:table-cell>
          <table:table-cell table:style-name="ce100" office:value-type="string">
            <text:p>Human Health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28" office:value-type="float" office:value="207738">
            <text:p><text:s text:c="3"/>207 738</text:p>
          </table:table-cell>
          <table:table-cell table:style-name="ce28" office:value-type="float" office:value="467230638">
            <text:p><text:s text:c="2"/>467 230 638</text:p>
          </table:table-cell>
          <table:table-cell table:style-name="ce28" office:value-type="float" office:value="420908376">
            <text:p><text:s text:c="2"/>420 908 376</text:p>
          </table:table-cell>
          <table:table-cell table:style-name="ce28" office:value-type="float" office:value="448343419">
            <text:p><text:s text:c="2"/>448 343 419</text:p>
          </table:table-cell>
          <table:table-cell table:style-name="ce28" office:value-type="float" office:value="136210379">
            <text:p><text:s text:c="2"/>136 210 379</text:p>
          </table:table-cell>
          <table:table-cell/>
          <table:table-cell table:style-name="ce28" office:value-type="float" office:value="200511974">
            <text:p><text:s text:c="2"/>200 511 974</text:p>
          </table:table-cell>
          <table:table-cell table:style-name="ce28" office:value-type="float" office:value="430673015">
            <text:p><text:s text:c="2"/>430 673 015</text:p>
          </table:table-cell>
          <table:table-cell table:style-name="ce28" office:value-type="float" office:value="218415850">
            <text:p><text:s text:c="2"/>218 415 850</text:p>
          </table:table-cell>
          <table:table-cell table:style-name="ce28" office:value-type="float" office:value="860521650">
            <text:p><text:s text:c="2"/>860 521 650</text:p>
          </table:table-cell>
          <table:table-cell table:style-name="ce28" office:value-type="float" office:value="378771159">
            <text:p><text:s text:c="2"/>378 771 159</text:p>
          </table:table-cell>
          <table:table-cell table:style-name="ce94" office:value-type="string">
            <text:p>Hospital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診所</text:p>
          </table:table-cell>
          <table:table-cell table:style-name="ce28" office:value-type="float" office:value="20161">
            <text:p><text:s text:c="3"/>20 161</text:p>
          </table:table-cell>
          <table:table-cell table:style-name="ce28" office:value-type="float" office:value="98300">
            <text:p><text:s text:c="3"/>98 300</text:p>
          </table:table-cell>
          <table:table-cell table:style-name="ce28" office:value-type="float" office:value="171818495">
            <text:p><text:s text:c="2"/>171 818 495</text:p>
          </table:table-cell>
          <table:table-cell table:style-name="ce28" office:value-type="float" office:value="169049275">
            <text:p><text:s text:c="2"/>169 049 275</text:p>
          </table:table-cell>
          <table:table-cell table:style-name="ce28" office:value-type="float" office:value="134440288">
            <text:p><text:s text:c="2"/>134 440 288</text:p>
          </table:table-cell>
          <table:table-cell table:style-name="ce28" office:value-type="float" office:value="44098557">
            <text:p><text:s text:c="2"/>44 098 557</text:p>
          </table:table-cell>
          <table:table-cell/>
          <table:table-cell table:style-name="ce28" office:value-type="float" office:value="70247156">
            <text:p><text:s text:c="2"/>70 247 156</text:p>
          </table:table-cell>
          <table:table-cell table:style-name="ce28" office:value-type="float" office:value="168921105">
            <text:p><text:s text:c="2"/>168 921 105</text:p>
          </table:table-cell>
          <table:table-cell table:style-name="ce28" office:value-type="float" office:value="114978600">
            <text:p><text:s text:c="2"/>114 978 600</text:p>
          </table:table-cell>
          <table:table-cell table:style-name="ce28" office:value-type="float" office:value="263252417">
            <text:p><text:s text:c="2"/>263 252 417</text:p>
          </table:table-cell>
          <table:table-cell table:style-name="ce28" office:value-type="float" office:value="216267741">
            <text:p><text:s text:c="2"/>216 267 741</text:p>
          </table:table-cell>
          <table:table-cell table:style-name="ce94" office:value-type="string">
            <text:p>Clinic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其他醫療保健服務業</text:p>
          </table:table-cell>
          <table:table-cell table:style-name="ce28" office:value-type="float" office:value="2963">
            <text:p><text:s text:c="3"/>2 963</text:p>
          </table:table-cell>
          <table:table-cell table:style-name="ce28" office:value-type="float" office:value="20905">
            <text:p><text:s text:c="3"/>20 905</text:p>
          </table:table-cell>
          <table:table-cell table:style-name="ce28" office:value-type="float" office:value="17959761">
            <text:p><text:s text:c="2"/>17 959 761</text:p>
          </table:table-cell>
          <table:table-cell table:style-name="ce28" office:value-type="float" office:value="16995297">
            <text:p><text:s text:c="2"/>16 995 297</text:p>
          </table:table-cell>
          <table:table-cell table:style-name="ce28" office:value-type="float" office:value="15947009">
            <text:p><text:s text:c="2"/>15 947 009</text:p>
          </table:table-cell>
          <table:table-cell table:style-name="ce28" office:value-type="float" office:value="2865976">
            <text:p><text:s text:c="2"/>2 865 976</text:p>
          </table:table-cell>
          <table:table-cell/>
          <table:table-cell table:style-name="ce28" office:value-type="float" office:value="7620117">
            <text:p><text:s text:c="2"/>7 620 117</text:p>
          </table:table-cell>
          <table:table-cell table:style-name="ce28" office:value-type="float" office:value="17082730">
            <text:p><text:s text:c="2"/>17 082 730</text:p>
          </table:table-cell>
          <table:table-cell table:style-name="ce28" office:value-type="float" office:value="10915446">
            <text:p><text:s text:c="2"/>10 915 446</text:p>
          </table:table-cell>
          <table:table-cell table:style-name="ce28" office:value-type="float" office:value="41915581">
            <text:p><text:s text:c="2"/>41 915 581</text:p>
          </table:table-cell>
          <table:table-cell table:style-name="ce28" office:value-type="float" office:value="32269501">
            <text:p><text:s text:c="2"/>32 269 501</text:p>
          </table:table-cell>
          <table:table-cell table:style-name="ce94" office:value-type="string">
            <text:p>Other Human Health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居住型照顧服務業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26948">
            <text:p><text:s text:c="3"/>26 948</text:p>
          </table:table-cell>
          <table:table-cell table:style-name="ce28" office:value-type="float" office:value="23985801">
            <text:p><text:s text:c="2"/>23 985 801</text:p>
          </table:table-cell>
          <table:table-cell table:style-name="ce28" office:value-type="float" office:value="14968661">
            <text:p><text:s text:c="2"/>14 968 661</text:p>
          </table:table-cell>
          <table:table-cell table:style-name="ce28" office:value-type="float" office:value="20139729">
            <text:p><text:s text:c="2"/>20 139 729</text:p>
          </table:table-cell>
          <table:table-cell table:style-name="ce28" office:value-type="float" office:value="712496">
            <text:p><text:s text:c="3"/>712 496</text:p>
          </table:table-cell>
          <table:table-cell/>
          <table:table-cell table:style-name="ce28" office:value-type="float" office:value="10773223">
            <text:p><text:s text:c="2"/>10 773 223</text:p>
          </table:table-cell>
          <table:table-cell table:style-name="ce28" office:value-type="float" office:value="18783259">
            <text:p><text:s text:c="2"/>18 783 259</text:p>
          </table:table-cell>
          <table:table-cell table:style-name="ce28" office:value-type="float" office:value="11222170">
            <text:p><text:s text:c="2"/>11 222 170</text:p>
          </table:table-cell>
          <table:table-cell table:style-name="ce28" office:value-type="float" office:value="117389742">
            <text:p><text:s text:c="2"/>117 389 742</text:p>
          </table:table-cell>
          <table:table-cell table:style-name="ce28" office:value-type="float" office:value="108330016">
            <text:p><text:s text:c="2"/>108 330 016</text:p>
          </table:table-cell>
          <table:table-cell table:style-name="ce100" office:value-type="string">
            <text:p>Residential Care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其他社會工作服務業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44975">
            <text:p><text:s text:c="3"/>44 975</text:p>
          </table:table-cell>
          <table:table-cell table:style-name="ce28" office:value-type="float" office:value="34416030">
            <text:p><text:s text:c="2"/>34 416 030</text:p>
          </table:table-cell>
          <table:table-cell table:style-name="ce28" office:value-type="float" office:value="30907401">
            <text:p><text:s text:c="2"/>30 907 401</text:p>
          </table:table-cell>
          <table:table-cell table:style-name="ce28" office:value-type="float" office:value="30670826">
            <text:p><text:s text:c="2"/>30 670 826</text:p>
          </table:table-cell>
          <table:table-cell table:style-name="ce28" office:value-type="float" office:value="55397">
            <text:p><text:s text:c="3"/>55 397</text:p>
          </table:table-cell>
          <table:table-cell/>
          <table:table-cell table:style-name="ce28" office:value-type="float" office:value="16889650">
            <text:p><text:s text:c="2"/>16 889 650</text:p>
          </table:table-cell>
          <table:table-cell table:style-name="ce28" office:value-type="float" office:value="31796709">
            <text:p><text:s text:c="2"/>31 796 709</text:p>
          </table:table-cell>
          <table:table-cell table:style-name="ce28" office:value-type="float" office:value="20713745">
            <text:p><text:s text:c="2"/>20 713 745</text:p>
          </table:table-cell>
          <table:table-cell table:style-name="ce28" office:value-type="float" office:value="91060791">
            <text:p><text:s text:c="2"/>91 060 791</text:p>
          </table:table-cell>
          <table:table-cell table:style-name="ce28" office:value-type="float" office:value="83323732">
            <text:p><text:s text:c="2"/>83 323 732</text:p>
          </table:table-cell>
          <table:table-cell table:style-name="ce100" office:value-type="string">
            <text:p>Social Work Activities without Accommodation</text:p>
          </table:table-cell>
          <table:table-cell table:number-columns-repeated="1009"/>
        </table:table-row>
        <table:table-row table:style-name="ro14">
          <table:table-cell/>
          <table:table-cell table:style-name="ce90" office:value-type="string">
            <text:p>藝術、娛樂及休閒服務業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70748">
            <text:p><text:s text:c="3"/>70 748</text:p>
          </table:table-cell>
          <table:table-cell table:style-name="ce28" office:value-type="float" office:value="98363154">
            <text:p><text:s text:c="2"/>98 363 154</text:p>
          </table:table-cell>
          <table:table-cell table:style-name="ce28" office:value-type="float" office:value="92532969">
            <text:p><text:s text:c="2"/>92 532 969</text:p>
          </table:table-cell>
          <table:table-cell table:style-name="ce28" office:value-type="float" office:value="86672580">
            <text:p><text:s text:c="2"/>86 672 580</text:p>
          </table:table-cell>
          <table:table-cell table:style-name="ce28" office:value-type="float" office:value="14145282">
            <text:p><text:s text:c="2"/>14 145 282</text:p>
          </table:table-cell>
          <table:table-cell/>
          <table:table-cell table:style-name="ce28" office:value-type="float" office:value="28833889">
            <text:p><text:s text:c="2"/>28 833 889</text:p>
          </table:table-cell>
          <table:table-cell table:style-name="ce28" office:value-type="float" office:value="92402344">
            <text:p><text:s text:c="2"/>92 402 344</text:p>
          </table:table-cell>
          <table:table-cell table:style-name="ce28" office:value-type="float" office:value="49843275">
            <text:p><text:s text:c="2"/>49 843 275</text:p>
          </table:table-cell>
          <table:table-cell table:style-name="ce28" office:value-type="float" office:value="481651876">
            <text:p><text:s text:c="2"/>481 651 876</text:p>
          </table:table-cell>
          <table:table-cell table:style-name="ce28" office:value-type="float" office:value="424486574">
            <text:p><text:s text:c="2"/>424 486 574</text:p>
          </table:table-cell>
          <table:table-cell table:style-name="ce108" office:value-type="string">
            <text:p>Arts, Entertainment and Recreation 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創作及藝術表演業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8033">
            <text:p><text:s text:c="3"/>8 033</text:p>
          </table:table-cell>
          <table:table-cell table:style-name="ce28" office:value-type="float" office:value="12435366">
            <text:p><text:s text:c="2"/>12 435 366</text:p>
          </table:table-cell>
          <table:table-cell table:style-name="ce28" office:value-type="float" office:value="11805134">
            <text:p><text:s text:c="2"/>11 805 134</text:p>
          </table:table-cell>
          <table:table-cell table:style-name="ce28" office:value-type="float" office:value="11072845">
            <text:p><text:s text:c="2"/>11 072 845</text:p>
          </table:table-cell>
          <table:table-cell table:style-name="ce28" office:value-type="float" office:value="1581805">
            <text:p><text:s text:c="2"/>1 581 805</text:p>
          </table:table-cell>
          <table:table-cell/>
          <table:table-cell table:style-name="ce28" office:value-type="float" office:value="3397379">
            <text:p><text:s text:c="2"/>3 397 379</text:p>
          </table:table-cell>
          <table:table-cell table:style-name="ce28" office:value-type="float" office:value="11878143">
            <text:p><text:s text:c="2"/>11 878 143</text:p>
          </table:table-cell>
          <table:table-cell table:style-name="ce28" office:value-type="float" office:value="4933106">
            <text:p><text:s text:c="2"/>4 933 106</text:p>
          </table:table-cell>
          <table:table-cell table:style-name="ce28" office:value-type="float" office:value="18131394">
            <text:p><text:s text:c="2"/>18 131 394</text:p>
          </table:table-cell>
          <table:table-cell table:style-name="ce28" office:value-type="float" office:value="14409209">
            <text:p><text:s text:c="2"/>14 409 209</text:p>
          </table:table-cell>
          <table:table-cell table:style-name="ce100" office:value-type="string">
            <text:p>Creative, Arts and Entertainment Activities 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藝術表演業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3677">
            <text:p><text:s text:c="3"/>3 677</text:p>
          </table:table-cell>
          <table:table-cell table:style-name="ce28" office:value-type="float" office:value="4134924">
            <text:p><text:s text:c="2"/>4 134 924</text:p>
          </table:table-cell>
          <table:table-cell table:style-name="ce28" office:value-type="float" office:value="3605461">
            <text:p><text:s text:c="2"/>3 605 461</text:p>
          </table:table-cell>
          <table:table-cell table:style-name="ce28" office:value-type="float" office:value="3532515">
            <text:p><text:s text:c="2"/>3 532 515</text:p>
          </table:table-cell>
          <table:table-cell table:style-name="ce28" office:value-type="float" office:value="112314">
            <text:p><text:s text:c="3"/>112 314</text:p>
          </table:table-cell>
          <table:table-cell/>
          <table:table-cell table:style-name="ce28" office:value-type="float" office:value="1482114">
            <text:p><text:s text:c="2"/>1 482 114</text:p>
          </table:table-cell>
          <table:table-cell table:style-name="ce28" office:value-type="float" office:value="3674393">
            <text:p><text:s text:c="2"/>3 674 393</text:p>
          </table:table-cell>
          <table:table-cell table:style-name="ce28" office:value-type="float" office:value="1898565">
            <text:p><text:s text:c="2"/>1 898 565</text:p>
          </table:table-cell>
          <table:table-cell table:style-name="ce28" office:value-type="float" office:value="7709940">
            <text:p><text:s text:c="2"/>7 709 940</text:p>
          </table:table-cell>
          <table:table-cell table:style-name="ce28" office:value-type="float" office:value="5991020">
            <text:p><text:s text:c="2"/>5 991 020</text:p>
          </table:table-cell>
          <table:table-cell table:style-name="ce94" office:value-type="string">
            <text:p>Performing Arts 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藝術表演輔助服務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4356">
            <text:p><text:s text:c="3"/>4 356</text:p>
          </table:table-cell>
          <table:table-cell table:style-name="ce28" office:value-type="float" office:value="8300442">
            <text:p><text:s text:c="2"/>8 300 442</text:p>
          </table:table-cell>
          <table:table-cell table:style-name="ce28" office:value-type="float" office:value="8199673">
            <text:p><text:s text:c="2"/>8 199 673</text:p>
          </table:table-cell>
          <table:table-cell table:style-name="ce28" office:value-type="float" office:value="7540330">
            <text:p><text:s text:c="2"/>7 540 330</text:p>
          </table:table-cell>
          <table:table-cell table:style-name="ce28" office:value-type="float" office:value="1469491">
            <text:p><text:s text:c="2"/>1 469 491</text:p>
          </table:table-cell>
          <table:table-cell/>
          <table:table-cell table:style-name="ce28" office:value-type="float" office:value="1915265">
            <text:p><text:s text:c="2"/>1 915 265</text:p>
          </table:table-cell>
          <table:table-cell table:style-name="ce28" office:value-type="float" office:value="8203750">
            <text:p><text:s text:c="2"/>8 203 750</text:p>
          </table:table-cell>
          <table:table-cell table:style-name="ce28" office:value-type="float" office:value="3034541">
            <text:p><text:s text:c="2"/>3 034 541</text:p>
          </table:table-cell>
          <table:table-cell table:style-name="ce28" office:value-type="float" office:value="10421454">
            <text:p><text:s text:c="2"/>10 421 454</text:p>
          </table:table-cell>
          <table:table-cell table:style-name="ce28" office:value-type="float" office:value="8418189">
            <text:p><text:s text:c="2"/>8 418 189</text:p>
          </table:table-cell>
          <table:table-cell table:style-name="ce94" office:value-type="string">
            <text:p>Support Activities to Performing Arts 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博物館及類似機構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3566">
            <text:p><text:s text:c="3"/>3 566</text:p>
          </table:table-cell>
          <table:table-cell table:style-name="ce28" office:value-type="float" office:value="7813195">
            <text:p><text:s text:c="2"/>7 813 195</text:p>
          </table:table-cell>
          <table:table-cell table:style-name="ce28" office:value-type="float" office:value="5157278">
            <text:p><text:s text:c="2"/>5 157 278</text:p>
          </table:table-cell>
          <table:table-cell table:style-name="ce28" office:value-type="float" office:value="7457393">
            <text:p><text:s text:c="2"/>7 457 393</text:p>
          </table:table-cell>
          <table:table-cell table:style-name="ce28" office:value-type="float" office:value="792492">
            <text:p><text:s text:c="3"/>792 492</text:p>
          </table:table-cell>
          <table:table-cell/>
          <table:table-cell table:style-name="ce28" office:value-type="float" office:value="2558563">
            <text:p><text:s text:c="2"/>2 558 563</text:p>
          </table:table-cell>
          <table:table-cell table:style-name="ce28" office:value-type="float" office:value="5231522">
            <text:p><text:s text:c="2"/>5 231 522</text:p>
          </table:table-cell>
          <table:table-cell table:style-name="ce28" office:value-type="float" office:value="1175781">
            <text:p><text:s text:c="2"/>1 175 781</text:p>
          </table:table-cell>
          <table:table-cell table:style-name="ce28" office:value-type="float" office:value="88197588">
            <text:p><text:s text:c="2"/>88 197 588</text:p>
          </table:table-cell>
          <table:table-cell table:style-name="ce28" office:value-type="float" office:value="76173639">
            <text:p><text:s text:c="2"/>76 173 639</text:p>
          </table:table-cell>
          <table:table-cell table:style-name="ce100" office:value-type="string">
            <text:p>Museums and Other Cultural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博弈業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7009">
            <text:p><text:s text:c="3"/>7 009</text:p>
          </table:table-cell>
          <table:table-cell table:style-name="ce28" office:value-type="float" office:value="9330230">
            <text:p><text:s text:c="2"/>9 330 230</text:p>
          </table:table-cell>
          <table:table-cell table:style-name="ce28" office:value-type="float" office:value="9317416">
            <text:p><text:s text:c="2"/>9 317 416</text:p>
          </table:table-cell>
          <table:table-cell table:style-name="ce28" office:value-type="float" office:value="7995381">
            <text:p><text:s text:c="2"/>7 995 381</text:p>
          </table:table-cell>
          <table:table-cell table:style-name="ce28" office:value-type="float" office:value="1112398">
            <text:p><text:s text:c="2"/>1 112 398</text:p>
          </table:table-cell>
          <table:table-cell/>
          <table:table-cell table:style-name="ce28" office:value-type="float" office:value="2014015">
            <text:p><text:s text:c="2"/>2 014 015</text:p>
          </table:table-cell>
          <table:table-cell table:style-name="ce28" office:value-type="float" office:value="9287739">
            <text:p><text:s text:c="2"/>9 287 739</text:p>
          </table:table-cell>
          <table:table-cell table:style-name="ce28" office:value-type="float" office:value="4416810">
            <text:p><text:s text:c="2"/>4 416 810</text:p>
          </table:table-cell>
          <table:table-cell table:style-name="ce28" office:value-type="float" office:value="17548568">
            <text:p><text:s text:c="2"/>17 548 568</text:p>
          </table:table-cell>
          <table:table-cell table:style-name="ce28" office:value-type="float" office:value="15711056">
            <text:p><text:s text:c="2"/>15 711 056</text:p>
          </table:table-cell>
          <table:table-cell table:style-name="ce100" office:value-type="string">
            <text:p>Gambling and Betting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運動、娛樂及休閒服務業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52140">
            <text:p><text:s text:c="3"/>52 140</text:p>
          </table:table-cell>
          <table:table-cell table:style-name="ce28" office:value-type="float" office:value="68784363">
            <text:p><text:s text:c="2"/>68 784 363</text:p>
          </table:table-cell>
          <table:table-cell table:style-name="ce28" office:value-type="float" office:value="66253141">
            <text:p><text:s text:c="2"/>66 253 141</text:p>
          </table:table-cell>
          <table:table-cell table:style-name="ce28" office:value-type="float" office:value="60146961">
            <text:p><text:s text:c="2"/>60 146 961</text:p>
          </table:table-cell>
          <table:table-cell table:style-name="ce28" office:value-type="float" office:value="10658587">
            <text:p><text:s text:c="2"/>10 658 587</text:p>
          </table:table-cell>
          <table:table-cell/>
          <table:table-cell table:style-name="ce28" office:value-type="float" office:value="20863932">
            <text:p><text:s text:c="2"/>20 863 932</text:p>
          </table:table-cell>
          <table:table-cell table:style-name="ce28" office:value-type="float" office:value="66004940">
            <text:p><text:s text:c="2"/>66 004 940</text:p>
          </table:table-cell>
          <table:table-cell table:style-name="ce28" office:value-type="float" office:value="39317578">
            <text:p><text:s text:c="2"/>39 317 578</text:p>
          </table:table-cell>
          <table:table-cell table:style-name="ce28" office:value-type="float" office:value="357774326">
            <text:p><text:s text:c="2"/>357 774 326</text:p>
          </table:table-cell>
          <table:table-cell table:style-name="ce28" office:value-type="float" office:value="318192670">
            <text:p><text:s text:c="2"/>318 192 670</text:p>
          </table:table-cell>
          <table:table-cell table:style-name="ce100" office:value-type="string">
            <text:p>Sports Activities and Amusement and Recreation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運動服務業</text:p>
          </table:table-cell>
          <table:table-cell table:style-name="ce28" office:value-type="float" office:value="1142">
            <text:p><text:s text:c="3"/>1 142</text:p>
          </table:table-cell>
          <table:table-cell table:style-name="ce28" office:value-type="float" office:value="11725">
            <text:p><text:s text:c="3"/>11 725</text:p>
          </table:table-cell>
          <table:table-cell table:style-name="ce28" office:value-type="float" office:value="15855284">
            <text:p><text:s text:c="2"/>15 855 284</text:p>
          </table:table-cell>
          <table:table-cell table:style-name="ce28" office:value-type="float" office:value="15004633">
            <text:p><text:s text:c="2"/>15 004 633</text:p>
          </table:table-cell>
          <table:table-cell table:style-name="ce28" office:value-type="float" office:value="14792698">
            <text:p><text:s text:c="2"/>14 792 698</text:p>
          </table:table-cell>
          <table:table-cell table:style-name="ce28" office:value-type="float" office:value="2062285">
            <text:p><text:s text:c="2"/>2 062 285</text:p>
          </table:table-cell>
          <table:table-cell/>
          <table:table-cell table:style-name="ce28" office:value-type="float" office:value="5454517">
            <text:p><text:s text:c="2"/>5 454 517</text:p>
          </table:table-cell>
          <table:table-cell table:style-name="ce28" office:value-type="float" office:value="15187185">
            <text:p><text:s text:c="2"/>15 187 185</text:p>
          </table:table-cell>
          <table:table-cell table:style-name="ce28" office:value-type="float" office:value="8827258">
            <text:p><text:s text:c="2"/>8 827 258</text:p>
          </table:table-cell>
          <table:table-cell table:style-name="ce28" office:value-type="float" office:value="197706861">
            <text:p><text:s text:c="2"/>197 706 861</text:p>
          </table:table-cell>
          <table:table-cell table:style-name="ce28" office:value-type="float" office:value="182044130">
            <text:p><text:s text:c="2"/>182 044 130</text:p>
          </table:table-cell>
          <table:table-cell table:style-name="ce94" office:value-type="string">
            <text:p>Sports Activitie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娛樂及休閒服務業</text:p>
          </table:table-cell>
          <table:table-cell table:style-name="ce28" office:value-type="float" office:value="8532">
            <text:p><text:s text:c="3"/>8 532</text:p>
          </table:table-cell>
          <table:table-cell table:style-name="ce28" office:value-type="float" office:value="40415">
            <text:p><text:s text:c="3"/>40 415</text:p>
          </table:table-cell>
          <table:table-cell table:style-name="ce28" office:value-type="float" office:value="52929079">
            <text:p><text:s text:c="2"/>52 929 079</text:p>
          </table:table-cell>
          <table:table-cell table:style-name="ce28" office:value-type="float" office:value="51248508">
            <text:p><text:s text:c="2"/>51 248 508</text:p>
          </table:table-cell>
          <table:table-cell table:style-name="ce28" office:value-type="float" office:value="45354263">
            <text:p><text:s text:c="2"/>45 354 263</text:p>
          </table:table-cell>
          <table:table-cell table:style-name="ce28" office:value-type="float" office:value="8596302">
            <text:p><text:s text:c="2"/>8 596 302</text:p>
          </table:table-cell>
          <table:table-cell/>
          <table:table-cell table:style-name="ce28" office:value-type="float" office:value="15409415">
            <text:p><text:s text:c="2"/>15 409 415</text:p>
          </table:table-cell>
          <table:table-cell table:style-name="ce28" office:value-type="float" office:value="50817755">
            <text:p><text:s text:c="2"/>50 817 755</text:p>
          </table:table-cell>
          <table:table-cell table:style-name="ce28" office:value-type="float" office:value="30490320">
            <text:p><text:s text:c="2"/>30 490 320</text:p>
          </table:table-cell>
          <table:table-cell table:style-name="ce28" office:value-type="float" office:value="160067465">
            <text:p><text:s text:c="2"/>160 067 465</text:p>
          </table:table-cell>
          <table:table-cell table:style-name="ce28" office:value-type="float" office:value="136148540">
            <text:p><text:s text:c="2"/>136 148 540</text:p>
          </table:table-cell>
          <table:table-cell table:style-name="ce94" office:value-type="string">
            <text:p>Amusement and Recreation Activities</text:p>
          </table:table-cell>
          <table:table-cell table:number-columns-repeated="1009"/>
        </table:table-row>
        <table:table-row table:style-name="ro14">
          <table:table-cell/>
          <table:table-cell table:style-name="ce90" office:value-type="string">
            <text:p>其他服務業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160344">
            <text:p><text:s text:c="3"/>160 344</text:p>
          </table:table-cell>
          <table:table-cell table:style-name="ce28" office:value-type="float" office:value="205465110">
            <text:p><text:s text:c="2"/>205 465 110</text:p>
          </table:table-cell>
          <table:table-cell table:style-name="ce28" office:value-type="float" office:value="203860932">
            <text:p><text:s text:c="2"/>203 860 932</text:p>
          </table:table-cell>
          <table:table-cell table:style-name="ce28" office:value-type="float" office:value="170449924">
            <text:p><text:s text:c="2"/>170 449 924</text:p>
          </table:table-cell>
          <table:table-cell table:style-name="ce28" office:value-type="float" office:value="55588119">
            <text:p><text:s text:c="2"/>55 588 119</text:p>
          </table:table-cell>
          <table:table-cell/>
          <table:table-cell table:style-name="ce28" office:value-type="float" office:value="59331992">
            <text:p><text:s text:c="2"/>59 331 992</text:p>
          </table:table-cell>
          <table:table-cell table:style-name="ce28" office:value-type="float" office:value="196764782">
            <text:p><text:s text:c="2"/>196 764 782</text:p>
          </table:table-cell>
          <table:table-cell table:style-name="ce28" office:value-type="float" office:value="110177590">
            <text:p><text:s text:c="2"/>110 177 590</text:p>
          </table:table-cell>
          <table:table-cell table:style-name="ce28" office:value-type="float" office:value="507681107">
            <text:p><text:s text:c="2"/>507 681 107</text:p>
          </table:table-cell>
          <table:table-cell table:style-name="ce28" office:value-type="float" office:value="436747404">
            <text:p><text:s text:c="2"/>436 747 404</text:p>
          </table:table-cell>
          <table:table-cell table:style-name="ce108" office:value-type="string">
            <text:p>Other Service Activitie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個人及家庭用品維修業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66023">
            <text:p><text:s text:c="3"/>66 023</text:p>
          </table:table-cell>
          <table:table-cell table:style-name="ce28" office:value-type="float" office:value="97748587">
            <text:p><text:s text:c="2"/>97 748 587</text:p>
          </table:table-cell>
          <table:table-cell table:style-name="ce28" office:value-type="float" office:value="97229012">
            <text:p><text:s text:c="2"/>97 229 012</text:p>
          </table:table-cell>
          <table:table-cell table:style-name="ce28" office:value-type="float" office:value="82778186">
            <text:p><text:s text:c="2"/>82 778 186</text:p>
          </table:table-cell>
          <table:table-cell table:style-name="ce28" office:value-type="float" office:value="34756745">
            <text:p><text:s text:c="2"/>34 756 745</text:p>
          </table:table-cell>
          <table:table-cell/>
          <table:table-cell table:style-name="ce28" office:value-type="float" office:value="26541972">
            <text:p><text:s text:c="2"/>26 541 972</text:p>
          </table:table-cell>
          <table:table-cell table:style-name="ce28" office:value-type="float" office:value="93101341">
            <text:p><text:s text:c="2"/>93 101 341</text:p>
          </table:table-cell>
          <table:table-cell table:style-name="ce28" office:value-type="float" office:value="47142484">
            <text:p><text:s text:c="2"/>47 142 484</text:p>
          </table:table-cell>
          <table:table-cell table:style-name="ce28" office:value-type="float" office:value="210025009">
            <text:p><text:s text:c="2"/>210 025 009</text:p>
          </table:table-cell>
          <table:table-cell table:style-name="ce28" office:value-type="float" office:value="182654123">
            <text:p><text:s text:c="2"/>182 654 123</text:p>
          </table:table-cell>
          <table:table-cell table:style-name="ce112" office:value-type="string">
            <text:p>Maintenance and Repair of Personal and Household Goods 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汽車維修及美容業</text:p>
          </table:table-cell>
          <table:table-cell table:style-name="ce28" office:value-type="float" office:value="18883">
            <text:p><text:s text:c="3"/>18 883</text:p>
          </table:table-cell>
          <table:table-cell table:style-name="ce28" office:value-type="float" office:value="35502">
            <text:p><text:s text:c="3"/>35 502</text:p>
          </table:table-cell>
          <table:table-cell table:style-name="ce28" office:value-type="float" office:value="56943080">
            <text:p><text:s text:c="2"/>56 943 080</text:p>
          </table:table-cell>
          <table:table-cell table:style-name="ce28" office:value-type="float" office:value="56618788">
            <text:p><text:s text:c="2"/>56 618 788</text:p>
          </table:table-cell>
          <table:table-cell table:style-name="ce28" office:value-type="float" office:value="48693764">
            <text:p><text:s text:c="2"/>48 693 764</text:p>
          </table:table-cell>
          <table:table-cell table:style-name="ce28" office:value-type="float" office:value="22128160">
            <text:p><text:s text:c="2"/>22 128 160</text:p>
          </table:table-cell>
          <table:table-cell/>
          <table:table-cell table:style-name="ce28" office:value-type="float" office:value="15071333">
            <text:p><text:s text:c="2"/>15 071 333</text:p>
          </table:table-cell>
          <table:table-cell table:style-name="ce28" office:value-type="float" office:value="54541972">
            <text:p><text:s text:c="2"/>54 541 972</text:p>
          </table:table-cell>
          <table:table-cell table:style-name="ce28" office:value-type="float" office:value="26440848">
            <text:p><text:s text:c="2"/>26 440 848</text:p>
          </table:table-cell>
          <table:table-cell table:style-name="ce28" office:value-type="float" office:value="102596442">
            <text:p><text:s text:c="2"/>102 596 442</text:p>
          </table:table-cell>
          <table:table-cell table:style-name="ce28" office:value-type="float" office:value="87612818">
            <text:p><text:s text:c="2"/>87 612 818</text:p>
          </table:table-cell>
          <table:table-cell table:style-name="ce99" office:value-type="string">
            <text:p>Maintenance &amp; Repair of Motor Vehicles &amp; Motor Vehicle Beauty Shop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電腦、通訊傳播設備及電子產品修理業</text:p>
          </table:table-cell>
          <table:table-cell table:style-name="ce28" office:value-type="float" office:value="4819">
            <text:p><text:s text:c="3"/>4 819</text:p>
          </table:table-cell>
          <table:table-cell table:style-name="ce28" office:value-type="float" office:value="9527">
            <text:p><text:s text:c="3"/>9 527</text:p>
          </table:table-cell>
          <table:table-cell table:style-name="ce28" office:value-type="float" office:value="15964752">
            <text:p><text:s text:c="2"/>15 964 752</text:p>
          </table:table-cell>
          <table:table-cell table:style-name="ce28" office:value-type="float" office:value="15837748">
            <text:p><text:s text:c="2"/>15 837 748</text:p>
          </table:table-cell>
          <table:table-cell table:style-name="ce28" office:value-type="float" office:value="13986183">
            <text:p><text:s text:c="2"/>13 986 183</text:p>
          </table:table-cell>
          <table:table-cell table:style-name="ce28" office:value-type="float" office:value="5174252">
            <text:p><text:s text:c="2"/>5 174 252</text:p>
          </table:table-cell>
          <table:table-cell/>
          <table:table-cell table:style-name="ce28" office:value-type="float" office:value="4343641">
            <text:p><text:s text:c="2"/>4 343 641</text:p>
          </table:table-cell>
          <table:table-cell table:style-name="ce28" office:value-type="float" office:value="15259510">
            <text:p><text:s text:c="2"/>15 259 510</text:p>
          </table:table-cell>
          <table:table-cell table:style-name="ce28" office:value-type="float" office:value="6957000">
            <text:p><text:s text:c="2"/>6 957 000</text:p>
          </table:table-cell>
          <table:table-cell table:style-name="ce28" office:value-type="float" office:value="26635011">
            <text:p><text:s text:c="2"/>26 635 011</text:p>
          </table:table-cell>
          <table:table-cell table:style-name="ce28" office:value-type="float" office:value="21408962">
            <text:p><text:s text:c="2"/>21 408 962</text:p>
          </table:table-cell>
          <table:table-cell table:style-name="ce99" office:value-type="string">
            <text:p>Repair of Computers, Communication Equipment &amp; Electronic Product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其他個人及家庭用品維修業</text:p>
          </table:table-cell>
          <table:table-cell table:style-name="ce28" office:value-type="float" office:value="18431">
            <text:p><text:s text:c="3"/>18 431</text:p>
          </table:table-cell>
          <table:table-cell table:style-name="ce28" office:value-type="float" office:value="20994">
            <text:p><text:s text:c="3"/>20 994</text:p>
          </table:table-cell>
          <table:table-cell table:style-name="ce28" office:value-type="float" office:value="24840755">
            <text:p><text:s text:c="2"/>24 840 755</text:p>
          </table:table-cell>
          <table:table-cell table:style-name="ce28" office:value-type="float" office:value="24772476">
            <text:p><text:s text:c="2"/>24 772 476</text:p>
          </table:table-cell>
          <table:table-cell table:style-name="ce28" office:value-type="float" office:value="20098239">
            <text:p><text:s text:c="2"/>20 098 239</text:p>
          </table:table-cell>
          <table:table-cell table:style-name="ce28" office:value-type="float" office:value="7454333">
            <text:p><text:s text:c="2"/>7 454 333</text:p>
          </table:table-cell>
          <table:table-cell/>
          <table:table-cell table:style-name="ce28" office:value-type="float" office:value="7126998">
            <text:p><text:s text:c="2"/>7 126 998</text:p>
          </table:table-cell>
          <table:table-cell table:style-name="ce28" office:value-type="float" office:value="23299859">
            <text:p><text:s text:c="2"/>23 299 859</text:p>
          </table:table-cell>
          <table:table-cell table:style-name="ce28" office:value-type="float" office:value="13744636">
            <text:p><text:s text:c="2"/>13 744 636</text:p>
          </table:table-cell>
          <table:table-cell table:style-name="ce28" office:value-type="float" office:value="80793556">
            <text:p><text:s text:c="2"/>80 793 556</text:p>
          </table:table-cell>
          <table:table-cell table:style-name="ce28" office:value-type="float" office:value="73632343">
            <text:p><text:s text:c="2"/>73 632 343</text:p>
          </table:table-cell>
          <table:table-cell table:style-name="ce99" office:value-type="string">
            <text:p>Maintenance and Repair of Other Personal and Household Goods</text:p>
          </table:table-cell>
          <table:table-cell table:number-columns-repeated="1009"/>
        </table:table-row>
        <table:table-row table:style-name="ro14">
          <table:table-cell/>
          <table:table-cell table:style-name="ce87" office:value-type="string">
            <text:p>未分類其他服務業</text:p>
          </table:table-cell>
          <table:table-cell table:style-name="ce28" office:value-type="float" office:value="50522">
            <text:p><text:s text:c="3"/>50 522</text:p>
          </table:table-cell>
          <table:table-cell table:style-name="ce28" office:value-type="float" office:value="94321">
            <text:p><text:s text:c="3"/>94 321</text:p>
          </table:table-cell>
          <table:table-cell table:style-name="ce28" office:value-type="float" office:value="107716523">
            <text:p><text:s text:c="2"/>107 716 523</text:p>
          </table:table-cell>
          <table:table-cell table:style-name="ce28" office:value-type="float" office:value="106631920">
            <text:p><text:s text:c="2"/>106 631 920</text:p>
          </table:table-cell>
          <table:table-cell table:style-name="ce28" office:value-type="float" office:value="87671738">
            <text:p><text:s text:c="2"/>87 671 738</text:p>
          </table:table-cell>
          <table:table-cell table:style-name="ce28" office:value-type="float" office:value="20831374">
            <text:p><text:s text:c="2"/>20 831 374</text:p>
          </table:table-cell>
          <table:table-cell/>
          <table:table-cell table:style-name="ce28" office:value-type="float" office:value="32790020">
            <text:p><text:s text:c="2"/>32 790 020</text:p>
          </table:table-cell>
          <table:table-cell table:style-name="ce28" office:value-type="float" office:value="103663441">
            <text:p><text:s text:c="2"/>103 663 441</text:p>
          </table:table-cell>
          <table:table-cell table:style-name="ce28" office:value-type="float" office:value="63035106">
            <text:p><text:s text:c="2"/>63 035 106</text:p>
          </table:table-cell>
          <table:table-cell table:style-name="ce28" office:value-type="float" office:value="297656098">
            <text:p><text:s text:c="2"/>297 656 098</text:p>
          </table:table-cell>
          <table:table-cell table:style-name="ce28" office:value-type="float" office:value="254093281">
            <text:p><text:s text:c="2"/>254 093 281</text:p>
          </table:table-cell>
          <table:table-cell table:style-name="ce100" office:value-type="string">
            <text:p>Other Personal Service Activities </text:p>
          </table:table-cell>
          <table:table-cell table:number-columns-repeated="1009"/>
        </table:table-row>
        <table:table-row table:style-name="ro15">
          <table:table-cell/>
          <table:table-cell table:style-name="ce91" office:value-type="string">
            <text:p>洗衣業</text:p>
          </table:table-cell>
          <table:table-cell table:style-name="ce28" office:value-type="float" office:value="6305">
            <text:p><text:s text:c="3"/>6 305</text:p>
          </table:table-cell>
          <table:table-cell table:style-name="ce28" office:value-type="float" office:value="10764">
            <text:p><text:s text:c="3"/>10 764</text:p>
          </table:table-cell>
          <table:table-cell table:style-name="ce28" office:value-type="float" office:value="13947727">
            <text:p><text:s text:c="2"/>13 947 727</text:p>
          </table:table-cell>
          <table:table-cell table:style-name="ce28" office:value-type="float" office:value="13829313">
            <text:p><text:s text:c="2"/>13 829 313</text:p>
          </table:table-cell>
          <table:table-cell table:style-name="ce28" office:value-type="float" office:value="11834986">
            <text:p><text:s text:c="2"/>11 834 986</text:p>
          </table:table-cell>
          <table:table-cell table:style-name="ce28" office:value-type="float" office:value="3452739">
            <text:p><text:s text:c="2"/>3 452 739</text:p>
          </table:table-cell>
          <table:table-cell/>
          <table:table-cell table:style-name="ce28" office:value-type="float" office:value="4110208">
            <text:p><text:s text:c="2"/>4 110 208</text:p>
          </table:table-cell>
          <table:table-cell table:style-name="ce28" office:value-type="float" office:value="13574192">
            <text:p><text:s text:c="2"/>13 574 192</text:p>
          </table:table-cell>
          <table:table-cell table:style-name="ce28" office:value-type="float" office:value="7737091">
            <text:p><text:s text:c="2"/>7 737 091</text:p>
          </table:table-cell>
          <table:table-cell table:style-name="ce28" office:value-type="float" office:value="30173220">
            <text:p><text:s text:c="2"/>30 173 220</text:p>
          </table:table-cell>
          <table:table-cell table:style-name="ce28" office:value-type="float" office:value="27051031">
            <text:p><text:s text:c="2"/>27 051 031</text:p>
          </table:table-cell>
          <table:table-cell table:style-name="ce94" office:value-type="string">
            <text:p>Washing and (Dry-) Cleaning of Textile and Fur Products</text:p>
          </table:table-cell>
          <table:table-cell table:number-columns-repeated="1009"/>
        </table:table-row>
        <table:table-row table:style-name="ro14">
          <table:table-cell/>
          <table:table-cell table:style-name="ce91" office:value-type="string">
            <text:p>美髮及美容美體業</text:p>
          </table:table-cell>
          <table:table-cell table:style-name="ce28" office:value-type="float" office:value="34432">
            <text:p><text:s text:c="3"/>34 432</text:p>
          </table:table-cell>
          <table:table-cell table:style-name="ce28" office:value-type="float" office:value="60081">
            <text:p><text:s text:c="3"/>60 081</text:p>
          </table:table-cell>
          <table:table-cell table:style-name="ce28" office:value-type="float" office:value="59027679">
            <text:p><text:s text:c="2"/>59 027 679</text:p>
          </table:table-cell>
          <table:table-cell table:style-name="ce28" office:value-type="float" office:value="58777689">
            <text:p><text:s text:c="2"/>58 777 689</text:p>
          </table:table-cell>
          <table:table-cell table:style-name="ce28" office:value-type="float" office:value="47995276">
            <text:p><text:s text:c="2"/>47 995 276</text:p>
          </table:table-cell>
          <table:table-cell table:style-name="ce28" office:value-type="float" office:value="11477392">
            <text:p><text:s text:c="2"/>11 477 392</text:p>
          </table:table-cell>
          <table:table-cell/>
          <table:table-cell table:style-name="ce28" office:value-type="float" office:value="19821606">
            <text:p><text:s text:c="2"/>19 821 606</text:p>
          </table:table-cell>
          <table:table-cell table:style-name="ce28" office:value-type="float" office:value="56670043">
            <text:p><text:s text:c="2"/>56 670 043</text:p>
          </table:table-cell>
          <table:table-cell table:style-name="ce28" office:value-type="float" office:value="37156849">
            <text:p><text:s text:c="2"/>37 156 849</text:p>
          </table:table-cell>
          <table:table-cell table:style-name="ce28" office:value-type="float" office:value="160868337">
            <text:p><text:s text:c="2"/>160 868 337</text:p>
          </table:table-cell>
          <table:table-cell table:style-name="ce28" office:value-type="float" office:value="148228491">
            <text:p><text:s text:c="2"/>148 228 491</text:p>
          </table:table-cell>
          <table:table-cell table:style-name="ce94" office:value-type="string">
            <text:p>Hairdressing and Other Beauty Treatment</text:p>
          </table:table-cell>
          <table:table-cell table:number-columns-repeated="1009"/>
        </table:table-row>
        <table:table-row table:style-name="ro15">
          <table:table-cell/>
          <table:table-cell table:style-name="ce91" office:value-type="string">
            <text:p>殯葬服務業</text:p>
          </table:table-cell>
          <table:table-cell table:style-name="ce28" office:value-type="float" office:value="3358">
            <text:p><text:s text:c="3"/>3 358</text:p>
          </table:table-cell>
          <table:table-cell table:style-name="ce28" office:value-type="float" office:value="10621">
            <text:p><text:s text:c="3"/>10 621</text:p>
          </table:table-cell>
          <table:table-cell table:style-name="ce28" office:value-type="float" office:value="21756198">
            <text:p><text:s text:c="2"/>21 756 198</text:p>
          </table:table-cell>
          <table:table-cell table:style-name="ce28" office:value-type="float" office:value="21087291">
            <text:p><text:s text:c="2"/>21 087 291</text:p>
          </table:table-cell>
          <table:table-cell table:style-name="ce28" office:value-type="float" office:value="17026914">
            <text:p><text:s text:c="2"/>17 026 914</text:p>
          </table:table-cell>
          <table:table-cell table:style-name="ce28" office:value-type="float" office:value="3330746">
            <text:p><text:s text:c="2"/>3 330 746</text:p>
          </table:table-cell>
          <table:table-cell/>
          <table:table-cell table:style-name="ce28" office:value-type="float" office:value="4449607">
            <text:p><text:s text:c="2"/>4 449 607</text:p>
          </table:table-cell>
          <table:table-cell table:style-name="ce28" office:value-type="float" office:value="20562497">
            <text:p><text:s text:c="2"/>20 562 497</text:p>
          </table:table-cell>
          <table:table-cell table:style-name="ce28" office:value-type="float" office:value="10362171">
            <text:p><text:s text:c="2"/>10 362 171</text:p>
          </table:table-cell>
          <table:table-cell table:style-name="ce28" office:value-type="float" office:value="70648937">
            <text:p><text:s text:c="2"/>70 648 937</text:p>
          </table:table-cell>
          <table:table-cell table:style-name="ce28" office:value-type="float" office:value="46540645">
            <text:p><text:s text:c="2"/>46 540 645</text:p>
          </table:table-cell>
          <table:table-cell table:style-name="ce94" office:value-type="string">
            <text:p>Funeral and Related Activities</text:p>
          </table:table-cell>
          <table:table-cell table:number-columns-repeated="1009"/>
        </table:table-row>
        <table:table-row table:style-name="ro15">
          <table:table-cell/>
          <table:table-cell table:style-name="ce92" office:value-type="string">
            <text:p>其他個人服務業</text:p>
          </table:table-cell>
          <table:table-cell table:style-name="ce29" office:value-type="float" office:value="6427">
            <text:p><text:s text:c="3"/>6 427</text:p>
          </table:table-cell>
          <table:table-cell table:style-name="ce29" office:value-type="float" office:value="12855">
            <text:p><text:s text:c="3"/>12 855</text:p>
          </table:table-cell>
          <table:table-cell table:style-name="ce29" office:value-type="float" office:value="12984919">
            <text:p><text:s text:c="2"/>12 984 919</text:p>
          </table:table-cell>
          <table:table-cell table:style-name="ce29" office:value-type="float" office:value="12937627">
            <text:p><text:s text:c="2"/>12 937 627</text:p>
          </table:table-cell>
          <table:table-cell table:style-name="ce29" office:value-type="float" office:value="10814562">
            <text:p><text:s text:c="2"/>10 814 562</text:p>
          </table:table-cell>
          <table:table-cell table:style-name="ce29" office:value-type="float" office:value="2570497">
            <text:p><text:s text:c="2"/>2 570 497</text:p>
          </table:table-cell>
          <table:table-cell table:style-name="ce56"/>
          <table:table-cell table:style-name="ce29" office:value-type="float" office:value="4408599">
            <text:p><text:s text:c="2"/>4 408 599</text:p>
          </table:table-cell>
          <table:table-cell table:style-name="ce29" office:value-type="float" office:value="12856709">
            <text:p><text:s text:c="2"/>12 856 709</text:p>
          </table:table-cell>
          <table:table-cell table:style-name="ce29" office:value-type="float" office:value="7778995">
            <text:p><text:s text:c="2"/>7 778 995</text:p>
          </table:table-cell>
          <table:table-cell table:style-name="ce29" office:value-type="float" office:value="35965604">
            <text:p><text:s text:c="2"/>35 965 604</text:p>
          </table:table-cell>
          <table:table-cell table:style-name="ce29" office:value-type="float" office:value="32273114">
            <text:p><text:s text:c="2"/>32 273 114</text:p>
          </table:table-cell>
          <table:table-cell table:style-name="ce95" office:value-type="string">
            <text:p>Other Personal Service Activities Not Elsewhere Classified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9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4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" style:display-name="PageStyle_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2" style:display-name="PageStyle_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" style:display-name="PageStyle_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4" style:display-name="PageStyle_2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" style:display-name="PageStyle_2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9</dc:date>
    <meta:print-date>2013-05-01T15:23:53</meta:print-date>
    <meta:document-statistic meta:table-count="6" meta:cell-count="4159" meta:object-count="0"/>
    <meta:generator>OpenOffice/4.1.1$Win32 OpenOffice.org_project/411m6$Build-9775</meta:generator>
  </office:meta>
</office:document-meta>
</file>