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ackground-color="transparent"/>
    </style:style>
    <style:style style:name="ce91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3" table:number-columns-repeated="5" table:default-cell-style-name="一般_20_2"/>
        <table:table-column table:style-name="co4" table:default-cell-style-name="一般_20_2"/>
        <table:table-column table:style-name="co1" table:default-cell-style-name="一般_20_2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70"/>
          <table:table-cell table:style-name="ce1"/>
          <table:table-cell table:style-name="ce87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表３５　工商及服務業企業單位跨國服務或勞務交易、外資直接投資</text:p>
          </table:table-cell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TABLE 35 <text:s/>Services or Labors Transacted across Borders, Direct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及跨國人員往來概況－按中行業別分</text:p>
          </table:table-cell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Investments from Oversea and Personnel Activities across Borders 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of Enterprise Units in All Industries, by Subsector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71"/>
          <table:table-cell table:style-name="ce2"/>
          <table:table-cell table:style-name="ce8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9"/>
          <table:table-cell table:style-name="ce4" table:number-columns-repeated="1008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年底企業</text:p>
          </table:table-cell>
          <table:table-cell table:style-name="ce31" office:value-type="string" table:number-columns-spanned="4" table:number-rows-spanned="1">
            <text:p>從事跨國服務或勞務交易概況<text:span text:style-name="T3">Services or labors Transacted across border</text:span></text:p>
          </table:table-cell>
          <table:covered-table-cell table:number-columns-repeated="2" table:style-name="ce35"/>
          <table:covered-table-cell table:style-name="ce39"/>
          <table:table-cell table:style-name="ce41" office:value-type="string">
            <text:p>單一外資股東持股10%(含)以上</text:p>
          </table:table-cell>
          <table:table-cell table:style-name="ce44"/>
          <table:table-cell table:style-name="ce52" office:value-type="string" table:number-columns-spanned="2" table:number-rows-spanned="1">
            <text:p>&gt;=10% of enterprise equity held by single foreign shareholder</text:p>
          </table:table-cell>
          <table:covered-table-cell table:style-name="ce52"/>
          <table:table-cell table:style-name="ce65" office:value-type="string" table:number-columns-spanned="3" table:number-rows-spanned="1">
            <text:p>人員跨國工作概況<text:span text:style-name="T3">Personnel active across border</text:span></text:p>
          </table:table-cell>
          <table:covered-table-cell table:style-name="ce66"/>
          <table:covered-table-cell table:style-name="ce73"/>
          <table:table-cell table:style-name="ce77"/>
          <table:table-cell table:style-name="ce90" table:number-columns-repeated="1009"/>
        </table:table-row>
        <table:table-row table:style-name="ro7">
          <table:table-cell table:style-name="ce5"/>
          <table:table-cell table:style-name="ce12"/>
          <table:table-cell table:style-name="ce24" office:value-type="string">
            <text:p>單位總數</text:p>
          </table:table-cell>
          <table:table-cell table:style-name="ce24" office:value-type="string">
            <text:p>企業單位數</text:p>
          </table:table-cell>
          <table:table-cell table:style-name="ce24" office:value-type="string">
            <text:p>僅有採購</text:p>
          </table:table-cell>
          <table:table-cell table:style-name="ce24" office:value-type="string">
            <text:p>僅有銷售</text:p>
          </table:table-cell>
          <table:table-cell table:style-name="ce24" office:value-type="string">
            <text:p>同時有採購及</text:p>
          </table:table-cell>
          <table:table-cell table:style-name="ce23" office:value-type="string">
            <text:p>企業單位數</text:p>
          </table:table-cell>
          <table:table-cell table:style-name="ce45"/>
          <table:table-cell table:style-name="ce53" office:value-type="string">
            <text:p>股東平</text:p>
          </table:table-cell>
          <table:table-cell table:style-name="ce62" office:value-type="string" table:number-columns-spanned="1" table:number-rows-spanned="2">
            <text:p>平均每家企業外資持股比率</text:p>
          </table:table-cell>
          <table:table-cell table:style-name="ce23" office:value-type="string">
            <text:p>企業單位數</text:p>
          </table:table-cell>
          <table:table-cell table:style-name="ce67" office:value-type="string">
            <text:p>派任本國籍員工至國</text:p>
          </table:table-cell>
          <table:table-cell table:style-name="ce74" office:value-type="string">
            <text:p>有外籍人士或國外企業員</text:p>
          </table:table-cell>
          <table:table-cell table:style-name="ce78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（家）</text:p>
          </table:table-cell>
          <table:table-cell table:style-name="ce24"/>
          <table:table-cell table:number-columns-repeated="2" table:style-name="ce24" office:value-type="string">
            <text:p>業務家數</text:p>
          </table:table-cell>
          <table:table-cell table:style-name="ce24" office:value-type="string">
            <text:p>銷售業務家數</text:p>
          </table:table-cell>
          <table:table-cell table:style-name="ce24"/>
          <table:table-cell table:style-name="ce46"/>
          <table:table-cell table:style-name="ce54" office:value-type="string">
            <text:p>均個數</text:p>
          </table:table-cell>
          <table:covered-table-cell table:style-name="ce63"/>
          <table:table-cell table:style-name="ce24"/>
          <table:table-cell table:style-name="ce68" office:value-type="string">
            <text:p>外出差、訓練或工作</text:p>
          </table:table-cell>
          <table:table-cell table:style-name="ce75" office:value-type="string">
            <text:p>工來臺出差、訓練或工作</text:p>
          </table:table-cell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5"/>
          <table:table-cell table:number-columns-repeated="5" table:style-name="ce24" office:value-type="string">
            <text:p>（家）</text:p>
          </table:table-cell>
          <table:table-cell table:style-name="ce46"/>
          <table:table-cell table:style-name="ce55" office:value-type="string">
            <text:p>(個)</text:p>
          </table:table-cell>
          <table:table-cell table:style-name="ce55" office:value-type="string">
            <text:p>(百分比)</text:p>
          </table:table-cell>
          <table:table-cell table:number-columns-repeated="3" table:style-name="ce24" office:value-type="string">
            <text:p>（家）</text:p>
          </table:table-cell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6" office:value-type="string" table:number-columns-spanned="1" table:number-rows-spanned="3">
            <text:p>Number of enterprise units,end of 2011</text:p>
          </table:table-cell>
          <table:table-cell table:style-name="ce32"/>
          <table:table-cell table:style-name="ce33" office:value-type="string" table:number-columns-spanned="1" table:number-rows-spanned="3">
            <text:p>Number of enterprise units with purchasing only</text:p>
          </table:table-cell>
          <table:table-cell table:style-name="ce33" office:value-type="string" table:number-columns-spanned="1" table:number-rows-spanned="3">
            <text:p>Number of enterprise units with selling only</text:p>
          </table:table-cell>
          <table:table-cell table:style-name="ce33" office:value-type="string" table:number-columns-spanned="1" table:number-rows-spanned="3">
            <text:p>Number of enterprise units with purchasing &amp; selling</text:p>
          </table:table-cell>
          <table:table-cell table:style-name="ce42"/>
          <table:table-cell table:style-name="ce47"/>
          <table:table-cell table:style-name="ce56" office:value-type="string" table:number-columns-spanned="1" table:number-rows-spanned="3">
            <text:p>Average number of foreign shareholders</text:p>
          </table:table-cell>
          <table:table-cell table:style-name="ce26" office:value-type="string" table:number-columns-spanned="1" table:number-rows-spanned="3">
            <text:p>Average rate </text:p>
            <text:p>of foreign shareholding per enterprise</text:p>
          </table:table-cell>
          <table:table-cell table:style-name="ce42"/>
          <table:table-cell table:style-name="ce69" office:value-type="string" table:number-columns-spanned="1" table:number-rows-spanned="3">
            <text:p>Domestic personnels go overseas for business reasons</text:p>
          </table:table-cell>
          <table:table-cell table:style-name="ce69" office:value-type="string" table:number-columns-spanned="1" table:number-rows-spanned="3">
            <text:p>Foreign personnels come in for business reasons</text:p>
          </table:table-cell>
          <table:table-cell table:style-name="ce80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covered-table-cell table:style-name="ce26"/>
          <table:table-cell table:style-name="ce32" office:value-type="string">
            <text:p>Number of</text:p>
          </table:table-cell>
          <table:covered-table-cell table:number-columns-repeated="2" table:style-name="ce33"/>
          <table:covered-table-cell table:style-name="ce40"/>
          <table:table-cell table:style-name="ce42" office:value-type="string">
            <text:p>Number of</text:p>
          </table:table-cell>
          <table:table-cell table:style-name="ce47"/>
          <table:covered-table-cell table:style-name="ce57"/>
          <table:covered-table-cell table:style-name="ce64"/>
          <table:table-cell table:style-name="ce42" office:value-type="string">
            <text:p>Number of</text:p>
          </table:table-cell>
          <table:covered-table-cell table:number-columns-repeated="2" table:style-name="ce40"/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covered-table-cell table:style-name="ce26"/>
          <table:table-cell table:style-name="ce33" office:value-type="string">
            <text:p>enterprise units</text:p>
          </table:table-cell>
          <table:covered-table-cell table:number-columns-repeated="2" table:style-name="ce33"/>
          <table:covered-table-cell table:style-name="ce40"/>
          <table:table-cell table:style-name="ce33" office:value-type="string">
            <text:p>enterprise units</text:p>
          </table:table-cell>
          <table:table-cell table:style-name="ce47"/>
          <table:covered-table-cell table:style-name="ce57"/>
          <table:covered-table-cell table:style-name="ce64"/>
          <table:table-cell table:style-name="ce33" office:value-type="string">
            <text:p>enterprise units</text:p>
          </table:table-cell>
          <table:covered-table-cell table:number-columns-repeated="2" table:style-name="ce40"/>
          <table:table-cell table:style-name="ce79"/>
          <table:table-cell table:style-name="ce90" table:number-columns-repeated="1009"/>
        </table:table-row>
        <table:table-row table:style-name="ro8">
          <table:table-cell table:style-name="ce6"/>
          <table:table-cell table:style-name="ce13"/>
          <table:table-cell table:number-columns-repeated="6" table:style-name="ce27" office:value-type="string">
            <text:p>(Enterprise)</text:p>
          </table:table-cell>
          <table:table-cell table:style-name="ce48"/>
          <table:table-cell table:style-name="ce13" office:value-type="string">
            <text:p>(Number)</text:p>
          </table:table-cell>
          <table:table-cell table:style-name="ce13" office:value-type="string">
            <text:p>(%)</text:p>
          </table:table-cell>
          <table:table-cell table:number-columns-repeated="2" table:style-name="ce27" office:value-type="string">
            <text:p>(Enterprise)</text:p>
          </table:table-cell>
          <table:table-cell table:style-name="ce76" office:value-type="string">
            <text:p>(Enterprise)</text:p>
          </table:table-cell>
          <table:table-cell table:style-name="ce81"/>
          <table:table-cell table:style-name="ce91" table:number-columns-repeated="1009"/>
        </table:table-row>
        <table:table-row table:style-name="ro9">
          <table:table-cell/>
          <table:table-cell table:style-name="ce14" office:value-type="string">
            <text:p><text:span text:style-name="T1">總計</text:span>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27268">
            <text:p><text:s text:c="3"/>27 268</text:p>
          </table:table-cell>
          <table:table-cell table:style-name="ce28" office:value-type="float" office:value="10324">
            <text:p><text:s text:c="3"/>10 324</text:p>
          </table:table-cell>
          <table:table-cell table:style-name="ce28" office:value-type="float" office:value="6004">
            <text:p><text:s text:c="3"/>6 004</text:p>
          </table:table-cell>
          <table:table-cell table:style-name="ce28" office:value-type="float" office:value="10940">
            <text:p><text:s text:c="3"/>10 940</text:p>
          </table:table-cell>
          <table:table-cell table:style-name="ce28" office:value-type="float" office:value="8073">
            <text:p><text:s text:c="3"/>8 073</text:p>
          </table:table-cell>
          <table:table-cell/>
          <table:table-cell table:style-name="ce58" office:value-type="float" office:value="1.33">
            <text:p><text:s text:c="4"/>1.33</text:p>
          </table:table-cell>
          <table:table-cell table:style-name="ce58" office:value-type="float" office:value="80.23">
            <text:p><text:s text:c="4"/>80.23</text:p>
          </table:table-cell>
          <table:table-cell table:style-name="ce28" office:value-type="float" office:value="37768">
            <text:p><text:s text:c="3"/>37 768</text:p>
          </table:table-cell>
          <table:table-cell table:style-name="ce28" office:value-type="float" office:value="34465">
            <text:p><text:s text:c="3"/>34 465</text:p>
          </table:table-cell>
          <table:table-cell table:style-name="ce28" office:value-type="float" office:value="11915">
            <text:p><text:s text:c="3"/>11 915</text:p>
          </table:table-cell>
          <table:table-cell table:style-name="ce82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礦業及土石採取業</text:span>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83" office:value-type="string">
            <text:p>Mining and Quarrying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石油及天然氣礦業</text:span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34" office:value-type="string">
            <text:p><text:s text:c="17"/>(D)</text:p>
          </table:table-cell>
          <table:table-cell/>
          <table:table-cell table:number-columns-repeated="2" table:style-name="ce59" office:value-type="string">
            <text:p><text:s text:c="17"/>(D)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84" office:value-type="string">
            <text:p>Extraction of Crude Petroleum and Natural Ga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砂、石及黏土採取業</text:span>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84" office:value-type="string">
            <text:p>Quarrying of Stone, Sand and Cla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其他礦業及土石採取業</text:span></text:p>
          </table:table-cell>
          <table:table-cell table:style-name="ce28" office:value-type="float" office:value="37">
            <text:p><text:s text:c="4"/>37</text:p>
          </table:table-cell>
          <table:table-cell table:number-columns-repeated="5" table:style-name="ce34" office:value-type="string">
            <text:p><text:s text:c="17"/>(D)</text:p>
          </table:table-cell>
          <table:table-cell/>
          <table:table-cell table:number-columns-repeated="2" table:style-name="ce59" office:value-type="string">
            <text:p><text:s text:c="17"/>(D)</text:p>
          </table:table-cell>
          <table:table-cell table:number-columns-repeated="3" table:style-name="ce34" office:value-type="string">
            <text:p><text:s text:c="17"/>(D)</text:p>
          </table:table-cell>
          <table:table-cell table:style-name="ce84" office:value-type="string">
            <text:p>Other Mining and Quarrying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製造業</text:span>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7463">
            <text:p><text:s text:c="3"/>7 463</text:p>
          </table:table-cell>
          <table:table-cell table:style-name="ce28" office:value-type="float" office:value="2050">
            <text:p><text:s text:c="3"/>2 050</text:p>
          </table:table-cell>
          <table:table-cell table:style-name="ce28" office:value-type="float" office:value="2046">
            <text:p><text:s text:c="3"/>2 046</text:p>
          </table:table-cell>
          <table:table-cell table:style-name="ce28" office:value-type="float" office:value="3367">
            <text:p><text:s text:c="3"/>3 367</text:p>
          </table:table-cell>
          <table:table-cell table:style-name="ce28" office:value-type="float" office:value="1498">
            <text:p><text:s text:c="3"/>1 498</text:p>
          </table:table-cell>
          <table:table-cell/>
          <table:table-cell table:style-name="ce58" office:value-type="float" office:value="1.45">
            <text:p><text:s text:c="4"/>1.45</text:p>
          </table:table-cell>
          <table:table-cell table:style-name="ce58" office:value-type="float" office:value="68.77">
            <text:p><text:s text:c="4"/>68.77</text:p>
          </table:table-cell>
          <table:table-cell table:style-name="ce28" office:value-type="float" office:value="11298">
            <text:p><text:s text:c="3"/>11 298</text:p>
          </table:table-cell>
          <table:table-cell table:style-name="ce28" office:value-type="float" office:value="10623">
            <text:p><text:s text:c="3"/>10 623</text:p>
          </table:table-cell>
          <table:table-cell table:style-name="ce28" office:value-type="float" office:value="3691">
            <text:p><text:s text:c="3"/>3 691</text:p>
          </table:table-cell>
          <table:table-cell table:style-name="ce83" office:value-type="string">
            <text:p>Manufacturing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食品製造業</text:span>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58" office:value-type="float" office:value="1.68">
            <text:p><text:s text:c="4"/>1.68</text:p>
          </table:table-cell>
          <table:table-cell table:style-name="ce58" office:value-type="float" office:value="72.37">
            <text:p><text:s text:c="4"/>72.37</text:p>
          </table:table-cell>
          <table:table-cell table:style-name="ce28" office:value-type="float" office:value="339">
            <text:p><text:s text:c="4"/>339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110">
            <text:p><text:s text:c="4"/>110</text:p>
          </table:table-cell>
          <table:table-cell table:style-name="ce84" office:value-type="string">
            <text:p>Manufacture of Food Products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>
            <text:p>飲料製造業、 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58" office:value-type="float" office:value="2.33">
            <text:p><text:s text:c="4"/>2.33</text:p>
          </table:table-cell>
          <table:table-cell table:style-name="ce58" office:value-type="float" office:value="72.17">
            <text:p><text:s text:c="4"/>72.17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3">
            <text:p><text:s text:c="4"/>13</text:p>
          </table:table-cell>
          <table:table-cell table:style-name="ce84" office:value-type="string">
            <text:p>Manufacture of Beverages &amp; Tobacco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紡織業</text:span>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58" office:value-type="float" office:value="1.59">
            <text:p><text:s text:c="4"/>1.59</text:p>
          </table:table-cell>
          <table:table-cell table:style-name="ce58" office:value-type="float" office:value="61.66">
            <text:p><text:s text:c="4"/>61.66</text:p>
          </table:table-cell>
          <table:table-cell table:style-name="ce28" office:value-type="float" office:value="303">
            <text:p><text:s text:c="4"/>303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80">
            <text:p><text:s text:c="4"/>80</text:p>
          </table:table-cell>
          <table:table-cell table:style-name="ce84" office:value-type="string">
            <text:p>Manufacture of Textil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成衣及服飾品製造業</text:span>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58" office:value-type="float" office:value="1.37">
            <text:p><text:s text:c="4"/>1.37</text:p>
          </table:table-cell>
          <table:table-cell table:style-name="ce58" office:value-type="float" office:value="66.21">
            <text:p><text:s text:c="4"/>66.21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27">
            <text:p><text:s text:c="4"/>27</text:p>
          </table:table-cell>
          <table:table-cell table:style-name="ce84" office:value-type="string">
            <text:p>Manufacture of Wearing Apparel and Clothing Accessor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皮革、毛皮及其製品製造業</text:span>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58" office:value-type="float" office:value="2.11">
            <text:p><text:s text:c="4"/>2.11</text:p>
          </table:table-cell>
          <table:table-cell table:style-name="ce58" office:value-type="float" office:value="68.67">
            <text:p><text:s text:c="4"/>68.67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44">
            <text:p><text:s text:c="4"/>44</text:p>
          </table:table-cell>
          <table:table-cell table:style-name="ce84" office:value-type="string">
            <text:p>Manufacture of Leather, Fur and Related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木竹製品製造業</text:span>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27">
            <text:p><text:s text:c="4"/>27</text:p>
          </table:table-cell>
          <table:table-cell table:number-columns-repeated="2"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58" office:value-type="float" office:value="1.33">
            <text:p><text:s text:c="4"/>1.33</text:p>
          </table:table-cell>
          <table:table-cell table:style-name="ce58" office:value-type="float" office:value="32.67">
            <text:p><text:s text:c="4"/>32.67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9">
            <text:p><text:s text:c="4"/>19</text:p>
          </table:table-cell>
          <table:table-cell table:style-name="ce84" office:value-type="string">
            <text:p>Manufacture of Wood and of Products of Wood <text:s/>and Bamboo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紙漿、紙及紙製品製造業</text:span>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58" office:value-type="float" office:value="1.33">
            <text:p><text:s text:c="4"/>1.33</text:p>
          </table:table-cell>
          <table:table-cell table:style-name="ce58" office:value-type="float" office:value="75.13">
            <text:p><text:s text:c="4"/>75.13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43">
            <text:p><text:s text:c="4"/>43</text:p>
          </table:table-cell>
          <table:table-cell table:style-name="ce84" office:value-type="string">
            <text:p>Manufacture of Paper and Paper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印刷及資料儲存媒體複製業</text:span>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58" office:value-type="float" office:value="2.67">
            <text:p><text:s text:c="4"/>2.67</text:p>
          </table:table-cell>
          <table:table-cell table:style-name="ce58" office:value-type="float" office:value="65.17">
            <text:p><text:s text:c="4"/>65.17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35">
            <text:p><text:s text:c="4"/>35</text:p>
          </table:table-cell>
          <table:table-cell table:style-name="ce84" office:value-type="string">
            <text:p>Printing and Reproduction of Recorded Media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石油及煤製品製造業</text:span>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7">
            <text:p><text:s text:c="4"/>7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40.29">
            <text:p><text:s text:c="4"/>40.2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1">
            <text:p><text:s text:c="4"/>11</text:p>
          </table:table-cell>
          <table:table-cell table:style-name="ce84" office:value-type="string">
            <text:p>Manufacture of Petroleum and Coal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化學材料製造業</text:span>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58" office:value-type="float" office:value="1.44">
            <text:p><text:s text:c="4"/>1.44</text:p>
          </table:table-cell>
          <table:table-cell table:style-name="ce58" office:value-type="float" office:value="71.23">
            <text:p><text:s text:c="4"/>71.23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06">
            <text:p><text:s text:c="4"/>106</text:p>
          </table:table-cell>
          <table:table-cell table:style-name="ce84" office:value-type="string">
            <text:p>Manufacture of Chemical Material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化學製品製造業</text:span>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94">
            <text:p><text:s text:c="4"/>94</text:p>
          </table:table-cell>
          <table:table-cell/>
          <table:table-cell table:style-name="ce58" office:value-type="float" office:value="1.53">
            <text:p><text:s text:c="4"/>1.53</text:p>
          </table:table-cell>
          <table:table-cell table:style-name="ce58" office:value-type="float" office:value="73.35">
            <text:p><text:s text:c="4"/>73.35</text:p>
          </table:table-cell>
          <table:table-cell table:style-name="ce28" office:value-type="float" office:value="401">
            <text:p><text:s text:c="4"/>401</text:p>
          </table:table-cell>
          <table:table-cell table:style-name="ce28" office:value-type="float" office:value="368">
            <text:p><text:s text:c="4"/>368</text:p>
          </table:table-cell>
          <table:table-cell table:style-name="ce28" office:value-type="float" office:value="123">
            <text:p><text:s text:c="4"/>123</text:p>
          </table:table-cell>
          <table:table-cell table:style-name="ce84" office:value-type="string">
            <text:p>Manufacture of Chemical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藥品及醫用化學製品製造業</text:span>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58" office:value-type="float" office:value="1.23">
            <text:p><text:s text:c="4"/>1.23</text:p>
          </table:table-cell>
          <table:table-cell table:style-name="ce58" office:value-type="float" office:value="61.86">
            <text:p><text:s text:c="4"/>61.86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40">
            <text:p><text:s text:c="4"/>40</text:p>
          </table:table-cell>
          <table:table-cell table:style-name="ce84" office:value-type="string">
            <text:p>Manufacture of Pharmaceuticals and Medicinal Chemical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橡膠製品製造業</text:span>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58" office:value-type="float" office:value="1.07">
            <text:p><text:s text:c="4"/>1.07</text:p>
          </table:table-cell>
          <table:table-cell table:style-name="ce58" office:value-type="float" office:value="53.57">
            <text:p><text:s text:c="4"/>53.57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48">
            <text:p><text:s text:c="4"/>48</text:p>
          </table:table-cell>
          <table:table-cell table:style-name="ce84" office:value-type="string">
            <text:p>Manufacture of Rubber Products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塑膠製品製造業</text:span>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361">
            <text:p><text:s text:c="4"/>361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61">
            <text:p><text:s text:c="4"/>61</text:p>
          </table:table-cell>
          <table:table-cell/>
          <table:table-cell table:style-name="ce58" office:value-type="float" office:value="1.85">
            <text:p><text:s text:c="4"/>1.85</text:p>
          </table:table-cell>
          <table:table-cell table:style-name="ce58" office:value-type="float" office:value="66.25">
            <text:p><text:s text:c="4"/>66.25</text:p>
          </table:table-cell>
          <table:table-cell table:style-name="ce28" office:value-type="float" office:value="572">
            <text:p><text:s text:c="4"/>572</text:p>
          </table:table-cell>
          <table:table-cell table:style-name="ce28" office:value-type="float" office:value="519">
            <text:p><text:s text:c="4"/>519</text:p>
          </table:table-cell>
          <table:table-cell table:style-name="ce28" office:value-type="float" office:value="190">
            <text:p><text:s text:c="4"/>190</text:p>
          </table:table-cell>
          <table:table-cell table:style-name="ce84" office:value-type="string">
            <text:p>Manufacture of Plastics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非金屬礦物製品製造業</text:span>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58" office:value-type="float" office:value="1.37">
            <text:p><text:s text:c="4"/>1.37</text:p>
          </table:table-cell>
          <table:table-cell table:style-name="ce58" office:value-type="float" office:value="65.34">
            <text:p><text:s text:c="4"/>65.34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71">
            <text:p><text:s text:c="4"/>71</text:p>
          </table:table-cell>
          <table:table-cell table:style-name="ce84" office:value-type="string">
            <text:p>Manufacture of Other Non-metallic Mineral <text:s/>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基本金屬製造業</text:span>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58" office:value-type="float" office:value="1.81">
            <text:p><text:s text:c="4"/>1.81</text:p>
          </table:table-cell>
          <table:table-cell table:style-name="ce58" office:value-type="float" office:value="61.3">
            <text:p><text:s text:c="4"/>61.30</text:p>
          </table:table-cell>
          <table:table-cell table:style-name="ce28" office:value-type="float" office:value="322">
            <text:p><text:s text:c="4"/>322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103">
            <text:p><text:s text:c="4"/>103</text:p>
          </table:table-cell>
          <table:table-cell table:style-name="ce84" office:value-type="string">
            <text:p>Manufacture of Basic Metal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金屬製品製造業</text:span>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838">
            <text:p><text:s text:c="4"/>838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103">
            <text:p><text:s text:c="4"/>103</text:p>
          </table:table-cell>
          <table:table-cell/>
          <table:table-cell table:style-name="ce58" office:value-type="float" office:value="1.6">
            <text:p><text:s text:c="4"/>1.60</text:p>
          </table:table-cell>
          <table:table-cell table:style-name="ce58" office:value-type="float" office:value="65.41">
            <text:p><text:s text:c="4"/>65.41</text:p>
          </table:table-cell>
          <table:table-cell table:style-name="ce28" office:value-type="float" office:value="1330">
            <text:p><text:s text:c="3"/>1 330</text:p>
          </table:table-cell>
          <table:table-cell table:style-name="ce28" office:value-type="float" office:value="1203">
            <text:p><text:s text:c="3"/>1 203</text:p>
          </table:table-cell>
          <table:table-cell table:style-name="ce28" office:value-type="float" office:value="437">
            <text:p><text:s text:c="4"/>437</text:p>
          </table:table-cell>
          <table:table-cell table:style-name="ce84" office:value-type="string">
            <text:p>Manufacture of Fabricated Metal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電子零組件製造業</text:span>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987">
            <text:p><text:s text:c="4"/>987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178">
            <text:p><text:s text:c="4"/>178</text:p>
          </table:table-cell>
          <table:table-cell table:style-name="ce28" office:value-type="float" office:value="546">
            <text:p><text:s text:c="4"/>546</text:p>
          </table:table-cell>
          <table:table-cell table:style-name="ce28" office:value-type="float" office:value="279">
            <text:p><text:s text:c="4"/>279</text:p>
          </table:table-cell>
          <table:table-cell/>
          <table:table-cell table:style-name="ce58" office:value-type="float" office:value="1.37">
            <text:p><text:s text:c="4"/>1.37</text:p>
          </table:table-cell>
          <table:table-cell table:style-name="ce58" office:value-type="float" office:value="69.37">
            <text:p><text:s text:c="4"/>69.37</text:p>
          </table:table-cell>
          <table:table-cell table:style-name="ce28" office:value-type="float" office:value="1381">
            <text:p><text:s text:c="3"/>1 381</text:p>
          </table:table-cell>
          <table:table-cell table:style-name="ce28" office:value-type="float" office:value="1331">
            <text:p><text:s text:c="3"/>1 331</text:p>
          </table:table-cell>
          <table:table-cell table:style-name="ce28" office:value-type="float" office:value="526">
            <text:p><text:s text:c="4"/>526</text:p>
          </table:table-cell>
          <table:table-cell table:style-name="ce84" office:value-type="string">
            <text:p>Manufacture of Electronic Parts and Components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793">
            <text:p><text:s text:c="4"/>793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451">
            <text:p><text:s text:c="4"/>451</text:p>
          </table:table-cell>
          <table:table-cell table:style-name="ce28" office:value-type="float" office:value="148">
            <text:p><text:s text:c="4"/>148</text:p>
          </table:table-cell>
          <table:table-cell/>
          <table:table-cell table:style-name="ce58" office:value-type="float" office:value="1.24">
            <text:p><text:s text:c="4"/>1.24</text:p>
          </table:table-cell>
          <table:table-cell table:style-name="ce58" office:value-type="float" office:value="64.41">
            <text:p><text:s text:c="4"/>64.41</text:p>
          </table:table-cell>
          <table:table-cell table:style-name="ce28" office:value-type="float" office:value="1014">
            <text:p><text:s text:c="3"/>1 014</text:p>
          </table:table-cell>
          <table:table-cell table:style-name="ce28" office:value-type="float" office:value="975">
            <text:p><text:s text:c="4"/>975</text:p>
          </table:table-cell>
          <table:table-cell table:style-name="ce28" office:value-type="float" office:value="375">
            <text:p><text:s text:c="4"/>375</text:p>
          </table:table-cell>
          <table:table-cell table:style-name="ce84" office:value-type="string">
            <text:p>Manufacture of Computers, Electronic and Optical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電力設備製造業</text:span>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527">
            <text:p><text:s text:c="4"/>527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238">
            <text:p><text:s text:c="4"/>238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58" office:value-type="float" office:value="1.37">
            <text:p><text:s text:c="4"/>1.37</text:p>
          </table:table-cell>
          <table:table-cell table:style-name="ce58" office:value-type="float" office:value="67.06">
            <text:p><text:s text:c="4"/>67.06</text:p>
          </table:table-cell>
          <table:table-cell table:style-name="ce28" office:value-type="float" office:value="785">
            <text:p><text:s text:c="4"/>785</text:p>
          </table:table-cell>
          <table:table-cell table:style-name="ce28" office:value-type="float" office:value="755">
            <text:p><text:s text:c="4"/>755</text:p>
          </table:table-cell>
          <table:table-cell table:style-name="ce28" office:value-type="float" office:value="208">
            <text:p><text:s text:c="4"/>208</text:p>
          </table:table-cell>
          <table:table-cell table:style-name="ce84" office:value-type="string">
            <text:p>Manufacture of Electrical Equipment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機械設備製造業</text:span>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1183">
            <text:p><text:s text:c="3"/>1 183</text:p>
          </table:table-cell>
          <table:table-cell table:style-name="ce28" office:value-type="float" office:value="261">
            <text:p><text:s text:c="4"/>261</text:p>
          </table:table-cell>
          <table:table-cell table:style-name="ce28" office:value-type="float" office:value="420">
            <text:p><text:s text:c="4"/>420</text:p>
          </table:table-cell>
          <table:table-cell table:style-name="ce28" office:value-type="float" office:value="502">
            <text:p><text:s text:c="4"/>502</text:p>
          </table:table-cell>
          <table:table-cell table:style-name="ce28" office:value-type="float" office:value="178">
            <text:p><text:s text:c="4"/>178</text:p>
          </table:table-cell>
          <table:table-cell/>
          <table:table-cell table:style-name="ce58" office:value-type="float" office:value="1.4">
            <text:p><text:s text:c="4"/>1.40</text:p>
          </table:table-cell>
          <table:table-cell table:style-name="ce58" office:value-type="float" office:value="71.05">
            <text:p><text:s text:c="4"/>71.05</text:p>
          </table:table-cell>
          <table:table-cell table:style-name="ce28" office:value-type="float" office:value="1958">
            <text:p><text:s text:c="3"/>1 958</text:p>
          </table:table-cell>
          <table:table-cell table:style-name="ce28" office:value-type="float" office:value="1881">
            <text:p><text:s text:c="3"/>1 881</text:p>
          </table:table-cell>
          <table:table-cell table:style-name="ce28" office:value-type="float" office:value="592">
            <text:p><text:s text:c="4"/>592</text:p>
          </table:table-cell>
          <table:table-cell table:style-name="ce84" office:value-type="string">
            <text:p>Manufacture of Machinery and Equipment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汽車及其零件製造業</text:span>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50">
            <text:p><text:s text:c="4"/>50</text:p>
          </table:table-cell>
          <table:table-cell/>
          <table:table-cell table:style-name="ce58" office:value-type="float" office:value="1.44">
            <text:p><text:s text:c="4"/>1.44</text:p>
          </table:table-cell>
          <table:table-cell table:style-name="ce58" office:value-type="float" office:value="59.36">
            <text:p><text:s text:c="4"/>59.36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127">
            <text:p><text:s text:c="4"/>127</text:p>
          </table:table-cell>
          <table:table-cell table:style-name="ce84" office:value-type="string">
            <text:p>Manufacture of Motor Vehicles and Par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其他運輸工具及其零件製造業</text:span>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58" office:value-type="float" office:value="1.45">
            <text:p><text:s text:c="4"/>1.45</text:p>
          </table:table-cell>
          <table:table-cell table:style-name="ce58" office:value-type="float" office:value="70.23">
            <text:p><text:s text:c="4"/>70.23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01">
            <text:p><text:s text:c="4"/>101</text:p>
          </table:table-cell>
          <table:table-cell table:style-name="ce84" office:value-type="string">
            <text:p>Manufacture of Other Transport Equipment and Par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家具製造業</text:span>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58" office:value-type="float" office:value="1.29">
            <text:p><text:s text:c="4"/>1.29</text:p>
          </table:table-cell>
          <table:table-cell table:style-name="ce58" office:value-type="float" office:value="33.14">
            <text:p><text:s text:c="4"/>33.14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43">
            <text:p><text:s text:c="4"/>43</text:p>
          </table:table-cell>
          <table:table-cell table:style-name="ce84" office:value-type="string">
            <text:p>Manufacture of Furnitur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其他製造業</text:span>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49">
            <text:p><text:s text:c="4"/>49</text:p>
          </table:table-cell>
          <table:table-cell/>
          <table:table-cell table:style-name="ce58" office:value-type="float" office:value="1.37">
            <text:p><text:s text:c="4"/>1.37</text:p>
          </table:table-cell>
          <table:table-cell table:style-name="ce58" office:value-type="float" office:value="69.22">
            <text:p><text:s text:c="4"/>69.22</text:p>
          </table:table-cell>
          <table:table-cell table:style-name="ce28" office:value-type="float" office:value="473">
            <text:p><text:s text:c="4"/>473</text:p>
          </table:table-cell>
          <table:table-cell table:style-name="ce28" office:value-type="float" office:value="452">
            <text:p><text:s text:c="4"/>452</text:p>
          </table:table-cell>
          <table:table-cell table:style-name="ce28" office:value-type="float" office:value="131">
            <text:p><text:s text:c="4"/>131</text:p>
          </table:table-cell>
          <table:table-cell table:style-name="ce84" office:value-type="string">
            <text:p>Other Manufacturing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產業用機械設備維修及安裝業</text:span>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87">
            <text:p><text:s text:c="4"/>87</text:p>
          </table:table-cell>
          <table:table-cell/>
          <table:table-cell table:style-name="ce58" office:value-type="float" office:value="1.51">
            <text:p><text:s text:c="4"/>1.51</text:p>
          </table:table-cell>
          <table:table-cell table:style-name="ce58" office:value-type="float" office:value="90.83">
            <text:p><text:s text:c="4"/>90.83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88">
            <text:p><text:s text:c="4"/>88</text:p>
          </table:table-cell>
          <table:table-cell table:style-name="ce84" office:value-type="string">
            <text:p>Repair and Installation of Industrial Machinery and Equipment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電力及燃氣供應業</text:span>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34" office:value-type="string">
            <text:p><text:s text:c="19"/>-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58" office:value-type="float" office:value="1.22">
            <text:p><text:s text:c="4"/>1.22</text:p>
          </table:table-cell>
          <table:table-cell table:style-name="ce58" office:value-type="float" office:value="31.22">
            <text:p><text:s text:c="4"/>31.2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83" office:value-type="string">
            <text:p>Electricity and Gas Supply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用水供應及污染整治業</text:span>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58" office:value-type="float" office:value="1.13">
            <text:p><text:s text:c="4"/>1.13</text:p>
          </table:table-cell>
          <table:table-cell table:style-name="ce58" office:value-type="float" office:value="61.27">
            <text:p><text:s text:c="4"/>61.27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4">
            <text:p><text:s text:c="4"/>14</text:p>
          </table:table-cell>
          <table:table-cell table:style-name="ce83" office:value-type="string">
            <text:p>Water Supply and Remediation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用水供應業</text:span></text:p>
          </table:table-cell>
          <table:table-cell table:style-name="ce28" office:value-type="float" office:value="10">
            <text:p><text:s text:c="4"/>10</text:p>
          </table:table-cell>
          <table:table-cell table:number-columns-repeated="5"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4" office:value-type="string">
            <text:p><text:s text:c="19"/>-</text:p>
          </table:table-cell>
          <table:table-cell table:style-name="ce84" office:value-type="string">
            <text:p>Water Suppl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廢（污）水處理業</text:span>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100">
            <text:p><text:s text:c="4"/>100.0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3">
            <text:p><text:s text:c="4"/>3</text:p>
          </table:table-cell>
          <table:table-cell table:style-name="ce84" office:value-type="string">
            <text:p>Wastewater (Sewage) Treatment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廢棄物清除、處理及資源回收處理業</text:span>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2">
            <text:p><text:s text:c="4"/>12</text:p>
          </table:table-cell>
          <table:table-cell/>
          <table:table-cell table:style-name="ce58" office:value-type="float" office:value="1.17">
            <text:p><text:s text:c="4"/>1.17</text:p>
          </table:table-cell>
          <table:table-cell table:style-name="ce58" office:value-type="float" office:value="51.58">
            <text:p><text:s text:c="4"/>51.58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0">
            <text:p><text:s text:c="4"/>10</text:p>
          </table:table-cell>
          <table:table-cell table:style-name="ce84" office:value-type="string">
            <text:p>Waste Collection, Treatment &amp; Disposal Activities; Materials Recover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污染整治業</text:span>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number-columns-repeated="2"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Remediation Activities and Other Waste Management Servic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營造業</text:span>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811">
            <text:p><text:s text:c="4"/>811</text:p>
          </table:table-cell>
          <table:table-cell table:style-name="ce28" office:value-type="float" office:value="559">
            <text:p><text:s text:c="4"/>559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70">
            <text:p><text:s text:c="4"/>170</text:p>
          </table:table-cell>
          <table:table-cell/>
          <table:table-cell table:style-name="ce58" office:value-type="float" office:value="1.34">
            <text:p><text:s text:c="4"/>1.34</text:p>
          </table:table-cell>
          <table:table-cell table:style-name="ce58" office:value-type="float" office:value="79.89">
            <text:p><text:s text:c="4"/>79.89</text:p>
          </table:table-cell>
          <table:table-cell table:style-name="ce28" office:value-type="float" office:value="1536">
            <text:p><text:s text:c="3"/>1 536</text:p>
          </table:table-cell>
          <table:table-cell table:style-name="ce28" office:value-type="float" office:value="1435">
            <text:p><text:s text:c="3"/>1 435</text:p>
          </table:table-cell>
          <table:table-cell table:style-name="ce28" office:value-type="float" office:value="324">
            <text:p><text:s text:c="4"/>324</text:p>
          </table:table-cell>
          <table:table-cell table:style-name="ce83" office:value-type="string">
            <text:p>Construction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建築工程業</text:span>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58" office:value-type="float" office:value="1.5">
            <text:p><text:s text:c="4"/>1.50</text:p>
          </table:table-cell>
          <table:table-cell table:style-name="ce58" office:value-type="float" office:value="81.63">
            <text:p><text:s text:c="4"/>81.63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40">
            <text:p><text:s text:c="4"/>40</text:p>
          </table:table-cell>
          <table:table-cell table:style-name="ce84" office:value-type="string">
            <text:p>Construction of Building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土木工程業</text:span>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58" office:value-type="float" office:value="1.15">
            <text:p><text:s text:c="4"/>1.15</text:p>
          </table:table-cell>
          <table:table-cell table:style-name="ce58" office:value-type="float" office:value="81.83">
            <text:p><text:s text:c="4"/>81.83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73">
            <text:p><text:s text:c="4"/>73</text:p>
          </table:table-cell>
          <table:table-cell table:style-name="ce84" office:value-type="string">
            <text:p>Civil Engineering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專門營造業</text:span>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455">
            <text:p><text:s text:c="4"/>455</text:p>
          </table:table-cell>
          <table:table-cell table:style-name="ce28" office:value-type="float" office:value="253">
            <text:p><text:s text:c="4"/>253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00">
            <text:p><text:s text:c="4"/>100</text:p>
          </table:table-cell>
          <table:table-cell/>
          <table:table-cell table:style-name="ce58" office:value-type="float" office:value="1.42">
            <text:p><text:s text:c="4"/>1.42</text:p>
          </table:table-cell>
          <table:table-cell table:style-name="ce58" office:value-type="float" office:value="78.56">
            <text:p><text:s text:c="4"/>78.56</text:p>
          </table:table-cell>
          <table:table-cell table:style-name="ce28" office:value-type="float" office:value="1023">
            <text:p><text:s text:c="3"/>1 023</text:p>
          </table:table-cell>
          <table:table-cell table:style-name="ce28" office:value-type="float" office:value="950">
            <text:p><text:s text:c="4"/>950</text:p>
          </table:table-cell>
          <table:table-cell table:style-name="ce28" office:value-type="float" office:value="211">
            <text:p><text:s text:c="4"/>211</text:p>
          </table:table-cell>
          <table:table-cell table:style-name="ce84" office:value-type="string">
            <text:p>Specialized Construction Activities 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1">批發及零售業</text:span>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13712">
            <text:p><text:s text:c="3"/>13 712</text:p>
          </table:table-cell>
          <table:table-cell table:style-name="ce28" office:value-type="float" office:value="5819">
            <text:p><text:s text:c="3"/>5 819</text:p>
          </table:table-cell>
          <table:table-cell table:style-name="ce28" office:value-type="float" office:value="2624">
            <text:p><text:s text:c="3"/>2 624</text:p>
          </table:table-cell>
          <table:table-cell table:style-name="ce28" office:value-type="float" office:value="5269">
            <text:p><text:s text:c="3"/>5 269</text:p>
          </table:table-cell>
          <table:table-cell table:style-name="ce28" office:value-type="float" office:value="3620">
            <text:p><text:s text:c="3"/>3 620</text:p>
          </table:table-cell>
          <table:table-cell/>
          <table:table-cell table:style-name="ce58" office:value-type="float" office:value="1.32">
            <text:p><text:s text:c="4"/>1.32</text:p>
          </table:table-cell>
          <table:table-cell table:style-name="ce58" office:value-type="float" office:value="82.22">
            <text:p><text:s text:c="4"/>82.22</text:p>
          </table:table-cell>
          <table:table-cell table:style-name="ce28" office:value-type="float" office:value="16103">
            <text:p><text:s text:c="3"/>16 103</text:p>
          </table:table-cell>
          <table:table-cell table:style-name="ce28" office:value-type="float" office:value="15391">
            <text:p><text:s text:c="3"/>15 391</text:p>
          </table:table-cell>
          <table:table-cell table:style-name="ce28" office:value-type="float" office:value="4140">
            <text:p><text:s text:c="3"/>4 140</text:p>
          </table:table-cell>
          <table:table-cell table:style-name="ce83" office:value-type="string">
            <text:p>Wholesale and Retail Trad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批發業</text:span>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2133">
            <text:p><text:s text:c="3"/>12 133</text:p>
          </table:table-cell>
          <table:table-cell table:style-name="ce28" office:value-type="float" office:value="4796">
            <text:p><text:s text:c="3"/>4 796</text:p>
          </table:table-cell>
          <table:table-cell table:style-name="ce28" office:value-type="float" office:value="2439">
            <text:p><text:s text:c="3"/>2 439</text:p>
          </table:table-cell>
          <table:table-cell table:style-name="ce28" office:value-type="float" office:value="4898">
            <text:p><text:s text:c="3"/>4 898</text:p>
          </table:table-cell>
          <table:table-cell table:style-name="ce28" office:value-type="float" office:value="3138">
            <text:p><text:s text:c="3"/>3 138</text:p>
          </table:table-cell>
          <table:table-cell/>
          <table:table-cell table:style-name="ce58" office:value-type="float" office:value="1.31">
            <text:p><text:s text:c="4"/>1.31</text:p>
          </table:table-cell>
          <table:table-cell table:style-name="ce58" office:value-type="float" office:value="81.17">
            <text:p><text:s text:c="4"/>81.17</text:p>
          </table:table-cell>
          <table:table-cell table:style-name="ce28" office:value-type="float" office:value="14450">
            <text:p><text:s text:c="3"/>14 450</text:p>
          </table:table-cell>
          <table:table-cell table:style-name="ce28" office:value-type="float" office:value="13865">
            <text:p><text:s text:c="3"/>13 865</text:p>
          </table:table-cell>
          <table:table-cell table:style-name="ce28" office:value-type="float" office:value="3724">
            <text:p><text:s text:c="3"/>3 724</text:p>
          </table:table-cell>
          <table:table-cell table:style-name="ce84" office:value-type="string">
            <text:p>Wholesale Trad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零售業</text:span>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1023">
            <text:p><text:s text:c="3"/>1 023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482">
            <text:p><text:s text:c="4"/>482</text:p>
          </table:table-cell>
          <table:table-cell/>
          <table:table-cell table:style-name="ce58" office:value-type="float" office:value="1.35">
            <text:p><text:s text:c="4"/>1.35</text:p>
          </table:table-cell>
          <table:table-cell table:style-name="ce58" office:value-type="float" office:value="89.1">
            <text:p><text:s text:c="4"/>89.10</text:p>
          </table:table-cell>
          <table:table-cell table:style-name="ce28" office:value-type="float" office:value="1653">
            <text:p><text:s text:c="3"/>1 653</text:p>
          </table:table-cell>
          <table:table-cell table:style-name="ce28" office:value-type="float" office:value="1526">
            <text:p><text:s text:c="3"/>1 526</text:p>
          </table:table-cell>
          <table:table-cell table:style-name="ce28" office:value-type="float" office:value="416">
            <text:p><text:s text:c="4"/>416</text:p>
          </table:table-cell>
          <table:table-cell table:style-name="ce84" office:value-type="string">
            <text:p>Retail Trad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1">運輸及倉儲業</text:span>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694">
            <text:p><text:s text:c="4"/>694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284">
            <text:p><text:s text:c="4"/>284</text:p>
          </table:table-cell>
          <table:table-cell/>
          <table:table-cell table:style-name="ce58" office:value-type="float" office:value="1.49">
            <text:p><text:s text:c="4"/>1.49</text:p>
          </table:table-cell>
          <table:table-cell table:style-name="ce58" office:value-type="float" office:value="70.02">
            <text:p><text:s text:c="4"/>70.02</text:p>
          </table:table-cell>
          <table:table-cell table:style-name="ce28" office:value-type="float" office:value="611">
            <text:p><text:s text:c="4"/>611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234">
            <text:p><text:s text:c="4"/>234</text:p>
          </table:table-cell>
          <table:table-cell table:style-name="ce85" office:value-type="string">
            <text:p>Transportation and Storag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陸上運輸業</text:span>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58" office:value-type="float" office:value="1.82">
            <text:p><text:s text:c="4"/>1.82</text:p>
          </table:table-cell>
          <table:table-cell table:style-name="ce58" office:value-type="float" office:value="27.9">
            <text:p><text:s text:c="4"/>27.90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2">
            <text:p><text:s text:c="4"/>22</text:p>
          </table:table-cell>
          <table:table-cell table:style-name="ce84" office:value-type="string">
            <text:p>Land Transportat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水上運輸業</text:span>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58" office:value-type="float" office:value="2.37">
            <text:p><text:s text:c="4"/>2.37</text:p>
          </table:table-cell>
          <table:table-cell table:style-name="ce58" office:value-type="float" office:value="66.32">
            <text:p><text:s text:c="4"/>66.32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0">
            <text:p><text:s text:c="4"/>20</text:p>
          </table:table-cell>
          <table:table-cell table:style-name="ce84" office:value-type="string">
            <text:p>Water Transportation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>
            <text:p><text:span text:style-name="T2">航空運輸業</text:span>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34">
            <text:p><text:s text:c="4"/>34</text:p>
          </table:table-cell>
          <table:table-cell table:style-name="ce49"/>
          <table:table-cell table:style-name="ce60" office:value-type="float" office:value="1.06">
            <text:p><text:s text:c="4"/>1.06</text:p>
          </table:table-cell>
          <table:table-cell table:style-name="ce60" office:value-type="float" office:value="100">
            <text:p><text:s text:c="4"/>100.00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34">
            <text:p><text:s text:c="4"/>34</text:p>
          </table:table-cell>
          <table:table-cell table:style-name="ce29" office:value-type="float" office:value="31">
            <text:p><text:s text:c="4"/>31</text:p>
          </table:table-cell>
          <table:table-cell table:style-name="ce86" office:value-type="string">
            <text:p>Air Transport</text:p>
          </table:table-cell>
          <table:table-cell table:number-columns-repeated="1009"/>
        </table:table-row>
        <table:table-row table:style-name="ro11">
          <table:table-cell table:style-name="ce7"/>
          <table:table-cell table:style-name="ce19" office:value-type="string" table:number-columns-spanned="7" table:number-rows-spanned="1">
            <text:p>註：因企業人員跨國工作概況方式可能不只一項，故各方式之家數加總大於企業單位數。</text:p>
          </table:table-cell>
          <table:covered-table-cell table:number-columns-repeated="6" table:style-name="ce30"/>
          <table:table-cell table:style-name="ce7"/>
          <table:table-cell table:style-name="ce61" office:value-type="string" table:number-columns-spanned="6" table:number-rows-spanned="1">
            <text:p>Note: Each enterprise unit may have more than one way of personnel activities across border, so that the addup counts of all personnel activities across border may be greater than </text:p>
          </table:table-cell>
          <table:covered-table-cell table:number-columns-repeated="5" table:style-name="ce30"/>
          <table:table-cell table:style-name="ce7"/>
          <table:table-cell table:style-name="ce30" table:number-columns-repeated="1008"/>
        </table:table-row>
        <table:table-row table:style-name="ro11">
          <table:table-cell table:style-name="ce7"/>
          <table:table-cell table:style-name="ce20" table:number-columns-spanned="7" table:number-rows-spanned="1"/>
          <table:covered-table-cell table:number-columns-repeated="6" table:style-name="ce30"/>
          <table:table-cell table:style-name="ce7"/>
          <table:table-cell table:style-name="ce61" office:value-type="string" table:number-columns-spanned="6" table:number-rows-spanned="1">
            <text:p><text:s text:c="9"/>the total number of enterprise units.</text:p>
          </table:table-cell>
          <table:covered-table-cell table:number-columns-repeated="5" table:style-name="ce30"/>
          <table:table-cell table:style-name="ce7"/>
          <table:table-cell table:style-name="ce30" table:number-columns-repeated="1008"/>
        </table:table-row>
        <table:table-row table:style-name="ro11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5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3" table:number-columns-repeated="5" table:default-cell-style-name="一般_20_2"/>
        <table:table-column table:style-name="co4" table:default-cell-style-name="一般_20_2"/>
        <table:table-column table:style-name="co1" table:default-cell-style-name="一般_20_2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70"/>
          <table:table-cell table:style-name="ce1"/>
          <table:table-cell table:style-name="ce87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表３５　工商及服務業企業單位跨國服務或勞務交易、外資直接投資</text:p>
          </table:table-cell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TABLE 35 <text:s/>Services or Labors Transacted across Borders, Direct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及跨國人員往來概況－按中行業別分（續）</text:p>
          </table:table-cell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Investments from Oversea and Personnel Activities across Borders 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1"/>
          <table:table-cell table:style-name="ce43"/>
          <table:table-cell table:style-name="ce50" office:value-type="string" table:number-columns-spanned="6" table:number-rows-spanned="1">
            <text:p>of Enterprise Units in All Industries, by Subsector(Cont.)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71"/>
          <table:table-cell table:style-name="ce2"/>
          <table:table-cell table:style-name="ce8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9"/>
          <table:table-cell table:style-name="ce4" table:number-columns-repeated="1008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年底企業</text:p>
          </table:table-cell>
          <table:table-cell table:style-name="ce31" office:value-type="string" table:number-columns-spanned="4" table:number-rows-spanned="1">
            <text:p>從事跨國服務或勞務交易概況<text:span text:style-name="T3">Services or labors Transacted across border</text:span></text:p>
          </table:table-cell>
          <table:covered-table-cell table:number-columns-repeated="2" table:style-name="ce35"/>
          <table:covered-table-cell table:style-name="ce39"/>
          <table:table-cell table:style-name="ce41" office:value-type="string">
            <text:p>單一外資股東持股10%(含)以上</text:p>
          </table:table-cell>
          <table:table-cell table:style-name="ce44"/>
          <table:table-cell table:style-name="ce52" office:value-type="string" table:number-columns-spanned="2" table:number-rows-spanned="1">
            <text:p>&gt;=10% of enterprise equity held by single foreign shareholder</text:p>
          </table:table-cell>
          <table:covered-table-cell table:style-name="ce52"/>
          <table:table-cell table:style-name="ce65" office:value-type="string" table:number-columns-spanned="3" table:number-rows-spanned="1">
            <text:p>人員跨國工作概況<text:span text:style-name="T3">Personnel active across border</text:span></text:p>
          </table:table-cell>
          <table:covered-table-cell table:style-name="ce66"/>
          <table:covered-table-cell table:style-name="ce73"/>
          <table:table-cell table:style-name="ce77"/>
          <table:table-cell table:style-name="ce90" table:number-columns-repeated="1009"/>
        </table:table-row>
        <table:table-row table:style-name="ro7">
          <table:table-cell table:style-name="ce5"/>
          <table:table-cell table:style-name="ce12"/>
          <table:table-cell table:style-name="ce24" office:value-type="string">
            <text:p>單位總數</text:p>
          </table:table-cell>
          <table:table-cell table:style-name="ce24" office:value-type="string">
            <text:p>企業單位數</text:p>
          </table:table-cell>
          <table:table-cell table:style-name="ce24" office:value-type="string">
            <text:p>僅有採購</text:p>
          </table:table-cell>
          <table:table-cell table:style-name="ce24" office:value-type="string">
            <text:p>僅有銷售</text:p>
          </table:table-cell>
          <table:table-cell table:style-name="ce24" office:value-type="string">
            <text:p>同時有採購及</text:p>
          </table:table-cell>
          <table:table-cell table:style-name="ce23" office:value-type="string">
            <text:p>企業單位數</text:p>
          </table:table-cell>
          <table:table-cell table:style-name="ce45"/>
          <table:table-cell table:style-name="ce53" office:value-type="string">
            <text:p>股東平</text:p>
          </table:table-cell>
          <table:table-cell table:style-name="ce62" office:value-type="string" table:number-columns-spanned="1" table:number-rows-spanned="2">
            <text:p>平均每家企業外資持股比率</text:p>
          </table:table-cell>
          <table:table-cell table:style-name="ce23" office:value-type="string">
            <text:p>企業單位數</text:p>
          </table:table-cell>
          <table:table-cell table:style-name="ce67" office:value-type="string">
            <text:p>派任本國籍員工至國</text:p>
          </table:table-cell>
          <table:table-cell table:style-name="ce74" office:value-type="string">
            <text:p>有外籍人士或國外企業員</text:p>
          </table:table-cell>
          <table:table-cell table:style-name="ce78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（家）</text:p>
          </table:table-cell>
          <table:table-cell table:style-name="ce24"/>
          <table:table-cell table:number-columns-repeated="2" table:style-name="ce24" office:value-type="string">
            <text:p>業務家數</text:p>
          </table:table-cell>
          <table:table-cell table:style-name="ce24" office:value-type="string">
            <text:p>銷售業務家數</text:p>
          </table:table-cell>
          <table:table-cell table:style-name="ce24"/>
          <table:table-cell table:style-name="ce46"/>
          <table:table-cell table:style-name="ce54" office:value-type="string">
            <text:p>均個數</text:p>
          </table:table-cell>
          <table:covered-table-cell table:style-name="ce63"/>
          <table:table-cell table:style-name="ce24"/>
          <table:table-cell table:style-name="ce68" office:value-type="string">
            <text:p>外出差、訓練或工作</text:p>
          </table:table-cell>
          <table:table-cell table:style-name="ce75" office:value-type="string">
            <text:p>工來臺出差、訓練或工作</text:p>
          </table:table-cell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5"/>
          <table:table-cell table:number-columns-repeated="5" table:style-name="ce24" office:value-type="string">
            <text:p>（家）</text:p>
          </table:table-cell>
          <table:table-cell table:style-name="ce46"/>
          <table:table-cell table:style-name="ce55" office:value-type="string">
            <text:p>(個)</text:p>
          </table:table-cell>
          <table:table-cell table:style-name="ce55" office:value-type="string">
            <text:p>(百分比)</text:p>
          </table:table-cell>
          <table:table-cell table:number-columns-repeated="3" table:style-name="ce24" office:value-type="string">
            <text:p>（家）</text:p>
          </table:table-cell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table-cell table:style-name="ce26" office:value-type="string" table:number-columns-spanned="1" table:number-rows-spanned="3">
            <text:p>Number of enterprise units,end of 2011</text:p>
          </table:table-cell>
          <table:table-cell table:style-name="ce32"/>
          <table:table-cell table:style-name="ce33" office:value-type="string" table:number-columns-spanned="1" table:number-rows-spanned="3">
            <text:p>Number of enterprise units with purchasing only</text:p>
          </table:table-cell>
          <table:table-cell table:style-name="ce33" office:value-type="string" table:number-columns-spanned="1" table:number-rows-spanned="3">
            <text:p>Number of enterprise units with selling only</text:p>
          </table:table-cell>
          <table:table-cell table:style-name="ce33" office:value-type="string" table:number-columns-spanned="1" table:number-rows-spanned="3">
            <text:p>Number of enterprise units with purchasing &amp; selling</text:p>
          </table:table-cell>
          <table:table-cell table:style-name="ce42"/>
          <table:table-cell table:style-name="ce47"/>
          <table:table-cell table:style-name="ce56" office:value-type="string" table:number-columns-spanned="1" table:number-rows-spanned="3">
            <text:p>Average number of foreign shareholders</text:p>
          </table:table-cell>
          <table:table-cell table:style-name="ce26" office:value-type="string" table:number-columns-spanned="1" table:number-rows-spanned="3">
            <text:p>Average rate </text:p>
            <text:p>of foreign shareholding per enterprise</text:p>
          </table:table-cell>
          <table:table-cell table:style-name="ce42"/>
          <table:table-cell table:style-name="ce69" office:value-type="string" table:number-columns-spanned="1" table:number-rows-spanned="3">
            <text:p>Domestic personnels go overseas for business reasons</text:p>
          </table:table-cell>
          <table:table-cell table:style-name="ce69" office:value-type="string" table:number-columns-spanned="1" table:number-rows-spanned="3">
            <text:p>Foreign personnels come in for business reasons</text:p>
          </table:table-cell>
          <table:table-cell table:style-name="ce80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covered-table-cell table:style-name="ce26"/>
          <table:table-cell table:style-name="ce32" office:value-type="string">
            <text:p>Number of</text:p>
          </table:table-cell>
          <table:covered-table-cell table:number-columns-repeated="2" table:style-name="ce33"/>
          <table:covered-table-cell table:style-name="ce40"/>
          <table:table-cell table:style-name="ce42" office:value-type="string">
            <text:p>Number of</text:p>
          </table:table-cell>
          <table:table-cell table:style-name="ce47"/>
          <table:covered-table-cell table:style-name="ce57"/>
          <table:covered-table-cell table:style-name="ce64"/>
          <table:table-cell table:style-name="ce42" office:value-type="string">
            <text:p>Number of</text:p>
          </table:table-cell>
          <table:covered-table-cell table:number-columns-repeated="2" table:style-name="ce40"/>
          <table:table-cell table:style-name="ce79"/>
          <table:table-cell table:style-name="ce90" table:number-columns-repeated="1009"/>
        </table:table-row>
        <table:table-row table:style-name="ro7">
          <table:table-cell table:style-name="ce6"/>
          <table:table-cell table:style-name="ce12"/>
          <table:covered-table-cell table:style-name="ce26"/>
          <table:table-cell table:style-name="ce33" office:value-type="string">
            <text:p>enterprise units</text:p>
          </table:table-cell>
          <table:covered-table-cell table:number-columns-repeated="2" table:style-name="ce33"/>
          <table:covered-table-cell table:style-name="ce40"/>
          <table:table-cell table:style-name="ce33" office:value-type="string">
            <text:p>enterprise units</text:p>
          </table:table-cell>
          <table:table-cell table:style-name="ce47"/>
          <table:covered-table-cell table:style-name="ce57"/>
          <table:covered-table-cell table:style-name="ce64"/>
          <table:table-cell table:style-name="ce33" office:value-type="string">
            <text:p>enterprise units</text:p>
          </table:table-cell>
          <table:covered-table-cell table:number-columns-repeated="2" table:style-name="ce40"/>
          <table:table-cell table:style-name="ce79"/>
          <table:table-cell table:style-name="ce90" table:number-columns-repeated="1009"/>
        </table:table-row>
        <table:table-row table:style-name="ro8">
          <table:table-cell table:style-name="ce6"/>
          <table:table-cell table:style-name="ce13"/>
          <table:table-cell table:number-columns-repeated="6" table:style-name="ce27" office:value-type="string">
            <text:p>(Enterprise)</text:p>
          </table:table-cell>
          <table:table-cell table:style-name="ce48"/>
          <table:table-cell table:style-name="ce13" office:value-type="string">
            <text:p>(Number)</text:p>
          </table:table-cell>
          <table:table-cell table:style-name="ce13" office:value-type="string">
            <text:p>(%)</text:p>
          </table:table-cell>
          <table:table-cell table:number-columns-repeated="2" table:style-name="ce27" office:value-type="string">
            <text:p>(Enterprise)</text:p>
          </table:table-cell>
          <table:table-cell table:style-name="ce76" office:value-type="string">
            <text:p>(Enterprise)</text:p>
          </table:table-cell>
          <table:table-cell table:style-name="ce81"/>
          <table:table-cell table:style-name="ce91" table:number-columns-repeated="1009"/>
        </table:table-row>
        <table:table-row table:style-name="ro9">
          <table:table-cell/>
          <table:table-cell table:style-name="ce92" office:value-type="string">
            <text:p><text:span text:style-name="T4">運輸輔助業</text:span>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345">
            <text:p><text:s text:c="4"/>345</text:p>
          </table:table-cell>
          <table:table-cell table:style-name="ce28" office:value-type="float" office:value="136">
            <text:p><text:s text:c="4"/>136</text:p>
          </table:table-cell>
          <table:table-cell/>
          <table:table-cell table:style-name="ce58" office:value-type="float" office:value="1.29">
            <text:p><text:s text:c="4"/>1.29</text:p>
          </table:table-cell>
          <table:table-cell table:style-name="ce58" office:value-type="float" office:value="83.35">
            <text:p><text:s text:c="4"/>83.35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409">
            <text:p><text:s text:c="4"/>409</text:p>
          </table:table-cell>
          <table:table-cell table:style-name="ce28" office:value-type="float" office:value="143">
            <text:p><text:s text:c="4"/>143</text:p>
          </table:table-cell>
          <table:table-cell table:style-name="ce95" office:value-type="string">
            <text:p>Support Activities for Transportation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倉儲業</text:span>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58" office:value-type="float" office:value="1.61">
            <text:p><text:s text:c="4"/>1.61</text:p>
          </table:table-cell>
          <table:table-cell table:style-name="ce58" office:value-type="float" office:value="76.83">
            <text:p><text:s text:c="4"/>76.83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2">
            <text:p><text:s text:c="4"/>12</text:p>
          </table:table-cell>
          <table:table-cell table:style-name="ce84" office:value-type="string">
            <text:p>Warehousing and Storag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郵政及快遞業</text:span>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7">
            <text:p><text:s text:c="4"/>7</text:p>
          </table:table-cell>
          <table:table-cell table:style-name="ce34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5">
            <text:p><text:s text:c="4"/>5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100">
            <text:p><text:s text:c="4"/>100.00</text:p>
          </table:table-cell>
          <table:table-cell table:number-columns-repeated="2" table:style-name="ce28" office:value-type="float" office:value="14">
            <text:p><text:s text:c="4"/>14</text:p>
          </table:table-cell>
          <table:table-cell table:style-name="ce28" office:value-type="float" office:value="6">
            <text:p><text:s text:c="4"/>6</text:p>
          </table:table-cell>
          <table:table-cell table:style-name="ce84" office:value-type="string">
            <text:p>Postal and Courier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住宿及餐飲業</text:span>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09">
            <text:p><text:s text:c="4"/>109</text:p>
          </table:table-cell>
          <table:table-cell/>
          <table:table-cell table:style-name="ce58" office:value-type="float" office:value="1.5">
            <text:p><text:s text:c="4"/>1.50</text:p>
          </table:table-cell>
          <table:table-cell table:style-name="ce58" office:value-type="float" office:value="73.06">
            <text:p><text:s text:c="4"/>73.06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48">
            <text:p><text:s text:c="4"/>148</text:p>
          </table:table-cell>
          <table:table-cell table:style-name="ce85" office:value-type="string">
            <text:p>Accommodation and Food Service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住宿服務業</text:span>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58" office:value-type="float" office:value="1.62">
            <text:p><text:s text:c="4"/>1.62</text:p>
          </table:table-cell>
          <table:table-cell table:style-name="ce58" office:value-type="float" office:value="72.12">
            <text:p><text:s text:c="4"/>72.12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50">
            <text:p><text:s text:c="4"/>50</text:p>
          </table:table-cell>
          <table:table-cell table:style-name="ce84" office:value-type="string">
            <text:p>Accommodation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餐飲業</text:span>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58" office:value-type="float" office:value="1.47">
            <text:p><text:s text:c="4"/>1.47</text:p>
          </table:table-cell>
          <table:table-cell table:style-name="ce58" office:value-type="float" office:value="73.35">
            <text:p><text:s text:c="4"/>73.35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98">
            <text:p><text:s text:c="4"/>98</text:p>
          </table:table-cell>
          <table:table-cell table:style-name="ce84" office:value-type="string">
            <text:p>Food and Beverage Service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資訊及通訊傳播業</text:span>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1317">
            <text:p><text:s text:c="3"/>1 317</text:p>
          </table:table-cell>
          <table:table-cell table:style-name="ce28" office:value-type="float" office:value="458">
            <text:p><text:s text:c="4"/>458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522">
            <text:p><text:s text:c="4"/>522</text:p>
          </table:table-cell>
          <table:table-cell table:style-name="ce28" office:value-type="float" office:value="542">
            <text:p><text:s text:c="4"/>542</text:p>
          </table:table-cell>
          <table:table-cell/>
          <table:table-cell table:style-name="ce58" office:value-type="float" office:value="1.32">
            <text:p><text:s text:c="4"/>1.32</text:p>
          </table:table-cell>
          <table:table-cell table:style-name="ce58" office:value-type="float" office:value="85.15">
            <text:p><text:s text:c="4"/>85.15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1382">
            <text:p><text:s text:c="3"/>1 382</text:p>
          </table:table-cell>
          <table:table-cell table:style-name="ce28" office:value-type="float" office:value="458">
            <text:p><text:s text:c="4"/>458</text:p>
          </table:table-cell>
          <table:table-cell table:style-name="ce85" office:value-type="string">
            <text:p>Information and Communication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出版業</text:span>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80">
            <text:p><text:s text:c="4"/>80</text:p>
          </table:table-cell>
          <table:table-cell/>
          <table:table-cell table:style-name="ce58" office:value-type="float" office:value="1.28">
            <text:p><text:s text:c="4"/>1.28</text:p>
          </table:table-cell>
          <table:table-cell table:style-name="ce58" office:value-type="float" office:value="89.28">
            <text:p><text:s text:c="4"/>89.28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77">
            <text:p><text:s text:c="4"/>77</text:p>
          </table:table-cell>
          <table:table-cell table:style-name="ce84" office:value-type="string">
            <text:p>Publishing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影片服務、聲音錄製及音樂出版業</text:span>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58" office:value-type="float" office:value="1.28">
            <text:p><text:s text:c="4"/>1.28</text:p>
          </table:table-cell>
          <table:table-cell table:style-name="ce58" office:value-type="float" office:value="84.42">
            <text:p><text:s text:c="4"/>84.42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195">
            <text:p><text:s text:c="4"/>195</text:p>
          </table:table-cell>
          <table:table-cell table:style-name="ce28" office:value-type="float" office:value="54">
            <text:p><text:s text:c="4"/>54</text:p>
          </table:table-cell>
          <table:table-cell table:style-name="ce84" office:value-type="string">
            <text:p>Motion Picture, Video and Television Programme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8" table:number-columns-repeated="6"/>
          <table:table-cell/>
          <table:table-cell table:style-name="ce58" table:number-columns-repeated="2"/>
          <table:table-cell table:style-name="ce28" table:number-columns-repeated="3"/>
          <table:table-cell table:style-name="ce96" office:value-type="string">
            <text:p>Production,Sound Recording and Music Publishing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傳播及節目播送業</text:span>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58" office:value-type="float" office:value="1.47">
            <text:p><text:s text:c="4"/>1.47</text:p>
          </table:table-cell>
          <table:table-cell table:style-name="ce58" office:value-type="float" office:value="55.03">
            <text:p><text:s text:c="4"/>55.03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5">
            <text:p><text:s text:c="4"/>25</text:p>
          </table:table-cell>
          <table:table-cell table:style-name="ce84" office:value-type="string">
            <text:p>Programming and Broadcasting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電信業</text:span>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58" office:value-type="float" office:value="1.26">
            <text:p><text:s text:c="4"/>1.26</text:p>
          </table:table-cell>
          <table:table-cell table:style-name="ce58" office:value-type="float" office:value="88.05">
            <text:p><text:s text:c="4"/>88.05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23">
            <text:p><text:s text:c="4"/>23</text:p>
          </table:table-cell>
          <table:table-cell table:style-name="ce84" office:value-type="string">
            <text:p>Telecommunication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電腦系統設計服務業</text:span>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606">
            <text:p><text:s text:c="4"/>606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243">
            <text:p><text:s text:c="4"/>243</text:p>
          </table:table-cell>
          <table:table-cell/>
          <table:table-cell table:style-name="ce58" office:value-type="float" office:value="1.34">
            <text:p><text:s text:c="4"/>1.34</text:p>
          </table:table-cell>
          <table:table-cell table:style-name="ce58" office:value-type="float" office:value="86.37">
            <text:p><text:s text:c="4"/>86.37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668">
            <text:p><text:s text:c="4"/>668</text:p>
          </table:table-cell>
          <table:table-cell table:style-name="ce28" office:value-type="float" office:value="220">
            <text:p><text:s text:c="4"/>220</text:p>
          </table:table-cell>
          <table:table-cell table:style-name="ce84" office:value-type="string">
            <text:p>Computer Systems Design Servic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資料處理及資訊供應服務業</text:span>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58" office:value-type="float" office:value="1.25">
            <text:p><text:s text:c="4"/>1.25</text:p>
          </table:table-cell>
          <table:table-cell table:style-name="ce58" office:value-type="float" office:value="90.63">
            <text:p><text:s text:c="4"/>90.63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59">
            <text:p><text:s text:c="4"/>59</text:p>
          </table:table-cell>
          <table:table-cell table:style-name="ce84" office:value-type="string">
            <text:p>Information Service Activities</text:p>
          </table:table-cell>
          <table:table-cell table:number-columns-repeated="1009"/>
        </table:table-row>
        <table:table-row table:style-name="ro9">
          <table:table-cell/>
          <table:table-cell table:style-name="ce93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507">
            <text:p><text:s text:c="4"/>507</text:p>
          </table:table-cell>
          <table:table-cell/>
          <table:table-cell table:style-name="ce58" office:value-type="float" office:value="1.21">
            <text:p><text:s text:c="4"/>1.21</text:p>
          </table:table-cell>
          <table:table-cell table:style-name="ce58" office:value-type="float" office:value="81.57">
            <text:p><text:s text:c="4"/>81.57</text:p>
          </table:table-cell>
          <table:table-cell table:style-name="ce28" office:value-type="float" office:value="866">
            <text:p><text:s text:c="4"/>866</text:p>
          </table:table-cell>
          <table:table-cell table:style-name="ce28" office:value-type="float" office:value="660">
            <text:p><text:s text:c="4"/>660</text:p>
          </table:table-cell>
          <table:table-cell table:style-name="ce28" office:value-type="float" office:value="437">
            <text:p><text:s text:c="4"/>437</text:p>
          </table:table-cell>
          <table:table-cell table:style-name="ce97" office:value-type="string">
            <text:p>Financial &amp; Insurance Activities; Compulsory Social Security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金融中介業</text:span>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321">
            <text:p><text:s text:c="4"/>321</text:p>
          </table:table-cell>
          <table:table-cell/>
          <table:table-cell table:style-name="ce58" office:value-type="float" office:value="1.18">
            <text:p><text:s text:c="4"/>1.18</text:p>
          </table:table-cell>
          <table:table-cell table:style-name="ce58" office:value-type="float" office:value="75.84">
            <text:p><text:s text:c="4"/>75.84</text:p>
          </table:table-cell>
          <table:table-cell table:style-name="ce28" office:value-type="float" office:value="536">
            <text:p><text:s text:c="4"/>536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83">
            <text:p><text:s text:c="4"/>283</text:p>
          </table:table-cell>
          <table:table-cell table:style-name="ce84" office:value-type="string">
            <text:p>Financial Intermediation</text:p>
          </table:table-cell>
          <table:table-cell table:number-columns-repeated="1009"/>
        </table:table-row>
        <table:table-row table:style-name="ro9">
          <table:table-cell/>
          <table:table-cell table:style-name="ce94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58" office:value-type="float" office:value="1.45">
            <text:p><text:s text:c="4"/>1.45</text:p>
          </table:table-cell>
          <table:table-cell table:style-name="ce58" office:value-type="float" office:value="88.45">
            <text:p><text:s text:c="4"/>88.45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50">
            <text:p><text:s text:c="4"/>50</text:p>
          </table:table-cell>
          <table:table-cell table:style-name="ce84" office:value-type="string">
            <text:p>Insurance; Compulsory Social Security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證券期貨及其他金融業</text:span>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33">
            <text:p><text:s text:c="4"/>133</text:p>
          </table:table-cell>
          <table:table-cell/>
          <table:table-cell table:style-name="ce58" office:value-type="float" office:value="1.17">
            <text:p><text:s text:c="4"/>1.17</text:p>
          </table:table-cell>
          <table:table-cell table:style-name="ce58" office:value-type="float" office:value="92.66">
            <text:p><text:s text:c="4"/>92.66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104">
            <text:p><text:s text:c="4"/>104</text:p>
          </table:table-cell>
          <table:table-cell table:style-name="ce84" office:value-type="string">
            <text:p>Securities, Futures and Other Financing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不動產業</text:span>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04">
            <text:p><text:s text:c="4"/>204</text:p>
          </table:table-cell>
          <table:table-cell/>
          <table:table-cell table:style-name="ce58" office:value-type="float" office:value="1.3">
            <text:p><text:s text:c="4"/>1.30</text:p>
          </table:table-cell>
          <table:table-cell table:style-name="ce58" office:value-type="float" office:value="82.95">
            <text:p><text:s text:c="4"/>82.95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350">
            <text:p><text:s text:c="4"/>350</text:p>
          </table:table-cell>
          <table:table-cell table:style-name="ce28" office:value-type="float" office:value="74">
            <text:p><text:s text:c="4"/>74</text:p>
          </table:table-cell>
          <table:table-cell table:style-name="ce85" office:value-type="string">
            <text:p>Real Estate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不動產開發業</text:span>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58" office:value-type="float" office:value="1.54">
            <text:p><text:s text:c="4"/>1.54</text:p>
          </table:table-cell>
          <table:table-cell table:style-name="ce58" office:value-type="float" office:value="77.57">
            <text:p><text:s text:c="4"/>77.57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34">
            <text:p><text:s text:c="4"/>34</text:p>
          </table:table-cell>
          <table:table-cell table:style-name="ce84" office:value-type="string">
            <text:p>Real Estate Development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不動產經營及相關服務業</text:span>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32">
            <text:p><text:s text:c="4"/>132</text:p>
          </table:table-cell>
          <table:table-cell/>
          <table:table-cell table:style-name="ce58" office:value-type="float" office:value="1.17">
            <text:p><text:s text:c="4"/>1.17</text:p>
          </table:table-cell>
          <table:table-cell table:style-name="ce58" office:value-type="float" office:value="85.88">
            <text:p><text:s text:c="4"/>85.88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40">
            <text:p><text:s text:c="4"/>40</text:p>
          </table:table-cell>
          <table:table-cell table:style-name="ce84" office:value-type="string">
            <text:p>Real Estate Operation and Related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專業、科學及技術服務業</text:span>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1254">
            <text:p><text:s text:c="3"/>1 254</text:p>
          </table:table-cell>
          <table:table-cell table:style-name="ce28" office:value-type="float" office:value="406">
            <text:p><text:s text:c="4"/>406</text:p>
          </table:table-cell>
          <table:table-cell table:style-name="ce28" office:value-type="float" office:value="433">
            <text:p><text:s text:c="4"/>433</text:p>
          </table:table-cell>
          <table:table-cell table:style-name="ce28" office:value-type="float" office:value="415">
            <text:p><text:s text:c="4"/>415</text:p>
          </table:table-cell>
          <table:table-cell table:style-name="ce28" office:value-type="float" office:value="684">
            <text:p><text:s text:c="4"/>684</text:p>
          </table:table-cell>
          <table:table-cell/>
          <table:table-cell table:style-name="ce58" office:value-type="float" office:value="1.19">
            <text:p><text:s text:c="4"/>1.19</text:p>
          </table:table-cell>
          <table:table-cell table:style-name="ce58" office:value-type="float" office:value="90.1">
            <text:p><text:s text:c="4"/>90.10</text:p>
          </table:table-cell>
          <table:table-cell table:style-name="ce28" office:value-type="float" office:value="1853">
            <text:p><text:s text:c="3"/>1 853</text:p>
          </table:table-cell>
          <table:table-cell table:style-name="ce28" office:value-type="float" office:value="1732">
            <text:p><text:s text:c="3"/>1 732</text:p>
          </table:table-cell>
          <table:table-cell table:style-name="ce28" office:value-type="float" office:value="589">
            <text:p><text:s text:c="4"/>589</text:p>
          </table:table-cell>
          <table:table-cell table:style-name="ce85" office:value-type="string">
            <text:p>Professional, Scientific and Technical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法律及會計服務業</text:span>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83.31">
            <text:p><text:s text:c="4"/>83.31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50">
            <text:p><text:s text:c="4"/>50</text:p>
          </table:table-cell>
          <table:table-cell table:style-name="ce84" office:value-type="string">
            <text:p>Legal and Accounting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企業總管理機構及管理顧問業</text:span>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53">
            <text:p><text:s text:c="4"/>253</text:p>
          </table:table-cell>
          <table:table-cell/>
          <table:table-cell table:style-name="ce58" office:value-type="float" office:value="1.17">
            <text:p><text:s text:c="4"/>1.17</text:p>
          </table:table-cell>
          <table:table-cell table:style-name="ce58" office:value-type="float" office:value="91.32">
            <text:p><text:s text:c="4"/>91.32</text:p>
          </table:table-cell>
          <table:table-cell table:style-name="ce28" office:value-type="float" office:value="407">
            <text:p><text:s text:c="4"/>407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134">
            <text:p><text:s text:c="4"/>134</text:p>
          </table:table-cell>
          <table:table-cell table:style-name="ce84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建築、工程服務及技術檢測、分析服務業</text:span>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153">
            <text:p><text:s text:c="4"/>153</text:p>
          </table:table-cell>
          <table:table-cell/>
          <table:table-cell table:style-name="ce58" office:value-type="float" office:value="1.27">
            <text:p><text:s text:c="4"/>1.27</text:p>
          </table:table-cell>
          <table:table-cell table:style-name="ce58" office:value-type="float" office:value="90.48">
            <text:p><text:s text:c="4"/>90.48</text:p>
          </table:table-cell>
          <table:table-cell table:style-name="ce28" office:value-type="float" office:value="456">
            <text:p><text:s text:c="4"/>456</text:p>
          </table:table-cell>
          <table:table-cell table:style-name="ce28" office:value-type="float" office:value="430">
            <text:p><text:s text:c="4"/>430</text:p>
          </table:table-cell>
          <table:table-cell table:style-name="ce28" office:value-type="float" office:value="182">
            <text:p><text:s text:c="4"/>182</text:p>
          </table:table-cell>
          <table:table-cell table:style-name="ce84" office:value-type="string">
            <text:p>Architecture and Engineering Activities; Technical Testing and Analysi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廣告業及市場研究業</text:span>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99">
            <text:p><text:s text:c="4"/>99</text:p>
          </table:table-cell>
          <table:table-cell/>
          <table:table-cell table:style-name="ce58" office:value-type="float" office:value="1.12">
            <text:p><text:s text:c="4"/>1.12</text:p>
          </table:table-cell>
          <table:table-cell table:style-name="ce58" office:value-type="float" office:value="86.66">
            <text:p><text:s text:c="4"/>86.66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67">
            <text:p><text:s text:c="4"/>67</text:p>
          </table:table-cell>
          <table:table-cell table:style-name="ce84" office:value-type="string">
            <text:p>Advertising and Market Research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專門設計服務業</text:span>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6">
            <text:p><text:s text:c="4"/>66</text:p>
          </table:table-cell>
          <table:table-cell/>
          <table:table-cell table:style-name="ce58" office:value-type="float" office:value="1.18">
            <text:p><text:s text:c="4"/>1.18</text:p>
          </table:table-cell>
          <table:table-cell table:style-name="ce58" office:value-type="float" office:value="91.08">
            <text:p><text:s text:c="4"/>91.08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60">
            <text:p><text:s text:c="4"/>60</text:p>
          </table:table-cell>
          <table:table-cell table:style-name="ce84" office:value-type="string">
            <text:p>Specialized Design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獸醫服務業</text:span></text:p>
          </table:table-cell>
          <table:table-cell table:style-name="ce28" office:value-type="float" office:value="952">
            <text:p><text:s text:c="4"/>95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4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100">
            <text:p><text:s text:c="4"/>100.0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Veterinary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其他專業、科學及技術服務業</text:span>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99">
            <text:p><text:s text:c="4"/>99</text:p>
          </table:table-cell>
          <table:table-cell/>
          <table:table-cell table:style-name="ce58" office:value-type="float" office:value="1.21">
            <text:p><text:s text:c="4"/>1.21</text:p>
          </table:table-cell>
          <table:table-cell table:style-name="ce58" office:value-type="float" office:value="89.98">
            <text:p><text:s text:c="4"/>89.98</text:p>
          </table:table-cell>
          <table:table-cell table:style-name="ce28" office:value-type="float" office:value="246">
            <text:p><text:s text:c="4"/>246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95">
            <text:p><text:s text:c="4"/>95</text:p>
          </table:table-cell>
          <table:table-cell table:style-name="ce84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支援服務業</text:span>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878">
            <text:p><text:s text:c="4"/>878</text:p>
          </table:table-cell>
          <table:table-cell table:style-name="ce28" office:value-type="float" office:value="343">
            <text:p><text:s text:c="4"/>343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298">
            <text:p><text:s text:c="4"/>298</text:p>
          </table:table-cell>
          <table:table-cell/>
          <table:table-cell table:style-name="ce58" office:value-type="float" office:value="1.24">
            <text:p><text:s text:c="4"/>1.24</text:p>
          </table:table-cell>
          <table:table-cell table:style-name="ce58" office:value-type="float" office:value="92.79">
            <text:p><text:s text:c="4"/>92.79</text:p>
          </table:table-cell>
          <table:table-cell table:style-name="ce28" office:value-type="float" office:value="1140">
            <text:p><text:s text:c="3"/>1 140</text:p>
          </table:table-cell>
          <table:table-cell table:style-name="ce28" office:value-type="float" office:value="1056">
            <text:p><text:s text:c="3"/>1 056</text:p>
          </table:table-cell>
          <table:table-cell table:style-name="ce28" office:value-type="float" office:value="398">
            <text:p><text:s text:c="4"/>398</text:p>
          </table:table-cell>
          <table:table-cell table:style-name="ce85" office:value-type="string">
            <text:p>Support Service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租賃業</text:span>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58" office:value-type="float" office:value="1.26">
            <text:p><text:s text:c="4"/>1.26</text:p>
          </table:table-cell>
          <table:table-cell table:style-name="ce58" office:value-type="float" office:value="90.55">
            <text:p><text:s text:c="4"/>90.55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9">
            <text:p><text:s text:c="4"/>19</text:p>
          </table:table-cell>
          <table:table-cell table:style-name="ce84" office:value-type="string">
            <text:p>Rental and Leasing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人力仲介及供應業</text:span>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58" office:value-type="float" office:value="1.32">
            <text:p><text:s text:c="4"/>1.32</text:p>
          </table:table-cell>
          <table:table-cell table:style-name="ce58" office:value-type="float" office:value="93.48">
            <text:p><text:s text:c="4"/>93.48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247">
            <text:p><text:s text:c="4"/>247</text:p>
          </table:table-cell>
          <table:table-cell table:style-name="ce28" office:value-type="float" office:value="128">
            <text:p><text:s text:c="4"/>128</text:p>
          </table:table-cell>
          <table:table-cell table:style-name="ce84" office:value-type="string">
            <text:p>Employment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旅行及相關代訂服務業</text:span>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616">
            <text:p><text:s text:c="4"/>616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342">
            <text:p><text:s text:c="4"/>342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58" office:value-type="float" office:value="1.79">
            <text:p><text:s text:c="4"/>1.79</text:p>
          </table:table-cell>
          <table:table-cell table:style-name="ce58" office:value-type="float" office:value="78.82">
            <text:p><text:s text:c="4"/>78.82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572">
            <text:p><text:s text:c="4"/>572</text:p>
          </table:table-cell>
          <table:table-cell table:style-name="ce28" office:value-type="float" office:value="163">
            <text:p><text:s text:c="4"/>163</text:p>
          </table:table-cell>
          <table:table-cell table:style-name="ce84" office:value-type="string">
            <text:p>Travel agency, Tour Operator, Reservation Service and Related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保全及私家偵探服務業</text:span>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6">
            <text:p><text:s text:c="4"/>6</text:p>
          </table:table-cell>
          <table:table-cell table:style-name="ce34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58" office:value-type="float" office:value="1.5">
            <text:p><text:s text:c="4"/>1.50</text:p>
          </table:table-cell>
          <table:table-cell table:style-name="ce58" office:value-type="float" office:value="71.7">
            <text:p><text:s text:c="4"/>71.70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28" office:value-type="float" office:value="2">
            <text:p><text:s text:c="4"/>2</text:p>
          </table:table-cell>
          <table:table-cell table:style-name="ce84" office:value-type="string">
            <text:p>Security and Investigation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建築物及綠化服務業</text:span>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4">
            <text:p><text:s text:c="4"/>14</text:p>
          </table:table-cell>
          <table:table-cell table:style-name="ce34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58" office:value-type="float" office:value="1.63">
            <text:p><text:s text:c="4"/>1.63</text:p>
          </table:table-cell>
          <table:table-cell table:style-name="ce58" office:value-type="float" office:value="90.63">
            <text:p><text:s text:c="4"/>90.63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7">
            <text:p><text:s text:c="4"/>17</text:p>
          </table:table-cell>
          <table:table-cell table:style-name="ce84" office:value-type="string">
            <text:p>Services to Buildings and Landscape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業務及辦公室支援服務業</text:span>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91">
            <text:p><text:s text:c="4"/>191</text:p>
          </table:table-cell>
          <table:table-cell/>
          <table:table-cell table:style-name="ce58" office:value-type="float" office:value="1.1">
            <text:p><text:s text:c="4"/>1.10</text:p>
          </table:table-cell>
          <table:table-cell table:style-name="ce58" office:value-type="float" office:value="96.67">
            <text:p><text:s text:c="4"/>96.67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69">
            <text:p><text:s text:c="4"/>69</text:p>
          </table:table-cell>
          <table:table-cell table:style-name="ce84" office:value-type="string">
            <text:p>Business and Office Support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教育服務業</text:span>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58" office:value-type="float" office:value="1.08">
            <text:p><text:s text:c="4"/>1.08</text:p>
          </table:table-cell>
          <table:table-cell table:style-name="ce58" office:value-type="float" office:value="78.73">
            <text:p><text:s text:c="4"/>78.73</text:p>
          </table:table-cell>
          <table:table-cell table:style-name="ce28" office:value-type="float" office:value="1115">
            <text:p><text:s text:c="3"/>1 115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978">
            <text:p><text:s text:c="4"/>978</text:p>
          </table:table-cell>
          <table:table-cell table:style-name="ce85" office:value-type="string">
            <text:p>Education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醫療保健及社會工作服務業</text:span>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58" office:value-type="float" office:value="1.41">
            <text:p><text:s text:c="4"/>1.41</text:p>
          </table:table-cell>
          <table:table-cell table:style-name="ce58" office:value-type="float" office:value="71">
            <text:p><text:s text:c="4"/>71.00</text:p>
          </table:table-cell>
          <table:table-cell table:style-name="ce28" office:value-type="float" office:value="521">
            <text:p><text:s text:c="4"/>521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70">
            <text:p><text:s text:c="4"/>270</text:p>
          </table:table-cell>
          <table:table-cell table:style-name="ce85" office:value-type="string">
            <text:p>Human Health and Social Work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醫療保健服務業</text:span>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58" office:value-type="float" office:value="1.41">
            <text:p><text:s text:c="4"/>1.41</text:p>
          </table:table-cell>
          <table:table-cell table:style-name="ce58" office:value-type="float" office:value="71">
            <text:p><text:s text:c="4"/>71.00</text:p>
          </table:table-cell>
          <table:table-cell table:style-name="ce28" office:value-type="float" office:value="291">
            <text:p><text:s text:c="4"/>291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05">
            <text:p><text:s text:c="4"/>105</text:p>
          </table:table-cell>
          <table:table-cell table:style-name="ce84" office:value-type="string">
            <text:p>Human Health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居住型照顧服務業</text:span>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80">
            <text:p><text:s text:c="4"/>80</text:p>
          </table:table-cell>
          <table:table-cell table:style-name="ce84" office:value-type="string">
            <text:p>Residential Care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其他社會工作服務業</text:span>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34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85">
            <text:p><text:s text:c="4"/>85</text:p>
          </table:table-cell>
          <table:table-cell table:style-name="ce84" office:value-type="string">
            <text:p>Social Work Activities without Accommodation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藝術、娛樂及休閒服務業</text:span>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2">
            <text:p><text:s text:c="4"/>32</text:p>
          </table:table-cell>
          <table:table-cell/>
          <table:table-cell table:style-name="ce58" office:value-type="float" office:value="1.25">
            <text:p><text:s text:c="4"/>1.25</text:p>
          </table:table-cell>
          <table:table-cell table:style-name="ce58" office:value-type="float" office:value="88.88">
            <text:p><text:s text:c="4"/>88.88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73">
            <text:p><text:s text:c="4"/>73</text:p>
          </table:table-cell>
          <table:table-cell table:style-name="ce85" office:value-type="string">
            <text:p>Arts, Entertainment and Recreation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創作及藝術表演業</text:span>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58" office:value-type="float" office:value="1.21">
            <text:p><text:s text:c="4"/>1.21</text:p>
          </table:table-cell>
          <table:table-cell table:style-name="ce58" office:value-type="float" office:value="86.71">
            <text:p><text:s text:c="4"/>86.71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40">
            <text:p><text:s text:c="4"/>40</text:p>
          </table:table-cell>
          <table:table-cell table:style-name="ce84" office:value-type="string">
            <text:p>Creative, Arts and Entertainment Activities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博物館及類似機構</text:span>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58" office:value-type="float" office:value="1">
            <text:p><text:s text:c="4"/>1.00</text:p>
          </table:table-cell>
          <table:table-cell table:style-name="ce58" office:value-type="float" office:value="100">
            <text:p><text:s text:c="4"/>100.0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1">
            <text:p><text:s text:c="4"/>11</text:p>
          </table:table-cell>
          <table:table-cell table:style-name="ce84" office:value-type="string">
            <text:p>Museums and Other Cultural Activiti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4">博弈業</text:span>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2">
            <text:p><text:s text:c="4"/>2</text:p>
          </table:table-cell>
          <table:table-cell table:style-name="ce34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4" office:value-type="string">
            <text:p><text:s text:c="19"/>-</text:p>
          </table:table-cell>
          <table:table-cell/>
          <table:table-cell table:number-columns-repeated="2" table:style-name="ce59" office:value-type="string">
            <text:p><text:s text:c="19"/>-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 table:style-name="ce34" office:value-type="string">
            <text:p><text:s text:c="19"/>-</text:p>
          </table:table-cell>
          <table:table-cell table:style-name="ce84" office:value-type="string">
            <text:p>Gambling and Betting Activitie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4">運動、娛樂及休閒服務業</text:span>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58" office:value-type="float" office:value="1.29">
            <text:p><text:s text:c="4"/>1.29</text:p>
          </table:table-cell>
          <table:table-cell table:style-name="ce58" office:value-type="float" office:value="90">
            <text:p><text:s text:c="4"/>90.0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2">
            <text:p><text:s text:c="4"/>22</text:p>
          </table:table-cell>
          <table:table-cell table:style-name="ce84" office:value-type="string">
            <text:p>Sports Activities and Amusement and <text:s/>Recreation Activitie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<text:span text:style-name="T5">其他服務業</text:span>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58" office:value-type="float" office:value="1.21">
            <text:p><text:s text:c="4"/>1.21</text:p>
          </table:table-cell>
          <table:table-cell table:style-name="ce58" office:value-type="float" office:value="80.64">
            <text:p><text:s text:c="4"/>80.64</text:p>
          </table:table-cell>
          <table:table-cell table:style-name="ce28" office:value-type="float" office:value="250">
            <text:p><text:s text:c="4"/>250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73">
            <text:p><text:s text:c="4"/>73</text:p>
          </table:table-cell>
          <table:table-cell table:style-name="ce85" office:value-type="string">
            <text:p>Other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4">個人及家庭用品維修業</text:span>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58" office:value-type="float" office:value="1.19">
            <text:p><text:s text:c="4"/>1.19</text:p>
          </table:table-cell>
          <table:table-cell table:style-name="ce58" office:value-type="float" office:value="90.81">
            <text:p><text:s text:c="4"/>90.81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5">
            <text:p><text:s text:c="4"/>25</text:p>
          </table:table-cell>
          <table:table-cell table:style-name="ce84" office:value-type="string">
            <text:p>Maintenance and Repair of Personal and <text:s/>Household Goods 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>
            <text:p><text:span text:style-name="T4">未分類其他服務業</text:span></text:p>
          </table:table-cell>
          <table:table-cell table:style-name="ce29" office:value-type="float" office:value="50522">
            <text:p><text:s text:c="3"/>50 522</text:p>
          </table:table-cell>
          <table:table-cell table:style-name="ce29" office:value-type="float" office:value="54">
            <text:p><text:s text:c="4"/>54</text:p>
          </table:table-cell>
          <table:table-cell table:style-name="ce29" office:value-type="float" office:value="34">
            <text:p><text:s text:c="4"/>34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3">
            <text:p><text:s text:c="4"/>23</text:p>
          </table:table-cell>
          <table:table-cell table:style-name="ce49"/>
          <table:table-cell table:style-name="ce60" office:value-type="float" office:value="1.22">
            <text:p><text:s text:c="4"/>1.22</text:p>
          </table:table-cell>
          <table:table-cell table:style-name="ce60" office:value-type="float" office:value="73.57">
            <text:p><text:s text:c="4"/>73.57</text:p>
          </table:table-cell>
          <table:table-cell table:style-name="ce29" office:value-type="float" office:value="163">
            <text:p><text:s text:c="4"/>163</text:p>
          </table:table-cell>
          <table:table-cell table:style-name="ce29" office:value-type="float" office:value="136">
            <text:p><text:s text:c="4"/>136</text:p>
          </table:table-cell>
          <table:table-cell table:style-name="ce29" office:value-type="float" office:value="48">
            <text:p><text:s text:c="4"/>48</text:p>
          </table:table-cell>
          <table:table-cell table:style-name="ce86" office:value-type="string">
            <text:p>Other Personal Service Activities </text:p>
          </table:table-cell>
          <table:table-cell table:number-columns-repeated="1009"/>
        </table:table-row>
        <table:table-row table:style-name="ro11">
          <table:table-cell table:style-name="ce7"/>
          <table:table-cell table:style-name="ce19" office:value-type="string" table:number-columns-spanned="7" table:number-rows-spanned="1">
            <text:p>註：因企業人員跨國工作概況方式可能不只一項，故各方式之家數加總大於企業單位數。</text:p>
          </table:table-cell>
          <table:covered-table-cell table:number-columns-repeated="6" table:style-name="ce30"/>
          <table:table-cell table:style-name="ce7"/>
          <table:table-cell table:style-name="ce61" office:value-type="string" table:number-columns-spanned="6" table:number-rows-spanned="1">
            <text:p>Note: Each enterprise unit may have more than one way of personnel activities across border, so that the addup counts of all personnel activities across border may be greater than </text:p>
          </table:table-cell>
          <table:covered-table-cell table:number-columns-repeated="5" table:style-name="ce30"/>
          <table:table-cell table:style-name="ce7"/>
          <table:table-cell table:style-name="ce30" table:number-columns-repeated="1008"/>
        </table:table-row>
        <table:table-row table:style-name="ro11">
          <table:table-cell table:style-name="ce7"/>
          <table:table-cell table:style-name="ce20" table:number-columns-spanned="7" table:number-rows-spanned="1"/>
          <table:covered-table-cell table:number-columns-repeated="6" table:style-name="ce30"/>
          <table:table-cell table:style-name="ce7"/>
          <table:table-cell table:style-name="ce61" office:value-type="string" table:number-columns-spanned="6" table:number-rows-spanned="1">
            <text:p><text:s text:c="9"/>the total number of enterprise units.</text:p>
          </table:table-cell>
          <table:covered-table-cell table:number-columns-repeated="5" table:style-name="ce30"/>
          <table:table-cell table:style-name="ce7"/>
          <table:table-cell table:style-name="ce30" table:number-columns-repeated="1008"/>
        </table:table-row>
        <table:table-row table:style-name="ro11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5</dc:date>
    <meta:print-date>2013-05-01T15:23:53</meta:print-date>
    <meta:document-statistic meta:table-count="2" meta:cell-count="1398" meta:object-count="0"/>
    <meta:generator>OpenOffice/4.1.1$Win32 OpenOffice.org_project/411m6$Build-9775</meta:generator>
  </office:meta>
</office:document-meta>
</file>