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ta2" style:family="table" style:master-page-name="PageStyle_5f_48-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８　工商及服務業場所單位經營概況－按大行業別及單位級別分</text:p>
          </table:table-cell>
          <table:covered-table-cell table:number-columns-repeated="6" table:style-name="ce20"/>
          <table:table-cell table:style-name="ce44"/>
          <table:table-cell table:style-name="ce49" office:value-type="string" table:number-columns-spanned="5" table:number-rows-spanned="1">
            <text:p>TABLE 48 <text:s/>Operation Status of Establishment Units of All Industries,</text:p>
          </table:table-cell>
          <table:covered-table-cell table:number-columns-repeated="4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0"/>
          <table:table-cell table:style-name="ce44"/>
          <table:table-cell table:style-name="ce49" office:value-type="string" table:number-columns-spanned="5" table:number-rows-spanned="1">
            <text:p>by Sector and Level of Units</text:p>
          </table:table-cell>
          <table:covered-table-cell table:number-columns-repeated="4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0"/>
          <table:table-cell table:style-name="ce44"/>
          <table:table-cell table:style-name="ce7" table:number-columns-spanned="5" table:number-rows-spanned="1"/>
          <table:covered-table-cell table:number-columns-repeated="4" table:style-name="ce20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0" office:value-type="float" office:value="2011" table:number-columns-spanned="5" table:number-rows-spanned="1">
            <text:p>2011</text:p>
          </table:table-cell>
          <table:covered-table-cell table:number-columns-repeated="4" table:style-name="ce21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2" office:value-type="string" table:number-columns-spanned="4" table:number-rows-spanned="1">
            <text:p>年底場所單位數（家）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年底從業</text:p>
          </table:table-cell>
          <table:table-cell table:style-name="ce35" office:value-type="string">
            <text:p><text:s/>全年薪資支出</text:p>
          </table:table-cell>
          <table:table-cell table:style-name="ce45"/>
          <table:table-cell table:style-name="ce35" office:value-type="string">
            <text:p>平均每單位</text:p>
          </table:table-cell>
          <table:table-cell table:style-name="ce22" office:value-type="string">
            <text:p>平均每從業員工</text:p>
          </table:table-cell>
          <table:table-cell table:style-name="ce22" office:value-type="string">
            <text:p>全年生產總額 </text:p>
          </table:table-cell>
          <table:table-cell table:style-name="ce22" office:value-type="string">
            <text:p>年底實際運用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30"/>
          <table:covered-table-cell table:style-name="ce36"/>
          <table:table-cell table:style-name="ce38" office:value-type="string">
            <text:p>員工人數</text:p>
          </table:table-cell>
          <table:table-cell table:style-name="ce41"/>
          <table:table-cell table:style-name="ce46"/>
          <table:table-cell table:style-name="ce41" office:value-type="string">
            <text:p>從業員工人數</text:p>
          </table:table-cell>
          <table:table-cell table:style-name="ce39" office:value-type="string">
            <text:p>全年薪資</text:p>
          </table:table-cell>
          <table:table-cell table:style-name="ce39"/>
          <table:table-cell table:style-name="ce39" office:value-type="string">
            <text:p>固定資產淨額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總計</text:p>
          </table:table-cell>
          <table:table-cell table:style-name="ce22" office:value-type="string">
            <text:p>獨立經營單位</text:p>
          </table:table-cell>
          <table:table-cell table:style-name="ce22" office:value-type="string">
            <text:p>總管理單位</text:p>
          </table:table-cell>
          <table:table-cell table:style-name="ce22" office:value-type="string">
            <text:p>分支單位</text:p>
          </table:table-cell>
          <table:table-cell table:style-name="ce39" office:value-type="string">
            <text:p>（人）</text:p>
          </table:table-cell>
          <table:table-cell table:style-name="ce41" office:value-type="string">
            <text:p>（千元）</text:p>
          </table:table-cell>
          <table:table-cell table:style-name="ce46"/>
          <table:table-cell table:style-name="ce41" office:value-type="string">
            <text:p>（人）</text:p>
          </table:table-cell>
          <table:table-cell table:number-columns-repeated="3" table:style-name="ce39" office:value-type="string">
            <text:p>（千元）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4"/>
          <table:table-cell table:style-name="ce25" table:number-columns-repeated="3"/>
          <table:table-cell table:style-name="ce25" office:value-type="string">
            <text:p>Number of </text:p>
          </table:table-cell>
          <table:table-cell table:style-name="ce42" office:value-type="string">
            <text:p><text:s/>Payrolls,</text:p>
          </table:table-cell>
          <table:table-cell table:style-name="ce24"/>
          <table:table-cell table:style-name="ce42" office:value-type="string">
            <text:p>Average</text:p>
          </table:table-cell>
          <table:table-cell table:style-name="ce25" office:value-type="string">
            <text:p>Average payrolls </text:p>
          </table:table-cell>
          <table:table-cell table:style-name="ce25" office:value-type="string">
            <text:p>Total value </text:p>
          </table:table-cell>
          <table:table-cell table:style-name="ce25" office:value-type="string">
            <text:p>Net value of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5" table:number-columns-repeated="4"/>
          <table:table-cell table:style-name="ce25" office:value-type="string">
            <text:p>persons engaged,</text:p>
          </table:table-cell>
          <table:table-cell table:style-name="ce42" office:value-type="string">
            <text:p>year-round</text:p>
          </table:table-cell>
          <table:table-cell table:style-name="ce24"/>
          <table:table-cell table:style-name="ce42" office:value-type="string">
            <text:p><text:s/>number of persons</text:p>
          </table:table-cell>
          <table:table-cell table:style-name="ce25" office:value-type="string">
            <text:p>per person engaged,</text:p>
          </table:table-cell>
          <table:table-cell table:style-name="ce25" office:value-type="string">
            <text:p>of production, </text:p>
          </table:table-cell>
          <table:table-cell table:style-name="ce25" office:value-type="string">
            <text:p>fixed assets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5" office:value-type="string">
            <text:p>Total</text:p>
          </table:table-cell>
          <table:table-cell table:style-name="ce25" office:value-type="string">
            <text:p>Independent</text:p>
          </table:table-cell>
          <table:table-cell table:style-name="ce25" office:value-type="string">
            <text:p>Corporate</text:p>
          </table:table-cell>
          <table:table-cell table:style-name="ce25" office:value-type="string">
            <text:p>Branch</text:p>
          </table:table-cell>
          <table:table-cell table:style-name="ce25" office:value-type="string">
            <text:p>end of 2011</text:p>
          </table:table-cell>
          <table:table-cell table:style-name="ce42" office:value-type="string">
            <text:p>of 2011</text:p>
          </table:table-cell>
          <table:table-cell table:style-name="ce24"/>
          <table:table-cell table:style-name="ce42" office:value-type="string">
            <text:p>engaged per</text:p>
          </table:table-cell>
          <table:table-cell table:number-columns-repeated="2" table:style-name="ce25" office:value-type="string">
            <text:p>year-round of</text:p>
          </table:table-cell>
          <table:table-cell table:style-name="ce25" office:value-type="string">
            <text:p>used in operation,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5"/>
          <table:table-cell table:style-name="ce25" office:value-type="string">
            <text:p>operating</text:p>
          </table:table-cell>
          <table:table-cell table:style-name="ce25" office:value-type="string">
            <text:p>managing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42"/>
          <table:table-cell table:style-name="ce24"/>
          <table:table-cell table:style-name="ce42" office:value-type="string">
            <text:p>establishment</text:p>
          </table:table-cell>
          <table:table-cell table:number-columns-repeated="2" table:style-name="ce51" office:value-type="float" office:value="2011">
            <text:p>2011</text:p>
          </table:table-cell>
          <table:table-cell table:style-name="ce55" office:value-type="string">
            <text:p>end of 2011 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6"/>
          <table:table-cell table:style-name="ce26" office:value-type="string">
            <text:p>units</text:p>
          </table:table-cell>
          <table:table-cell table:style-name="ce26" office:value-type="string">
            <text:p>units </text:p>
          </table:table-cell>
          <table:table-cell table:style-name="ce26"/>
          <table:table-cell table:style-name="ce40" office:value-type="string">
            <text:p>(Person)</text:p>
          </table:table-cell>
          <table:table-cell table:style-name="ce43" office:value-type="float" office:value="-1000">
            <text:p>(NT$1,000)</text:p>
          </table:table-cell>
          <table:table-cell table:style-name="ce47"/>
          <table:table-cell table:style-name="ce43" office:value-type="string">
            <text:p>(Person)</text:p>
          </table:table-cell>
          <table:table-cell table:number-columns-repeated="2" table:style-name="ce52" office:value-type="string">
            <text:p><text:s/>(NT$1000)</text:p>
          </table:table-cell>
          <table:table-cell table:style-name="ce40" office:value-type="float" office:value="-1000">
            <text:p>(NT$1,000)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13" office:value-type="string">
            <text:p>總　　計</text:p>
          </table:table-cell>
          <table:table-cell table:style-name="ce27" office:value-type="float" office:value="1246278">
            <text:p><text:s text:c="2"/>1 246 278</text:p>
          </table:table-cell>
          <table:table-cell table:style-name="ce27" office:value-type="float" office:value="1165437">
            <text:p><text:s text:c="2"/>1 165 437</text:p>
          </table:table-cell>
          <table:table-cell table:style-name="ce27" office:value-type="float" office:value="19374">
            <text:p><text:s text:c="3"/>19 374</text:p>
          </table:table-cell>
          <table:table-cell table:style-name="ce27" office:value-type="float" office:value="61467">
            <text:p><text:s text:c="3"/>61 467</text:p>
          </table:table-cell>
          <table:table-cell table:style-name="ce27" office:value-type="float" office:value="8017072">
            <text:p><text:s text:c="2"/>8 017 072</text:p>
          </table:table-cell>
          <table:table-cell table:style-name="ce27" office:value-type="float" office:value="4040170199">
            <text:p><text:s/>4 040 170 199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53" office:value-type="float" office:value="503.95">
            <text:p><text:s text:c="4"/>503.95</text:p>
          </table:table-cell>
          <table:table-cell table:style-name="ce27" office:value-type="float" office:value="29422673731">
            <text:p><text:s/>29 422 673 731</text:p>
          </table:table-cell>
          <table:table-cell table:style-name="ce27" office:value-type="float" office:value="27440444808">
            <text:p><text:s/>27 440 444 808</text:p>
          </table:table-cell>
          <table:table-cell table:style-name="ce63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165437">
            <text:p><text:s text:c="2"/>1 165 437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5793082">
            <text:p><text:s text:c="2"/>5 793 082</text:p>
          </table:table-cell>
          <table:table-cell table:style-name="ce27" office:value-type="float" office:value="2499433059">
            <text:p><text:s/>2 499 433 059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53" office:value-type="float" office:value="431.45">
            <text:p><text:s text:c="4"/>431.45</text:p>
          </table:table-cell>
          <table:table-cell table:style-name="ce27" office:value-type="float" office:value="15503288953">
            <text:p><text:s/>15 503 288 953</text:p>
          </table:table-cell>
          <table:table-cell table:style-name="ce27" office:value-type="float" office:value="13648622293">
            <text:p><text:s/>13 648 622 293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19374">
            <text:p><text:s text:c="3"/>19 374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19374">
            <text:p><text:s text:c="3"/>19 374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964347">
            <text:p><text:s text:c="3"/>964 347</text:p>
          </table:table-cell>
          <table:table-cell table:style-name="ce27" office:value-type="float" office:value="745397787">
            <text:p><text:s text:c="2"/>745 397 787</text:p>
          </table:table-cell>
          <table:table-cell/>
          <table:table-cell table:style-name="ce27" office:value-type="float" office:value="50">
            <text:p><text:s text:c="4"/>50</text:p>
          </table:table-cell>
          <table:table-cell table:style-name="ce53" office:value-type="float" office:value="772.96">
            <text:p><text:s text:c="4"/>772.96</text:p>
          </table:table-cell>
          <table:table-cell table:style-name="ce27" office:value-type="float" office:value="5853503798">
            <text:p><text:s/>5 853 503 798</text:p>
          </table:table-cell>
          <table:table-cell table:style-name="ce27" office:value-type="float" office:value="4850146345">
            <text:p><text:s/>4 850 146 345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61467">
            <text:p><text:s text:c="3"/>61 467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61467">
            <text:p><text:s text:c="3"/>61 467</text:p>
          </table:table-cell>
          <table:table-cell table:style-name="ce27" office:value-type="float" office:value="1259643">
            <text:p><text:s text:c="2"/>1 259 643</text:p>
          </table:table-cell>
          <table:table-cell table:style-name="ce27" office:value-type="float" office:value="795339353">
            <text:p><text:s text:c="2"/>795 339 353</text:p>
          </table:table-cell>
          <table:table-cell/>
          <table:table-cell table:style-name="ce27" office:value-type="float" office:value="20">
            <text:p><text:s text:c="4"/>20</text:p>
          </table:table-cell>
          <table:table-cell table:style-name="ce53" office:value-type="float" office:value="631.4">
            <text:p><text:s text:c="4"/>631.40</text:p>
          </table:table-cell>
          <table:table-cell table:style-name="ce27" office:value-type="float" office:value="8065880980">
            <text:p><text:s/>8 065 880 980</text:p>
          </table:table-cell>
          <table:table-cell table:style-name="ce27" office:value-type="float" office:value="8941676170">
            <text:p><text:s/>8 941 676 170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7">
          <table:table-cell/>
          <table:table-cell table:style-name="ce14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5" office:value-type="string">
            <text:p>礦業及土石採取業</text:p>
          </table:table-cell>
          <table:table-cell table:style-name="ce27" office:value-type="float" office:value="454">
            <text:p><text:s text:c="4"/>454</text:p>
          </table:table-cell>
          <table:table-cell table:style-name="ce27" office:value-type="float" office:value="420">
            <text:p><text:s text:c="4"/>420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4541">
            <text:p><text:s text:c="3"/>4 541</text:p>
          </table:table-cell>
          <table:table-cell table:style-name="ce27" office:value-type="float" office:value="3058650">
            <text:p><text:s text:c="2"/>3 058 650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53" office:value-type="float" office:value="673.56">
            <text:p><text:s text:c="4"/>673.56</text:p>
          </table:table-cell>
          <table:table-cell table:style-name="ce27" office:value-type="float" office:value="27851975">
            <text:p><text:s text:c="2"/>27 851 975</text:p>
          </table:table-cell>
          <table:table-cell table:style-name="ce27" office:value-type="float" office:value="15091042">
            <text:p><text:s text:c="2"/>15 091 042</text:p>
          </table:table-cell>
          <table:table-cell table:style-name="ce65" office:value-type="string">
            <text:p>Mining and Quarrying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420">
            <text:p><text:s text:c="4"/>420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2857">
            <text:p><text:s text:c="3"/>2 857</text:p>
          </table:table-cell>
          <table:table-cell table:style-name="ce27" office:value-type="float" office:value="1117653">
            <text:p><text:s text:c="2"/>1 117 653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53" office:value-type="float" office:value="391.2">
            <text:p><text:s text:c="4"/>391.20</text:p>
          </table:table-cell>
          <table:table-cell table:style-name="ce27" office:value-type="float" office:value="13461896">
            <text:p><text:s text:c="2"/>13 461 896</text:p>
          </table:table-cell>
          <table:table-cell table:style-name="ce27" office:value-type="float" office:value="4029624">
            <text:p><text:s text:c="2"/>4 029 624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11">
            <text:p><text:s text:c="4"/>11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11">
            <text:p><text:s text:c="4"/>11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317">
            <text:p><text:s text:c="4"/>317</text:p>
          </table:table-cell>
          <table:table-cell table:style-name="ce27" office:value-type="float" office:value="304964">
            <text:p><text:s text:c="3"/>304 964</text:p>
          </table:table-cell>
          <table:table-cell/>
          <table:table-cell table:style-name="ce27" office:value-type="float" office:value="29">
            <text:p><text:s text:c="4"/>29</text:p>
          </table:table-cell>
          <table:table-cell table:style-name="ce53" office:value-type="float" office:value="962.03">
            <text:p><text:s text:c="4"/>962.03</text:p>
          </table:table-cell>
          <table:table-cell table:style-name="ce27" office:value-type="float" office:value="1971888">
            <text:p><text:s text:c="2"/>1 971 888</text:p>
          </table:table-cell>
          <table:table-cell table:style-name="ce27" office:value-type="float" office:value="1783324">
            <text:p><text:s text:c="2"/>1 783 324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23">
            <text:p><text:s text:c="4"/>23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367">
            <text:p><text:s text:c="3"/>1 367</text:p>
          </table:table-cell>
          <table:table-cell table:style-name="ce27" office:value-type="float" office:value="1636033">
            <text:p><text:s text:c="2"/>1 636 033</text:p>
          </table:table-cell>
          <table:table-cell/>
          <table:table-cell table:style-name="ce27" office:value-type="float" office:value="59">
            <text:p><text:s text:c="4"/>59</text:p>
          </table:table-cell>
          <table:table-cell table:style-name="ce53" office:value-type="float" office:value="1196.81">
            <text:p><text:s text:c="3"/>1 196.81</text:p>
          </table:table-cell>
          <table:table-cell table:style-name="ce27" office:value-type="float" office:value="12418191">
            <text:p><text:s text:c="2"/>12 418 191</text:p>
          </table:table-cell>
          <table:table-cell table:style-name="ce27" office:value-type="float" office:value="9278094">
            <text:p><text:s text:c="2"/>9 278 094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7">
          <table:table-cell/>
          <table:table-cell table:style-name="ce14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5" office:value-type="string">
            <text:p>製　造　業</text:p>
          </table:table-cell>
          <table:table-cell table:style-name="ce27" office:value-type="float" office:value="162612">
            <text:p><text:s text:c="3"/>162 612</text:p>
          </table:table-cell>
          <table:table-cell table:style-name="ce27" office:value-type="float" office:value="152056">
            <text:p><text:s text:c="3"/>152 056</text:p>
          </table:table-cell>
          <table:table-cell table:style-name="ce27" office:value-type="float" office:value="4502">
            <text:p><text:s text:c="3"/>4 502</text:p>
          </table:table-cell>
          <table:table-cell table:style-name="ce27" office:value-type="float" office:value="6054">
            <text:p><text:s text:c="3"/>6 054</text:p>
          </table:table-cell>
          <table:table-cell table:style-name="ce27" office:value-type="float" office:value="2730002">
            <text:p><text:s text:c="2"/>2 730 002</text:p>
          </table:table-cell>
          <table:table-cell table:style-name="ce27" office:value-type="float" office:value="1448624141">
            <text:p><text:s/>1 448 624 141</text:p>
          </table:table-cell>
          <table:table-cell/>
          <table:table-cell table:style-name="ce27" office:value-type="float" office:value="17">
            <text:p><text:s text:c="4"/>17</text:p>
          </table:table-cell>
          <table:table-cell table:style-name="ce53" office:value-type="float" office:value="530.63">
            <text:p><text:s text:c="4"/>530.63</text:p>
          </table:table-cell>
          <table:table-cell table:style-name="ce27" office:value-type="float" office:value="16856058917">
            <text:p><text:s/>16 856 058 917</text:p>
          </table:table-cell>
          <table:table-cell table:style-name="ce27" office:value-type="float" office:value="9064964105">
            <text:p><text:s/>9 064 964 105</text:p>
          </table:table-cell>
          <table:table-cell table:style-name="ce65" office:value-type="string">
            <text:p>Manufacturing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52056">
            <text:p><text:s text:c="3"/>152 056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1822145">
            <text:p><text:s text:c="2"/>1 822 145</text:p>
          </table:table-cell>
          <table:table-cell table:style-name="ce27" office:value-type="float" office:value="788666396">
            <text:p><text:s text:c="2"/>788 666 396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53" office:value-type="float" office:value="432.82">
            <text:p><text:s text:c="4"/>432.82</text:p>
          </table:table-cell>
          <table:table-cell table:style-name="ce27" office:value-type="float" office:value="7673083372">
            <text:p><text:s/>7 673 083 372</text:p>
          </table:table-cell>
          <table:table-cell table:style-name="ce27" office:value-type="float" office:value="4051271168">
            <text:p><text:s/>4 051 271 168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4502">
            <text:p><text:s text:c="3"/>4 502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4502">
            <text:p><text:s text:c="3"/>4 502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440433">
            <text:p><text:s text:c="3"/>440 433</text:p>
          </table:table-cell>
          <table:table-cell table:style-name="ce27" office:value-type="float" office:value="354102894">
            <text:p><text:s text:c="2"/>354 102 894</text:p>
          </table:table-cell>
          <table:table-cell/>
          <table:table-cell table:style-name="ce27" office:value-type="float" office:value="98">
            <text:p><text:s text:c="4"/>98</text:p>
          </table:table-cell>
          <table:table-cell table:style-name="ce53" office:value-type="float" office:value="803.99">
            <text:p><text:s text:c="4"/>803.99</text:p>
          </table:table-cell>
          <table:table-cell table:style-name="ce27" office:value-type="float" office:value="3833352700">
            <text:p><text:s/>3 833 352 700</text:p>
          </table:table-cell>
          <table:table-cell table:style-name="ce27" office:value-type="float" office:value="1909812852">
            <text:p><text:s/>1 909 812 852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6054">
            <text:p><text:s text:c="3"/>6 054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6054">
            <text:p><text:s text:c="3"/>6 054</text:p>
          </table:table-cell>
          <table:table-cell table:style-name="ce27" office:value-type="float" office:value="467424">
            <text:p><text:s text:c="3"/>467 424</text:p>
          </table:table-cell>
          <table:table-cell table:style-name="ce27" office:value-type="float" office:value="305854851">
            <text:p><text:s text:c="2"/>305 854 851</text:p>
          </table:table-cell>
          <table:table-cell/>
          <table:table-cell table:style-name="ce27" office:value-type="float" office:value="77">
            <text:p><text:s text:c="4"/>77</text:p>
          </table:table-cell>
          <table:table-cell table:style-name="ce53" office:value-type="float" office:value="654.34">
            <text:p><text:s text:c="4"/>654.34</text:p>
          </table:table-cell>
          <table:table-cell table:style-name="ce27" office:value-type="float" office:value="5349622845">
            <text:p><text:s/>5 349 622 845</text:p>
          </table:table-cell>
          <table:table-cell table:style-name="ce27" office:value-type="float" office:value="3103880085">
            <text:p><text:s/>3 103 880 085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7">
          <table:table-cell/>
          <table:table-cell table:style-name="ce14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5" office:value-type="string">
            <text:p>電力及燃氣供應業</text:p>
          </table:table-cell>
          <table:table-cell table:style-name="ce27" office:value-type="float" office:value="540">
            <text:p><text:s text:c="4"/>540</text:p>
          </table:table-cell>
          <table:table-cell table:style-name="ce27" office:value-type="float" office:value="161">
            <text:p><text:s text:c="4"/>16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69">
            <text:p><text:s text:c="4"/>369</text:p>
          </table:table-cell>
          <table:table-cell table:style-name="ce27" office:value-type="float" office:value="29311">
            <text:p><text:s text:c="3"/>29 311</text:p>
          </table:table-cell>
          <table:table-cell table:style-name="ce27" office:value-type="float" office:value="33530121">
            <text:p><text:s text:c="2"/>33 530 121</text:p>
          </table:table-cell>
          <table:table-cell/>
          <table:table-cell table:style-name="ce27" office:value-type="float" office:value="54">
            <text:p><text:s text:c="4"/>54</text:p>
          </table:table-cell>
          <table:table-cell table:style-name="ce53" office:value-type="float" office:value="1143.94">
            <text:p><text:s text:c="3"/>1 143.94</text:p>
          </table:table-cell>
          <table:table-cell table:style-name="ce27" office:value-type="float" office:value="631739752">
            <text:p><text:s text:c="2"/>631 739 752</text:p>
          </table:table-cell>
          <table:table-cell table:style-name="ce27" office:value-type="float" office:value="1751011400">
            <text:p><text:s/>1 751 011 400</text:p>
          </table:table-cell>
          <table:table-cell table:style-name="ce65" office:value-type="string">
            <text:p>Electricity and Gas Supply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61">
            <text:p><text:s text:c="4"/>161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4521">
            <text:p><text:s text:c="3"/>4 521</text:p>
          </table:table-cell>
          <table:table-cell table:style-name="ce27" office:value-type="float" office:value="3525339">
            <text:p><text:s text:c="2"/>3 525 339</text:p>
          </table:table-cell>
          <table:table-cell/>
          <table:table-cell table:style-name="ce27" office:value-type="float" office:value="28">
            <text:p><text:s text:c="4"/>28</text:p>
          </table:table-cell>
          <table:table-cell table:style-name="ce53" office:value-type="float" office:value="779.77">
            <text:p><text:s text:c="4"/>779.77</text:p>
          </table:table-cell>
          <table:table-cell table:style-name="ce27" office:value-type="float" office:value="193556834">
            <text:p><text:s text:c="2"/>193 556 834</text:p>
          </table:table-cell>
          <table:table-cell table:style-name="ce27" office:value-type="float" office:value="196537619">
            <text:p><text:s text:c="2"/>196 537 619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10">
            <text:p><text:s text:c="4"/>10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10">
            <text:p><text:s text:c="4"/>10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2672">
            <text:p><text:s text:c="3"/>2 672</text:p>
          </table:table-cell>
          <table:table-cell table:style-name="ce27" office:value-type="float" office:value="3775475">
            <text:p><text:s text:c="2"/>3 775 475</text:p>
          </table:table-cell>
          <table:table-cell/>
          <table:table-cell table:style-name="ce27" office:value-type="float" office:value="267">
            <text:p><text:s text:c="4"/>267</text:p>
          </table:table-cell>
          <table:table-cell table:style-name="ce53" office:value-type="float" office:value="1412.98">
            <text:p><text:s text:c="3"/>1 412.98</text:p>
          </table:table-cell>
          <table:table-cell table:style-name="ce27" office:value-type="float" office:value="45027426">
            <text:p><text:s text:c="2"/>45 027 426</text:p>
          </table:table-cell>
          <table:table-cell table:style-name="ce27" office:value-type="float" office:value="157406549">
            <text:p><text:s text:c="2"/>157 406 549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369">
            <text:p><text:s text:c="4"/>369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369">
            <text:p><text:s text:c="4"/>369</text:p>
          </table:table-cell>
          <table:table-cell table:style-name="ce27" office:value-type="float" office:value="22118">
            <text:p><text:s text:c="3"/>22 118</text:p>
          </table:table-cell>
          <table:table-cell table:style-name="ce27" office:value-type="float" office:value="26229307">
            <text:p><text:s text:c="2"/>26 229 307</text:p>
          </table:table-cell>
          <table:table-cell/>
          <table:table-cell table:style-name="ce27" office:value-type="float" office:value="60">
            <text:p><text:s text:c="4"/>60</text:p>
          </table:table-cell>
          <table:table-cell table:style-name="ce53" office:value-type="float" office:value="1185.88">
            <text:p><text:s text:c="3"/>1 185.88</text:p>
          </table:table-cell>
          <table:table-cell table:style-name="ce27" office:value-type="float" office:value="393155492">
            <text:p><text:s text:c="2"/>393 155 492</text:p>
          </table:table-cell>
          <table:table-cell table:style-name="ce27" office:value-type="float" office:value="1397067232">
            <text:p><text:s/>1 397 067 232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5" office:value-type="string">
            <text:p>用水供應及污染整治業</text:p>
          </table:table-cell>
          <table:table-cell table:style-name="ce27" office:value-type="float" office:value="5220">
            <text:p><text:s text:c="3"/>5 220</text:p>
          </table:table-cell>
          <table:table-cell table:style-name="ce27" office:value-type="float" office:value="4904">
            <text:p><text:s text:c="3"/>4 904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260">
            <text:p><text:s text:c="4"/>260</text:p>
          </table:table-cell>
          <table:table-cell table:style-name="ce27" office:value-type="float" office:value="28965">
            <text:p><text:s text:c="3"/>28 965</text:p>
          </table:table-cell>
          <table:table-cell table:style-name="ce27" office:value-type="float" office:value="15818327">
            <text:p><text:s text:c="2"/>15 818 327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53" office:value-type="float" office:value="546.12">
            <text:p><text:s text:c="4"/>546.12</text:p>
          </table:table-cell>
          <table:table-cell table:style-name="ce27" office:value-type="float" office:value="118470951">
            <text:p><text:s text:c="2"/>118 470 951</text:p>
          </table:table-cell>
          <table:table-cell table:style-name="ce27" office:value-type="float" office:value="447072382">
            <text:p><text:s text:c="2"/>447 072 382</text:p>
          </table:table-cell>
          <table:table-cell table:style-name="ce66" office:value-type="string">
            <text:p>Water Supply and Remediation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4904">
            <text:p><text:s text:c="3"/>4 904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20552">
            <text:p><text:s text:c="3"/>20 552</text:p>
          </table:table-cell>
          <table:table-cell table:style-name="ce27" office:value-type="float" office:value="8249886">
            <text:p><text:s text:c="2"/>8 249 886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53" office:value-type="float" office:value="401.42">
            <text:p><text:s text:c="4"/>401.42</text:p>
          </table:table-cell>
          <table:table-cell table:style-name="ce27" office:value-type="float" office:value="74895642">
            <text:p><text:s text:c="2"/>74 895 642</text:p>
          </table:table-cell>
          <table:table-cell table:style-name="ce27" office:value-type="float" office:value="105478559">
            <text:p><text:s text:c="2"/>105 478 559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56">
            <text:p><text:s text:c="4"/>56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56">
            <text:p><text:s text:c="4"/>56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2115">
            <text:p><text:s text:c="3"/>2 115</text:p>
          </table:table-cell>
          <table:table-cell table:style-name="ce27" office:value-type="float" office:value="1721545">
            <text:p><text:s text:c="2"/>1 721 545</text:p>
          </table:table-cell>
          <table:table-cell/>
          <table:table-cell table:style-name="ce27" office:value-type="float" office:value="38">
            <text:p><text:s text:c="4"/>38</text:p>
          </table:table-cell>
          <table:table-cell table:style-name="ce53" office:value-type="float" office:value="813.97">
            <text:p><text:s text:c="4"/>813.97</text:p>
          </table:table-cell>
          <table:table-cell table:style-name="ce27" office:value-type="float" office:value="12269256">
            <text:p><text:s text:c="2"/>12 269 256</text:p>
          </table:table-cell>
          <table:table-cell table:style-name="ce27" office:value-type="float" office:value="52519485">
            <text:p><text:s text:c="2"/>52 519 485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260">
            <text:p><text:s text:c="4"/>260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260">
            <text:p><text:s text:c="4"/>260</text:p>
          </table:table-cell>
          <table:table-cell table:style-name="ce27" office:value-type="float" office:value="6298">
            <text:p><text:s text:c="3"/>6 298</text:p>
          </table:table-cell>
          <table:table-cell table:style-name="ce27" office:value-type="float" office:value="5846896">
            <text:p><text:s text:c="2"/>5 846 896</text:p>
          </table:table-cell>
          <table:table-cell/>
          <table:table-cell table:style-name="ce27" office:value-type="float" office:value="24">
            <text:p><text:s text:c="4"/>24</text:p>
          </table:table-cell>
          <table:table-cell table:style-name="ce53" office:value-type="float" office:value="928.37">
            <text:p><text:s text:c="4"/>928.37</text:p>
          </table:table-cell>
          <table:table-cell table:style-name="ce27" office:value-type="float" office:value="31306053">
            <text:p><text:s text:c="2"/>31 306 053</text:p>
          </table:table-cell>
          <table:table-cell table:style-name="ce27" office:value-type="float" office:value="289074338">
            <text:p><text:s text:c="2"/>289 074 338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7">
          <table:table-cell/>
          <table:table-cell table:style-name="ce14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1">營　造　業</text:span></text:p>
          </table:table-cell>
          <table:table-cell table:style-name="ce27" office:value-type="float" office:value="86971">
            <text:p><text:s text:c="3"/>86 971</text:p>
          </table:table-cell>
          <table:table-cell table:style-name="ce27" office:value-type="float" office:value="85870">
            <text:p><text:s text:c="3"/>85 870</text:p>
          </table:table-cell>
          <table:table-cell table:style-name="ce27" office:value-type="float" office:value="469">
            <text:p><text:s text:c="4"/>469</text:p>
          </table:table-cell>
          <table:table-cell table:style-name="ce27" office:value-type="float" office:value="632">
            <text:p><text:s text:c="4"/>632</text:p>
          </table:table-cell>
          <table:table-cell table:style-name="ce27" office:value-type="float" office:value="510235">
            <text:p><text:s text:c="3"/>510 235</text:p>
          </table:table-cell>
          <table:table-cell table:style-name="ce27" office:value-type="float" office:value="231148693">
            <text:p><text:s text:c="2"/>231 148 693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53" office:value-type="float" office:value="453.02">
            <text:p><text:s text:c="4"/>453.02</text:p>
          </table:table-cell>
          <table:table-cell table:style-name="ce27" office:value-type="float" office:value="1424585562">
            <text:p><text:s/>1 424 585 562</text:p>
          </table:table-cell>
          <table:table-cell table:style-name="ce27" office:value-type="float" office:value="514792171">
            <text:p><text:s text:c="2"/>514 792 171</text:p>
          </table:table-cell>
          <table:table-cell table:style-name="ce65" office:value-type="string">
            <text:p>Construction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85870">
            <text:p><text:s text:c="3"/>85 870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479846">
            <text:p><text:s text:c="3"/>479 846</text:p>
          </table:table-cell>
          <table:table-cell table:style-name="ce27" office:value-type="float" office:value="211420520">
            <text:p><text:s text:c="2"/>211 420 520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53" office:value-type="float" office:value="440.6">
            <text:p><text:s text:c="4"/>440.60</text:p>
          </table:table-cell>
          <table:table-cell table:style-name="ce27" office:value-type="float" office:value="1272107334">
            <text:p><text:s/>1 272 107 334</text:p>
          </table:table-cell>
          <table:table-cell table:style-name="ce27" office:value-type="float" office:value="452877673">
            <text:p><text:s text:c="2"/>452 877 673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469">
            <text:p><text:s text:c="4"/>469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469">
            <text:p><text:s text:c="4"/>469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15605">
            <text:p><text:s text:c="3"/>15 605</text:p>
          </table:table-cell>
          <table:table-cell table:style-name="ce27" office:value-type="float" office:value="9579514">
            <text:p><text:s text:c="2"/>9 579 514</text:p>
          </table:table-cell>
          <table:table-cell/>
          <table:table-cell table:style-name="ce27" office:value-type="float" office:value="33">
            <text:p><text:s text:c="4"/>33</text:p>
          </table:table-cell>
          <table:table-cell table:style-name="ce53" office:value-type="float" office:value="613.87">
            <text:p><text:s text:c="4"/>613.87</text:p>
          </table:table-cell>
          <table:table-cell table:style-name="ce27" office:value-type="float" office:value="88906156">
            <text:p><text:s text:c="2"/>88 906 156</text:p>
          </table:table-cell>
          <table:table-cell table:style-name="ce27" office:value-type="float" office:value="34288287">
            <text:p><text:s text:c="2"/>34 288 287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632">
            <text:p><text:s text:c="4"/>632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632">
            <text:p><text:s text:c="4"/>632</text:p>
          </table:table-cell>
          <table:table-cell table:style-name="ce27" office:value-type="float" office:value="14784">
            <text:p><text:s text:c="3"/>14 784</text:p>
          </table:table-cell>
          <table:table-cell table:style-name="ce27" office:value-type="float" office:value="10148659">
            <text:p><text:s text:c="2"/>10 148 659</text:p>
          </table:table-cell>
          <table:table-cell/>
          <table:table-cell table:style-name="ce27" office:value-type="float" office:value="23">
            <text:p><text:s text:c="4"/>23</text:p>
          </table:table-cell>
          <table:table-cell table:style-name="ce53" office:value-type="float" office:value="686.46">
            <text:p><text:s text:c="4"/>686.46</text:p>
          </table:table-cell>
          <table:table-cell table:style-name="ce27" office:value-type="float" office:value="63572072">
            <text:p><text:s text:c="2"/>63 572 072</text:p>
          </table:table-cell>
          <table:table-cell table:style-name="ce27" office:value-type="float" office:value="27626211">
            <text:p><text:s text:c="2"/>27 626 211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7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1">批發及零售業</text:span></text:p>
          </table:table-cell>
          <table:table-cell table:style-name="ce27" office:value-type="float" office:value="522589">
            <text:p><text:s text:c="3"/>522 589</text:p>
          </table:table-cell>
          <table:table-cell table:style-name="ce27" office:value-type="float" office:value="486900">
            <text:p><text:s text:c="3"/>486 900</text:p>
          </table:table-cell>
          <table:table-cell table:style-name="ce27" office:value-type="float" office:value="8235">
            <text:p><text:s text:c="3"/>8 235</text:p>
          </table:table-cell>
          <table:table-cell table:style-name="ce27" office:value-type="float" office:value="27454">
            <text:p><text:s text:c="3"/>27 454</text:p>
          </table:table-cell>
          <table:table-cell table:style-name="ce27" office:value-type="float" office:value="1926164">
            <text:p><text:s text:c="2"/>1 926 164</text:p>
          </table:table-cell>
          <table:table-cell table:style-name="ce27" office:value-type="float" office:value="771351823">
            <text:p><text:s text:c="2"/>771 351 823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53" office:value-type="float" office:value="400.46">
            <text:p><text:s text:c="4"/>400.46</text:p>
          </table:table-cell>
          <table:table-cell table:style-name="ce27" office:value-type="float" office:value="3075663356">
            <text:p><text:s/>3 075 663 356</text:p>
          </table:table-cell>
          <table:table-cell table:style-name="ce27" office:value-type="float" office:value="4779092217">
            <text:p><text:s/>4 779 092 217</text:p>
          </table:table-cell>
          <table:table-cell table:style-name="ce65" office:value-type="string">
            <text:p>Wholesale and Retail Trade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486900">
            <text:p><text:s text:c="3"/>486 900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1547729">
            <text:p><text:s text:c="2"/>1 547 729</text:p>
          </table:table-cell>
          <table:table-cell table:style-name="ce27" office:value-type="float" office:value="581302787">
            <text:p><text:s text:c="2"/>581 302 787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53" office:value-type="float" office:value="375.58">
            <text:p><text:s text:c="4"/>375.58</text:p>
          </table:table-cell>
          <table:table-cell table:style-name="ce27" office:value-type="float" office:value="2202716090">
            <text:p><text:s/>2 202 716 090</text:p>
          </table:table-cell>
          <table:table-cell table:style-name="ce27" office:value-type="float" office:value="3456894189">
            <text:p><text:s/>3 456 894 189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8235">
            <text:p><text:s text:c="3"/>8 235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8235">
            <text:p><text:s text:c="3"/>8 235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134174">
            <text:p><text:s text:c="3"/>134 174</text:p>
          </table:table-cell>
          <table:table-cell table:style-name="ce27" office:value-type="float" office:value="81347184">
            <text:p><text:s text:c="2"/>81 347 184</text:p>
          </table:table-cell>
          <table:table-cell/>
          <table:table-cell table:style-name="ce27" office:value-type="float" office:value="16">
            <text:p><text:s text:c="4"/>16</text:p>
          </table:table-cell>
          <table:table-cell table:style-name="ce53" office:value-type="float" office:value="606.28">
            <text:p><text:s text:c="4"/>606.28</text:p>
          </table:table-cell>
          <table:table-cell table:style-name="ce27" office:value-type="float" office:value="334478191">
            <text:p><text:s text:c="2"/>334 478 191</text:p>
          </table:table-cell>
          <table:table-cell table:style-name="ce27" office:value-type="float" office:value="424912805">
            <text:p><text:s text:c="2"/>424 912 805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27454">
            <text:p><text:s text:c="3"/>27 454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27454">
            <text:p><text:s text:c="3"/>27 454</text:p>
          </table:table-cell>
          <table:table-cell table:style-name="ce27" office:value-type="float" office:value="244261">
            <text:p><text:s text:c="3"/>244 261</text:p>
          </table:table-cell>
          <table:table-cell table:style-name="ce27" office:value-type="float" office:value="108701852">
            <text:p><text:s text:c="2"/>108 701 852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53" office:value-type="float" office:value="445.02">
            <text:p><text:s text:c="4"/>445.02</text:p>
          </table:table-cell>
          <table:table-cell table:style-name="ce27" office:value-type="float" office:value="538469075">
            <text:p><text:s text:c="2"/>538 469 075</text:p>
          </table:table-cell>
          <table:table-cell table:style-name="ce27" office:value-type="float" office:value="897285223">
            <text:p><text:s text:c="2"/>897 285 223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8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1">運輸及倉儲業</text:span></text:p>
          </table:table-cell>
          <table:table-cell table:style-name="ce27" office:value-type="float" office:value="58984">
            <text:p><text:s text:c="3"/>58 984</text:p>
          </table:table-cell>
          <table:table-cell table:style-name="ce27" office:value-type="float" office:value="53817">
            <text:p><text:s text:c="3"/>53 817</text:p>
          </table:table-cell>
          <table:table-cell table:style-name="ce27" office:value-type="float" office:value="710">
            <text:p><text:s text:c="4"/>710</text:p>
          </table:table-cell>
          <table:table-cell table:style-name="ce27" office:value-type="float" office:value="4457">
            <text:p><text:s text:c="3"/>4 457</text:p>
          </table:table-cell>
          <table:table-cell table:style-name="ce27" office:value-type="float" office:value="351840">
            <text:p><text:s text:c="3"/>351 840</text:p>
          </table:table-cell>
          <table:table-cell table:style-name="ce27" office:value-type="float" office:value="190172893">
            <text:p><text:s text:c="2"/>190 172 893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53" office:value-type="float" office:value="540.51">
            <text:p><text:s text:c="4"/>540.51</text:p>
          </table:table-cell>
          <table:table-cell table:style-name="ce27" office:value-type="float" office:value="1265078492">
            <text:p><text:s/>1 265 078 492</text:p>
          </table:table-cell>
          <table:table-cell table:style-name="ce27" office:value-type="float" office:value="3617032341">
            <text:p><text:s/>3 617 032 341</text:p>
          </table:table-cell>
          <table:table-cell table:style-name="ce65" office:value-type="string">
            <text:p>Transportation and Storage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53817">
            <text:p><text:s text:c="3"/>53 817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220565">
            <text:p><text:s text:c="3"/>220 565</text:p>
          </table:table-cell>
          <table:table-cell table:style-name="ce27" office:value-type="float" office:value="91199007">
            <text:p><text:s text:c="2"/>91 199 007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53" office:value-type="float" office:value="413.48">
            <text:p><text:s text:c="4"/>413.48</text:p>
          </table:table-cell>
          <table:table-cell table:style-name="ce27" office:value-type="float" office:value="465994978">
            <text:p><text:s text:c="2"/>465 994 978</text:p>
          </table:table-cell>
          <table:table-cell table:style-name="ce27" office:value-type="float" office:value="663965494">
            <text:p><text:s text:c="2"/>663 965 494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710">
            <text:p><text:s text:c="4"/>710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710">
            <text:p><text:s text:c="4"/>710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54482">
            <text:p><text:s text:c="3"/>54 482</text:p>
          </table:table-cell>
          <table:table-cell table:style-name="ce27" office:value-type="float" office:value="49023107">
            <text:p><text:s text:c="2"/>49 023 107</text:p>
          </table:table-cell>
          <table:table-cell/>
          <table:table-cell table:style-name="ce27" office:value-type="float" office:value="77">
            <text:p><text:s text:c="4"/>77</text:p>
          </table:table-cell>
          <table:table-cell table:style-name="ce53" office:value-type="float" office:value="899.8">
            <text:p><text:s text:c="4"/>899.80</text:p>
          </table:table-cell>
          <table:table-cell table:style-name="ce27" office:value-type="float" office:value="558378584">
            <text:p><text:s text:c="2"/>558 378 584</text:p>
          </table:table-cell>
          <table:table-cell table:style-name="ce27" office:value-type="float" office:value="1304624525">
            <text:p><text:s/>1 304 624 525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4457">
            <text:p><text:s text:c="3"/>4 457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4457">
            <text:p><text:s text:c="3"/>4 457</text:p>
          </table:table-cell>
          <table:table-cell table:style-name="ce27" office:value-type="float" office:value="76793">
            <text:p><text:s text:c="3"/>76 793</text:p>
          </table:table-cell>
          <table:table-cell table:style-name="ce27" office:value-type="float" office:value="49950779">
            <text:p><text:s text:c="2"/>49 950 779</text:p>
          </table:table-cell>
          <table:table-cell/>
          <table:table-cell table:style-name="ce27" office:value-type="float" office:value="17">
            <text:p><text:s text:c="4"/>17</text:p>
          </table:table-cell>
          <table:table-cell table:style-name="ce53" office:value-type="float" office:value="650.46">
            <text:p><text:s text:c="4"/>650.46</text:p>
          </table:table-cell>
          <table:table-cell table:style-name="ce27" office:value-type="float" office:value="240704930">
            <text:p><text:s text:c="2"/>240 704 930</text:p>
          </table:table-cell>
          <table:table-cell table:style-name="ce27" office:value-type="float" office:value="1648442322">
            <text:p><text:s/>1 648 442 322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7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1">住宿及餐飲業</text:span></text:p>
          </table:table-cell>
          <table:table-cell table:style-name="ce27" office:value-type="float" office:value="115878">
            <text:p><text:s text:c="3"/>115 878</text:p>
          </table:table-cell>
          <table:table-cell table:style-name="ce27" office:value-type="float" office:value="111656">
            <text:p><text:s text:c="3"/>111 656</text:p>
          </table:table-cell>
          <table:table-cell table:style-name="ce27" office:value-type="float" office:value="613">
            <text:p><text:s text:c="4"/>613</text:p>
          </table:table-cell>
          <table:table-cell table:style-name="ce27" office:value-type="float" office:value="3609">
            <text:p><text:s text:c="3"/>3 609</text:p>
          </table:table-cell>
          <table:table-cell table:style-name="ce27" office:value-type="float" office:value="422402">
            <text:p><text:s text:c="3"/>422 402</text:p>
          </table:table-cell>
          <table:table-cell table:style-name="ce27" office:value-type="float" office:value="146202827">
            <text:p><text:s text:c="2"/>146 202 827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53" office:value-type="float" office:value="346.12">
            <text:p><text:s text:c="4"/>346.12</text:p>
          </table:table-cell>
          <table:table-cell table:style-name="ce27" office:value-type="float" office:value="541640465">
            <text:p><text:s text:c="2"/>541 640 465</text:p>
          </table:table-cell>
          <table:table-cell table:style-name="ce27" office:value-type="float" office:value="934281032">
            <text:p><text:s text:c="2"/>934 281 032</text:p>
          </table:table-cell>
          <table:table-cell table:style-name="ce65" office:value-type="string">
            <text:p>Accommodation and Food Servic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11656">
            <text:p><text:s text:c="3"/>111 656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314873">
            <text:p><text:s text:c="3"/>314 873</text:p>
          </table:table-cell>
          <table:table-cell table:style-name="ce27" office:value-type="float" office:value="112896254">
            <text:p><text:s text:c="2"/>112 896 254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53" office:value-type="float" office:value="358.55">
            <text:p><text:s text:c="4"/>358.55</text:p>
          </table:table-cell>
          <table:table-cell table:style-name="ce27" office:value-type="float" office:value="408535216">
            <text:p><text:s text:c="2"/>408 535 216</text:p>
          </table:table-cell>
          <table:table-cell table:style-name="ce27" office:value-type="float" office:value="715356533">
            <text:p><text:s text:c="2"/>715 356 533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613">
            <text:p><text:s text:c="4"/>613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613">
            <text:p><text:s text:c="4"/>613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23271">
            <text:p><text:s text:c="3"/>23 271</text:p>
          </table:table-cell>
          <table:table-cell table:style-name="ce27" office:value-type="float" office:value="10465499">
            <text:p><text:s text:c="2"/>10 465 499</text:p>
          </table:table-cell>
          <table:table-cell/>
          <table:table-cell table:style-name="ce27" office:value-type="float" office:value="38">
            <text:p><text:s text:c="4"/>38</text:p>
          </table:table-cell>
          <table:table-cell table:style-name="ce53" office:value-type="float" office:value="449.72">
            <text:p><text:s text:c="4"/>449.72</text:p>
          </table:table-cell>
          <table:table-cell table:style-name="ce27" office:value-type="float" office:value="36690379">
            <text:p><text:s text:c="2"/>36 690 379</text:p>
          </table:table-cell>
          <table:table-cell table:style-name="ce27" office:value-type="float" office:value="65281329">
            <text:p><text:s text:c="2"/>65 281 329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3609">
            <text:p><text:s text:c="3"/>3 609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3609">
            <text:p><text:s text:c="3"/>3 609</text:p>
          </table:table-cell>
          <table:table-cell table:style-name="ce27" office:value-type="float" office:value="84258">
            <text:p><text:s text:c="3"/>84 258</text:p>
          </table:table-cell>
          <table:table-cell table:style-name="ce27" office:value-type="float" office:value="22841074">
            <text:p><text:s text:c="2"/>22 841 074</text:p>
          </table:table-cell>
          <table:table-cell/>
          <table:table-cell table:style-name="ce27" office:value-type="float" office:value="23">
            <text:p><text:s text:c="4"/>23</text:p>
          </table:table-cell>
          <table:table-cell table:style-name="ce53" office:value-type="float" office:value="271.08">
            <text:p><text:s text:c="4"/>271.08</text:p>
          </table:table-cell>
          <table:table-cell table:style-name="ce27" office:value-type="float" office:value="96414870">
            <text:p><text:s text:c="2"/>96 414 870</text:p>
          </table:table-cell>
          <table:table-cell table:style-name="ce27" office:value-type="float" office:value="153643170">
            <text:p><text:s text:c="2"/>153 643 170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8">
          <table:table-cell/>
          <table:table-cell table:style-name="ce19"/>
          <table:table-cell table:style-name="ce28" table:number-columns-repeated="6"/>
          <table:table-cell table:style-name="ce48"/>
          <table:table-cell table:style-name="ce28"/>
          <table:table-cell table:style-name="ce54"/>
          <table:table-cell table:style-name="ce28" table:number-columns-repeated="2"/>
          <table:table-cell table:style-name="ce67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8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８　工商及服務業場所單位經營概況－按大行業別及單位級別分（續）</text:p>
          </table:table-cell>
          <table:covered-table-cell table:number-columns-repeated="6" table:style-name="ce20"/>
          <table:table-cell table:style-name="ce44"/>
          <table:table-cell table:style-name="ce49" office:value-type="string" table:number-columns-spanned="5" table:number-rows-spanned="1">
            <text:p>TABLE 48 <text:s/>Operation Status of Establishment Units of All Industries,</text:p>
          </table:table-cell>
          <table:covered-table-cell table:number-columns-repeated="4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0"/>
          <table:table-cell table:style-name="ce44"/>
          <table:table-cell table:style-name="ce49" office:value-type="string" table:number-columns-spanned="5" table:number-rows-spanned="1">
            <text:p>by Sector and Level of Units(Cont.)</text:p>
          </table:table-cell>
          <table:covered-table-cell table:number-columns-repeated="4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0"/>
          <table:table-cell table:style-name="ce44"/>
          <table:table-cell table:style-name="ce7" table:number-columns-spanned="5" table:number-rows-spanned="1"/>
          <table:covered-table-cell table:number-columns-repeated="4" table:style-name="ce20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0" office:value-type="float" office:value="2011" table:number-columns-spanned="5" table:number-rows-spanned="1">
            <text:p>2011</text:p>
          </table:table-cell>
          <table:covered-table-cell table:number-columns-repeated="4" table:style-name="ce21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2" office:value-type="string" table:number-columns-spanned="4" table:number-rows-spanned="1">
            <text:p>年底場所單位數（家）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年底從業</text:p>
          </table:table-cell>
          <table:table-cell table:style-name="ce35" office:value-type="string">
            <text:p><text:s/>全年薪資支出</text:p>
          </table:table-cell>
          <table:table-cell table:style-name="ce45"/>
          <table:table-cell table:style-name="ce35" office:value-type="string">
            <text:p>平均每單位</text:p>
          </table:table-cell>
          <table:table-cell table:style-name="ce22" office:value-type="string">
            <text:p>平均每從業員工</text:p>
          </table:table-cell>
          <table:table-cell table:style-name="ce22" office:value-type="string">
            <text:p>全年生產總額 </text:p>
          </table:table-cell>
          <table:table-cell table:style-name="ce22" office:value-type="string">
            <text:p>年底實際運用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30"/>
          <table:covered-table-cell table:style-name="ce36"/>
          <table:table-cell table:style-name="ce38" office:value-type="string">
            <text:p>員工人數</text:p>
          </table:table-cell>
          <table:table-cell table:style-name="ce41"/>
          <table:table-cell table:style-name="ce46"/>
          <table:table-cell table:style-name="ce41" office:value-type="string">
            <text:p>從業員工人數</text:p>
          </table:table-cell>
          <table:table-cell table:style-name="ce39" office:value-type="string">
            <text:p>全年薪資</text:p>
          </table:table-cell>
          <table:table-cell table:style-name="ce39"/>
          <table:table-cell table:style-name="ce39" office:value-type="string">
            <text:p>固定資產淨額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總計</text:p>
          </table:table-cell>
          <table:table-cell table:style-name="ce22" office:value-type="string">
            <text:p>獨立經營單位</text:p>
          </table:table-cell>
          <table:table-cell table:style-name="ce22" office:value-type="string">
            <text:p>總管理單位</text:p>
          </table:table-cell>
          <table:table-cell table:style-name="ce22" office:value-type="string">
            <text:p>分支單位</text:p>
          </table:table-cell>
          <table:table-cell table:style-name="ce39" office:value-type="string">
            <text:p>（人）</text:p>
          </table:table-cell>
          <table:table-cell table:style-name="ce41" office:value-type="string">
            <text:p>（千元）</text:p>
          </table:table-cell>
          <table:table-cell table:style-name="ce46"/>
          <table:table-cell table:style-name="ce41" office:value-type="string">
            <text:p>（人）</text:p>
          </table:table-cell>
          <table:table-cell table:number-columns-repeated="3" table:style-name="ce39" office:value-type="string">
            <text:p>（千元）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4"/>
          <table:table-cell table:style-name="ce25" table:number-columns-repeated="3"/>
          <table:table-cell table:style-name="ce25" office:value-type="string">
            <text:p>Number of </text:p>
          </table:table-cell>
          <table:table-cell table:style-name="ce42" office:value-type="string">
            <text:p><text:s/>Payrolls,</text:p>
          </table:table-cell>
          <table:table-cell table:style-name="ce24"/>
          <table:table-cell table:style-name="ce42" office:value-type="string">
            <text:p>Average</text:p>
          </table:table-cell>
          <table:table-cell table:style-name="ce25" office:value-type="string">
            <text:p>Average payrolls </text:p>
          </table:table-cell>
          <table:table-cell table:style-name="ce25" office:value-type="string">
            <text:p>Total value </text:p>
          </table:table-cell>
          <table:table-cell table:style-name="ce25" office:value-type="string">
            <text:p>Net value of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5" table:number-columns-repeated="4"/>
          <table:table-cell table:style-name="ce25" office:value-type="string">
            <text:p>persons engaged,</text:p>
          </table:table-cell>
          <table:table-cell table:style-name="ce42" office:value-type="string">
            <text:p>year-round</text:p>
          </table:table-cell>
          <table:table-cell table:style-name="ce24"/>
          <table:table-cell table:style-name="ce42" office:value-type="string">
            <text:p><text:s/>number of persons</text:p>
          </table:table-cell>
          <table:table-cell table:style-name="ce25" office:value-type="string">
            <text:p>per person engaged,</text:p>
          </table:table-cell>
          <table:table-cell table:style-name="ce25" office:value-type="string">
            <text:p>of production, </text:p>
          </table:table-cell>
          <table:table-cell table:style-name="ce25" office:value-type="string">
            <text:p>fixed assets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5" office:value-type="string">
            <text:p>Total</text:p>
          </table:table-cell>
          <table:table-cell table:style-name="ce25" office:value-type="string">
            <text:p>Independent</text:p>
          </table:table-cell>
          <table:table-cell table:style-name="ce25" office:value-type="string">
            <text:p>Corporate</text:p>
          </table:table-cell>
          <table:table-cell table:style-name="ce25" office:value-type="string">
            <text:p>Branch</text:p>
          </table:table-cell>
          <table:table-cell table:style-name="ce25" office:value-type="string">
            <text:p>end of 2011</text:p>
          </table:table-cell>
          <table:table-cell table:style-name="ce42" office:value-type="string">
            <text:p>of 2011</text:p>
          </table:table-cell>
          <table:table-cell table:style-name="ce24"/>
          <table:table-cell table:style-name="ce42" office:value-type="string">
            <text:p>engaged per</text:p>
          </table:table-cell>
          <table:table-cell table:number-columns-repeated="2" table:style-name="ce25" office:value-type="string">
            <text:p>year-round of</text:p>
          </table:table-cell>
          <table:table-cell table:style-name="ce25" office:value-type="string">
            <text:p>used in operation,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5"/>
          <table:table-cell table:style-name="ce25" office:value-type="string">
            <text:p>operating</text:p>
          </table:table-cell>
          <table:table-cell table:style-name="ce25" office:value-type="string">
            <text:p>managing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42"/>
          <table:table-cell table:style-name="ce24"/>
          <table:table-cell table:style-name="ce42" office:value-type="string">
            <text:p>establishment</text:p>
          </table:table-cell>
          <table:table-cell table:number-columns-repeated="2" table:style-name="ce51" office:value-type="float" office:value="2011">
            <text:p>2011</text:p>
          </table:table-cell>
          <table:table-cell table:style-name="ce55" office:value-type="string">
            <text:p>end of 2011 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6"/>
          <table:table-cell table:style-name="ce26" office:value-type="string">
            <text:p>units</text:p>
          </table:table-cell>
          <table:table-cell table:style-name="ce26" office:value-type="string">
            <text:p>units </text:p>
          </table:table-cell>
          <table:table-cell table:style-name="ce26"/>
          <table:table-cell table:style-name="ce40" office:value-type="string">
            <text:p>(Person)</text:p>
          </table:table-cell>
          <table:table-cell table:style-name="ce43" office:value-type="float" office:value="-1000">
            <text:p>(NT$1,000)</text:p>
          </table:table-cell>
          <table:table-cell table:style-name="ce47"/>
          <table:table-cell table:style-name="ce43" office:value-type="string">
            <text:p>(Person)</text:p>
          </table:table-cell>
          <table:table-cell table:number-columns-repeated="2" table:style-name="ce52" office:value-type="string">
            <text:p><text:s/>(NT$1000)</text:p>
          </table:table-cell>
          <table:table-cell table:style-name="ce40" office:value-type="float" office:value="-1000">
            <text:p>(NT$1,000)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11">
          <table:table-cell/>
          <table:table-cell table:style-name="ce68" office:value-type="string">
            <text:p><text:span text:style-name="T1">資訊及通訊傳播業</text:span></text:p>
          </table:table-cell>
          <table:table-cell table:style-name="ce27" office:value-type="float" office:value="14568">
            <text:p><text:s text:c="3"/>14 568</text:p>
          </table:table-cell>
          <table:table-cell table:style-name="ce27" office:value-type="float" office:value="12849">
            <text:p><text:s text:c="3"/>12 849</text:p>
          </table:table-cell>
          <table:table-cell table:style-name="ce27" office:value-type="float" office:value="313">
            <text:p><text:s text:c="4"/>313</text:p>
          </table:table-cell>
          <table:table-cell table:style-name="ce27" office:value-type="float" office:value="1406">
            <text:p><text:s text:c="3"/>1 406</text:p>
          </table:table-cell>
          <table:table-cell table:style-name="ce27" office:value-type="float" office:value="186595">
            <text:p><text:s text:c="3"/>186 595</text:p>
          </table:table-cell>
          <table:table-cell table:style-name="ce27" office:value-type="float" office:value="130772515">
            <text:p><text:s text:c="2"/>130 772 515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53" office:value-type="float" office:value="700.84">
            <text:p><text:s text:c="4"/>700.84</text:p>
          </table:table-cell>
          <table:table-cell table:style-name="ce27" office:value-type="float" office:value="838620798">
            <text:p><text:s text:c="2"/>838 620 798</text:p>
          </table:table-cell>
          <table:table-cell table:style-name="ce27" office:value-type="float" office:value="788598406">
            <text:p><text:s text:c="2"/>788 598 406</text:p>
          </table:table-cell>
          <table:table-cell table:style-name="ce63" office:value-type="string">
            <text:p>Information and Communication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2849">
            <text:p><text:s text:c="3"/>12 849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116280">
            <text:p><text:s text:c="3"/>116 280</text:p>
          </table:table-cell>
          <table:table-cell table:style-name="ce27" office:value-type="float" office:value="62341737">
            <text:p><text:s text:c="2"/>62 341 737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53" office:value-type="float" office:value="536.13">
            <text:p><text:s text:c="4"/>536.13</text:p>
          </table:table-cell>
          <table:table-cell table:style-name="ce27" office:value-type="float" office:value="390772155">
            <text:p><text:s text:c="2"/>390 772 155</text:p>
          </table:table-cell>
          <table:table-cell table:style-name="ce27" office:value-type="float" office:value="267367891">
            <text:p><text:s text:c="2"/>267 367 891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313">
            <text:p><text:s text:c="4"/>313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313">
            <text:p><text:s text:c="4"/>313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33064">
            <text:p><text:s text:c="3"/>33 064</text:p>
          </table:table-cell>
          <table:table-cell table:style-name="ce27" office:value-type="float" office:value="28110893">
            <text:p><text:s text:c="2"/>28 110 893</text:p>
          </table:table-cell>
          <table:table-cell/>
          <table:table-cell table:style-name="ce27" office:value-type="float" office:value="106">
            <text:p><text:s text:c="4"/>106</text:p>
          </table:table-cell>
          <table:table-cell table:style-name="ce53" office:value-type="float" office:value="850.2">
            <text:p><text:s text:c="4"/>850.20</text:p>
          </table:table-cell>
          <table:table-cell table:style-name="ce27" office:value-type="float" office:value="182562525">
            <text:p><text:s text:c="2"/>182 562 525</text:p>
          </table:table-cell>
          <table:table-cell table:style-name="ce27" office:value-type="float" office:value="152354630">
            <text:p><text:s text:c="2"/>152 354 630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1406">
            <text:p><text:s text:c="3"/>1 406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1406">
            <text:p><text:s text:c="3"/>1 406</text:p>
          </table:table-cell>
          <table:table-cell table:style-name="ce27" office:value-type="float" office:value="37251">
            <text:p><text:s text:c="3"/>37 251</text:p>
          </table:table-cell>
          <table:table-cell table:style-name="ce27" office:value-type="float" office:value="40319885">
            <text:p><text:s text:c="2"/>40 319 885</text:p>
          </table:table-cell>
          <table:table-cell/>
          <table:table-cell table:style-name="ce27" office:value-type="float" office:value="26">
            <text:p><text:s text:c="4"/>26</text:p>
          </table:table-cell>
          <table:table-cell table:style-name="ce53" office:value-type="float" office:value="1082.38">
            <text:p><text:s text:c="3"/>1 082.38</text:p>
          </table:table-cell>
          <table:table-cell table:style-name="ce27" office:value-type="float" office:value="265286118">
            <text:p><text:s text:c="2"/>265 286 118</text:p>
          </table:table-cell>
          <table:table-cell table:style-name="ce27" office:value-type="float" office:value="368875885">
            <text:p><text:s text:c="2"/>368 875 885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11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71"/>
          <table:table-cell table:number-columns-repeated="1010"/>
        </table:table-row>
        <table:table-row table:style-name="ro11">
          <table:table-cell/>
          <table:table-cell table:style-name="ce15" office:value-type="string">
            <text:p>金融及保險業、強制性社會安全</text:p>
          </table:table-cell>
          <table:table-cell table:style-name="ce27" office:value-type="float" office:value="24593">
            <text:p><text:s text:c="3"/>24 593</text:p>
          </table:table-cell>
          <table:table-cell table:style-name="ce27" office:value-type="float" office:value="13255">
            <text:p><text:s text:c="3"/>13 255</text:p>
          </table:table-cell>
          <table:table-cell table:style-name="ce27" office:value-type="float" office:value="546">
            <text:p><text:s text:c="4"/>546</text:p>
          </table:table-cell>
          <table:table-cell table:style-name="ce27" office:value-type="float" office:value="10792">
            <text:p><text:s text:c="3"/>10 792</text:p>
          </table:table-cell>
          <table:table-cell table:style-name="ce27" office:value-type="float" office:value="384782">
            <text:p><text:s text:c="3"/>384 782</text:p>
          </table:table-cell>
          <table:table-cell table:style-name="ce27" office:value-type="float" office:value="341910979">
            <text:p><text:s text:c="2"/>341 910 979</text:p>
          </table:table-cell>
          <table:table-cell/>
          <table:table-cell table:style-name="ce27" office:value-type="float" office:value="16">
            <text:p><text:s text:c="4"/>16</text:p>
          </table:table-cell>
          <table:table-cell table:style-name="ce53" office:value-type="float" office:value="888.58">
            <text:p><text:s text:c="4"/>888.58</text:p>
          </table:table-cell>
          <table:table-cell table:style-name="ce27" office:value-type="float" office:value="2242799827">
            <text:p><text:s/>2 242 799 827</text:p>
          </table:table-cell>
          <table:table-cell table:style-name="ce27" office:value-type="float" office:value="1449023980">
            <text:p><text:s/>1 449 023 980</text:p>
          </table:table-cell>
          <table:table-cell table:style-name="ce72" office:value-type="string">
            <text:p>Financial &amp; Insurance Activities; Compulsory Social Security Activitie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3255">
            <text:p><text:s text:c="3"/>13 255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61297">
            <text:p><text:s text:c="3"/>61 297</text:p>
          </table:table-cell>
          <table:table-cell table:style-name="ce27" office:value-type="float" office:value="45454921">
            <text:p><text:s text:c="2"/>45 454 921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53" office:value-type="float" office:value="741.55">
            <text:p><text:s text:c="4"/>741.55</text:p>
          </table:table-cell>
          <table:table-cell table:style-name="ce27" office:value-type="float" office:value="842139826">
            <text:p><text:s text:c="2"/>842 139 826</text:p>
          </table:table-cell>
          <table:table-cell table:style-name="ce27" office:value-type="float" office:value="271976011">
            <text:p><text:s text:c="2"/>271 976 011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546">
            <text:p><text:s text:c="4"/>546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546">
            <text:p><text:s text:c="4"/>546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107675">
            <text:p><text:s text:c="3"/>107 675</text:p>
          </table:table-cell>
          <table:table-cell table:style-name="ce27" office:value-type="float" office:value="115467281">
            <text:p><text:s text:c="2"/>115 467 281</text:p>
          </table:table-cell>
          <table:table-cell/>
          <table:table-cell table:style-name="ce27" office:value-type="float" office:value="197">
            <text:p><text:s text:c="4"/>197</text:p>
          </table:table-cell>
          <table:table-cell table:style-name="ce53" office:value-type="float" office:value="1072.37">
            <text:p><text:s text:c="3"/>1 072.37</text:p>
          </table:table-cell>
          <table:table-cell table:style-name="ce27" office:value-type="float" office:value="487240389">
            <text:p><text:s text:c="2"/>487 240 389</text:p>
          </table:table-cell>
          <table:table-cell table:style-name="ce27" office:value-type="float" office:value="418092093">
            <text:p><text:s text:c="2"/>418 092 093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10792">
            <text:p><text:s text:c="3"/>10 792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10792">
            <text:p><text:s text:c="3"/>10 792</text:p>
          </table:table-cell>
          <table:table-cell table:style-name="ce27" office:value-type="float" office:value="215810">
            <text:p><text:s text:c="3"/>215 810</text:p>
          </table:table-cell>
          <table:table-cell table:style-name="ce27" office:value-type="float" office:value="180988777">
            <text:p><text:s text:c="2"/>180 988 777</text:p>
          </table:table-cell>
          <table:table-cell/>
          <table:table-cell table:style-name="ce27" office:value-type="float" office:value="20">
            <text:p><text:s text:c="4"/>20</text:p>
          </table:table-cell>
          <table:table-cell table:style-name="ce53" office:value-type="float" office:value="838.65">
            <text:p><text:s text:c="4"/>838.65</text:p>
          </table:table-cell>
          <table:table-cell table:style-name="ce27" office:value-type="float" office:value="913419612">
            <text:p><text:s text:c="2"/>913 419 612</text:p>
          </table:table-cell>
          <table:table-cell table:style-name="ce27" office:value-type="float" office:value="758955876">
            <text:p><text:s text:c="2"/>758 955 876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11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11">
          <table:table-cell/>
          <table:table-cell table:style-name="ce17" office:value-type="string">
            <text:p><text:span text:style-name="T1">不動產業</text:span></text:p>
          </table:table-cell>
          <table:table-cell table:style-name="ce27" office:value-type="float" office:value="21287">
            <text:p><text:s text:c="3"/>21 287</text:p>
          </table:table-cell>
          <table:table-cell table:style-name="ce27" office:value-type="float" office:value="19955">
            <text:p><text:s text:c="3"/>19 955</text:p>
          </table:table-cell>
          <table:table-cell table:style-name="ce27" office:value-type="float" office:value="348">
            <text:p><text:s text:c="4"/>348</text:p>
          </table:table-cell>
          <table:table-cell table:style-name="ce27" office:value-type="float" office:value="984">
            <text:p><text:s text:c="4"/>984</text:p>
          </table:table-cell>
          <table:table-cell table:style-name="ce27" office:value-type="float" office:value="110164">
            <text:p><text:s text:c="3"/>110 164</text:p>
          </table:table-cell>
          <table:table-cell table:style-name="ce27" office:value-type="float" office:value="56702616">
            <text:p><text:s text:c="2"/>56 702 616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53" office:value-type="float" office:value="514.71">
            <text:p><text:s text:c="4"/>514.71</text:p>
          </table:table-cell>
          <table:table-cell table:style-name="ce27" office:value-type="float" office:value="437515045">
            <text:p><text:s text:c="2"/>437 515 045</text:p>
          </table:table-cell>
          <table:table-cell table:style-name="ce27" office:value-type="float" office:value="1289677369">
            <text:p><text:s/>1 289 677 369</text:p>
          </table:table-cell>
          <table:table-cell table:style-name="ce65" office:value-type="string">
            <text:p>Real Estate Activitie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9955">
            <text:p><text:s text:c="3"/>19 955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95246">
            <text:p><text:s text:c="3"/>95 246</text:p>
          </table:table-cell>
          <table:table-cell table:style-name="ce27" office:value-type="float" office:value="43589408">
            <text:p><text:s text:c="2"/>43 589 408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53" office:value-type="float" office:value="457.65">
            <text:p><text:s text:c="4"/>457.65</text:p>
          </table:table-cell>
          <table:table-cell table:style-name="ce27" office:value-type="float" office:value="355177346">
            <text:p><text:s text:c="2"/>355 177 346</text:p>
          </table:table-cell>
          <table:table-cell table:style-name="ce27" office:value-type="float" office:value="1113535058">
            <text:p><text:s/>1 113 535 058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348">
            <text:p><text:s text:c="4"/>348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348">
            <text:p><text:s text:c="4"/>348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6274">
            <text:p><text:s text:c="3"/>6 274</text:p>
          </table:table-cell>
          <table:table-cell table:style-name="ce27" office:value-type="float" office:value="5847295">
            <text:p><text:s text:c="2"/>5 847 295</text:p>
          </table:table-cell>
          <table:table-cell/>
          <table:table-cell table:style-name="ce27" office:value-type="float" office:value="18">
            <text:p><text:s text:c="4"/>18</text:p>
          </table:table-cell>
          <table:table-cell table:style-name="ce53" office:value-type="float" office:value="931.99">
            <text:p><text:s text:c="4"/>931.99</text:p>
          </table:table-cell>
          <table:table-cell table:style-name="ce27" office:value-type="float" office:value="38780447">
            <text:p><text:s text:c="2"/>38 780 447</text:p>
          </table:table-cell>
          <table:table-cell table:style-name="ce27" office:value-type="float" office:value="82875199">
            <text:p><text:s text:c="2"/>82 875 199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984">
            <text:p><text:s text:c="4"/>984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984">
            <text:p><text:s text:c="4"/>984</text:p>
          </table:table-cell>
          <table:table-cell table:style-name="ce27" office:value-type="float" office:value="8644">
            <text:p><text:s text:c="3"/>8 644</text:p>
          </table:table-cell>
          <table:table-cell table:style-name="ce27" office:value-type="float" office:value="7265913">
            <text:p><text:s text:c="2"/>7 265 913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53" office:value-type="float" office:value="840.57">
            <text:p><text:s text:c="4"/>840.57</text:p>
          </table:table-cell>
          <table:table-cell table:style-name="ce27" office:value-type="float" office:value="43557252">
            <text:p><text:s text:c="2"/>43 557 252</text:p>
          </table:table-cell>
          <table:table-cell table:style-name="ce27" office:value-type="float" office:value="93267112">
            <text:p><text:s text:c="2"/>93 267 112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11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11">
          <table:table-cell/>
          <table:table-cell table:style-name="ce17" office:value-type="string">
            <text:p><text:span text:style-name="T1">專業、科學及技術服務業</text:span></text:p>
          </table:table-cell>
          <table:table-cell table:style-name="ce27" office:value-type="float" office:value="49920">
            <text:p><text:s text:c="3"/>49 920</text:p>
          </table:table-cell>
          <table:table-cell table:style-name="ce27" office:value-type="float" office:value="47119">
            <text:p><text:s text:c="3"/>47 119</text:p>
          </table:table-cell>
          <table:table-cell table:style-name="ce27" office:value-type="float" office:value="2113">
            <text:p><text:s text:c="3"/>2 113</text:p>
          </table:table-cell>
          <table:table-cell table:style-name="ce27" office:value-type="float" office:value="688">
            <text:p><text:s text:c="4"/>688</text:p>
          </table:table-cell>
          <table:table-cell table:style-name="ce27" office:value-type="float" office:value="270274">
            <text:p><text:s text:c="3"/>270 274</text:p>
          </table:table-cell>
          <table:table-cell table:style-name="ce27" office:value-type="float" office:value="163714268">
            <text:p><text:s text:c="2"/>163 714 268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53" office:value-type="float" office:value="605.73">
            <text:p><text:s text:c="4"/>605.73</text:p>
          </table:table-cell>
          <table:table-cell table:style-name="ce27" office:value-type="float" office:value="626883654">
            <text:p><text:s text:c="2"/>626 883 654</text:p>
          </table:table-cell>
          <table:table-cell table:style-name="ce27" office:value-type="float" office:value="509406472">
            <text:p><text:s text:c="2"/>509 406 472</text:p>
          </table:table-cell>
          <table:table-cell table:style-name="ce65" office:value-type="string">
            <text:p>Prof. Scientific and Technical Service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47119">
            <text:p><text:s text:c="3"/>47 119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183703">
            <text:p><text:s text:c="3"/>183 703</text:p>
          </table:table-cell>
          <table:table-cell table:style-name="ce27" office:value-type="float" office:value="98371881">
            <text:p><text:s text:c="2"/>98 371 881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53" office:value-type="float" office:value="535.49">
            <text:p><text:s text:c="4"/>535.49</text:p>
          </table:table-cell>
          <table:table-cell table:style-name="ce27" office:value-type="float" office:value="430858636">
            <text:p><text:s text:c="2"/>430 858 636</text:p>
          </table:table-cell>
          <table:table-cell table:style-name="ce27" office:value-type="float" office:value="355716583">
            <text:p><text:s text:c="2"/>355 716 583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2113">
            <text:p><text:s text:c="3"/>2 113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2113">
            <text:p><text:s text:c="3"/>2 113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75111">
            <text:p><text:s text:c="3"/>75 111</text:p>
          </table:table-cell>
          <table:table-cell table:style-name="ce27" office:value-type="float" office:value="58180342">
            <text:p><text:s text:c="2"/>58 180 342</text:p>
          </table:table-cell>
          <table:table-cell/>
          <table:table-cell table:style-name="ce27" office:value-type="float" office:value="36">
            <text:p><text:s text:c="4"/>36</text:p>
          </table:table-cell>
          <table:table-cell table:style-name="ce53" office:value-type="float" office:value="774.59">
            <text:p><text:s text:c="4"/>774.59</text:p>
          </table:table-cell>
          <table:table-cell table:style-name="ce27" office:value-type="float" office:value="169388595">
            <text:p><text:s text:c="2"/>169 388 595</text:p>
          </table:table-cell>
          <table:table-cell table:style-name="ce27" office:value-type="float" office:value="141284779">
            <text:p><text:s text:c="2"/>141 284 779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688">
            <text:p><text:s text:c="4"/>688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688">
            <text:p><text:s text:c="4"/>688</text:p>
          </table:table-cell>
          <table:table-cell table:style-name="ce27" office:value-type="float" office:value="11460">
            <text:p><text:s text:c="3"/>11 460</text:p>
          </table:table-cell>
          <table:table-cell table:style-name="ce27" office:value-type="float" office:value="7162045">
            <text:p><text:s text:c="2"/>7 162 045</text:p>
          </table:table-cell>
          <table:table-cell/>
          <table:table-cell table:style-name="ce27" office:value-type="float" office:value="17">
            <text:p><text:s text:c="4"/>17</text:p>
          </table:table-cell>
          <table:table-cell table:style-name="ce53" office:value-type="float" office:value="624.96">
            <text:p><text:s text:c="4"/>624.96</text:p>
          </table:table-cell>
          <table:table-cell table:style-name="ce27" office:value-type="float" office:value="26636423">
            <text:p><text:s text:c="2"/>26 636 423</text:p>
          </table:table-cell>
          <table:table-cell table:style-name="ce27" office:value-type="float" office:value="12405110">
            <text:p><text:s text:c="2"/>12 405 110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11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11">
          <table:table-cell/>
          <table:table-cell table:style-name="ce17" office:value-type="string">
            <text:p><text:span text:style-name="T1">支援服務業</text:span></text:p>
          </table:table-cell>
          <table:table-cell table:style-name="ce27" office:value-type="float" office:value="23068">
            <text:p><text:s text:c="3"/>23 068</text:p>
          </table:table-cell>
          <table:table-cell table:style-name="ce27" office:value-type="float" office:value="20943">
            <text:p><text:s text:c="3"/>20 943</text:p>
          </table:table-cell>
          <table:table-cell table:style-name="ce27" office:value-type="float" office:value="635">
            <text:p><text:s text:c="4"/>635</text:p>
          </table:table-cell>
          <table:table-cell table:style-name="ce27" office:value-type="float" office:value="1490">
            <text:p><text:s text:c="3"/>1 490</text:p>
          </table:table-cell>
          <table:table-cell table:style-name="ce27" office:value-type="float" office:value="336721">
            <text:p><text:s text:c="3"/>336 721</text:p>
          </table:table-cell>
          <table:table-cell table:style-name="ce27" office:value-type="float" office:value="117935880">
            <text:p><text:s text:c="2"/>117 935 880</text:p>
          </table:table-cell>
          <table:table-cell/>
          <table:table-cell table:style-name="ce27" office:value-type="float" office:value="15">
            <text:p><text:s text:c="4"/>15</text:p>
          </table:table-cell>
          <table:table-cell table:style-name="ce53" office:value-type="float" office:value="350.25">
            <text:p><text:s text:c="4"/>350.25</text:p>
          </table:table-cell>
          <table:table-cell table:style-name="ce27" office:value-type="float" office:value="284323390">
            <text:p><text:s text:c="2"/>284 323 390</text:p>
          </table:table-cell>
          <table:table-cell table:style-name="ce27" office:value-type="float" office:value="315904902">
            <text:p><text:s text:c="2"/>315 904 902</text:p>
          </table:table-cell>
          <table:table-cell table:style-name="ce65" office:value-type="string">
            <text:p>Support Services Activitie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20943">
            <text:p><text:s text:c="3"/>20 943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244284">
            <text:p><text:s text:c="3"/>244 284</text:p>
          </table:table-cell>
          <table:table-cell table:style-name="ce27" office:value-type="float" office:value="82609113">
            <text:p><text:s text:c="2"/>82 609 113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53" office:value-type="float" office:value="338.17">
            <text:p><text:s text:c="4"/>338.17</text:p>
          </table:table-cell>
          <table:table-cell table:style-name="ce27" office:value-type="float" office:value="201282634">
            <text:p><text:s text:c="2"/>201 282 634</text:p>
          </table:table-cell>
          <table:table-cell table:style-name="ce27" office:value-type="float" office:value="231892590">
            <text:p><text:s text:c="2"/>231 892 590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635">
            <text:p><text:s text:c="4"/>635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635">
            <text:p><text:s text:c="4"/>635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55970">
            <text:p><text:s text:c="3"/>55 970</text:p>
          </table:table-cell>
          <table:table-cell table:style-name="ce27" office:value-type="float" office:value="21617839">
            <text:p><text:s text:c="2"/>21 617 839</text:p>
          </table:table-cell>
          <table:table-cell/>
          <table:table-cell table:style-name="ce27" office:value-type="float" office:value="88">
            <text:p><text:s text:c="4"/>88</text:p>
          </table:table-cell>
          <table:table-cell table:style-name="ce53" office:value-type="float" office:value="386.24">
            <text:p><text:s text:c="4"/>386.24</text:p>
          </table:table-cell>
          <table:table-cell table:style-name="ce27" office:value-type="float" office:value="44085375">
            <text:p><text:s text:c="2"/>44 085 375</text:p>
          </table:table-cell>
          <table:table-cell table:style-name="ce27" office:value-type="float" office:value="39930944">
            <text:p><text:s text:c="2"/>39 930 944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1490">
            <text:p><text:s text:c="3"/>1 490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1490">
            <text:p><text:s text:c="3"/>1 490</text:p>
          </table:table-cell>
          <table:table-cell table:style-name="ce27" office:value-type="float" office:value="36467">
            <text:p><text:s text:c="3"/>36 467</text:p>
          </table:table-cell>
          <table:table-cell table:style-name="ce27" office:value-type="float" office:value="13708928">
            <text:p><text:s text:c="2"/>13 708 928</text:p>
          </table:table-cell>
          <table:table-cell/>
          <table:table-cell table:style-name="ce27" office:value-type="float" office:value="24">
            <text:p><text:s text:c="4"/>24</text:p>
          </table:table-cell>
          <table:table-cell table:style-name="ce53" office:value-type="float" office:value="375.93">
            <text:p><text:s text:c="4"/>375.93</text:p>
          </table:table-cell>
          <table:table-cell table:style-name="ce27" office:value-type="float" office:value="38955381">
            <text:p><text:s text:c="2"/>38 955 381</text:p>
          </table:table-cell>
          <table:table-cell table:style-name="ce27" office:value-type="float" office:value="44081368">
            <text:p><text:s text:c="2"/>44 081 368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11">
          <table:table-cell/>
          <table:table-cell table:style-name="ce14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11">
          <table:table-cell/>
          <table:table-cell table:style-name="ce17" office:value-type="string">
            <text:p><text:span text:style-name="T1">教育服務業</text:span></text:p>
          </table:table-cell>
          <table:table-cell table:style-name="ce27" office:value-type="float" office:value="18204">
            <text:p><text:s text:c="3"/>18 204</text:p>
          </table:table-cell>
          <table:table-cell table:style-name="ce27" office:value-type="float" office:value="17126">
            <text:p><text:s text:c="3"/>17 126</text:p>
          </table:table-cell>
          <table:table-cell table:style-name="ce27" office:value-type="float" office:value="226">
            <text:p><text:s text:c="4"/>226</text:p>
          </table:table-cell>
          <table:table-cell table:style-name="ce27" office:value-type="float" office:value="852">
            <text:p><text:s text:c="4"/>852</text:p>
          </table:table-cell>
          <table:table-cell table:style-name="ce27" office:value-type="float" office:value="89423">
            <text:p><text:s text:c="3"/>89 423</text:p>
          </table:table-cell>
          <table:table-cell table:style-name="ce27" office:value-type="float" office:value="28579572">
            <text:p><text:s text:c="2"/>28 579 572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53" office:value-type="float" office:value="319.6">
            <text:p><text:s text:c="4"/>319.60</text:p>
          </table:table-cell>
          <table:table-cell table:style-name="ce27" office:value-type="float" office:value="79692337">
            <text:p><text:s text:c="2"/>79 692 337</text:p>
          </table:table-cell>
          <table:table-cell table:style-name="ce27" office:value-type="float" office:value="272593270">
            <text:p><text:s text:c="2"/>272 593 270</text:p>
          </table:table-cell>
          <table:table-cell table:style-name="ce65" office:value-type="string">
            <text:p>Education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7126">
            <text:p><text:s text:c="3"/>17 126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79241">
            <text:p><text:s text:c="3"/>79 241</text:p>
          </table:table-cell>
          <table:table-cell table:style-name="ce27" office:value-type="float" office:value="24513541">
            <text:p><text:s text:c="2"/>24 513 541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53" office:value-type="float" office:value="309.35">
            <text:p><text:s text:c="4"/>309.35</text:p>
          </table:table-cell>
          <table:table-cell table:style-name="ce27" office:value-type="float" office:value="69105810">
            <text:p><text:s text:c="2"/>69 105 810</text:p>
          </table:table-cell>
          <table:table-cell table:style-name="ce27" office:value-type="float" office:value="216201077">
            <text:p><text:s text:c="2"/>216 201 077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226">
            <text:p><text:s text:c="4"/>226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226">
            <text:p><text:s text:c="4"/>226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3184">
            <text:p><text:s text:c="3"/>3 184</text:p>
          </table:table-cell>
          <table:table-cell table:style-name="ce27" office:value-type="float" office:value="1275786">
            <text:p><text:s text:c="2"/>1 275 786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53" office:value-type="float" office:value="400.69">
            <text:p><text:s text:c="4"/>400.69</text:p>
          </table:table-cell>
          <table:table-cell table:style-name="ce27" office:value-type="float" office:value="3154664">
            <text:p><text:s text:c="2"/>3 154 664</text:p>
          </table:table-cell>
          <table:table-cell table:style-name="ce27" office:value-type="float" office:value="12621311">
            <text:p><text:s text:c="2"/>12 621 311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852">
            <text:p><text:s text:c="4"/>852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852">
            <text:p><text:s text:c="4"/>852</text:p>
          </table:table-cell>
          <table:table-cell table:style-name="ce27" office:value-type="float" office:value="6998">
            <text:p><text:s text:c="3"/>6 998</text:p>
          </table:table-cell>
          <table:table-cell table:style-name="ce27" office:value-type="float" office:value="2790245">
            <text:p><text:s text:c="2"/>2 790 245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53" office:value-type="float" office:value="398.72">
            <text:p><text:s text:c="4"/>398.72</text:p>
          </table:table-cell>
          <table:table-cell table:style-name="ce27" office:value-type="float" office:value="7431863">
            <text:p><text:s text:c="2"/>7 431 863</text:p>
          </table:table-cell>
          <table:table-cell table:style-name="ce27" office:value-type="float" office:value="43770882">
            <text:p><text:s text:c="2"/>43 770 882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11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11">
          <table:table-cell/>
          <table:table-cell table:style-name="ce17" office:value-type="string">
            <text:p><text:span text:style-name="T1">醫療保健及社會工作服務業</text:span></text:p>
          </table:table-cell>
          <table:table-cell table:style-name="ce27" office:value-type="float" office:value="30074">
            <text:p><text:s text:c="3"/>30 074</text:p>
          </table:table-cell>
          <table:table-cell table:style-name="ce27" office:value-type="float" office:value="29152">
            <text:p><text:s text:c="3"/>29 152</text:p>
          </table:table-cell>
          <table:table-cell table:style-name="ce27" office:value-type="float" office:value="144">
            <text:p><text:s text:c="4"/>144</text:p>
          </table:table-cell>
          <table:table-cell table:style-name="ce27" office:value-type="float" office:value="778">
            <text:p><text:s text:c="4"/>778</text:p>
          </table:table-cell>
          <table:table-cell table:style-name="ce27" office:value-type="float" office:value="398762">
            <text:p><text:s text:c="3"/>398 762</text:p>
          </table:table-cell>
          <table:table-cell table:style-name="ce27" office:value-type="float" office:value="276917326">
            <text:p><text:s text:c="2"/>276 917 326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53" office:value-type="float" office:value="694.44">
            <text:p><text:s text:c="4"/>694.44</text:p>
          </table:table-cell>
          <table:table-cell table:style-name="ce27" office:value-type="float" office:value="667205047">
            <text:p><text:s text:c="2"/>667 205 047</text:p>
          </table:table-cell>
          <table:table-cell table:style-name="ce27" office:value-type="float" office:value="819111716">
            <text:p><text:s text:c="2"/>819 111 716</text:p>
          </table:table-cell>
          <table:table-cell table:style-name="ce65" office:value-type="string">
            <text:p>Human Health and Social Work Activitie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29152">
            <text:p><text:s text:c="3"/>29 152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392464">
            <text:p><text:s text:c="3"/>392 464</text:p>
          </table:table-cell>
          <table:table-cell table:style-name="ce27" office:value-type="float" office:value="274086879">
            <text:p><text:s text:c="2"/>274 086 879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53" office:value-type="float" office:value="698.37">
            <text:p><text:s text:c="4"/>698.37</text:p>
          </table:table-cell>
          <table:table-cell table:style-name="ce27" office:value-type="float" office:value="662610913">
            <text:p><text:s text:c="2"/>662 610 913</text:p>
          </table:table-cell>
          <table:table-cell table:style-name="ce27" office:value-type="float" office:value="798957404">
            <text:p><text:s text:c="2"/>798 957 404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144">
            <text:p><text:s text:c="4"/>144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144">
            <text:p><text:s text:c="4"/>144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2223">
            <text:p><text:s text:c="3"/>2 223</text:p>
          </table:table-cell>
          <table:table-cell table:style-name="ce27" office:value-type="float" office:value="1091418">
            <text:p><text:s text:c="2"/>1 091 418</text:p>
          </table:table-cell>
          <table:table-cell/>
          <table:table-cell table:style-name="ce27" office:value-type="float" office:value="15">
            <text:p><text:s text:c="4"/>15</text:p>
          </table:table-cell>
          <table:table-cell table:style-name="ce53" office:value-type="float" office:value="490.97">
            <text:p><text:s text:c="4"/>490.97</text:p>
          </table:table-cell>
          <table:table-cell table:style-name="ce27" office:value-type="float" office:value="1865351">
            <text:p><text:s text:c="2"/>1 865 351</text:p>
          </table:table-cell>
          <table:table-cell table:style-name="ce27" office:value-type="float" office:value="9902203">
            <text:p><text:s text:c="2"/>9 902 203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778">
            <text:p><text:s text:c="4"/>778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778">
            <text:p><text:s text:c="4"/>778</text:p>
          </table:table-cell>
          <table:table-cell table:style-name="ce27" office:value-type="float" office:value="4075">
            <text:p><text:s text:c="3"/>4 075</text:p>
          </table:table-cell>
          <table:table-cell table:style-name="ce27" office:value-type="float" office:value="1739029">
            <text:p><text:s text:c="2"/>1 739 029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53" office:value-type="float" office:value="426.76">
            <text:p><text:s text:c="4"/>426.76</text:p>
          </table:table-cell>
          <table:table-cell table:style-name="ce27" office:value-type="float" office:value="2728783">
            <text:p><text:s text:c="2"/>2 728 783</text:p>
          </table:table-cell>
          <table:table-cell table:style-name="ce27" office:value-type="float" office:value="10252109">
            <text:p><text:s text:c="2"/>10 252 109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11">
          <table:table-cell/>
          <table:table-cell table:style-name="ce18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64"/>
          <table:table-cell table:number-columns-repeated="1010"/>
        </table:table-row>
        <table:table-row table:style-name="ro11">
          <table:table-cell/>
          <table:table-cell table:style-name="ce17" office:value-type="string">
            <text:p><text:span text:style-name="T1">藝術、娛樂及休閒服務業</text:span></text:p>
          </table:table-cell>
          <table:table-cell table:style-name="ce27" office:value-type="float" office:value="17401">
            <text:p><text:s text:c="3"/>17 401</text:p>
          </table:table-cell>
          <table:table-cell table:style-name="ce27" office:value-type="float" office:value="16952">
            <text:p><text:s text:c="3"/>16 952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340">
            <text:p><text:s text:c="4"/>340</text:p>
          </table:table-cell>
          <table:table-cell table:style-name="ce27" office:value-type="float" office:value="69688">
            <text:p><text:s text:c="3"/>69 688</text:p>
          </table:table-cell>
          <table:table-cell table:style-name="ce27" office:value-type="float" office:value="25160002">
            <text:p><text:s text:c="2"/>25 160 002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53" office:value-type="float" office:value="361.04">
            <text:p><text:s text:c="4"/>361.04</text:p>
          </table:table-cell>
          <table:table-cell table:style-name="ce27" office:value-type="float" office:value="88584725">
            <text:p><text:s text:c="2"/>88 584 725</text:p>
          </table:table-cell>
          <table:table-cell table:style-name="ce27" office:value-type="float" office:value="416736011">
            <text:p><text:s text:c="2"/>416 736 011</text:p>
          </table:table-cell>
          <table:table-cell table:style-name="ce65" office:value-type="string">
            <text:p>Arts, Entertainment and Recreation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16952">
            <text:p><text:s text:c="3"/>16 952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56981">
            <text:p><text:s text:c="3"/>56 981</text:p>
          </table:table-cell>
          <table:table-cell table:style-name="ce27" office:value-type="float" office:value="20294419">
            <text:p><text:s text:c="2"/>20 294 419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53" office:value-type="float" office:value="356.16">
            <text:p><text:s text:c="4"/>356.16</text:p>
          </table:table-cell>
          <table:table-cell table:style-name="ce27" office:value-type="float" office:value="70759970">
            <text:p><text:s text:c="2"/>70 759 970</text:p>
          </table:table-cell>
          <table:table-cell table:style-name="ce27" office:value-type="float" office:value="331339816">
            <text:p><text:s text:c="2"/>331 339 816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109">
            <text:p><text:s text:c="4"/>109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109">
            <text:p><text:s text:c="4"/>109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3797">
            <text:p><text:s text:c="3"/>3 797</text:p>
          </table:table-cell>
          <table:table-cell table:style-name="ce27" office:value-type="float" office:value="1521454">
            <text:p><text:s text:c="2"/>1 521 454</text:p>
          </table:table-cell>
          <table:table-cell/>
          <table:table-cell table:style-name="ce27" office:value-type="float" office:value="35">
            <text:p><text:s text:c="4"/>35</text:p>
          </table:table-cell>
          <table:table-cell table:style-name="ce53" office:value-type="float" office:value="400.7">
            <text:p><text:s text:c="4"/>400.70</text:p>
          </table:table-cell>
          <table:table-cell table:style-name="ce27" office:value-type="float" office:value="5575801">
            <text:p><text:s text:c="2"/>5 575 801</text:p>
          </table:table-cell>
          <table:table-cell table:style-name="ce27" office:value-type="float" office:value="32118855">
            <text:p><text:s text:c="2"/>32 118 855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分支單位 <text:s text:c="23"/></text:p>
          </table:table-cell>
          <table:table-cell table:style-name="ce27" office:value-type="float" office:value="340">
            <text:p><text:s text:c="4"/>340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340">
            <text:p><text:s text:c="4"/>340</text:p>
          </table:table-cell>
          <table:table-cell table:style-name="ce27" office:value-type="float" office:value="8910">
            <text:p><text:s text:c="3"/>8 910</text:p>
          </table:table-cell>
          <table:table-cell table:style-name="ce27" office:value-type="float" office:value="3344129">
            <text:p><text:s text:c="2"/>3 344 129</text:p>
          </table:table-cell>
          <table:table-cell/>
          <table:table-cell table:style-name="ce27" office:value-type="float" office:value="26">
            <text:p><text:s text:c="4"/>26</text:p>
          </table:table-cell>
          <table:table-cell table:style-name="ce53" office:value-type="float" office:value="375.32">
            <text:p><text:s text:c="4"/>375.32</text:p>
          </table:table-cell>
          <table:table-cell table:style-name="ce27" office:value-type="float" office:value="12248954">
            <text:p><text:s text:c="2"/>12 248 954</text:p>
          </table:table-cell>
          <table:table-cell table:style-name="ce27" office:value-type="float" office:value="53277340">
            <text:p><text:s text:c="2"/>53 277 340</text:p>
          </table:table-cell>
          <table:table-cell table:style-name="ce64" office:value-type="string">
            <text:p><text:s/>Branch Units</text:p>
          </table:table-cell>
          <table:table-cell table:number-columns-repeated="1010"/>
        </table:table-row>
        <table:table-row table:style-name="ro12">
          <table:table-cell/>
          <table:table-cell table:style-name="ce69"/>
          <table:table-cell table:style-name="ce27" table:number-columns-repeated="6"/>
          <table:table-cell/>
          <table:table-cell table:style-name="ce27"/>
          <table:table-cell table:style-name="ce53"/>
          <table:table-cell table:style-name="ce27" table:number-columns-repeated="2"/>
          <table:table-cell table:style-name="ce73"/>
          <table:table-cell table:number-columns-repeated="1010"/>
        </table:table-row>
        <table:table-row table:style-name="ro12">
          <table:table-cell/>
          <table:table-cell table:style-name="ce17" office:value-type="string">
            <text:p><text:span text:style-name="T1">其他服務業</text:span></text:p>
          </table:table-cell>
          <table:table-cell table:style-name="ce27" office:value-type="float" office:value="93915">
            <text:p><text:s text:c="3"/>93 915</text:p>
          </table:table-cell>
          <table:table-cell table:style-name="ce27" office:value-type="float" office:value="92302">
            <text:p><text:s text:c="3"/>92 302</text:p>
          </table:table-cell>
          <table:table-cell table:style-name="ce27" office:value-type="float" office:value="334">
            <text:p><text:s text:c="4"/>334</text:p>
          </table:table-cell>
          <table:table-cell table:style-name="ce27" office:value-type="float" office:value="1279">
            <text:p><text:s text:c="3"/>1 279</text:p>
          </table:table-cell>
          <table:table-cell table:style-name="ce27" office:value-type="float" office:value="167203">
            <text:p><text:s text:c="3"/>167 203</text:p>
          </table:table-cell>
          <table:table-cell table:style-name="ce27" office:value-type="float" office:value="58569566">
            <text:p><text:s text:c="2"/>58 569 566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53" office:value-type="float" office:value="350.29">
            <text:p><text:s text:c="4"/>350.29</text:p>
          </table:table-cell>
          <table:table-cell table:style-name="ce27" office:value-type="float" office:value="215959438">
            <text:p><text:s text:c="2"/>215 959 438</text:p>
          </table:table-cell>
          <table:table-cell table:style-name="ce27" office:value-type="float" office:value="456055992">
            <text:p><text:s text:c="2"/>456 055 992</text:p>
          </table:table-cell>
          <table:table-cell table:style-name="ce65" office:value-type="string">
            <text:p>Other Services Activitie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獨立經營單位 <text:s text:c="19"/></text:p>
          </table:table-cell>
          <table:table-cell table:number-columns-repeated="2" table:style-name="ce27" office:value-type="float" office:value="92302">
            <text:p><text:s text:c="3"/>92 302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7" office:value-type="float" office:value="150498">
            <text:p><text:s text:c="3"/>150 498</text:p>
          </table:table-cell>
          <table:table-cell table:style-name="ce27" office:value-type="float" office:value="49793318">
            <text:p><text:s text:c="2"/>49 793 318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53" office:value-type="float" office:value="330.86">
            <text:p><text:s text:c="4"/>330.86</text:p>
          </table:table-cell>
          <table:table-cell table:style-name="ce27" office:value-type="float" office:value="176230301">
            <text:p><text:s text:c="2"/>176 230 301</text:p>
          </table:table-cell>
          <table:table-cell table:style-name="ce27" office:value-type="float" office:value="415225004">
            <text:p><text:s text:c="2"/>415 225 004</text:p>
          </table:table-cell>
          <table:table-cell table:style-name="ce64" office:value-type="string">
            <text:p><text:s/>Independent Operating Units</text:p>
          </table:table-cell>
          <table:table-cell table:number-columns-repeated="1010"/>
        </table:table-row>
        <table:table-row table:style-name="ro12">
          <table:table-cell/>
          <table:table-cell table:style-name="ce14" office:value-type="string">
            <text:p>總管理單位 <text:s text:c="21"/></text:p>
          </table:table-cell>
          <table:table-cell table:style-name="ce27" office:value-type="float" office:value="334">
            <text:p><text:s text:c="4"/>334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334">
            <text:p><text:s text:c="4"/>334</text:p>
          </table:table-cell>
          <table:table-cell table:style-name="ce31" office:value-type="string">
            <text:p><text:s text:c="19"/>-</text:p>
          </table:table-cell>
          <table:table-cell table:style-name="ce27" office:value-type="float" office:value="3980">
            <text:p><text:s text:c="3"/>3 980</text:p>
          </table:table-cell>
          <table:table-cell table:style-name="ce27" office:value-type="float" office:value="1965297">
            <text:p><text:s text:c="2"/>1 965 297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53" office:value-type="float" office:value="493.79">
            <text:p><text:s text:c="4"/>493.79</text:p>
          </table:table-cell>
          <table:table-cell table:style-name="ce27" office:value-type="float" office:value="9776071">
            <text:p><text:s text:c="2"/>9 776 071</text:p>
          </table:table-cell>
          <table:table-cell table:style-name="ce27" office:value-type="float" office:value="10337175">
            <text:p><text:s text:c="2"/>10 337 175</text:p>
          </table:table-cell>
          <table:table-cell table:style-name="ce64" office:value-type="string">
            <text:p><text:s/>Corporate Managing Units</text:p>
          </table:table-cell>
          <table:table-cell table:number-columns-repeated="1010"/>
        </table:table-row>
        <table:table-row table:style-name="ro12">
          <table:table-cell/>
          <table:table-cell table:style-name="ce19" office:value-type="string">
            <text:p>分支單位 <text:s text:c="23"/></text:p>
          </table:table-cell>
          <table:table-cell table:style-name="ce28" office:value-type="float" office:value="1279">
            <text:p><text:s text:c="3"/>1 279</text:p>
          </table:table-cell>
          <table:table-cell table:number-columns-repeated="2" table:style-name="ce70" office:value-type="string">
            <text:p><text:s text:c="19"/>-</text:p>
          </table:table-cell>
          <table:table-cell table:style-name="ce28" office:value-type="float" office:value="1279">
            <text:p><text:s text:c="3"/>1 279</text:p>
          </table:table-cell>
          <table:table-cell table:style-name="ce28" office:value-type="float" office:value="12725">
            <text:p><text:s text:c="3"/>12 725</text:p>
          </table:table-cell>
          <table:table-cell table:style-name="ce28" office:value-type="float" office:value="6810951">
            <text:p><text:s text:c="2"/>6 810 951</text:p>
          </table:table-cell>
          <table:table-cell table:style-name="ce48"/>
          <table:table-cell table:style-name="ce28" office:value-type="float" office:value="10">
            <text:p><text:s text:c="4"/>10</text:p>
          </table:table-cell>
          <table:table-cell table:style-name="ce54" office:value-type="float" office:value="535.24">
            <text:p><text:s text:c="4"/>535.24</text:p>
          </table:table-cell>
          <table:table-cell table:style-name="ce28" office:value-type="float" office:value="29953066">
            <text:p><text:s text:c="2"/>29 953 066</text:p>
          </table:table-cell>
          <table:table-cell table:style-name="ce28" office:value-type="float" office:value="30493813">
            <text:p><text:s text:c="2"/>30 493 813</text:p>
          </table:table-cell>
          <table:table-cell table:style-name="ce67" office:value-type="string">
            <text:p><text:s/>Branch Unit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-1" style:display-name="PageStyle_48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6</dc:date>
    <meta:print-date>2013-05-01T15:23:53</meta:print-date>
    <meta:document-statistic meta:table-count="2" meta:cell-count="992" meta:object-count="0"/>
    <meta:generator>OpenOffice/4.1.1$Win32 OpenOffice.org_project/411m6$Build-9775</meta:generator>
  </office:meta>
</office:document-meta>
</file>