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ta2" style:family="table" style:master-page-name="PageStyle_5f_58-1">
      <style:table-properties table:display="true" style:writing-mode="lr-tb"/>
    </style:style>
    <style:style style:name="ta3" style:family="table" style:master-page-name="PageStyle_5f_58-2">
      <style:table-properties table:display="true" style:writing-mode="lr-tb"/>
    </style:style>
    <style:style style:name="ta4" style:family="table" style:master-page-name="PageStyle_5f_58-3">
      <style:table-properties table:display="true" style:writing-mode="lr-tb"/>
    </style:style>
    <style:style style:name="ta5" style:family="table" style:master-page-name="PageStyle_5f_58-4">
      <style:table-properties table:display="true" style:writing-mode="lr-tb"/>
    </style:style>
    <style:style style:name="ta6" style:family="table" style:master-page-name="PageStyle_5f_58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5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5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1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25" office:value-type="float" office:value="1246278">
            <text:p><text:s text:c="2"/>1 246 278</text:p>
          </table:table-cell>
          <table:table-cell table:style-name="ce25" office:value-type="float" office:value="1829">
            <text:p><text:s text:c="3"/>1 829</text:p>
          </table:table-cell>
          <table:table-cell table:style-name="ce25" office:value-type="float" office:value="1424">
            <text:p><text:s text:c="3"/>1 424</text:p>
          </table:table-cell>
          <table:table-cell table:style-name="ce25" office:value-type="float" office:value="4718">
            <text:p><text:s text:c="3"/>4 718</text:p>
          </table:table-cell>
          <table:table-cell table:style-name="ce25" office:value-type="float" office:value="16595">
            <text:p><text:s text:c="3"/>16 595</text:p>
          </table:table-cell>
          <table:table-cell table:style-name="ce25" office:value-type="float" office:value="67288">
            <text:p><text:s text:c="3"/>67 288</text:p>
          </table:table-cell>
          <table:table-cell table:style-name="ce25" office:value-type="float" office:value="152739">
            <text:p><text:s text:c="3"/>152 739</text:p>
          </table:table-cell>
          <table:table-cell table:style-name="ce25" office:value-type="float" office:value="301118">
            <text:p><text:s text:c="3"/>301 118</text:p>
          </table:table-cell>
          <table:table-cell/>
          <table:table-cell table:style-name="ce25" office:value-type="float" office:value="264896">
            <text:p><text:s text:c="3"/>264 896</text:p>
          </table:table-cell>
          <table:table-cell table:style-name="ce25" office:value-type="float" office:value="66617">
            <text:p><text:s text:c="3"/>66 617</text:p>
          </table:table-cell>
          <table:table-cell table:style-name="ce25" office:value-type="float" office:value="61142">
            <text:p><text:s text:c="3"/>61 142</text:p>
          </table:table-cell>
          <table:table-cell table:style-name="ce25" office:value-type="float" office:value="61726">
            <text:p><text:s text:c="3"/>61 726</text:p>
          </table:table-cell>
          <table:table-cell table:style-name="ce25" office:value-type="float" office:value="72378">
            <text:p><text:s text:c="3"/>72 378</text:p>
          </table:table-cell>
          <table:table-cell table:style-name="ce25" office:value-type="float" office:value="81353">
            <text:p><text:s text:c="3"/>81 353</text:p>
          </table:table-cell>
          <table:table-cell table:style-name="ce25" office:value-type="float" office:value="92455">
            <text:p><text:s text:c="3"/>92 455</text:p>
          </table:table-cell>
          <table:table-cell table:style-name="ce65" office:value-type="string">
            <text:p><text:s/>Grand Total <text:s text:c="34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454">
            <text:p><text:s text:c="4"/>454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100">
            <text:p><text:s text:c="4"/>100</text:p>
          </table:table-cell>
          <table:table-cell/>
          <table:table-cell table:style-name="ce25" office:value-type="float" office:value="72">
            <text:p><text:s text:c="4"/>7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6">
            <text:p><text:s text:c="4"/>26</text:p>
          </table:table-cell>
          <table:table-cell table:style-name="ce66" office:value-type="string">
            <text:p><text:s/>Mining and Quarrying <text:s text:c="2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style-name="ce25" office:value-type="float" office:value="6">
            <text:p><text:s text:c="4"/>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67" office:value-type="string">
            <text:p>Extraction of Crude Petroleum and Natural Gas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25" office:value-type="float" office:value="410">
            <text:p><text:s text:c="4"/>41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95">
            <text:p><text:s text:c="4"/>95</text:p>
          </table:table-cell>
          <table:table-cell/>
          <table:table-cell table:style-name="ce25" office:value-type="float" office:value="66">
            <text:p><text:s text:c="4"/>6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1">
            <text:p><text:s text:c="4"/>21</text:p>
          </table:table-cell>
          <table:table-cell table:style-name="ce67" office:value-type="string">
            <text:p>Quarrying of Stone, Sand and Clay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25" office:value-type="float" office:value="38">
            <text:p><text:s text:c="4"/>3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5">
            <text:p><text:s text:c="4"/>5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">
            <text:p><text:s text:c="4"/>5</text:p>
          </table:table-cell>
          <table:table-cell table:style-name="ce67" office:value-type="string">
            <text:p>Other Mining and Quarrying <text:s text:c="18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25" office:value-type="float" office:value="162612">
            <text:p><text:s text:c="3"/>162 612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474">
            <text:p><text:s text:c="4"/>474</text:p>
          </table:table-cell>
          <table:table-cell table:style-name="ce25" office:value-type="float" office:value="2587">
            <text:p><text:s text:c="3"/>2 587</text:p>
          </table:table-cell>
          <table:table-cell table:style-name="ce25" office:value-type="float" office:value="12872">
            <text:p><text:s text:c="3"/>12 872</text:p>
          </table:table-cell>
          <table:table-cell table:style-name="ce25" office:value-type="float" office:value="38144">
            <text:p><text:s text:c="3"/>38 144</text:p>
          </table:table-cell>
          <table:table-cell table:style-name="ce25" office:value-type="float" office:value="50987">
            <text:p><text:s text:c="3"/>50 987</text:p>
          </table:table-cell>
          <table:table-cell/>
          <table:table-cell table:style-name="ce25" office:value-type="float" office:value="27034">
            <text:p><text:s text:c="3"/>27 034</text:p>
          </table:table-cell>
          <table:table-cell table:style-name="ce25" office:value-type="float" office:value="5688">
            <text:p><text:s text:c="3"/>5 688</text:p>
          </table:table-cell>
          <table:table-cell table:style-name="ce25" office:value-type="float" office:value="4650">
            <text:p><text:s text:c="3"/>4 650</text:p>
          </table:table-cell>
          <table:table-cell table:style-name="ce25" office:value-type="float" office:value="4535">
            <text:p><text:s text:c="3"/>4 535</text:p>
          </table:table-cell>
          <table:table-cell table:style-name="ce25" office:value-type="float" office:value="4409">
            <text:p><text:s text:c="3"/>4 409</text:p>
          </table:table-cell>
          <table:table-cell table:style-name="ce25" office:value-type="float" office:value="5537">
            <text:p><text:s text:c="3"/>5 537</text:p>
          </table:table-cell>
          <table:table-cell table:style-name="ce25" office:value-type="float" office:value="5460">
            <text:p><text:s text:c="3"/>5 460</text:p>
          </table:table-cell>
          <table:table-cell table:style-name="ce66" office:value-type="string">
            <text:p><text:s/>Manufacturing <text:s text:c="3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25" office:value-type="float" office:value="7349">
            <text:p><text:s text:c="3"/>7 349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400">
            <text:p><text:s text:c="4"/>400</text:p>
          </table:table-cell>
          <table:table-cell table:style-name="ce25" office:value-type="float" office:value="866">
            <text:p><text:s text:c="4"/>866</text:p>
          </table:table-cell>
          <table:table-cell table:style-name="ce25" office:value-type="float" office:value="1307">
            <text:p><text:s text:c="3"/>1 307</text:p>
          </table:table-cell>
          <table:table-cell table:style-name="ce25" office:value-type="float" office:value="1591">
            <text:p><text:s text:c="3"/>1 591</text:p>
          </table:table-cell>
          <table:table-cell/>
          <table:table-cell table:style-name="ce25" office:value-type="float" office:value="1193">
            <text:p><text:s text:c="3"/>1 193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246">
            <text:p><text:s text:c="4"/>246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314">
            <text:p><text:s text:c="4"/>314</text:p>
          </table:table-cell>
          <table:table-cell table:style-name="ce67" office:value-type="string">
            <text:p>Manufacture of Food Products <text:s text:c="1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25" office:value-type="float" office:value="412">
            <text:p><text:s text:c="4"/>41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108">
            <text:p><text:s text:c="4"/>108</text:p>
          </table:table-cell>
          <table:table-cell/>
          <table:table-cell table:style-name="ce25" office:value-type="float" office:value="79">
            <text:p><text:s text:c="4"/>79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9">
            <text:p><text:s text:c="4"/>19</text:p>
          </table:table-cell>
          <table:table-cell table:style-name="ce68" office:value-type="string">
            <text:p>Processing and Preserving of Mea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25" office:value-type="float" office:value="290">
            <text:p><text:s text:c="4"/>290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66">
            <text:p><text:s text:c="4"/>66</text:p>
          </table:table-cell>
          <table:table-cell/>
          <table:table-cell table:style-name="ce25" office:value-type="float" office:value="47">
            <text:p><text:s text:c="4"/>47</text:p>
          </table:table-cell>
          <table:table-cell table:style-name="ce25" office:value-type="float" office:value="14">
            <text:p><text:s text:c="4"/>14</text:p>
          </table:table-cell>
          <table:table-cell table:number-columns-repeated="2" table:style-name="ce25" office:value-type="float" office:value="16">
            <text:p><text:s text:c="4"/>16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Processing and Preserving of Fish,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Crustaceans, Molluscs and Related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25" office:value-type="float" office:value="892">
            <text:p><text:s text:c="4"/>89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209">
            <text:p><text:s text:c="4"/>209</text:p>
          </table:table-cell>
          <table:table-cell/>
          <table:table-cell table:style-name="ce25" office:value-type="float" office:value="162">
            <text:p><text:s text:c="4"/>162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44">
            <text:p><text:s text:c="4"/>44</text:p>
          </table:table-cell>
          <table:table-cell table:style-name="ce68" office:value-type="string">
            <text:p>Processing and Preserving of Fruit and Vegetable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36">
            <text:p><text:s text:c="4"/>36</text:p>
          </table:table-cell>
          <table:table-cell/>
          <table:table-cell table:style-name="ce25" office:value-type="float" office:value="23">
            <text:p><text:s text:c="4"/>2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68" office:value-type="string">
            <text:p>Manufacture of Edible Oils and Fa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25" office:value-type="float" office:value="117">
            <text:p><text:s text:c="4"/>11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9">
            <text:p><text:s text:c="4"/>29</text:p>
          </table:table-cell>
          <table:table-cell/>
          <table:table-cell table:style-name="ce25" office:value-type="float" office:value="25">
            <text:p><text:s text:c="4"/>25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68" office:value-type="string">
            <text:p>Manufacture of Dairy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25" office:value-type="float" office:value="799">
            <text:p><text:s text:c="4"/>799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93">
            <text:p><text:s text:c="4"/>93</text:p>
          </table:table-cell>
          <table:table-cell/>
          <table:table-cell table:style-name="ce25" office:value-type="float" office:value="52">
            <text:p><text:s text:c="4"/>5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7">
            <text:p><text:s text:c="4"/>7</text:p>
          </table:table-cell>
          <table:table-cell table:style-name="ce68" office:value-type="string">
            <text:p>Grain Husking, Manufacture of Grain Mill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Products, Starches and Starch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25" office:value-type="float" office:value="321">
            <text:p><text:s text:c="4"/>32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63">
            <text:p><text:s text:c="4"/>63</text:p>
          </table:table-cell>
          <table:table-cell/>
          <table:table-cell table:style-name="ce25" office:value-type="float" office:value="45">
            <text:p><text:s text:c="4"/>45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2">
            <text:p><text:s text:c="4"/>12</text:p>
          </table:table-cell>
          <table:table-cell table:style-name="ce68" office:value-type="string">
            <text:p>Manufacture of Prepared Animal Feed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25" office:value-type="float" office:value="4291">
            <text:p><text:s text:c="3"/>4 291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166">
            <text:p><text:s text:c="4"/>166</text:p>
          </table:table-cell>
          <table:table-cell table:style-name="ce25" office:value-type="float" office:value="407">
            <text:p><text:s text:c="4"/>407</text:p>
          </table:table-cell>
          <table:table-cell table:style-name="ce25" office:value-type="float" office:value="725">
            <text:p><text:s text:c="4"/>725</text:p>
          </table:table-cell>
          <table:table-cell table:style-name="ce25" office:value-type="float" office:value="987">
            <text:p><text:s text:c="4"/>987</text:p>
          </table:table-cell>
          <table:table-cell/>
          <table:table-cell table:style-name="ce25" office:value-type="float" office:value="760">
            <text:p><text:s text:c="4"/>760</text:p>
          </table:table-cell>
          <table:table-cell table:number-columns-repeated="2" table:style-name="ce25" office:value-type="float" office:value="153">
            <text:p><text:s text:c="4"/>153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221">
            <text:p><text:s text:c="4"/>221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218">
            <text:p><text:s text:c="4"/>218</text:p>
          </table:table-cell>
          <table:table-cell table:style-name="ce68" office:value-type="string">
            <text:p>Manufacture of Other Food Product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25" office:value-type="float" office:value="676">
            <text:p><text:s text:c="4"/>676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116">
            <text:p><text:s text:c="4"/>116</text:p>
          </table:table-cell>
          <table:table-cell/>
          <table:table-cell table:style-name="ce25" office:value-type="float" office:value="272">
            <text:p><text:s text:c="4"/>272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7">
            <text:p><text:s text:c="4"/>27</text:p>
          </table:table-cell>
          <table:table-cell table:style-name="ce67" office:value-type="string">
            <text:p>Manufacture of Beverages &amp; Tobacco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25" office:value-type="float" office:value="309">
            <text:p><text:s text:c="4"/>309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3">
            <text:p><text:s text:c="4"/>13</text:p>
          </table:table-cell>
          <table:table-cell/>
          <table:table-cell table:style-name="ce25" office:value-type="float" office:value="196">
            <text:p><text:s text:c="4"/>19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4">
            <text:p><text:s text:c="4"/>14</text:p>
          </table:table-cell>
          <table:table-cell table:number-columns-repeated="2" table:style-name="ce25" office:value-type="float" office:value="9">
            <text:p><text:s text:c="4"/>9</text:p>
          </table:table-cell>
          <table:table-cell table:style-name="ce68" office:value-type="string">
            <text:p>Manufacture of Alcoholic Beverages &amp; Tobacco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25" office:value-type="float" office:value="367">
            <text:p><text:s text:c="4"/>367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03">
            <text:p><text:s text:c="4"/>103</text:p>
          </table:table-cell>
          <table:table-cell/>
          <table:table-cell table:style-name="ce25" office:value-type="float" office:value="76">
            <text:p><text:s text:c="4"/>76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8">
            <text:p><text:s text:c="4"/>18</text:p>
          </table:table-cell>
          <table:table-cell table:style-name="ce68" office:value-type="string">
            <text:p>Manufacture of Non-alcoholic Beverage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25" office:value-type="float" office:value="6120">
            <text:p><text:s text:c="3"/>6 120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593">
            <text:p><text:s text:c="4"/>593</text:p>
          </table:table-cell>
          <table:table-cell table:style-name="ce25" office:value-type="float" office:value="1509">
            <text:p><text:s text:c="3"/>1 509</text:p>
          </table:table-cell>
          <table:table-cell table:style-name="ce25" office:value-type="float" office:value="1989">
            <text:p><text:s text:c="3"/>1 989</text:p>
          </table:table-cell>
          <table:table-cell/>
          <table:table-cell table:style-name="ce25" office:value-type="float" office:value="934">
            <text:p><text:s text:c="4"/>934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170">
            <text:p><text:s text:c="4"/>170</text:p>
          </table:table-cell>
          <table:table-cell table:style-name="ce25" office:value-type="float" office:value="154">
            <text:p><text:s text:c="4"/>154</text:p>
          </table:table-cell>
          <table:table-cell table:style-name="ce67" office:value-type="string">
            <text:p>Manufacture of Textiles <text:s text:c="2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25" office:value-type="float" office:value="885">
            <text:p><text:s text:c="4"/>88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231">
            <text:p><text:s text:c="4"/>231</text:p>
          </table:table-cell>
          <table:table-cell table:style-name="ce25" office:value-type="float" office:value="277">
            <text:p><text:s text:c="4"/>277</text:p>
          </table:table-cell>
          <table:table-cell/>
          <table:table-cell table:style-name="ce25" office:value-type="float" office:value="123">
            <text:p><text:s text:c="4"/>12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8">
            <text:p><text:s text:c="4"/>18</text:p>
          </table:table-cell>
          <table:table-cell table:style-name="ce68" office:value-type="string">
            <text:p>Spinning of Yarn <text:s text:c="2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25" office:value-type="float" office:value="1740">
            <text:p><text:s text:c="3"/>1 74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614">
            <text:p><text:s text:c="4"/>614</text:p>
          </table:table-cell>
          <table:table-cell/>
          <table:table-cell table:style-name="ce25" office:value-type="float" office:value="224">
            <text:p><text:s text:c="4"/>224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44">
            <text:p><text:s text:c="4"/>44</text:p>
          </table:table-cell>
          <table:table-cell table:style-name="ce68" office:value-type="string">
            <text:p>Weaving of Textiles <text:s text:c="2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25" office:value-type="float" office:value="175">
            <text:p><text:s text:c="4"/>17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56">
            <text:p><text:s text:c="4"/>56</text:p>
          </table:table-cell>
          <table:table-cell/>
          <table:table-cell table:style-name="ce25" office:value-type="float" office:value="28">
            <text:p><text:s text:c="4"/>2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number-columns-repeated="3" table:style-name="ce25" office:value-type="float" office:value="5">
            <text:p><text:s text:c="4"/>5</text:p>
          </table:table-cell>
          <table:table-cell table:style-name="ce25" office:value-type="float" office:value="7">
            <text:p><text:s text:c="4"/>7</text:p>
          </table:table-cell>
          <table:table-cell table:style-name="ce68" office:value-type="string">
            <text:p>Manufacture of Non-woven Fabrics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25" office:value-type="float" office:value="809">
            <text:p><text:s text:c="4"/>80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62">
            <text:p><text:s text:c="4"/>262</text:p>
          </table:table-cell>
          <table:table-cell/>
          <table:table-cell table:style-name="ce25" office:value-type="float" office:value="133">
            <text:p><text:s text:c="4"/>133</text:p>
          </table:table-cell>
          <table:table-cell table:style-name="ce25" office:value-type="float" office:value="29">
            <text:p><text:s text:c="4"/>29</text:p>
          </table:table-cell>
          <table:table-cell table:number-columns-repeated="2" table:style-name="ce25" office:value-type="float" office:value="25">
            <text:p><text:s text:c="4"/>25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1">
            <text:p><text:s text:c="4"/>21</text:p>
          </table:table-cell>
          <table:table-cell table:style-name="ce68" office:value-type="string">
            <text:p>Finishing of Textiles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25" office:value-type="float" office:value="2511">
            <text:p><text:s text:c="3"/>2 511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626">
            <text:p><text:s text:c="4"/>626</text:p>
          </table:table-cell>
          <table:table-cell table:style-name="ce25" office:value-type="float" office:value="780">
            <text:p><text:s text:c="4"/>780</text:p>
          </table:table-cell>
          <table:table-cell/>
          <table:table-cell table:style-name="ce25" office:value-type="float" office:value="426">
            <text:p><text:s text:c="4"/>426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64">
            <text:p><text:s text:c="4"/>64</text:p>
          </table:table-cell>
          <table:table-cell table:style-name="ce68" office:value-type="string">
            <text:p>Manufacture of Textile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25" office:value-type="float" office:value="3892">
            <text:p><text:s text:c="3"/>3 89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390">
            <text:p><text:s text:c="4"/>390</text:p>
          </table:table-cell>
          <table:table-cell table:style-name="ce25" office:value-type="float" office:value="917">
            <text:p><text:s text:c="4"/>917</text:p>
          </table:table-cell>
          <table:table-cell table:style-name="ce25" office:value-type="float" office:value="1100">
            <text:p><text:s text:c="3"/>1 100</text:p>
          </table:table-cell>
          <table:table-cell/>
          <table:table-cell table:style-name="ce25" office:value-type="float" office:value="680">
            <text:p><text:s text:c="4"/>680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104">
            <text:p><text:s text:c="4"/>104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32">
            <text:p><text:s text:c="4"/>132</text:p>
          </table:table-cell>
          <table:table-cell table:style-name="ce67" office:value-type="string">
            <text:p>Manufacture of Wearing Apparel &amp; Clothing <text:s/>Accessorie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25" office:value-type="float" office:value="2087">
            <text:p><text:s text:c="3"/>2 08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490">
            <text:p><text:s text:c="4"/>490</text:p>
          </table:table-cell>
          <table:table-cell table:style-name="ce25" office:value-type="float" office:value="569">
            <text:p><text:s text:c="4"/>569</text:p>
          </table:table-cell>
          <table:table-cell/>
          <table:table-cell table:style-name="ce25" office:value-type="float" office:value="368">
            <text:p><text:s text:c="4"/>368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65">
            <text:p><text:s text:c="4"/>65</text:p>
          </table:table-cell>
          <table:table-cell table:style-name="ce68" office:value-type="string">
            <text:p>Manufacture of Woven Wearing Apparel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25" office:value-type="float" office:value="935">
            <text:p><text:s text:c="4"/>93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231">
            <text:p><text:s text:c="4"/>231</text:p>
          </table:table-cell>
          <table:table-cell table:style-name="ce25" office:value-type="float" office:value="284">
            <text:p><text:s text:c="4"/>284</text:p>
          </table:table-cell>
          <table:table-cell/>
          <table:table-cell table:style-name="ce25" office:value-type="float" office:value="140">
            <text:p><text:s text:c="4"/>140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34">
            <text:p><text:s text:c="4"/>34</text:p>
          </table:table-cell>
          <table:table-cell table:style-name="ce68" office:value-type="string">
            <text:p>Manufacture of Knitted &amp; Crocheted Wearing Apparel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25" office:value-type="float" office:value="870">
            <text:p><text:s text:c="4"/>870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247">
            <text:p><text:s text:c="4"/>247</text:p>
          </table:table-cell>
          <table:table-cell/>
          <table:table-cell table:style-name="ce25" office:value-type="float" office:value="172">
            <text:p><text:s text:c="4"/>172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33">
            <text:p><text:s text:c="4"/>33</text:p>
          </table:table-cell>
          <table:table-cell table:style-name="ce68" office:value-type="string">
            <text:p>Manufacture of Clothing Accessorie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25" office:value-type="float" office:value="1810">
            <text:p><text:s text:c="3"/>1 81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48">
            <text:p><text:s text:c="4"/>148</text:p>
          </table:table-cell>
          <table:table-cell table:style-name="ce25" office:value-type="float" office:value="511">
            <text:p><text:s text:c="4"/>511</text:p>
          </table:table-cell>
          <table:table-cell table:style-name="ce25" office:value-type="float" office:value="555">
            <text:p><text:s text:c="4"/>555</text:p>
          </table:table-cell>
          <table:table-cell/>
          <table:table-cell table:style-name="ce25" office:value-type="float" office:value="243">
            <text:p><text:s text:c="4"/>243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3">
            <text:p><text:s text:c="4"/>53</text:p>
          </table:table-cell>
          <table:table-cell table:number-columns-repeated="2" table:style-name="ce25" office:value-type="float" office:value="46">
            <text:p><text:s text:c="4"/>46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65">
            <text:p><text:s text:c="4"/>65</text:p>
          </table:table-cell>
          <table:table-cell table:style-name="ce67" office:value-type="string">
            <text:p>Manufacture of Leather, Fur and Related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25" office:value-type="float" office:value="2835">
            <text:p><text:s text:c="3"/>2 83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332">
            <text:p><text:s text:c="4"/>332</text:p>
          </table:table-cell>
          <table:table-cell table:style-name="ce25" office:value-type="float" office:value="692">
            <text:p><text:s text:c="4"/>692</text:p>
          </table:table-cell>
          <table:table-cell table:style-name="ce25" office:value-type="float" office:value="822">
            <text:p><text:s text:c="4"/>822</text:p>
          </table:table-cell>
          <table:table-cell/>
          <table:table-cell table:style-name="ce25" office:value-type="float" office:value="407">
            <text:p><text:s text:c="4"/>407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90">
            <text:p><text:s text:c="4"/>90</text:p>
          </table:table-cell>
          <table:table-cell table:style-name="ce67" office:value-type="string">
            <text:p>Manufacture of Wood &amp; of Products of Wood &amp; Bamboo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25" office:value-type="float" office:value="3675">
            <text:p><text:s text:c="3"/>3 67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338">
            <text:p><text:s text:c="4"/>338</text:p>
          </table:table-cell>
          <table:table-cell table:style-name="ce25" office:value-type="float" office:value="1083">
            <text:p><text:s text:c="3"/>1 083</text:p>
          </table:table-cell>
          <table:table-cell table:style-name="ce25" office:value-type="float" office:value="1130">
            <text:p><text:s text:c="3"/>1 130</text:p>
          </table:table-cell>
          <table:table-cell/>
          <table:table-cell table:style-name="ce25" office:value-type="float" office:value="528">
            <text:p><text:s text:c="4"/>528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87">
            <text:p><text:s text:c="4"/>87</text:p>
          </table:table-cell>
          <table:table-cell table:style-name="ce67" office:value-type="string">
            <text:p>Manufacture of Paper and Paper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25" office:value-type="float" office:value="382">
            <text:p><text:s text:c="4"/>38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115">
            <text:p><text:s text:c="4"/>115</text:p>
          </table:table-cell>
          <table:table-cell/>
          <table:table-cell table:style-name="ce25" office:value-type="float" office:value="62">
            <text:p><text:s text:c="4"/>6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">
            <text:p><text:s text:c="4"/>7</text:p>
          </table:table-cell>
          <table:table-cell table:style-name="ce68" office:value-type="string">
            <text:p>Manufacture of Pulp, Paper and Paperboard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25" office:value-type="float" office:value="2697">
            <text:p><text:s text:c="3"/>2 697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40">
            <text:p><text:s text:c="4"/>240</text:p>
          </table:table-cell>
          <table:table-cell table:style-name="ce25" office:value-type="float" office:value="858">
            <text:p><text:s text:c="4"/>858</text:p>
          </table:table-cell>
          <table:table-cell table:style-name="ce25" office:value-type="float" office:value="835">
            <text:p><text:s text:c="4"/>835</text:p>
          </table:table-cell>
          <table:table-cell/>
          <table:table-cell table:style-name="ce25" office:value-type="float" office:value="371">
            <text:p><text:s text:c="4"/>371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60">
            <text:p><text:s text:c="4"/>60</text:p>
          </table:table-cell>
          <table:table-cell table:style-name="ce68" office:value-type="string">
            <text:p>Manufacture of Containers of Paper and Paperboard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25" office:value-type="float" office:value="596">
            <text:p><text:s text:c="4"/>596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80">
            <text:p><text:s text:c="4"/>180</text:p>
          </table:table-cell>
          <table:table-cell/>
          <table:table-cell table:style-name="ce25" office:value-type="float" office:value="95">
            <text:p><text:s text:c="4"/>9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0">
            <text:p><text:s text:c="4"/>20</text:p>
          </table:table-cell>
          <table:table-cell table:style-name="ce68" office:value-type="string">
            <text:p>Manufacture of Other Paper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25" office:value-type="float" office:value="9777">
            <text:p><text:s text:c="3"/>9 777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766">
            <text:p><text:s text:c="4"/>766</text:p>
          </table:table-cell>
          <table:table-cell table:style-name="ce25" office:value-type="float" office:value="2487">
            <text:p><text:s text:c="3"/>2 487</text:p>
          </table:table-cell>
          <table:table-cell table:style-name="ce25" office:value-type="float" office:value="3093">
            <text:p><text:s text:c="3"/>3 093</text:p>
          </table:table-cell>
          <table:table-cell/>
          <table:table-cell table:style-name="ce25" office:value-type="float" office:value="1587">
            <text:p><text:s text:c="3"/>1 587</text:p>
          </table:table-cell>
          <table:table-cell table:style-name="ce25" office:value-type="float" office:value="279">
            <text:p><text:s text:c="4"/>279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275">
            <text:p><text:s text:c="4"/>275</text:p>
          </table:table-cell>
          <table:table-cell table:style-name="ce25" office:value-type="float" office:value="316">
            <text:p><text:s text:c="4"/>316</text:p>
          </table:table-cell>
          <table:table-cell table:style-name="ce25" office:value-type="float" office:value="299">
            <text:p><text:s text:c="4"/>299</text:p>
          </table:table-cell>
          <table:table-cell table:style-name="ce67" office:value-type="string">
            <text:p>Printing and Reproduction of Recorded Media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25" office:value-type="float" office:value="9762">
            <text:p><text:s text:c="3"/>9 76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766">
            <text:p><text:s text:c="4"/>766</text:p>
          </table:table-cell>
          <table:table-cell table:style-name="ce25" office:value-type="float" office:value="2487">
            <text:p><text:s text:c="3"/>2 487</text:p>
          </table:table-cell>
          <table:table-cell table:style-name="ce25" office:value-type="float" office:value="3091">
            <text:p><text:s text:c="3"/>3 091</text:p>
          </table:table-cell>
          <table:table-cell/>
          <table:table-cell table:style-name="ce25" office:value-type="float" office:value="1577">
            <text:p><text:s text:c="3"/>1 577</text:p>
          </table:table-cell>
          <table:table-cell table:style-name="ce25" office:value-type="float" office:value="279">
            <text:p><text:s text:c="4"/>279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242">
            <text:p><text:s text:c="4"/>242</text:p>
          </table:table-cell>
          <table:table-cell table:style-name="ce25" office:value-type="float" office:value="275">
            <text:p><text:s text:c="4"/>275</text:p>
          </table:table-cell>
          <table:table-cell table:style-name="ce25" office:value-type="float" office:value="314">
            <text:p><text:s text:c="4"/>314</text:p>
          </table:table-cell>
          <table:table-cell table:style-name="ce25" office:value-type="float" office:value="299">
            <text:p><text:s text:c="4"/>299</text:p>
          </table:table-cell>
          <table:table-cell table:style-name="ce68" office:value-type="string">
            <text:p>Printing and Service Activities Related to Printing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style-name="ce25" office:value-type="float" office:value="15">
            <text:p><text:s text:c="4"/>15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Reproduction of Recorded Media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54">
            <text:p><text:s text:c="4"/>54</text:p>
          </table:table-cell>
          <table:table-cell/>
          <table:table-cell table:style-name="ce25" office:value-type="float" office:value="26">
            <text:p><text:s text:c="4"/>26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67" office:value-type="string">
            <text:p>Manufacture of Petroleum and Coal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25" office:value-type="float" office:value="1737">
            <text:p><text:s text:c="3"/>1 737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236">
            <text:p><text:s text:c="4"/>236</text:p>
          </table:table-cell>
          <table:table-cell table:style-name="ce25" office:value-type="float" office:value="375">
            <text:p><text:s text:c="4"/>375</text:p>
          </table:table-cell>
          <table:table-cell table:style-name="ce25" office:value-type="float" office:value="405">
            <text:p><text:s text:c="4"/>405</text:p>
          </table:table-cell>
          <table:table-cell/>
          <table:table-cell table:style-name="ce25" office:value-type="float" office:value="256">
            <text:p><text:s text:c="4"/>256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72">
            <text:p><text:s text:c="4"/>72</text:p>
          </table:table-cell>
          <table:table-cell table:style-name="ce67" office:value-type="string">
            <text:p>Manufacture of Chemical Material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25" office:value-type="float" office:value="443">
            <text:p><text:s text:c="4"/>44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80">
            <text:p><text:s text:c="4"/>80</text:p>
          </table:table-cell>
          <table:table-cell/>
          <table:table-cell table:style-name="ce25" office:value-type="float" office:value="70">
            <text:p><text:s text:c="4"/>70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2">
            <text:p><text:s text:c="4"/>22</text:p>
          </table:table-cell>
          <table:table-cell table:style-name="ce68" office:value-type="string">
            <text:p>Manufacture of Basic Chemical Material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25" office:value-type="float" office:value="111">
            <text:p><text:s text:c="4"/>11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1">
            <text:p><text:s text:c="4"/>21</text:p>
          </table:table-cell>
          <table:table-cell/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Manufacture of Petrochemical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25" office:value-type="float" office:value="218">
            <text:p><text:s text:c="4"/>218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48">
            <text:p><text:s text:c="4"/>48</text:p>
          </table:table-cell>
          <table:table-cell/>
          <table:table-cell table:style-name="ce25" office:value-type="float" office:value="51">
            <text:p><text:s text:c="4"/>51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3">
            <text:p><text:s text:c="4"/>13</text:p>
          </table:table-cell>
          <table:table-cell table:number-columns-repeated="2" table:style-name="ce25" office:value-type="float" office:value="14">
            <text:p><text:s text:c="4"/>14</text:p>
          </table:table-cell>
          <table:table-cell table:style-name="ce25" office:value-type="float" office:value="9">
            <text:p><text:s text:c="4"/>9</text:p>
          </table:table-cell>
          <table:table-cell table:style-name="ce68" office:value-type="string">
            <text:p>Manufacture of Fertilizer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25" office:value-type="float" office:value="889">
            <text:p><text:s text:c="4"/>88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239">
            <text:p><text:s text:c="4"/>239</text:p>
          </table:table-cell>
          <table:table-cell/>
          <table:table-cell table:style-name="ce25" office:value-type="float" office:value="123">
            <text:p><text:s text:c="4"/>123</text:p>
          </table:table-cell>
          <table:table-cell table:style-name="ce25" office:value-type="float" office:value="25">
            <text:p><text:s text:c="4"/>25</text:p>
          </table:table-cell>
          <table:table-cell table:number-columns-repeated="2" table:style-name="ce25" office:value-type="float" office:value="26">
            <text:p><text:s text:c="4"/>26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33">
            <text:p><text:s text:c="4"/>33</text:p>
          </table:table-cell>
          <table:table-cell table:style-name="ce68" office:value-type="string">
            <text:p>Manufacture of Synthetic Resin, Plastic &amp; Rubber Material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25" office:value-type="float" office:value="76">
            <text:p><text:s text:c="4"/>7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68" office:value-type="string">
            <text:p>Manufacture of Man-made Fibe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25" office:value-type="float" office:value="2519">
            <text:p><text:s text:c="3"/>2 519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373">
            <text:p><text:s text:c="4"/>373</text:p>
          </table:table-cell>
          <table:table-cell table:style-name="ce25" office:value-type="float" office:value="576">
            <text:p><text:s text:c="4"/>576</text:p>
          </table:table-cell>
          <table:table-cell table:style-name="ce25" office:value-type="float" office:value="549">
            <text:p><text:s text:c="4"/>549</text:p>
          </table:table-cell>
          <table:table-cell/>
          <table:table-cell table:style-name="ce25" office:value-type="float" office:value="393">
            <text:p><text:s text:c="4"/>393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9">
            <text:p><text:s text:c="4"/>89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100">
            <text:p><text:s text:c="4"/>100</text:p>
          </table:table-cell>
          <table:table-cell table:style-name="ce67" office:value-type="string">
            <text:p>Manufacture of Chemical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25" office:value-type="float" office:value="99">
            <text:p><text:s text:c="4"/>9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9">
            <text:p><text:s text:c="4"/>9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68" office:value-type="string">
            <text:p>Manufacture of Pesticides &amp; Environmental Agents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style-name="ce25" office:value-type="float" office:value="706">
            <text:p><text:s text:c="4"/>70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207">
            <text:p><text:s text:c="4"/>207</text:p>
          </table:table-cell>
          <table:table-cell table:style-name="ce25" office:value-type="float" office:value="168">
            <text:p><text:s text:c="4"/>168</text:p>
          </table:table-cell>
          <table:table-cell/>
          <table:table-cell table:style-name="ce25" office:value-type="float" office:value="86">
            <text:p><text:s text:c="4"/>86</text:p>
          </table:table-cell>
          <table:table-cell table:number-columns-repeated="3" table:style-name="ce25" office:value-type="float" office:value="11">
            <text:p><text:s text:c="4"/>1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4">
            <text:p><text:s text:c="4"/>4</text:p>
          </table:table-cell>
          <table:table-cell table:style-name="ce68" office:value-type="string">
            <text:p>Manufacture of Coatings, Dyes and Pigmen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style-name="ce25" office:value-type="float" office:value="345">
            <text:p><text:s text:c="4"/>345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79">
            <text:p><text:s text:c="4"/>79</text:p>
          </table:table-cell>
          <table:table-cell/>
          <table:table-cell table:style-name="ce25" office:value-type="float" office:value="59">
            <text:p><text:s text:c="4"/>59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2">
            <text:p><text:s text:c="4"/>32</text:p>
          </table:table-cell>
          <table:table-cell table:style-name="ce68" office:value-type="string">
            <text:p>Manufacture of Cleaning Preparation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26" office:value-type="float" office:value="739">
            <text:p><text:s text:c="4"/>739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63">
            <text:p><text:s text:c="4"/>63</text:p>
          </table:table-cell>
          <table:table-cell table:style-name="ce26" office:value-type="float" office:value="117">
            <text:p><text:s text:c="4"/>117</text:p>
          </table:table-cell>
          <table:table-cell table:style-name="ce26" office:value-type="float" office:value="159">
            <text:p><text:s text:c="4"/>159</text:p>
          </table:table-cell>
          <table:table-cell table:style-name="ce45"/>
          <table:table-cell table:style-name="ce26" office:value-type="float" office:value="160">
            <text:p><text:s text:c="4"/>160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44">
            <text:p><text:s text:c="4"/>44</text:p>
          </table:table-cell>
          <table:table-cell table:style-name="ce70" office:value-type="string">
            <text:p>Manufacture of Cosmetics <text:s text:c="19"/>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8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（續１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1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7">
          <table:table-cell/>
          <table:table-cell table:style-name="ce71" office:value-type="string">
            <text:p>其他化學製品製造業</text:p>
          </table:table-cell>
          <table:table-cell table:style-name="ce25" office:value-type="float" office:value="630">
            <text:p><text:s text:c="4"/>63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34">
            <text:p><text:s text:c="4"/>134</text:p>
          </table:table-cell>
          <table:table-cell/>
          <table:table-cell table:style-name="ce25" office:value-type="float" office:value="79">
            <text:p><text:s text:c="4"/>79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8">
            <text:p><text:s text:c="4"/>18</text:p>
          </table:table-cell>
          <table:table-cell table:style-name="ce73" office:value-type="string">
            <text:p>Manufacture of Other Chemical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藥品及醫用化學製品製造業</text:p>
          </table:table-cell>
          <table:table-cell table:style-name="ce25" office:value-type="float" office:value="564">
            <text:p><text:s text:c="4"/>56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76">
            <text:p><text:s text:c="4"/>76</text:p>
          </table:table-cell>
          <table:table-cell/>
          <table:table-cell table:style-name="ce25" office:value-type="float" office:value="91">
            <text:p><text:s text:c="4"/>9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5">
            <text:p><text:s text:c="4"/>15</text:p>
          </table:table-cell>
          <table:table-cell table:style-name="ce67" office:value-type="string">
            <text:p>Manufacture of Pharmaceuticals &amp; Medicinal Chemical Product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橡膠製品製造業</text:p>
          </table:table-cell>
          <table:table-cell table:style-name="ce25" office:value-type="float" office:value="1796">
            <text:p><text:s text:c="3"/>1 79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226">
            <text:p><text:s text:c="4"/>226</text:p>
          </table:table-cell>
          <table:table-cell table:style-name="ce25" office:value-type="float" office:value="518">
            <text:p><text:s text:c="4"/>518</text:p>
          </table:table-cell>
          <table:table-cell table:style-name="ce25" office:value-type="float" office:value="505">
            <text:p><text:s text:c="4"/>505</text:p>
          </table:table-cell>
          <table:table-cell/>
          <table:table-cell table:style-name="ce25" office:value-type="float" office:value="241">
            <text:p><text:s text:c="4"/>241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30">
            <text:p><text:s text:c="4"/>30</text:p>
          </table:table-cell>
          <table:table-cell table:style-name="ce67" office:value-type="string">
            <text:p>Manufacture of Rubber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塑膠製品製造業</text:p>
          </table:table-cell>
          <table:table-cell table:style-name="ce25" office:value-type="float" office:value="11349">
            <text:p><text:s text:c="3"/>11 34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910">
            <text:p><text:s text:c="4"/>910</text:p>
          </table:table-cell>
          <table:table-cell table:style-name="ce25" office:value-type="float" office:value="3381">
            <text:p><text:s text:c="3"/>3 381</text:p>
          </table:table-cell>
          <table:table-cell table:style-name="ce25" office:value-type="float" office:value="3683">
            <text:p><text:s text:c="3"/>3 683</text:p>
          </table:table-cell>
          <table:table-cell/>
          <table:table-cell table:style-name="ce25" office:value-type="float" office:value="1602">
            <text:p><text:s text:c="3"/>1 602</text:p>
          </table:table-cell>
          <table:table-cell table:style-name="ce25" office:value-type="float" office:value="306">
            <text:p><text:s text:c="4"/>306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257">
            <text:p><text:s text:c="4"/>257</text:p>
          </table:table-cell>
          <table:table-cell table:style-name="ce25" office:value-type="float" office:value="230">
            <text:p><text:s text:c="4"/>230</text:p>
          </table:table-cell>
          <table:table-cell table:style-name="ce25" office:value-type="float" office:value="329">
            <text:p><text:s text:c="4"/>329</text:p>
          </table:table-cell>
          <table:table-cell table:style-name="ce25" office:value-type="float" office:value="272">
            <text:p><text:s text:c="4"/>272</text:p>
          </table:table-cell>
          <table:table-cell table:style-name="ce67" office:value-type="string">
            <text:p>Manufacture of Plastics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非金屬礦物製品製造業</text:p>
          </table:table-cell>
          <table:table-cell table:style-name="ce25" office:value-type="float" office:value="3666">
            <text:p><text:s text:c="3"/>3 66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451">
            <text:p><text:s text:c="4"/>451</text:p>
          </table:table-cell>
          <table:table-cell table:style-name="ce25" office:value-type="float" office:value="828">
            <text:p><text:s text:c="4"/>828</text:p>
          </table:table-cell>
          <table:table-cell table:style-name="ce25" office:value-type="float" office:value="1129">
            <text:p><text:s text:c="3"/>1 129</text:p>
          </table:table-cell>
          <table:table-cell/>
          <table:table-cell table:style-name="ce25" office:value-type="float" office:value="499">
            <text:p><text:s text:c="4"/>499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107">
            <text:p><text:s text:c="4"/>107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25" office:value-type="float" office:value="766">
            <text:p><text:s text:c="4"/>766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209">
            <text:p><text:s text:c="4"/>209</text:p>
          </table:table-cell>
          <table:table-cell/>
          <table:table-cell table:style-name="ce25" office:value-type="float" office:value="130">
            <text:p><text:s text:c="4"/>130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5">
            <text:p><text:s text:c="4"/>35</text:p>
          </table:table-cell>
          <table:table-cell table:style-name="ce68" office:value-type="string">
            <text:p>Manufacture of Glass and Glass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25" office:value-type="float" office:value="837">
            <text:p><text:s text:c="4"/>837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197">
            <text:p><text:s text:c="4"/>197</text:p>
          </table:table-cell>
          <table:table-cell table:style-name="ce25" office:value-type="float" office:value="228">
            <text:p><text:s text:c="4"/>228</text:p>
          </table:table-cell>
          <table:table-cell/>
          <table:table-cell table:style-name="ce25" office:value-type="float" office:value="83">
            <text:p><text:s text:c="4"/>8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Refractory Products, Clay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Building Materials, Porcelain &amp; Ceramic Produc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25" office:value-type="float" office:value="1009">
            <text:p><text:s text:c="3"/>1 00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194">
            <text:p><text:s text:c="4"/>194</text:p>
          </table:table-cell>
          <table:table-cell table:style-name="ce25" office:value-type="float" office:value="379">
            <text:p><text:s text:c="4"/>379</text:p>
          </table:table-cell>
          <table:table-cell/>
          <table:table-cell table:style-name="ce25" office:value-type="float" office:value="150">
            <text:p><text:s text:c="4"/>150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6">
            <text:p><text:s text:c="4"/>16</text:p>
          </table:table-cell>
          <table:table-cell table:style-name="ce68" office:value-type="string">
            <text:p>Manufacture of Cement and Cement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25" office:value-type="float" office:value="562">
            <text:p><text:s text:c="4"/>562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178">
            <text:p><text:s text:c="4"/>178</text:p>
          </table:table-cell>
          <table:table-cell/>
          <table:table-cell table:style-name="ce25" office:value-type="float" office:value="70">
            <text:p><text:s text:c="4"/>7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4">
            <text:p><text:s text:c="4"/>14</text:p>
          </table:table-cell>
          <table:table-cell table:style-name="ce68" office:value-type="string">
            <text:p>Cutting, Shaping and Finishing of Ston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style-name="ce25" office:value-type="float" office:value="492">
            <text:p><text:s text:c="4"/>49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124">
            <text:p><text:s text:c="4"/>124</text:p>
          </table:table-cell>
          <table:table-cell table:style-name="ce25" office:value-type="float" office:value="135">
            <text:p><text:s text:c="4"/>135</text:p>
          </table:table-cell>
          <table:table-cell/>
          <table:table-cell table:style-name="ce25" office:value-type="float" office:value="66">
            <text:p><text:s text:c="4"/>6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68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基本金屬製造業</text:p>
          </table:table-cell>
          <table:table-cell table:style-name="ce25" office:value-type="float" office:value="4889">
            <text:p><text:s text:c="3"/>4 889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510">
            <text:p><text:s text:c="4"/>510</text:p>
          </table:table-cell>
          <table:table-cell table:style-name="ce25" office:value-type="float" office:value="1262">
            <text:p><text:s text:c="3"/>1 262</text:p>
          </table:table-cell>
          <table:table-cell table:style-name="ce25" office:value-type="float" office:value="1542">
            <text:p><text:s text:c="3"/>1 542</text:p>
          </table:table-cell>
          <table:table-cell/>
          <table:table-cell table:style-name="ce25" office:value-type="float" office:value="746">
            <text:p><text:s text:c="4"/>746</text:p>
          </table:table-cell>
          <table:table-cell table:style-name="ce25" office:value-type="float" office:value="134">
            <text:p><text:s text:c="4"/>134</text:p>
          </table:table-cell>
          <table:table-cell table:number-columns-repeated="2" table:style-name="ce25" office:value-type="float" office:value="111">
            <text:p><text:s text:c="4"/>111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38">
            <text:p><text:s text:c="4"/>138</text:p>
          </table:table-cell>
          <table:table-cell table:style-name="ce67" office:value-type="string">
            <text:p>Manufacture of Basic Metal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style-name="ce25" office:value-type="float" office:value="2815">
            <text:p><text:s text:c="3"/>2 81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317">
            <text:p><text:s text:c="4"/>317</text:p>
          </table:table-cell>
          <table:table-cell table:style-name="ce25" office:value-type="float" office:value="747">
            <text:p><text:s text:c="4"/>747</text:p>
          </table:table-cell>
          <table:table-cell table:style-name="ce25" office:value-type="float" office:value="903">
            <text:p><text:s text:c="4"/>903</text:p>
          </table:table-cell>
          <table:table-cell/>
          <table:table-cell table:style-name="ce25" office:value-type="float" office:value="383">
            <text:p><text:s text:c="4"/>383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75">
            <text:p><text:s text:c="4"/>75</text:p>
          </table:table-cell>
          <table:table-cell table:style-name="ce68" office:value-type="string">
            <text:p>Manufacture of Basic Iron and Steel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style-name="ce25" office:value-type="float" office:value="1110">
            <text:p><text:s text:c="3"/>1 11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340">
            <text:p><text:s text:c="4"/>340</text:p>
          </table:table-cell>
          <table:table-cell/>
          <table:table-cell table:style-name="ce25" office:value-type="float" office:value="209">
            <text:p><text:s text:c="4"/>209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9">
            <text:p><text:s text:c="4"/>29</text:p>
          </table:table-cell>
          <table:table-cell table:style-name="ce68" office:value-type="string">
            <text:p>Manufacture of Aluminum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style-name="ce25" office:value-type="float" office:value="411">
            <text:p><text:s text:c="4"/>41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115">
            <text:p><text:s text:c="4"/>115</text:p>
          </table:table-cell>
          <table:table-cell table:style-name="ce25" office:value-type="float" office:value="119">
            <text:p><text:s text:c="4"/>119</text:p>
          </table:table-cell>
          <table:table-cell/>
          <table:table-cell table:style-name="ce25" office:value-type="float" office:value="73">
            <text:p><text:s text:c="4"/>73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0">
            <text:p><text:s text:c="4"/>10</text:p>
          </table:table-cell>
          <table:table-cell table:style-name="ce68" office:value-type="string">
            <text:p>Manufacture of Copper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style-name="ce25" office:value-type="float" office:value="553">
            <text:p><text:s text:c="4"/>55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80">
            <text:p><text:s text:c="4"/>180</text:p>
          </table:table-cell>
          <table:table-cell/>
          <table:table-cell table:style-name="ce25" office:value-type="float" office:value="81">
            <text:p><text:s text:c="4"/>8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3">
            <text:p><text:s text:c="4"/>13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4">
            <text:p><text:s text:c="4"/>24</text:p>
          </table:table-cell>
          <table:table-cell table:style-name="ce68" office:value-type="string">
            <text:p>Manufacture of Other Basic Metal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金屬製品製造業</text:p>
          </table:table-cell>
          <table:table-cell table:style-name="ce25" office:value-type="float" office:value="41943">
            <text:p><text:s text:c="3"/>41 94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87">
            <text:p><text:s text:c="4"/>287</text:p>
          </table:table-cell>
          <table:table-cell table:style-name="ce25" office:value-type="float" office:value="2281">
            <text:p><text:s text:c="3"/>2 281</text:p>
          </table:table-cell>
          <table:table-cell table:style-name="ce25" office:value-type="float" office:value="9519">
            <text:p><text:s text:c="3"/>9 519</text:p>
          </table:table-cell>
          <table:table-cell table:style-name="ce25" office:value-type="float" office:value="14793">
            <text:p><text:s text:c="3"/>14 793</text:p>
          </table:table-cell>
          <table:table-cell/>
          <table:table-cell table:style-name="ce25" office:value-type="float" office:value="7440">
            <text:p><text:s text:c="3"/>7 440</text:p>
          </table:table-cell>
          <table:table-cell table:style-name="ce25" office:value-type="float" office:value="1620">
            <text:p><text:s text:c="3"/>1 620</text:p>
          </table:table-cell>
          <table:table-cell table:style-name="ce25" office:value-type="float" office:value="1152">
            <text:p><text:s text:c="3"/>1 152</text:p>
          </table:table-cell>
          <table:table-cell table:style-name="ce25" office:value-type="float" office:value="1150">
            <text:p><text:s text:c="3"/>1 150</text:p>
          </table:table-cell>
          <table:table-cell table:style-name="ce25" office:value-type="float" office:value="903">
            <text:p><text:s text:c="4"/>903</text:p>
          </table:table-cell>
          <table:table-cell table:style-name="ce25" office:value-type="float" office:value="1365">
            <text:p><text:s text:c="3"/>1 365</text:p>
          </table:table-cell>
          <table:table-cell table:style-name="ce25" office:value-type="float" office:value="1381">
            <text:p><text:s text:c="3"/>1 381</text:p>
          </table:table-cell>
          <table:table-cell table:style-name="ce67" office:value-type="string">
            <text:p>Manufacture of Fabricated Met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25" office:value-type="float" office:value="14585">
            <text:p><text:s text:c="3"/>14 58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631">
            <text:p><text:s text:c="4"/>631</text:p>
          </table:table-cell>
          <table:table-cell table:style-name="ce25" office:value-type="float" office:value="3398">
            <text:p><text:s text:c="3"/>3 398</text:p>
          </table:table-cell>
          <table:table-cell table:style-name="ce25" office:value-type="float" office:value="5426">
            <text:p><text:s text:c="3"/>5 426</text:p>
          </table:table-cell>
          <table:table-cell/>
          <table:table-cell table:style-name="ce25" office:value-type="float" office:value="2599">
            <text:p><text:s text:c="3"/>2 599</text:p>
          </table:table-cell>
          <table:table-cell table:style-name="ce25" office:value-type="float" office:value="557">
            <text:p><text:s text:c="4"/>557</text:p>
          </table:table-cell>
          <table:table-cell table:style-name="ce25" office:value-type="float" office:value="400">
            <text:p><text:s text:c="4"/>400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301">
            <text:p><text:s text:c="4"/>301</text:p>
          </table:table-cell>
          <table:table-cell table:style-name="ce25" office:value-type="float" office:value="417">
            <text:p><text:s text:c="4"/>417</text:p>
          </table:table-cell>
          <table:table-cell table:style-name="ce25" office:value-type="float" office:value="377">
            <text:p><text:s text:c="4"/>377</text:p>
          </table:table-cell>
          <table:table-cell table:style-name="ce68" office:value-type="string">
            <text:p>Manufacture of Metal Hand tools and Di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25" office:value-type="float" office:value="7046">
            <text:p><text:s text:c="3"/>7 046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471">
            <text:p><text:s text:c="4"/>471</text:p>
          </table:table-cell>
          <table:table-cell table:style-name="ce25" office:value-type="float" office:value="1346">
            <text:p><text:s text:c="3"/>1 346</text:p>
          </table:table-cell>
          <table:table-cell table:style-name="ce25" office:value-type="float" office:value="2800">
            <text:p><text:s text:c="3"/>2 800</text:p>
          </table:table-cell>
          <table:table-cell/>
          <table:table-cell table:style-name="ce25" office:value-type="float" office:value="1278">
            <text:p><text:s text:c="3"/>1 278</text:p>
          </table:table-cell>
          <table:table-cell table:style-name="ce25" office:value-type="float" office:value="294">
            <text:p><text:s text:c="4"/>294</text:p>
          </table:table-cell>
          <table:table-cell table:style-name="ce25" office:value-type="float" office:value="165">
            <text:p><text:s text:c="4"/>165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183">
            <text:p><text:s text:c="4"/>183</text:p>
          </table:table-cell>
          <table:table-cell table:style-name="ce68" office:value-type="string">
            <text:p>Manufacture of Metal Structure &amp; Architectural Componen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style-name="ce25" office:value-type="float" office:value="1044">
            <text:p><text:s text:c="3"/>1 04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282">
            <text:p><text:s text:c="4"/>282</text:p>
          </table:table-cell>
          <table:table-cell table:style-name="ce25" office:value-type="float" office:value="337">
            <text:p><text:s text:c="4"/>337</text:p>
          </table:table-cell>
          <table:table-cell/>
          <table:table-cell table:style-name="ce25" office:value-type="float" office:value="133">
            <text:p><text:s text:c="4"/>133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0">
            <text:p><text:s text:c="4"/>20</text:p>
          </table:table-cell>
          <table:table-cell table:style-name="ce68" office:value-type="string">
            <text:p>Manufacture of Metal Container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25" office:value-type="float" office:value="9116">
            <text:p><text:s text:c="3"/>9 116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385">
            <text:p><text:s text:c="4"/>385</text:p>
          </table:table-cell>
          <table:table-cell table:style-name="ce25" office:value-type="float" office:value="1709">
            <text:p><text:s text:c="3"/>1 709</text:p>
          </table:table-cell>
          <table:table-cell table:style-name="ce25" office:value-type="float" office:value="2817">
            <text:p><text:s text:c="3"/>2 817</text:p>
          </table:table-cell>
          <table:table-cell/>
          <table:table-cell table:style-name="ce25" office:value-type="float" office:value="1873">
            <text:p><text:s text:c="3"/>1 873</text:p>
          </table:table-cell>
          <table:table-cell table:style-name="ce25" office:value-type="float" office:value="378">
            <text:p><text:s text:c="4"/>378</text:p>
          </table:table-cell>
          <table:table-cell table:style-name="ce25" office:value-type="float" office:value="294">
            <text:p><text:s text:c="4"/>294</text:p>
          </table:table-cell>
          <table:table-cell table:style-name="ce25" office:value-type="float" office:value="376">
            <text:p><text:s text:c="4"/>376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463">
            <text:p><text:s text:c="4"/>463</text:p>
          </table:table-cell>
          <table:table-cell table:style-name="ce25" office:value-type="float" office:value="507">
            <text:p><text:s text:c="4"/>507</text:p>
          </table:table-cell>
          <table:table-cell table:style-name="ce68" office:value-type="string">
            <text:p>Metalworking Activities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style-name="ce25" office:value-type="float" office:value="10152">
            <text:p><text:s text:c="3"/>10 15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687">
            <text:p><text:s text:c="4"/>687</text:p>
          </table:table-cell>
          <table:table-cell table:style-name="ce25" office:value-type="float" office:value="2784">
            <text:p><text:s text:c="3"/>2 784</text:p>
          </table:table-cell>
          <table:table-cell table:style-name="ce25" office:value-type="float" office:value="3413">
            <text:p><text:s text:c="3"/>3 413</text:p>
          </table:table-cell>
          <table:table-cell/>
          <table:table-cell table:style-name="ce25" office:value-type="float" office:value="1557">
            <text:p><text:s text:c="3"/>1 557</text:p>
          </table:table-cell>
          <table:table-cell table:style-name="ce25" office:value-type="float" office:value="354">
            <text:p><text:s text:c="4"/>354</text:p>
          </table:table-cell>
          <table:table-cell table:style-name="ce25" office:value-type="float" office:value="272">
            <text:p><text:s text:c="4"/>272</text:p>
          </table:table-cell>
          <table:table-cell table:style-name="ce25" office:value-type="float" office:value="226">
            <text:p><text:s text:c="4"/>226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270">
            <text:p><text:s text:c="4"/>270</text:p>
          </table:table-cell>
          <table:table-cell table:style-name="ce25" office:value-type="float" office:value="294">
            <text:p><text:s text:c="4"/>294</text:p>
          </table:table-cell>
          <table:table-cell table:style-name="ce68" office:value-type="string">
            <text:p>Manufacture of Other Fabricated Metal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子零組件製造業</text:p>
          </table:table-cell>
          <table:table-cell table:style-name="ce25" office:value-type="float" office:value="6334">
            <text:p><text:s text:c="3"/>6 334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46">
            <text:p><text:s text:c="4"/>246</text:p>
          </table:table-cell>
          <table:table-cell table:style-name="ce25" office:value-type="float" office:value="1117">
            <text:p><text:s text:c="3"/>1 117</text:p>
          </table:table-cell>
          <table:table-cell table:style-name="ce25" office:value-type="float" office:value="2048">
            <text:p><text:s text:c="3"/>2 048</text:p>
          </table:table-cell>
          <table:table-cell/>
          <table:table-cell table:style-name="ce25" office:value-type="float" office:value="1304">
            <text:p><text:s text:c="3"/>1 304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286">
            <text:p><text:s text:c="4"/>286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240">
            <text:p><text:s text:c="4"/>240</text:p>
          </table:table-cell>
          <table:table-cell table:style-name="ce25" office:value-type="float" office:value="275">
            <text:p><text:s text:c="4"/>275</text:p>
          </table:table-cell>
          <table:table-cell table:style-name="ce25" office:value-type="float" office:value="278">
            <text:p><text:s text:c="4"/>278</text:p>
          </table:table-cell>
          <table:table-cell table:style-name="ce67" office:value-type="string">
            <text:p>Manufacture of Electronic Parts &amp; Componen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style-name="ce25" office:value-type="float" office:value="807">
            <text:p><text:s text:c="4"/>80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286">
            <text:p><text:s text:c="4"/>286</text:p>
          </table:table-cell>
          <table:table-cell/>
          <table:table-cell table:style-name="ce25" office:value-type="float" office:value="197">
            <text:p><text:s text:c="4"/>197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9">
            <text:p><text:s text:c="4"/>29</text:p>
          </table:table-cell>
          <table:table-cell table:style-name="ce68" office:value-type="string">
            <text:p>Manufacture of Semi-conducto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style-name="ce25" office:value-type="float" office:value="816">
            <text:p><text:s text:c="4"/>81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221">
            <text:p><text:s text:c="4"/>221</text:p>
          </table:table-cell>
          <table:table-cell table:style-name="ce25" office:value-type="float" office:value="293">
            <text:p><text:s text:c="4"/>293</text:p>
          </table:table-cell>
          <table:table-cell/>
          <table:table-cell table:style-name="ce25" office:value-type="float" office:value="111">
            <text:p><text:s text:c="4"/>11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2">
            <text:p><text:s text:c="4"/>12</text:p>
          </table:table-cell>
          <table:table-cell table:style-name="ce68" office:value-type="string">
            <text:p>Manufacture of Electronic Passive Device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style-name="ce25" office:value-type="float" office:value="1159">
            <text:p><text:s text:c="3"/>1 15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18">
            <text:p><text:s text:c="4"/>218</text:p>
          </table:table-cell>
          <table:table-cell table:style-name="ce25" office:value-type="float" office:value="454">
            <text:p><text:s text:c="4"/>454</text:p>
          </table:table-cell>
          <table:table-cell/>
          <table:table-cell table:style-name="ce25" office:value-type="float" office:value="253">
            <text:p><text:s text:c="4"/>253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1">
            <text:p><text:s text:c="4"/>31</text:p>
          </table:table-cell>
          <table:table-cell table:number-columns-repeated="2" table:style-name="ce25" office:value-type="float" office:value="29">
            <text:p><text:s text:c="4"/>29</text:p>
          </table:table-cell>
          <table:table-cell table:style-name="ce25" office:value-type="float" office:value="28">
            <text:p><text:s text:c="4"/>28</text:p>
          </table:table-cell>
          <table:table-cell table:style-name="ce68" office:value-type="string">
            <text:p>Manufacture of Bare Printed Circuit Board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25" office:value-type="float" office:value="740">
            <text:p><text:s text:c="4"/>74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147">
            <text:p><text:s text:c="4"/>147</text:p>
          </table:table-cell>
          <table:table-cell/>
          <table:table-cell table:style-name="ce25" office:value-type="float" office:value="172">
            <text:p><text:s text:c="4"/>17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66">
            <text:p><text:s text:c="4"/>66</text:p>
          </table:table-cell>
          <table:table-cell table:style-name="ce68" office:value-type="string">
            <text:p>Manufacture of Optoelectronic Materials and Componen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style-name="ce25" office:value-type="float" office:value="2812">
            <text:p><text:s text:c="3"/>2 812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520">
            <text:p><text:s text:c="4"/>520</text:p>
          </table:table-cell>
          <table:table-cell table:style-name="ce25" office:value-type="float" office:value="868">
            <text:p><text:s text:c="4"/>868</text:p>
          </table:table-cell>
          <table:table-cell/>
          <table:table-cell table:style-name="ce25" office:value-type="float" office:value="571">
            <text:p><text:s text:c="4"/>571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124">
            <text:p><text:s text:c="4"/>124</text:p>
          </table:table-cell>
          <table:table-cell table:style-name="ce25" office:value-type="float" office:value="144">
            <text:p><text:s text:c="4"/>144</text:p>
          </table:table-cell>
          <table:table-cell table:style-name="ce25" office:value-type="float" office:value="143">
            <text:p><text:s text:c="4"/>143</text:p>
          </table:table-cell>
          <table:table-cell table:style-name="ce68" office:value-type="string">
            <text:p>Manufacture of Other Electronic Parts &amp; Components 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腦、電子產品及光學製品製造業</text:p>
          </table:table-cell>
          <table:table-cell table:style-name="ce25" office:value-type="float" office:value="3792">
            <text:p><text:s text:c="3"/>3 79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298">
            <text:p><text:s text:c="4"/>298</text:p>
          </table:table-cell>
          <table:table-cell table:style-name="ce25" office:value-type="float" office:value="784">
            <text:p><text:s text:c="4"/>784</text:p>
          </table:table-cell>
          <table:table-cell table:style-name="ce25" office:value-type="float" office:value="1137">
            <text:p><text:s text:c="3"/>1 137</text:p>
          </table:table-cell>
          <table:table-cell/>
          <table:table-cell table:style-name="ce25" office:value-type="float" office:value="688">
            <text:p><text:s text:c="4"/>688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133">
            <text:p><text:s text:c="4"/>133</text:p>
          </table:table-cell>
          <table:table-cell table:style-name="ce67" office:value-type="string">
            <text:p>Manufacture of Computers, Electronic &amp; Optical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style-name="ce25" office:value-type="float" office:value="846">
            <text:p><text:s text:c="4"/>84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89">
            <text:p><text:s text:c="4"/>189</text:p>
          </table:table-cell>
          <table:table-cell table:style-name="ce25" office:value-type="float" office:value="255">
            <text:p><text:s text:c="4"/>255</text:p>
          </table:table-cell>
          <table:table-cell/>
          <table:table-cell table:style-name="ce25" office:value-type="float" office:value="154">
            <text:p><text:s text:c="4"/>154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33">
            <text:p><text:s text:c="4"/>33</text:p>
          </table:table-cell>
          <table:table-cell table:style-name="ce68" office:value-type="string">
            <text:p>Manufacture of Computers &amp; Peripheral Equipment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style-name="ce25" office:value-type="float" office:value="805">
            <text:p><text:s text:c="4"/>80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143">
            <text:p><text:s text:c="4"/>143</text:p>
          </table:table-cell>
          <table:table-cell table:style-name="ce25" office:value-type="float" office:value="269">
            <text:p><text:s text:c="4"/>269</text:p>
          </table:table-cell>
          <table:table-cell/>
          <table:table-cell table:style-name="ce25" office:value-type="float" office:value="142">
            <text:p><text:s text:c="4"/>142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Communication Equipment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style-name="ce25" office:value-type="float" office:value="548">
            <text:p><text:s text:c="4"/>54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59">
            <text:p><text:s text:c="4"/>159</text:p>
          </table:table-cell>
          <table:table-cell/>
          <table:table-cell table:style-name="ce25" office:value-type="float" office:value="83">
            <text:p><text:s text:c="4"/>83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6">
            <text:p><text:s text:c="4"/>16</text:p>
          </table:table-cell>
          <table:table-cell table:style-name="ce68" office:value-type="string">
            <text:p>Manufacture of Audio and Video Equipment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style-name="ce25" office:value-type="float" office:value="80">
            <text:p><text:s text:c="4"/>80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2">
            <text:p><text:s text:c="4"/>32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68" office:value-type="string">
            <text:p>Manufacture of Magnetic and Optical Media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style-name="ce25" office:value-type="float" office:value="1057">
            <text:p><text:s text:c="3"/>1 057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313">
            <text:p><text:s text:c="4"/>313</text:p>
          </table:table-cell>
          <table:table-cell/>
          <table:table-cell table:style-name="ce25" office:value-type="float" office:value="184">
            <text:p><text:s text:c="4"/>184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4">
            <text:p><text:s text:c="4"/>24</text:p>
          </table:table-cell>
          <table:table-cell table:style-name="ce68" office:value-type="string">
            <text:p>Manufacture of Measuring, Navigating,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Control Equipment, Watches and Clocks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style-name="ce25" office:value-type="float" office:value="90">
            <text:p><text:s text:c="4"/>9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17">
            <text:p><text:s text:c="4"/>1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5">
            <text:p><text:s text:c="4"/>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5">
            <text:p><text:s text:c="4"/>5</text:p>
          </table:table-cell>
          <table:table-cell table:style-name="ce68" office:value-type="string">
            <text:p>Manufacture of Irradiation &amp; Electromedical Equipment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style-name="ce25" office:value-type="float" office:value="366">
            <text:p><text:s text:c="4"/>36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90">
            <text:p><text:s text:c="4"/>90</text:p>
          </table:table-cell>
          <table:table-cell/>
          <table:table-cell table:style-name="ce25" office:value-type="float" office:value="94">
            <text:p><text:s text:c="4"/>94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Optical Instruments &amp; Equipment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力設備製造業</text:p>
          </table:table-cell>
          <table:table-cell table:style-name="ce25" office:value-type="float" office:value="6502">
            <text:p><text:s text:c="3"/>6 50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515">
            <text:p><text:s text:c="4"/>515</text:p>
          </table:table-cell>
          <table:table-cell table:style-name="ce25" office:value-type="float" office:value="1622">
            <text:p><text:s text:c="3"/>1 622</text:p>
          </table:table-cell>
          <table:table-cell table:style-name="ce25" office:value-type="float" office:value="2029">
            <text:p><text:s text:c="3"/>2 029</text:p>
          </table:table-cell>
          <table:table-cell/>
          <table:table-cell table:style-name="ce25" office:value-type="float" office:value="947">
            <text:p><text:s text:c="4"/>947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176">
            <text:p><text:s text:c="4"/>176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202">
            <text:p><text:s text:c="4"/>202</text:p>
          </table:table-cell>
          <table:table-cell table:style-name="ce25" office:value-type="float" office:value="261">
            <text:p><text:s text:c="4"/>261</text:p>
          </table:table-cell>
          <table:table-cell table:style-name="ce25" office:value-type="float" office:value="254">
            <text:p><text:s text:c="4"/>254</text:p>
          </table:table-cell>
          <table:table-cell table:style-name="ce67" office:value-type="string">
            <text:p>Manufacture of Electrical Equipment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style-name="ce25" office:value-type="float" office:value="2088">
            <text:p><text:s text:c="3"/>2 08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467">
            <text:p><text:s text:c="4"/>467</text:p>
          </table:table-cell>
          <table:table-cell table:style-name="ce25" office:value-type="float" office:value="720">
            <text:p><text:s text:c="4"/>720</text:p>
          </table:table-cell>
          <table:table-cell/>
          <table:table-cell table:style-name="ce25" office:value-type="float" office:value="325">
            <text:p><text:s text:c="4"/>325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74">
            <text:p><text:s text:c="4"/>74</text:p>
          </table:table-cell>
          <table:table-cell table:style-name="ce68" office:value-type="string">
            <text:p>Manufacture of Power Generation, Transmission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74" office:value-type="string">
            <text:p>and Distribution Machinery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style-name="ce25" office:value-type="float" office:value="145">
            <text:p><text:s text:c="4"/>14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4">
            <text:p><text:s text:c="4"/>34</text:p>
          </table:table-cell>
          <table:table-cell/>
          <table:table-cell table:style-name="ce25" office:value-type="float" office:value="24">
            <text:p><text:s text:c="4"/>24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0">
            <text:p><text:s text:c="4"/>10</text:p>
          </table:table-cell>
          <table:table-cell table:style-name="ce68" office:value-type="string">
            <text:p>Manufacture of Batteries <text:s text:c="1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style-name="ce25" office:value-type="float" office:value="1493">
            <text:p><text:s text:c="3"/>1 493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475">
            <text:p><text:s text:c="4"/>475</text:p>
          </table:table-cell>
          <table:table-cell table:style-name="ce25" office:value-type="float" office:value="474">
            <text:p><text:s text:c="4"/>474</text:p>
          </table:table-cell>
          <table:table-cell/>
          <table:table-cell table:style-name="ce25" office:value-type="float" office:value="195">
            <text:p><text:s text:c="4"/>195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31">
            <text:p><text:s text:c="4"/>31</text:p>
          </table:table-cell>
          <table:table-cell table:style-name="ce68" office:value-type="string">
            <text:p>Manufacture of Wiring and Wiring Device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style-name="ce25" office:value-type="float" office:value="1165">
            <text:p><text:s text:c="3"/>1 165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229">
            <text:p><text:s text:c="4"/>229</text:p>
          </table:table-cell>
          <table:table-cell table:style-name="ce25" office:value-type="float" office:value="272">
            <text:p><text:s text:c="4"/>272</text:p>
          </table:table-cell>
          <table:table-cell/>
          <table:table-cell table:style-name="ce25" office:value-type="float" office:value="175">
            <text:p><text:s text:c="4"/>175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99">
            <text:p><text:s text:c="4"/>99</text:p>
          </table:table-cell>
          <table:table-cell table:style-name="ce68" office:value-type="string">
            <text:p>Manufacture of Lighting Equipmen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25" office:value-type="float" office:value="1018">
            <text:p><text:s text:c="3"/>1 01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283">
            <text:p><text:s text:c="4"/>283</text:p>
          </table:table-cell>
          <table:table-cell table:style-name="ce25" office:value-type="float" office:value="327">
            <text:p><text:s text:c="4"/>327</text:p>
          </table:table-cell>
          <table:table-cell/>
          <table:table-cell table:style-name="ce25" office:value-type="float" office:value="145">
            <text:p><text:s text:c="4"/>14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Domestic Appliance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style-name="ce25" office:value-type="float" office:value="593">
            <text:p><text:s text:c="4"/>593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147">
            <text:p><text:s text:c="4"/>147</text:p>
          </table:table-cell>
          <table:table-cell table:style-name="ce25" office:value-type="float" office:value="202">
            <text:p><text:s text:c="4"/>202</text:p>
          </table:table-cell>
          <table:table-cell/>
          <table:table-cell table:style-name="ce25" office:value-type="float" office:value="83">
            <text:p><text:s text:c="4"/>83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3">
            <text:p><text:s text:c="4"/>13</text:p>
          </table:table-cell>
          <table:table-cell table:style-name="ce68" office:value-type="string">
            <text:p>Manufacture of Other Electrical Equipment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style-name="ce25" office:value-type="float" office:value="19737">
            <text:p><text:s text:c="3"/>19 73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1446">
            <text:p><text:s text:c="3"/>1 446</text:p>
          </table:table-cell>
          <table:table-cell table:style-name="ce25" office:value-type="float" office:value="4795">
            <text:p><text:s text:c="3"/>4 795</text:p>
          </table:table-cell>
          <table:table-cell table:style-name="ce25" office:value-type="float" office:value="6510">
            <text:p><text:s text:c="3"/>6 510</text:p>
          </table:table-cell>
          <table:table-cell/>
          <table:table-cell table:style-name="ce25" office:value-type="float" office:value="3175">
            <text:p><text:s text:c="3"/>3 175</text:p>
          </table:table-cell>
          <table:table-cell table:style-name="ce25" office:value-type="float" office:value="696">
            <text:p><text:s text:c="4"/>696</text:p>
          </table:table-cell>
          <table:table-cell table:style-name="ce25" office:value-type="float" office:value="606">
            <text:p><text:s text:c="4"/>606</text:p>
          </table:table-cell>
          <table:table-cell table:style-name="ce25" office:value-type="float" office:value="530">
            <text:p><text:s text:c="4"/>530</text:p>
          </table:table-cell>
          <table:table-cell table:style-name="ce25" office:value-type="float" office:value="446">
            <text:p><text:s text:c="4"/>446</text:p>
          </table:table-cell>
          <table:table-cell table:style-name="ce25" office:value-type="float" office:value="621">
            <text:p><text:s text:c="4"/>621</text:p>
          </table:table-cell>
          <table:table-cell table:style-name="ce25" office:value-type="float" office:value="656">
            <text:p><text:s text:c="4"/>656</text:p>
          </table:table-cell>
          <table:table-cell table:style-name="ce67" office:value-type="string">
            <text:p>Manufacture of Machinery and Equipment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style-name="ce25" office:value-type="float" office:value="6105">
            <text:p><text:s text:c="3"/>6 105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312">
            <text:p><text:s text:c="4"/>312</text:p>
          </table:table-cell>
          <table:table-cell table:style-name="ce25" office:value-type="float" office:value="1319">
            <text:p><text:s text:c="3"/>1 319</text:p>
          </table:table-cell>
          <table:table-cell table:style-name="ce25" office:value-type="float" office:value="2089">
            <text:p><text:s text:c="3"/>2 089</text:p>
          </table:table-cell>
          <table:table-cell/>
          <table:table-cell table:style-name="ce25" office:value-type="float" office:value="1068">
            <text:p><text:s text:c="3"/>1 068</text:p>
          </table:table-cell>
          <table:table-cell table:style-name="ce25" office:value-type="float" office:value="251">
            <text:p><text:s text:c="4"/>251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187">
            <text:p><text:s text:c="4"/>187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216">
            <text:p><text:s text:c="4"/>216</text:p>
          </table:table-cell>
          <table:table-cell table:style-name="ce25" office:value-type="float" office:value="246">
            <text:p><text:s text:c="4"/>246</text:p>
          </table:table-cell>
          <table:table-cell table:style-name="ce68" office:value-type="string">
            <text:p>Manufacture of Metalworking Machinery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style-name="ce25" office:value-type="float" office:value="5039">
            <text:p><text:s text:c="3"/>5 03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518">
            <text:p><text:s text:c="4"/>518</text:p>
          </table:table-cell>
          <table:table-cell table:style-name="ce25" office:value-type="float" office:value="1317">
            <text:p><text:s text:c="3"/>1 317</text:p>
          </table:table-cell>
          <table:table-cell table:style-name="ce25" office:value-type="float" office:value="1500">
            <text:p><text:s text:c="3"/>1 500</text:p>
          </table:table-cell>
          <table:table-cell/>
          <table:table-cell table:style-name="ce25" office:value-type="float" office:value="693">
            <text:p><text:s text:c="4"/>693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176">
            <text:p><text:s text:c="4"/>176</text:p>
          </table:table-cell>
          <table:table-cell table:style-name="ce68" office:value-type="string">
            <text:p>Manufacture of Other Special-purpose Machiner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style-name="ce25" office:value-type="float" office:value="8593">
            <text:p><text:s text:c="3"/>8 59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616">
            <text:p><text:s text:c="4"/>616</text:p>
          </table:table-cell>
          <table:table-cell table:style-name="ce25" office:value-type="float" office:value="2159">
            <text:p><text:s text:c="3"/>2 159</text:p>
          </table:table-cell>
          <table:table-cell table:style-name="ce25" office:value-type="float" office:value="2921">
            <text:p><text:s text:c="3"/>2 921</text:p>
          </table:table-cell>
          <table:table-cell/>
          <table:table-cell table:style-name="ce25" office:value-type="float" office:value="1414">
            <text:p><text:s text:c="3"/>1 414</text:p>
          </table:table-cell>
          <table:table-cell table:style-name="ce25" office:value-type="float" office:value="278">
            <text:p><text:s text:c="4"/>278</text:p>
          </table:table-cell>
          <table:table-cell table:style-name="ce25" office:value-type="float" office:value="259">
            <text:p><text:s text:c="4"/>259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230">
            <text:p><text:s text:c="4"/>230</text:p>
          </table:table-cell>
          <table:table-cell table:style-name="ce25" office:value-type="float" office:value="234">
            <text:p><text:s text:c="4"/>234</text:p>
          </table:table-cell>
          <table:table-cell table:style-name="ce68" office:value-type="string">
            <text:p>Manufacture of General-purpose Machinery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style-name="ce25" office:value-type="float" office:value="3721">
            <text:p><text:s text:c="3"/>3 721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301">
            <text:p><text:s text:c="4"/>301</text:p>
          </table:table-cell>
          <table:table-cell table:style-name="ce25" office:value-type="float" office:value="956">
            <text:p><text:s text:c="4"/>956</text:p>
          </table:table-cell>
          <table:table-cell table:style-name="ce25" office:value-type="float" office:value="1082">
            <text:p><text:s text:c="3"/>1 082</text:p>
          </table:table-cell>
          <table:table-cell/>
          <table:table-cell table:style-name="ce25" office:value-type="float" office:value="687">
            <text:p><text:s text:c="4"/>687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95">
            <text:p><text:s text:c="4"/>95</text:p>
          </table:table-cell>
          <table:table-cell table:style-name="ce67" office:value-type="string">
            <text:p><text:s/>Manufacture of Motor Vehicles and Parts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style-name="ce26" office:value-type="float" office:value="55">
            <text:p><text:s text:c="4"/>55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8">
            <text:p><text:s text:c="4"/>8</text:p>
          </table:table-cell>
          <table:table-cell table:style-name="ce45"/>
          <table:table-cell table:style-name="ce26" office:value-type="float" office:value="10">
            <text:p><text:s text:c="4"/>10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">
            <text:p><text:s text:c="4"/>1</text:p>
          </table:table-cell>
          <table:table-cell table:number-columns-repeated="2" table:style-name="ce26" office:value-type="float" office:value="4">
            <text:p><text:s text:c="4"/>4</text:p>
          </table:table-cell>
          <table:table-cell table:style-name="ce26" office:value-type="float" office:value="3">
            <text:p><text:s text:c="4"/>3</text:p>
          </table:table-cell>
          <table:table-cell table:style-name="ce70" office:value-type="string">
            <text:p>Manufacture of Motor Vehicles 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8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（續２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2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71" office:value-type="string">
            <text:p>車體製造業</text:p>
          </table:table-cell>
          <table:table-cell table:style-name="ce25" office:value-type="float" office:value="249">
            <text:p><text:s text:c="4"/>24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69">
            <text:p><text:s text:c="4"/>69</text:p>
          </table:table-cell>
          <table:table-cell/>
          <table:table-cell table:style-name="ce25" office:value-type="float" office:value="55">
            <text:p><text:s text:c="4"/>5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8">
            <text:p><text:s text:c="4"/>8</text:p>
          </table:table-cell>
          <table:table-cell table:style-name="ce73" office:value-type="string">
            <text:p>Manufacture of Bodies (Coachwork) for Motor Vehicl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style-name="ce25" office:value-type="float" office:value="3417">
            <text:p><text:s text:c="3"/>3 417</text:p>
          </table:table-cell>
          <table:table-cell table:number-columns-repeated="3" table:style-name="ce25" office:value-type="float" office:value="2">
            <text:p><text:s text:c="4"/>2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266">
            <text:p><text:s text:c="4"/>266</text:p>
          </table:table-cell>
          <table:table-cell table:style-name="ce25" office:value-type="float" office:value="893">
            <text:p><text:s text:c="4"/>893</text:p>
          </table:table-cell>
          <table:table-cell table:style-name="ce25" office:value-type="float" office:value="1005">
            <text:p><text:s text:c="3"/>1 005</text:p>
          </table:table-cell>
          <table:table-cell/>
          <table:table-cell table:style-name="ce25" office:value-type="float" office:value="622">
            <text:p><text:s text:c="4"/>622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84">
            <text:p><text:s text:c="4"/>84</text:p>
          </table:table-cell>
          <table:table-cell table:style-name="ce68" office:value-type="string">
            <text:p>Manufacture of Parts for Motor Vehicles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其他運輸工具及其零件製造業</text:p>
          </table:table-cell>
          <table:table-cell table:style-name="ce25" office:value-type="float" office:value="2953">
            <text:p><text:s text:c="3"/>2 95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710">
            <text:p><text:s text:c="4"/>710</text:p>
          </table:table-cell>
          <table:table-cell table:style-name="ce25" office:value-type="float" office:value="904">
            <text:p><text:s text:c="4"/>904</text:p>
          </table:table-cell>
          <table:table-cell/>
          <table:table-cell table:style-name="ce25" office:value-type="float" office:value="476">
            <text:p><text:s text:c="4"/>476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100">
            <text:p><text:s text:c="4"/>100</text:p>
          </table:table-cell>
          <table:table-cell table:style-name="ce67" office:value-type="string">
            <text:p>Manufacture of Other Transport Equipment and Par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style-name="ce25" office:value-type="float" office:value="270">
            <text:p><text:s text:c="4"/>27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46">
            <text:p><text:s text:c="4"/>46</text:p>
          </table:table-cell>
          <table:table-cell/>
          <table:table-cell table:style-name="ce25" office:value-type="float" office:value="31">
            <text:p><text:s text:c="4"/>3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Manufacture of Ships, Boat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style-name="ce25" office:value-type="float" office:value="843">
            <text:p><text:s text:c="4"/>84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234">
            <text:p><text:s text:c="4"/>234</text:p>
          </table:table-cell>
          <table:table-cell table:style-name="ce25" office:value-type="float" office:value="243">
            <text:p><text:s text:c="4"/>243</text:p>
          </table:table-cell>
          <table:table-cell/>
          <table:table-cell table:style-name="ce25" office:value-type="float" office:value="146">
            <text:p><text:s text:c="4"/>146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0">
            <text:p><text:s text:c="4"/>20</text:p>
          </table:table-cell>
          <table:table-cell table:style-name="ce68" office:value-type="string">
            <text:p>Manufacture of Motor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style-name="ce25" office:value-type="float" office:value="1581">
            <text:p><text:s text:c="3"/>1 58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3">
            <text:p><text:s text:c="4"/>93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547">
            <text:p><text:s text:c="4"/>547</text:p>
          </table:table-cell>
          <table:table-cell/>
          <table:table-cell table:style-name="ce25" office:value-type="float" office:value="251">
            <text:p><text:s text:c="4"/>251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63">
            <text:p><text:s text:c="4"/>63</text:p>
          </table:table-cell>
          <table:table-cell table:style-name="ce68" office:value-type="string">
            <text:p>Manufacture of Bi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style-name="ce25" office:value-type="float" office:value="259">
            <text:p><text:s text:c="4"/>25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68">
            <text:p><text:s text:c="4"/>68</text:p>
          </table:table-cell>
          <table:table-cell/>
          <table:table-cell table:style-name="ce25" office:value-type="float" office:value="48">
            <text:p><text:s text:c="4"/>48</text:p>
          </table:table-cell>
          <table:table-cell table:style-name="ce25" office:value-type="float" office:value="14">
            <text:p><text:s text:c="4"/>14</text:p>
          </table:table-cell>
          <table:table-cell table:number-columns-repeated="2" table:style-name="ce25" office:value-type="float" office:value="10">
            <text:p><text:s text:c="4"/>1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1">
            <text:p><text:s text:c="4"/>11</text:p>
          </table:table-cell>
          <table:table-cell table:style-name="ce78" office:value-type="string">
            <text:p>Manufacture of Other Transport Equipment &amp; Parts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家具製造業</text:p>
          </table:table-cell>
          <table:table-cell table:style-name="ce25" office:value-type="float" office:value="2746">
            <text:p><text:s text:c="3"/>2 746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589">
            <text:p><text:s text:c="4"/>589</text:p>
          </table:table-cell>
          <table:table-cell table:style-name="ce25" office:value-type="float" office:value="950">
            <text:p><text:s text:c="4"/>950</text:p>
          </table:table-cell>
          <table:table-cell/>
          <table:table-cell table:style-name="ce25" office:value-type="float" office:value="481">
            <text:p><text:s text:c="4"/>481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88">
            <text:p><text:s text:c="4"/>88</text:p>
          </table:table-cell>
          <table:table-cell table:style-name="ce67" office:value-type="string">
            <text:p>Manufacture of Furnitur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25" office:value-type="float" office:value="1482">
            <text:p><text:s text:c="3"/>1 482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280">
            <text:p><text:s text:c="4"/>280</text:p>
          </table:table-cell>
          <table:table-cell table:style-name="ce25" office:value-type="float" office:value="496">
            <text:p><text:s text:c="4"/>496</text:p>
          </table:table-cell>
          <table:table-cell/>
          <table:table-cell table:style-name="ce25" office:value-type="float" office:value="261">
            <text:p><text:s text:c="4"/>261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56">
            <text:p><text:s text:c="4"/>56</text:p>
          </table:table-cell>
          <table:table-cell table:style-name="ce68" office:value-type="string">
            <text:p>Manufacture of Non-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style-name="ce25" office:value-type="float" office:value="1264">
            <text:p><text:s text:c="3"/>1 26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309">
            <text:p><text:s text:c="4"/>309</text:p>
          </table:table-cell>
          <table:table-cell table:style-name="ce25" office:value-type="float" office:value="454">
            <text:p><text:s text:c="4"/>454</text:p>
          </table:table-cell>
          <table:table-cell/>
          <table:table-cell table:style-name="ce25" office:value-type="float" office:value="220">
            <text:p><text:s text:c="4"/>220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32">
            <text:p><text:s text:c="4"/>32</text:p>
          </table:table-cell>
          <table:table-cell table:style-name="ce68" office:value-type="string">
            <text:p>Manufacture of 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其他製造業</text:p>
          </table:table-cell>
          <table:table-cell table:style-name="ce25" office:value-type="float" office:value="5106">
            <text:p><text:s text:c="3"/>5 10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523">
            <text:p><text:s text:c="4"/>523</text:p>
          </table:table-cell>
          <table:table-cell table:style-name="ce25" office:value-type="float" office:value="1384">
            <text:p><text:s text:c="3"/>1 384</text:p>
          </table:table-cell>
          <table:table-cell table:style-name="ce25" office:value-type="float" office:value="1457">
            <text:p><text:s text:c="3"/>1 457</text:p>
          </table:table-cell>
          <table:table-cell/>
          <table:table-cell table:style-name="ce25" office:value-type="float" office:value="757">
            <text:p><text:s text:c="4"/>757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160">
            <text:p><text:s text:c="4"/>160</text:p>
          </table:table-cell>
          <table:table-cell table:style-name="ce67" office:value-type="string">
            <text:p>Other Manufactu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style-name="ce25" office:value-type="float" office:value="2020">
            <text:p><text:s text:c="3"/>2 020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597">
            <text:p><text:s text:c="4"/>597</text:p>
          </table:table-cell>
          <table:table-cell table:style-name="ce25" office:value-type="float" office:value="631">
            <text:p><text:s text:c="4"/>631</text:p>
          </table:table-cell>
          <table:table-cell/>
          <table:table-cell table:style-name="ce25" office:value-type="float" office:value="274">
            <text:p><text:s text:c="4"/>274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35">
            <text:p><text:s text:c="4"/>35</text:p>
          </table:table-cell>
          <table:table-cell table:style-name="ce68" office:value-type="string">
            <text:p>Manufacture of Sport and Recreational Good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25" office:value-type="float" office:value="1447">
            <text:p><text:s text:c="3"/>1 44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342">
            <text:p><text:s text:c="4"/>342</text:p>
          </table:table-cell>
          <table:table-cell table:style-name="ce25" office:value-type="float" office:value="393">
            <text:p><text:s text:c="4"/>393</text:p>
          </table:table-cell>
          <table:table-cell/>
          <table:table-cell table:style-name="ce25" office:value-type="float" office:value="239">
            <text:p><text:s text:c="4"/>239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78">
            <text:p><text:s text:c="4"/>78</text:p>
          </table:table-cell>
          <table:table-cell table:style-name="ce68" office:value-type="string">
            <text:p>Manufacture of Medical Instruments and Suppl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style-name="ce25" office:value-type="float" office:value="1639">
            <text:p><text:s text:c="3"/>1 639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445">
            <text:p><text:s text:c="4"/>445</text:p>
          </table:table-cell>
          <table:table-cell table:style-name="ce25" office:value-type="float" office:value="433">
            <text:p><text:s text:c="4"/>433</text:p>
          </table:table-cell>
          <table:table-cell/>
          <table:table-cell table:style-name="ce25" office:value-type="float" office:value="244">
            <text:p><text:s text:c="4"/>244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47">
            <text:p><text:s text:c="4"/>47</text:p>
          </table:table-cell>
          <table:table-cell table:style-name="ce68" office:value-type="string">
            <text:p>Manufacturing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產業用機械設備維修及安裝業</text:p>
          </table:table-cell>
          <table:table-cell table:style-name="ce25" office:value-type="float" office:value="6945">
            <text:p><text:s text:c="3"/>6 94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492">
            <text:p><text:s text:c="4"/>492</text:p>
          </table:table-cell>
          <table:table-cell table:style-name="ce25" office:value-type="float" office:value="1040">
            <text:p><text:s text:c="3"/>1 040</text:p>
          </table:table-cell>
          <table:table-cell table:style-name="ce25" office:value-type="float" office:value="1738">
            <text:p><text:s text:c="3"/>1 738</text:p>
          </table:table-cell>
          <table:table-cell/>
          <table:table-cell table:style-name="ce25" office:value-type="float" office:value="1381">
            <text:p><text:s text:c="3"/>1 381</text:p>
          </table:table-cell>
          <table:table-cell table:style-name="ce25" office:value-type="float" office:value="419">
            <text:p><text:s text:c="4"/>419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313">
            <text:p><text:s text:c="4"/>313</text:p>
          </table:table-cell>
          <table:table-cell table:style-name="ce25" office:value-type="float" office:value="320">
            <text:p><text:s text:c="4"/>320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410">
            <text:p><text:s text:c="4"/>410</text:p>
          </table:table-cell>
          <table:table-cell table:style-name="ce67" office:value-type="string">
            <text:p>Repair and Installation of Industrial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電力及燃氣供應業</text:p>
          </table:table-cell>
          <table:table-cell table:style-name="ce25" office:value-type="float" office:value="540">
            <text:p><text:s text:c="4"/>540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73">
            <text:p><text:s text:c="4"/>73</text:p>
          </table:table-cell>
          <table:table-cell/>
          <table:table-cell table:style-name="ce25" office:value-type="float" office:value="42">
            <text:p><text:s text:c="4"/>4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66" office:value-type="string">
            <text:p>Electricity and 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25" office:value-type="float" office:value="371">
            <text:p><text:s text:c="4"/>371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6">
            <text:p><text:s text:c="4"/>26</text:p>
          </table:table-cell>
          <table:table-cell/>
          <table:table-cell table:style-name="ce25" office:value-type="float" office:value="13">
            <text:p><text:s text:c="4"/>13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68" office:value-type="string">
            <text:p>Electricity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25" office:value-type="float" office:value="162">
            <text:p><text:s text:c="4"/>16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47">
            <text:p><text:s text:c="4"/>47</text:p>
          </table:table-cell>
          <table:table-cell/>
          <table:table-cell table:style-name="ce25" office:value-type="float" office:value="29">
            <text:p><text:s text:c="4"/>29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68" office:value-type="string">
            <text:p>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style-name="ce25" office:value-type="float" office:value="7">
            <text:p><text:s text:c="4"/>7</text:p>
          </table:table-cell>
          <table:table-cell table:number-columns-repeated="7" table:style-name="ce29" office:value-type="string">
            <text:p><text:s text:c="19"/>-</text:p>
          </table:table-cell>
          <table:table-cell/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Steam Supply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用水供應及污染整治業</text:p>
          </table:table-cell>
          <table:table-cell table:style-name="ce25" office:value-type="float" office:value="5220">
            <text:p><text:s text:c="3"/>5 220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252">
            <text:p><text:s text:c="4"/>252</text:p>
          </table:table-cell>
          <table:table-cell table:style-name="ce25" office:value-type="float" office:value="1202">
            <text:p><text:s text:c="3"/>1 202</text:p>
          </table:table-cell>
          <table:table-cell/>
          <table:table-cell table:style-name="ce25" office:value-type="float" office:value="1087">
            <text:p><text:s text:c="3"/>1 087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430">
            <text:p><text:s text:c="4"/>430</text:p>
          </table:table-cell>
          <table:table-cell table:style-name="ce25" office:value-type="float" office:value="444">
            <text:p><text:s text:c="4"/>444</text:p>
          </table:table-cell>
          <table:table-cell table:style-name="ce25" office:value-type="float" office:value="413">
            <text:p><text:s text:c="4"/>413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519">
            <text:p><text:s text:c="4"/>519</text:p>
          </table:table-cell>
          <table:table-cell table:style-name="ce66" office:value-type="string">
            <text:p>Water Supply and Remediation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用水供應業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1">
            <text:p><text:s text:c="4"/>11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67" office:value-type="string">
            <text:p>Water Supply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廢（污）水處理業</text:p>
          </table:table-cell>
          <table:table-cell table:style-name="ce25" office:value-type="float" office:value="676">
            <text:p><text:s text:c="4"/>67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237">
            <text:p><text:s text:c="4"/>237</text:p>
          </table:table-cell>
          <table:table-cell/>
          <table:table-cell table:style-name="ce25" office:value-type="float" office:value="141">
            <text:p><text:s text:c="4"/>14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8">
            <text:p><text:s text:c="4"/>38</text:p>
          </table:table-cell>
          <table:table-cell table:style-name="ce67" office:value-type="string">
            <text:p>Wastewater (Sewage) Treatment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廢棄物清除、處理及資源回收處理業</text:p>
          </table:table-cell>
          <table:table-cell table:style-name="ce25" office:value-type="float" office:value="4233">
            <text:p><text:s text:c="3"/>4 233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893">
            <text:p><text:s text:c="4"/>893</text:p>
          </table:table-cell>
          <table:table-cell/>
          <table:table-cell table:style-name="ce25" office:value-type="float" office:value="904">
            <text:p><text:s text:c="4"/>904</text:p>
          </table:table-cell>
          <table:table-cell table:style-name="ce25" office:value-type="float" office:value="265">
            <text:p><text:s text:c="4"/>265</text:p>
          </table:table-cell>
          <table:table-cell table:style-name="ce25" office:value-type="float" office:value="390">
            <text:p><text:s text:c="4"/>390</text:p>
          </table:table-cell>
          <table:table-cell table:style-name="ce25" office:value-type="float" office:value="396">
            <text:p><text:s text:c="4"/>396</text:p>
          </table:table-cell>
          <table:table-cell table:style-name="ce25" office:value-type="float" office:value="365">
            <text:p><text:s text:c="4"/>365</text:p>
          </table:table-cell>
          <table:table-cell table:style-name="ce25" office:value-type="float" office:value="399">
            <text:p><text:s text:c="4"/>399</text:p>
          </table:table-cell>
          <table:table-cell table:style-name="ce25" office:value-type="float" office:value="473">
            <text:p><text:s text:c="4"/>473</text:p>
          </table:table-cell>
          <table:table-cell table:style-name="ce67" office:value-type="string">
            <text:p>Waste Collection, Treatment &amp; Disposal Activities; 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25" office:value-type="float" office:value="2145">
            <text:p><text:s text:c="3"/>2 14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448">
            <text:p><text:s text:c="4"/>448</text:p>
          </table:table-cell>
          <table:table-cell/>
          <table:table-cell table:style-name="ce25" office:value-type="float" office:value="452">
            <text:p><text:s text:c="4"/>452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190">
            <text:p><text:s text:c="4"/>190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213">
            <text:p><text:s text:c="4"/>213</text:p>
          </table:table-cell>
          <table:table-cell table:style-name="ce68" office:value-type="string">
            <text:p>Waste Colle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25" office:value-type="float" office:value="887">
            <text:p><text:s text:c="4"/>887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92">
            <text:p><text:s text:c="4"/>292</text:p>
          </table:table-cell>
          <table:table-cell/>
          <table:table-cell table:style-name="ce25" office:value-type="float" office:value="277">
            <text:p><text:s text:c="4"/>277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46">
            <text:p><text:s text:c="4"/>46</text:p>
          </table:table-cell>
          <table:table-cell table:style-name="ce68" office:value-type="string">
            <text:p>Waste Treatment &amp; Disposal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25" office:value-type="float" office:value="1201">
            <text:p><text:s text:c="3"/>1 201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153">
            <text:p><text:s text:c="4"/>153</text:p>
          </table:table-cell>
          <table:table-cell/>
          <table:table-cell table:style-name="ce25" office:value-type="float" office:value="175">
            <text:p><text:s text:c="4"/>175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143">
            <text:p><text:s text:c="4"/>143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214">
            <text:p><text:s text:c="4"/>214</text:p>
          </table:table-cell>
          <table:table-cell table:style-name="ce68" office:value-type="string">
            <text:p>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污染整治業</text:p>
          </table:table-cell>
          <table:table-cell table:style-name="ce25" office:value-type="float" office:value="155">
            <text:p><text:s text:c="4"/>155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61">
            <text:p><text:s text:c="4"/>61</text:p>
          </table:table-cell>
          <table:table-cell/>
          <table:table-cell table:style-name="ce25" office:value-type="float" office:value="39">
            <text:p><text:s text:c="4"/>39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67" office:value-type="string">
            <text:p>Remediation Activities &amp; Other Waste Management Servic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營造業</text:p>
          </table:table-cell>
          <table:table-cell table:style-name="ce25" office:value-type="float" office:value="86971">
            <text:p><text:s text:c="3"/>86 97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268">
            <text:p><text:s text:c="4"/>268</text:p>
          </table:table-cell>
          <table:table-cell table:style-name="ce25" office:value-type="float" office:value="2012">
            <text:p><text:s text:c="3"/>2 012</text:p>
          </table:table-cell>
          <table:table-cell table:style-name="ce25" office:value-type="float" office:value="6383">
            <text:p><text:s text:c="3"/>6 383</text:p>
          </table:table-cell>
          <table:table-cell table:style-name="ce25" office:value-type="float" office:value="23558">
            <text:p><text:s text:c="3"/>23 558</text:p>
          </table:table-cell>
          <table:table-cell/>
          <table:table-cell table:style-name="ce25" office:value-type="float" office:value="19668">
            <text:p><text:s text:c="3"/>19 668</text:p>
          </table:table-cell>
          <table:table-cell table:style-name="ce25" office:value-type="float" office:value="5578">
            <text:p><text:s text:c="3"/>5 578</text:p>
          </table:table-cell>
          <table:table-cell table:style-name="ce25" office:value-type="float" office:value="5213">
            <text:p><text:s text:c="3"/>5 213</text:p>
          </table:table-cell>
          <table:table-cell table:style-name="ce25" office:value-type="float" office:value="5219">
            <text:p><text:s text:c="3"/>5 219</text:p>
          </table:table-cell>
          <table:table-cell table:style-name="ce25" office:value-type="float" office:value="5934">
            <text:p><text:s text:c="3"/>5 934</text:p>
          </table:table-cell>
          <table:table-cell table:style-name="ce25" office:value-type="float" office:value="6508">
            <text:p><text:s text:c="3"/>6 508</text:p>
          </table:table-cell>
          <table:table-cell table:style-name="ce25" office:value-type="float" office:value="6565">
            <text:p><text:s text:c="3"/>6 565</text:p>
          </table:table-cell>
          <table:table-cell table:style-name="ce66" office:value-type="string">
            <text:p>Construc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建築工程業</text:p>
          </table:table-cell>
          <table:table-cell table:style-name="ce25" office:value-type="float" office:value="7875">
            <text:p><text:s text:c="3"/>7 87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38">
            <text:p><text:s text:c="4"/>238</text:p>
          </table:table-cell>
          <table:table-cell table:style-name="ce25" office:value-type="float" office:value="601">
            <text:p><text:s text:c="4"/>601</text:p>
          </table:table-cell>
          <table:table-cell table:style-name="ce25" office:value-type="float" office:value="2743">
            <text:p><text:s text:c="3"/>2 743</text:p>
          </table:table-cell>
          <table:table-cell/>
          <table:table-cell table:style-name="ce25" office:value-type="float" office:value="1682">
            <text:p><text:s text:c="3"/>1 682</text:p>
          </table:table-cell>
          <table:table-cell table:style-name="ce25" office:value-type="float" office:value="412">
            <text:p><text:s text:c="4"/>412</text:p>
          </table:table-cell>
          <table:table-cell table:style-name="ce25" office:value-type="float" office:value="358">
            <text:p><text:s text:c="4"/>358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518">
            <text:p><text:s text:c="4"/>518</text:p>
          </table:table-cell>
          <table:table-cell table:style-name="ce25" office:value-type="float" office:value="468">
            <text:p><text:s text:c="4"/>468</text:p>
          </table:table-cell>
          <table:table-cell table:style-name="ce25" office:value-type="float" office:value="467">
            <text:p><text:s text:c="4"/>467</text:p>
          </table:table-cell>
          <table:table-cell table:style-name="ce67" office:value-type="string">
            <text:p>Construction of Building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土木工程業</text:p>
          </table:table-cell>
          <table:table-cell table:style-name="ce25" office:value-type="float" office:value="9760">
            <text:p><text:s text:c="3"/>9 760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323">
            <text:p><text:s text:c="4"/>323</text:p>
          </table:table-cell>
          <table:table-cell table:style-name="ce25" office:value-type="float" office:value="874">
            <text:p><text:s text:c="4"/>874</text:p>
          </table:table-cell>
          <table:table-cell table:style-name="ce25" office:value-type="float" office:value="2868">
            <text:p><text:s text:c="3"/>2 868</text:p>
          </table:table-cell>
          <table:table-cell/>
          <table:table-cell table:style-name="ce25" office:value-type="float" office:value="2010">
            <text:p><text:s text:c="3"/>2 010</text:p>
          </table:table-cell>
          <table:table-cell table:style-name="ce25" office:value-type="float" office:value="480">
            <text:p><text:s text:c="4"/>480</text:p>
          </table:table-cell>
          <table:table-cell table:style-name="ce25" office:value-type="float" office:value="509">
            <text:p><text:s text:c="4"/>509</text:p>
          </table:table-cell>
          <table:table-cell table:style-name="ce25" office:value-type="float" office:value="527">
            <text:p><text:s text:c="4"/>527</text:p>
          </table:table-cell>
          <table:table-cell table:style-name="ce25" office:value-type="float" office:value="769">
            <text:p><text:s text:c="4"/>769</text:p>
          </table:table-cell>
          <table:table-cell table:style-name="ce25" office:value-type="float" office:value="746">
            <text:p><text:s text:c="4"/>746</text:p>
          </table:table-cell>
          <table:table-cell table:style-name="ce25" office:value-type="float" office:value="584">
            <text:p><text:s text:c="4"/>584</text:p>
          </table:table-cell>
          <table:table-cell table:style-name="ce67" office:value-type="string">
            <text:p>Civil Enginee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25" office:value-type="float" office:value="4073">
            <text:p><text:s text:c="3"/>4 073</text:p>
          </table:table-cell>
          <table:table-cell table:style-name="ce25" office:value-type="float" office:value="10">
            <text:p><text:s text:c="4"/>10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1448">
            <text:p><text:s text:c="3"/>1 448</text:p>
          </table:table-cell>
          <table:table-cell/>
          <table:table-cell table:style-name="ce25" office:value-type="float" office:value="915">
            <text:p><text:s text:c="4"/>915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45">
            <text:p><text:s text:c="4"/>245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159">
            <text:p><text:s text:c="4"/>159</text:p>
          </table:table-cell>
          <table:table-cell table:style-name="ce68" office:value-type="string">
            <text:p>Construction of Roads and Railway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25" office:value-type="float" office:value="2021">
            <text:p><text:s text:c="3"/>2 02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525">
            <text:p><text:s text:c="4"/>525</text:p>
          </table:table-cell>
          <table:table-cell/>
          <table:table-cell table:style-name="ce25" office:value-type="float" office:value="399">
            <text:p><text:s text:c="4"/>399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161">
            <text:p><text:s text:c="4"/>161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161">
            <text:p><text:s text:c="4"/>161</text:p>
          </table:table-cell>
          <table:table-cell table:style-name="ce68" office:value-type="string">
            <text:p>Construction of Utility Projec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25" office:value-type="float" office:value="3666">
            <text:p><text:s text:c="3"/>3 66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238">
            <text:p><text:s text:c="4"/>238</text:p>
          </table:table-cell>
          <table:table-cell table:style-name="ce25" office:value-type="float" office:value="895">
            <text:p><text:s text:c="4"/>895</text:p>
          </table:table-cell>
          <table:table-cell/>
          <table:table-cell table:style-name="ce25" office:value-type="float" office:value="696">
            <text:p><text:s text:c="4"/>696</text:p>
          </table:table-cell>
          <table:table-cell table:style-name="ce25" office:value-type="float" office:value="193">
            <text:p><text:s text:c="4"/>193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363">
            <text:p><text:s text:c="4"/>363</text:p>
          </table:table-cell>
          <table:table-cell table:style-name="ce25" office:value-type="float" office:value="409">
            <text:p><text:s text:c="4"/>409</text:p>
          </table:table-cell>
          <table:table-cell table:style-name="ce25" office:value-type="float" office:value="264">
            <text:p><text:s text:c="4"/>264</text:p>
          </table:table-cell>
          <table:table-cell table:style-name="ce68" office:value-type="string">
            <text:p>Construction of Other Civil Engineering Project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專門營造業</text:p>
          </table:table-cell>
          <table:table-cell table:style-name="ce25" office:value-type="float" office:value="69336">
            <text:p><text:s text:c="3"/>69 33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1451">
            <text:p><text:s text:c="3"/>1 451</text:p>
          </table:table-cell>
          <table:table-cell table:style-name="ce25" office:value-type="float" office:value="4908">
            <text:p><text:s text:c="3"/>4 908</text:p>
          </table:table-cell>
          <table:table-cell table:style-name="ce25" office:value-type="float" office:value="17947">
            <text:p><text:s text:c="3"/>17 947</text:p>
          </table:table-cell>
          <table:table-cell/>
          <table:table-cell table:style-name="ce25" office:value-type="float" office:value="15976">
            <text:p><text:s text:c="3"/>15 976</text:p>
          </table:table-cell>
          <table:table-cell table:style-name="ce25" office:value-type="float" office:value="4686">
            <text:p><text:s text:c="3"/>4 686</text:p>
          </table:table-cell>
          <table:table-cell table:style-name="ce25" office:value-type="float" office:value="4346">
            <text:p><text:s text:c="3"/>4 346</text:p>
          </table:table-cell>
          <table:table-cell table:style-name="ce25" office:value-type="float" office:value="4355">
            <text:p><text:s text:c="3"/>4 355</text:p>
          </table:table-cell>
          <table:table-cell table:style-name="ce25" office:value-type="float" office:value="4647">
            <text:p><text:s text:c="3"/>4 647</text:p>
          </table:table-cell>
          <table:table-cell table:style-name="ce25" office:value-type="float" office:value="5294">
            <text:p><text:s text:c="3"/>5 294</text:p>
          </table:table-cell>
          <table:table-cell table:style-name="ce25" office:value-type="float" office:value="5514">
            <text:p><text:s text:c="3"/>5 514</text:p>
          </table:table-cell>
          <table:table-cell table:style-name="ce67" office:value-type="string">
            <text:p>Specialized Construction Activit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25" office:value-type="float" office:value="7127">
            <text:p><text:s text:c="3"/>7 12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339">
            <text:p><text:s text:c="4"/>339</text:p>
          </table:table-cell>
          <table:table-cell table:style-name="ce25" office:value-type="float" office:value="1957">
            <text:p><text:s text:c="3"/>1 957</text:p>
          </table:table-cell>
          <table:table-cell/>
          <table:table-cell table:style-name="ce25" office:value-type="float" office:value="1760">
            <text:p><text:s text:c="3"/>1 760</text:p>
          </table:table-cell>
          <table:table-cell table:style-name="ce25" office:value-type="float" office:value="492">
            <text:p><text:s text:c="4"/>492</text:p>
          </table:table-cell>
          <table:table-cell table:number-columns-repeated="2" table:style-name="ce25" office:value-type="float" office:value="432">
            <text:p><text:s text:c="4"/>432</text:p>
          </table:table-cell>
          <table:table-cell table:style-name="ce25" office:value-type="float" office:value="520">
            <text:p><text:s text:c="4"/>520</text:p>
          </table:table-cell>
          <table:table-cell table:style-name="ce25" office:value-type="float" office:value="574">
            <text:p><text:s text:c="4"/>574</text:p>
          </table:table-cell>
          <table:table-cell table:style-name="ce25" office:value-type="float" office:value="534">
            <text:p><text:s text:c="4"/>534</text:p>
          </table:table-cell>
          <table:table-cell table:style-name="ce68" office:value-type="string">
            <text:p>Site Preparation, Foundation and Structur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25" office:value-type="float" office:value="2308">
            <text:p><text:s text:c="3"/>2 30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777">
            <text:p><text:s text:c="4"/>777</text:p>
          </table:table-cell>
          <table:table-cell/>
          <table:table-cell table:style-name="ce25" office:value-type="float" office:value="816">
            <text:p><text:s text:c="4"/>816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96">
            <text:p><text:s text:c="4"/>96</text:p>
          </table:table-cell>
          <table:table-cell table:style-name="ce68" office:value-type="string">
            <text:p>Landscap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25" office:value-type="float" office:value="27895">
            <text:p><text:s text:c="3"/>27 89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994">
            <text:p><text:s text:c="4"/>994</text:p>
          </table:table-cell>
          <table:table-cell table:style-name="ce25" office:value-type="float" office:value="2759">
            <text:p><text:s text:c="3"/>2 759</text:p>
          </table:table-cell>
          <table:table-cell table:style-name="ce25" office:value-type="float" office:value="7306">
            <text:p><text:s text:c="3"/>7 306</text:p>
          </table:table-cell>
          <table:table-cell/>
          <table:table-cell table:style-name="ce25" office:value-type="float" office:value="6225">
            <text:p><text:s text:c="3"/>6 225</text:p>
          </table:table-cell>
          <table:table-cell table:style-name="ce25" office:value-type="float" office:value="1728">
            <text:p><text:s text:c="3"/>1 728</text:p>
          </table:table-cell>
          <table:table-cell table:style-name="ce25" office:value-type="float" office:value="1560">
            <text:p><text:s text:c="3"/>1 560</text:p>
          </table:table-cell>
          <table:table-cell table:style-name="ce25" office:value-type="float" office:value="1698">
            <text:p><text:s text:c="3"/>1 698</text:p>
          </table:table-cell>
          <table:table-cell table:style-name="ce25" office:value-type="float" office:value="1602">
            <text:p><text:s text:c="3"/>1 602</text:p>
          </table:table-cell>
          <table:table-cell table:style-name="ce25" office:value-type="float" office:value="1914">
            <text:p><text:s text:c="3"/>1 914</text:p>
          </table:table-cell>
          <table:table-cell table:style-name="ce25" office:value-type="float" office:value="1959">
            <text:p><text:s text:c="3"/>1 959</text:p>
          </table:table-cell>
          <table:table-cell table:style-name="ce68" office:value-type="string">
            <text:p>Electrical, Plumbing and Other Construction Installation Activitie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25" office:value-type="float" office:value="22178">
            <text:p><text:s text:c="3"/>22 178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62">
            <text:p><text:s text:c="4"/>262</text:p>
          </table:table-cell>
          <table:table-cell table:style-name="ce25" office:value-type="float" office:value="1245">
            <text:p><text:s text:c="3"/>1 245</text:p>
          </table:table-cell>
          <table:table-cell table:style-name="ce25" office:value-type="float" office:value="4984">
            <text:p><text:s text:c="3"/>4 984</text:p>
          </table:table-cell>
          <table:table-cell/>
          <table:table-cell table:style-name="ce25" office:value-type="float" office:value="4729">
            <text:p><text:s text:c="3"/>4 729</text:p>
          </table:table-cell>
          <table:table-cell table:style-name="ce25" office:value-type="float" office:value="1572">
            <text:p><text:s text:c="3"/>1 572</text:p>
          </table:table-cell>
          <table:table-cell table:style-name="ce25" office:value-type="float" office:value="1682">
            <text:p><text:s text:c="3"/>1 682</text:p>
          </table:table-cell>
          <table:table-cell table:style-name="ce25" office:value-type="float" office:value="1650">
            <text:p><text:s text:c="3"/>1 650</text:p>
          </table:table-cell>
          <table:table-cell table:style-name="ce25" office:value-type="float" office:value="1789">
            <text:p><text:s text:c="3"/>1 789</text:p>
          </table:table-cell>
          <table:table-cell table:style-name="ce25" office:value-type="float" office:value="2004">
            <text:p><text:s text:c="3"/>2 004</text:p>
          </table:table-cell>
          <table:table-cell table:style-name="ce25" office:value-type="float" office:value="2218">
            <text:p><text:s text:c="3"/>2 218</text:p>
          </table:table-cell>
          <table:table-cell table:style-name="ce68" office:value-type="string">
            <text:p>Building Completion and Finish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25" office:value-type="float" office:value="9828">
            <text:p><text:s text:c="3"/>9 82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469">
            <text:p><text:s text:c="4"/>469</text:p>
          </table:table-cell>
          <table:table-cell table:style-name="ce25" office:value-type="float" office:value="2923">
            <text:p><text:s text:c="3"/>2 923</text:p>
          </table:table-cell>
          <table:table-cell/>
          <table:table-cell table:style-name="ce25" office:value-type="float" office:value="2446">
            <text:p><text:s text:c="3"/>2 446</text:p>
          </table:table-cell>
          <table:table-cell table:style-name="ce25" office:value-type="float" office:value="811">
            <text:p><text:s text:c="4"/>811</text:p>
          </table:table-cell>
          <table:table-cell table:style-name="ce25" office:value-type="float" office:value="575">
            <text:p><text:s text:c="4"/>575</text:p>
          </table:table-cell>
          <table:table-cell table:style-name="ce25" office:value-type="float" office:value="485">
            <text:p><text:s text:c="4"/>485</text:p>
          </table:table-cell>
          <table:table-cell table:style-name="ce25" office:value-type="float" office:value="594">
            <text:p><text:s text:c="4"/>594</text:p>
          </table:table-cell>
          <table:table-cell table:style-name="ce25" office:value-type="float" office:value="711">
            <text:p><text:s text:c="4"/>711</text:p>
          </table:table-cell>
          <table:table-cell table:style-name="ce25" office:value-type="float" office:value="707">
            <text:p><text:s text:c="4"/>707</text:p>
          </table:table-cell>
          <table:table-cell table:style-name="ce68" office:value-type="string">
            <text:p>Other Specialized Construction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批發及零售業</text:p>
          </table:table-cell>
          <table:table-cell table:style-name="ce25" office:value-type="float" office:value="522589">
            <text:p><text:s text:c="3"/>522 589</text:p>
          </table:table-cell>
          <table:table-cell table:style-name="ce25" office:value-type="float" office:value="541">
            <text:p><text:s text:c="4"/>541</text:p>
          </table:table-cell>
          <table:table-cell table:style-name="ce25" office:value-type="float" office:value="563">
            <text:p><text:s text:c="4"/>563</text:p>
          </table:table-cell>
          <table:table-cell table:style-name="ce25" office:value-type="float" office:value="2699">
            <text:p><text:s text:c="3"/>2 699</text:p>
          </table:table-cell>
          <table:table-cell table:style-name="ce25" office:value-type="float" office:value="9302">
            <text:p><text:s text:c="3"/>9 302</text:p>
          </table:table-cell>
          <table:table-cell table:style-name="ce25" office:value-type="float" office:value="36038">
            <text:p><text:s text:c="3"/>36 038</text:p>
          </table:table-cell>
          <table:table-cell table:style-name="ce25" office:value-type="float" office:value="70772">
            <text:p><text:s text:c="3"/>70 772</text:p>
          </table:table-cell>
          <table:table-cell table:style-name="ce25" office:value-type="float" office:value="125036">
            <text:p><text:s text:c="3"/>125 036</text:p>
          </table:table-cell>
          <table:table-cell/>
          <table:table-cell table:style-name="ce25" office:value-type="float" office:value="105543">
            <text:p><text:s text:c="3"/>105 543</text:p>
          </table:table-cell>
          <table:table-cell table:style-name="ce25" office:value-type="float" office:value="26288">
            <text:p><text:s text:c="3"/>26 288</text:p>
          </table:table-cell>
          <table:table-cell table:style-name="ce25" office:value-type="float" office:value="23401">
            <text:p><text:s text:c="3"/>23 401</text:p>
          </table:table-cell>
          <table:table-cell table:style-name="ce25" office:value-type="float" office:value="24515">
            <text:p><text:s text:c="3"/>24 515</text:p>
          </table:table-cell>
          <table:table-cell table:style-name="ce25" office:value-type="float" office:value="28796">
            <text:p><text:s text:c="3"/>28 796</text:p>
          </table:table-cell>
          <table:table-cell table:style-name="ce25" office:value-type="float" office:value="33051">
            <text:p><text:s text:c="3"/>33 051</text:p>
          </table:table-cell>
          <table:table-cell table:style-name="ce25" office:value-type="float" office:value="36044">
            <text:p><text:s text:c="3"/>36 044</text:p>
          </table:table-cell>
          <table:table-cell table:style-name="ce66" office:value-type="string">
            <text:p>Wholesale and Retail Trad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批發業</text:p>
          </table:table-cell>
          <table:table-cell table:style-name="ce25" office:value-type="float" office:value="218829">
            <text:p><text:s text:c="3"/>218 829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381">
            <text:p><text:s text:c="4"/>381</text:p>
          </table:table-cell>
          <table:table-cell table:style-name="ce25" office:value-type="float" office:value="1803">
            <text:p><text:s text:c="3"/>1 803</text:p>
          </table:table-cell>
          <table:table-cell table:style-name="ce25" office:value-type="float" office:value="9916">
            <text:p><text:s text:c="3"/>9 916</text:p>
          </table:table-cell>
          <table:table-cell table:style-name="ce25" office:value-type="float" office:value="26729">
            <text:p><text:s text:c="3"/>26 729</text:p>
          </table:table-cell>
          <table:table-cell table:style-name="ce25" office:value-type="float" office:value="55297">
            <text:p><text:s text:c="3"/>55 297</text:p>
          </table:table-cell>
          <table:table-cell/>
          <table:table-cell table:style-name="ce25" office:value-type="float" office:value="47493">
            <text:p><text:s text:c="3"/>47 493</text:p>
          </table:table-cell>
          <table:table-cell table:style-name="ce25" office:value-type="float" office:value="11777">
            <text:p><text:s text:c="3"/>11 777</text:p>
          </table:table-cell>
          <table:table-cell table:style-name="ce25" office:value-type="float" office:value="11301">
            <text:p><text:s text:c="3"/>11 301</text:p>
          </table:table-cell>
          <table:table-cell table:style-name="ce25" office:value-type="float" office:value="11291">
            <text:p><text:s text:c="3"/>11 291</text:p>
          </table:table-cell>
          <table:table-cell table:style-name="ce25" office:value-type="float" office:value="12756">
            <text:p><text:s text:c="3"/>12 756</text:p>
          </table:table-cell>
          <table:table-cell table:style-name="ce25" office:value-type="float" office:value="15075">
            <text:p><text:s text:c="3"/>15 075</text:p>
          </table:table-cell>
          <table:table-cell table:style-name="ce25" office:value-type="float" office:value="14851">
            <text:p><text:s text:c="3"/>14 851</text:p>
          </table:table-cell>
          <table:table-cell table:style-name="ce67" office:value-type="string">
            <text:p>Wholesale Trad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商品經紀業</text:p>
          </table:table-cell>
          <table:table-cell table:style-name="ce25" office:value-type="float" office:value="2893">
            <text:p><text:s text:c="3"/>2 89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415">
            <text:p><text:s text:c="4"/>415</text:p>
          </table:table-cell>
          <table:table-cell table:style-name="ce25" office:value-type="float" office:value="618">
            <text:p><text:s text:c="4"/>618</text:p>
          </table:table-cell>
          <table:table-cell/>
          <table:table-cell table:style-name="ce25" office:value-type="float" office:value="422">
            <text:p><text:s text:c="4"/>422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90">
            <text:p><text:s text:c="4"/>190</text:p>
          </table:table-cell>
          <table:table-cell table:style-name="ce25" office:value-type="float" office:value="218">
            <text:p><text:s text:c="4"/>218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257">
            <text:p><text:s text:c="4"/>257</text:p>
          </table:table-cell>
          <table:table-cell table:style-name="ce25" office:value-type="float" office:value="231">
            <text:p><text:s text:c="4"/>231</text:p>
          </table:table-cell>
          <table:table-cell table:style-name="ce68" office:value-type="string">
            <text:p>Merchandise Broker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綜合商品批發業</text:p>
          </table:table-cell>
          <table:table-cell table:style-name="ce25" office:value-type="float" office:value="4590">
            <text:p><text:s text:c="3"/>4 59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291">
            <text:p><text:s text:c="4"/>291</text:p>
          </table:table-cell>
          <table:table-cell table:style-name="ce25" office:value-type="float" office:value="734">
            <text:p><text:s text:c="4"/>734</text:p>
          </table:table-cell>
          <table:table-cell table:style-name="ce25" office:value-type="float" office:value="1434">
            <text:p><text:s text:c="3"/>1 434</text:p>
          </table:table-cell>
          <table:table-cell/>
          <table:table-cell table:style-name="ce25" office:value-type="float" office:value="827">
            <text:p><text:s text:c="4"/>827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226">
            <text:p><text:s text:c="4"/>226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262">
            <text:p><text:s text:c="4"/>262</text:p>
          </table:table-cell>
          <table:table-cell table:style-name="ce68" office:value-type="string">
            <text:p>Wholesale of General Merchandis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農產原料及活動物批發業</text:p>
          </table:table-cell>
          <table:table-cell table:style-name="ce25" office:value-type="float" office:value="3147">
            <text:p><text:s text:c="3"/>3 14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198">
            <text:p><text:s text:c="4"/>198</text:p>
          </table:table-cell>
          <table:table-cell table:style-name="ce25" office:value-type="float" office:value="605">
            <text:p><text:s text:c="4"/>605</text:p>
          </table:table-cell>
          <table:table-cell table:style-name="ce25" office:value-type="float" office:value="679">
            <text:p><text:s text:c="4"/>679</text:p>
          </table:table-cell>
          <table:table-cell/>
          <table:table-cell table:style-name="ce25" office:value-type="float" office:value="582">
            <text:p><text:s text:c="4"/>582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141">
            <text:p><text:s text:c="4"/>141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192">
            <text:p><text:s text:c="4"/>192</text:p>
          </table:table-cell>
          <table:table-cell table:style-name="ce68" office:value-type="string">
            <text:p>Wholesale of Agricultural Raw Materials and Live Animal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食品、飲料及菸草製品批發業</text:p>
          </table:table-cell>
          <table:table-cell table:style-name="ce25" office:value-type="float" office:value="30805">
            <text:p><text:s text:c="3"/>30 80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229">
            <text:p><text:s text:c="4"/>229</text:p>
          </table:table-cell>
          <table:table-cell table:style-name="ce25" office:value-type="float" office:value="1238">
            <text:p><text:s text:c="3"/>1 238</text:p>
          </table:table-cell>
          <table:table-cell table:style-name="ce25" office:value-type="float" office:value="3128">
            <text:p><text:s text:c="3"/>3 128</text:p>
          </table:table-cell>
          <table:table-cell table:style-name="ce25" office:value-type="float" office:value="6327">
            <text:p><text:s text:c="3"/>6 327</text:p>
          </table:table-cell>
          <table:table-cell/>
          <table:table-cell table:style-name="ce25" office:value-type="float" office:value="7096">
            <text:p><text:s text:c="3"/>7 096</text:p>
          </table:table-cell>
          <table:table-cell table:style-name="ce25" office:value-type="float" office:value="1714">
            <text:p><text:s text:c="3"/>1 714</text:p>
          </table:table-cell>
          <table:table-cell table:style-name="ce25" office:value-type="float" office:value="1595">
            <text:p><text:s text:c="3"/>1 595</text:p>
          </table:table-cell>
          <table:table-cell table:style-name="ce25" office:value-type="float" office:value="1806">
            <text:p><text:s text:c="3"/>1 806</text:p>
          </table:table-cell>
          <table:table-cell table:style-name="ce25" office:value-type="float" office:value="2221">
            <text:p><text:s text:c="3"/>2 221</text:p>
          </table:table-cell>
          <table:table-cell table:style-name="ce25" office:value-type="float" office:value="2608">
            <text:p><text:s text:c="3"/>2 608</text:p>
          </table:table-cell>
          <table:table-cell table:style-name="ce25" office:value-type="float" office:value="2748">
            <text:p><text:s text:c="3"/>2 748</text:p>
          </table:table-cell>
          <table:table-cell table:style-name="ce79" office:value-type="string">
            <text:p>Wholesale of Food, Beverages and Tobacco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布疋及服飾品批發業</text:p>
          </table:table-cell>
          <table:table-cell table:style-name="ce25" office:value-type="float" office:value="17621">
            <text:p><text:s text:c="3"/>17 62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686">
            <text:p><text:s text:c="4"/>686</text:p>
          </table:table-cell>
          <table:table-cell table:style-name="ce25" office:value-type="float" office:value="2204">
            <text:p><text:s text:c="3"/>2 204</text:p>
          </table:table-cell>
          <table:table-cell table:style-name="ce25" office:value-type="float" office:value="4597">
            <text:p><text:s text:c="3"/>4 597</text:p>
          </table:table-cell>
          <table:table-cell/>
          <table:table-cell table:style-name="ce25" office:value-type="float" office:value="3864">
            <text:p><text:s text:c="3"/>3 864</text:p>
          </table:table-cell>
          <table:table-cell table:style-name="ce25" office:value-type="float" office:value="959">
            <text:p><text:s text:c="4"/>959</text:p>
          </table:table-cell>
          <table:table-cell table:style-name="ce25" office:value-type="float" office:value="841">
            <text:p><text:s text:c="4"/>841</text:p>
          </table:table-cell>
          <table:table-cell table:style-name="ce25" office:value-type="float" office:value="826">
            <text:p><text:s text:c="4"/>826</text:p>
          </table:table-cell>
          <table:table-cell table:style-name="ce25" office:value-type="float" office:value="1002">
            <text:p><text:s text:c="3"/>1 002</text:p>
          </table:table-cell>
          <table:table-cell table:style-name="ce25" office:value-type="float" office:value="1230">
            <text:p><text:s text:c="3"/>1 230</text:p>
          </table:table-cell>
          <table:table-cell table:style-name="ce25" office:value-type="float" office:value="1306">
            <text:p><text:s text:c="3"/>1 306</text:p>
          </table:table-cell>
          <table:table-cell table:style-name="ce79" office:value-type="string">
            <text:p>Wholesale of Fabrics and Clothing Accessor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家庭器具及用品批發業</text:p>
          </table:table-cell>
          <table:table-cell table:style-name="ce25" office:value-type="float" office:value="21453">
            <text:p><text:s text:c="3"/>21 45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47">
            <text:p><text:s text:c="4"/>147</text:p>
          </table:table-cell>
          <table:table-cell table:style-name="ce25" office:value-type="float" office:value="837">
            <text:p><text:s text:c="4"/>837</text:p>
          </table:table-cell>
          <table:table-cell table:style-name="ce25" office:value-type="float" office:value="2351">
            <text:p><text:s text:c="3"/>2 351</text:p>
          </table:table-cell>
          <table:table-cell table:style-name="ce25" office:value-type="float" office:value="5464">
            <text:p><text:s text:c="3"/>5 464</text:p>
          </table:table-cell>
          <table:table-cell/>
          <table:table-cell table:style-name="ce25" office:value-type="float" office:value="4524">
            <text:p><text:s text:c="3"/>4 524</text:p>
          </table:table-cell>
          <table:table-cell table:style-name="ce25" office:value-type="float" office:value="1141">
            <text:p><text:s text:c="3"/>1 141</text:p>
          </table:table-cell>
          <table:table-cell table:style-name="ce25" office:value-type="float" office:value="1146">
            <text:p><text:s text:c="3"/>1 146</text:p>
          </table:table-cell>
          <table:table-cell table:style-name="ce25" office:value-type="float" office:value="1164">
            <text:p><text:s text:c="3"/>1 164</text:p>
          </table:table-cell>
          <table:table-cell table:style-name="ce25" office:value-type="float" office:value="1363">
            <text:p><text:s text:c="3"/>1 363</text:p>
          </table:table-cell>
          <table:table-cell table:style-name="ce25" office:value-type="float" office:value="1630">
            <text:p><text:s text:c="3"/>1 630</text:p>
          </table:table-cell>
          <table:table-cell table:style-name="ce25" office:value-type="float" office:value="1653">
            <text:p><text:s text:c="3"/>1 653</text:p>
          </table:table-cell>
          <table:table-cell table:style-name="ce79" office:value-type="string">
            <text:p>Wholesale of Household Appliances and Goods 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藥品、醫療用品及化粧品批發業</text:p>
          </table:table-cell>
          <table:table-cell table:style-name="ce25" office:value-type="float" office:value="9934">
            <text:p><text:s text:c="3"/>9 934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309">
            <text:p><text:s text:c="4"/>309</text:p>
          </table:table-cell>
          <table:table-cell table:style-name="ce25" office:value-type="float" office:value="841">
            <text:p><text:s text:c="4"/>841</text:p>
          </table:table-cell>
          <table:table-cell table:style-name="ce25" office:value-type="float" office:value="2024">
            <text:p><text:s text:c="3"/>2 024</text:p>
          </table:table-cell>
          <table:table-cell/>
          <table:table-cell table:style-name="ce25" office:value-type="float" office:value="2480">
            <text:p><text:s text:c="3"/>2 480</text:p>
          </table:table-cell>
          <table:table-cell table:style-name="ce25" office:value-type="float" office:value="553">
            <text:p><text:s text:c="4"/>553</text:p>
          </table:table-cell>
          <table:table-cell table:style-name="ce25" office:value-type="float" office:value="551">
            <text:p><text:s text:c="4"/>551</text:p>
          </table:table-cell>
          <table:table-cell table:style-name="ce25" office:value-type="float" office:value="599">
            <text:p><text:s text:c="4"/>599</text:p>
          </table:table-cell>
          <table:table-cell table:style-name="ce25" office:value-type="float" office:value="764">
            <text:p><text:s text:c="4"/>764</text:p>
          </table:table-cell>
          <table:table-cell table:style-name="ce25" office:value-type="float" office:value="832">
            <text:p><text:s text:c="4"/>832</text:p>
          </table:table-cell>
          <table:table-cell table:style-name="ce25" office:value-type="float" office:value="866">
            <text:p><text:s text:c="4"/>866</text:p>
          </table:table-cell>
          <table:table-cell table:style-name="ce79" office:value-type="string">
            <text:p>Wholesale of Pharmaceutical and Medical Goods and Cosmetic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文教、育樂用品批發業</text:p>
          </table:table-cell>
          <table:table-cell table:style-name="ce25" office:value-type="float" office:value="8893">
            <text:p><text:s text:c="3"/>8 89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1131">
            <text:p><text:s text:c="3"/>1 131</text:p>
          </table:table-cell>
          <table:table-cell table:style-name="ce25" office:value-type="float" office:value="2480">
            <text:p><text:s text:c="3"/>2 480</text:p>
          </table:table-cell>
          <table:table-cell/>
          <table:table-cell table:style-name="ce25" office:value-type="float" office:value="2044">
            <text:p><text:s text:c="3"/>2 044</text:p>
          </table:table-cell>
          <table:table-cell table:style-name="ce25" office:value-type="float" office:value="401">
            <text:p><text:s text:c="4"/>401</text:p>
          </table:table-cell>
          <table:table-cell table:style-name="ce25" office:value-type="float" office:value="389">
            <text:p><text:s text:c="4"/>389</text:p>
          </table:table-cell>
          <table:table-cell table:style-name="ce25" office:value-type="float" office:value="414">
            <text:p><text:s text:c="4"/>414</text:p>
          </table:table-cell>
          <table:table-cell table:style-name="ce25" office:value-type="float" office:value="531">
            <text:p><text:s text:c="4"/>531</text:p>
          </table:table-cell>
          <table:table-cell table:style-name="ce25" office:value-type="float" office:value="511">
            <text:p><text:s text:c="4"/>511</text:p>
          </table:table-cell>
          <table:table-cell table:style-name="ce25" office:value-type="float" office:value="490">
            <text:p><text:s text:c="4"/>490</text:p>
          </table:table-cell>
          <table:table-cell table:style-name="ce79" office:value-type="string">
            <text:p>Wholesale of Cultural and Recreation Goods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建材批發業</text:p>
          </table:table-cell>
          <table:table-cell table:style-name="ce26" office:value-type="float" office:value="37491">
            <text:p><text:s text:c="3"/>37 491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254">
            <text:p><text:s text:c="4"/>254</text:p>
          </table:table-cell>
          <table:table-cell table:style-name="ce26" office:value-type="float" office:value="1867">
            <text:p><text:s text:c="3"/>1 867</text:p>
          </table:table-cell>
          <table:table-cell table:style-name="ce26" office:value-type="float" office:value="4850">
            <text:p><text:s text:c="3"/>4 850</text:p>
          </table:table-cell>
          <table:table-cell table:style-name="ce26" office:value-type="float" office:value="10837">
            <text:p><text:s text:c="3"/>10 837</text:p>
          </table:table-cell>
          <table:table-cell table:style-name="ce45"/>
          <table:table-cell table:style-name="ce26" office:value-type="float" office:value="7764">
            <text:p><text:s text:c="3"/>7 764</text:p>
          </table:table-cell>
          <table:table-cell table:style-name="ce26" office:value-type="float" office:value="2039">
            <text:p><text:s text:c="3"/>2 039</text:p>
          </table:table-cell>
          <table:table-cell table:style-name="ce26" office:value-type="float" office:value="1870">
            <text:p><text:s text:c="3"/>1 870</text:p>
          </table:table-cell>
          <table:table-cell table:style-name="ce26" office:value-type="float" office:value="1846">
            <text:p><text:s text:c="3"/>1 846</text:p>
          </table:table-cell>
          <table:table-cell table:style-name="ce26" office:value-type="float" office:value="1684">
            <text:p><text:s text:c="3"/>1 684</text:p>
          </table:table-cell>
          <table:table-cell table:style-name="ce26" office:value-type="float" office:value="2304">
            <text:p><text:s text:c="3"/>2 304</text:p>
          </table:table-cell>
          <table:table-cell table:style-name="ce26" office:value-type="float" office:value="2099">
            <text:p><text:s text:c="3"/>2 099</text:p>
          </table:table-cell>
          <table:table-cell table:style-name="ce80" office:value-type="string">
            <text:p>Wholesale of Construction Materials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8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（續３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3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81" office:value-type="string">
            <text:p>化學材料及其製品批發業</text:p>
          </table:table-cell>
          <table:table-cell table:style-name="ce25" office:value-type="float" office:value="12985">
            <text:p><text:s text:c="3"/>12 98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77">
            <text:p><text:s text:c="4"/>377</text:p>
          </table:table-cell>
          <table:table-cell table:style-name="ce25" office:value-type="float" office:value="1221">
            <text:p><text:s text:c="3"/>1 221</text:p>
          </table:table-cell>
          <table:table-cell table:style-name="ce25" office:value-type="float" office:value="2672">
            <text:p><text:s text:c="3"/>2 672</text:p>
          </table:table-cell>
          <table:table-cell table:style-name="ce25" office:value-type="float" office:value="3189">
            <text:p><text:s text:c="3"/>3 189</text:p>
          </table:table-cell>
          <table:table-cell/>
          <table:table-cell table:style-name="ce25" office:value-type="float" office:value="2238">
            <text:p><text:s text:c="3"/>2 238</text:p>
          </table:table-cell>
          <table:table-cell table:style-name="ce25" office:value-type="float" office:value="496">
            <text:p><text:s text:c="4"/>496</text:p>
          </table:table-cell>
          <table:table-cell table:style-name="ce25" office:value-type="float" office:value="465">
            <text:p><text:s text:c="4"/>465</text:p>
          </table:table-cell>
          <table:table-cell table:style-name="ce25" office:value-type="float" office:value="428">
            <text:p><text:s text:c="4"/>428</text:p>
          </table:table-cell>
          <table:table-cell table:style-name="ce25" office:value-type="float" office:value="556">
            <text:p><text:s text:c="4"/>556</text:p>
          </table:table-cell>
          <table:table-cell table:style-name="ce25" office:value-type="float" office:value="631">
            <text:p><text:s text:c="4"/>631</text:p>
          </table:table-cell>
          <table:table-cell table:style-name="ce25" office:value-type="float" office:value="613">
            <text:p><text:s text:c="4"/>613</text:p>
          </table:table-cell>
          <table:table-cell table:style-name="ce83" office:value-type="string">
            <text:p>Wholesale of Chemical Materials and Chemical Produc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燃料及相關產品批發業</text:p>
          </table:table-cell>
          <table:table-cell table:style-name="ce25" office:value-type="float" office:value="1828">
            <text:p><text:s text:c="3"/>1 828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284">
            <text:p><text:s text:c="4"/>284</text:p>
          </table:table-cell>
          <table:table-cell table:style-name="ce25" office:value-type="float" office:value="421">
            <text:p><text:s text:c="4"/>421</text:p>
          </table:table-cell>
          <table:table-cell/>
          <table:table-cell table:style-name="ce25" office:value-type="float" office:value="406">
            <text:p><text:s text:c="4"/>406</text:p>
          </table:table-cell>
          <table:table-cell table:number-columns-repeated="2" table:style-name="ce25" office:value-type="float" office:value="78">
            <text:p><text:s text:c="4"/>78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104">
            <text:p><text:s text:c="4"/>104</text:p>
          </table:table-cell>
          <table:table-cell table:style-name="ce79" office:value-type="string">
            <text:p>Wholesale of Fuel and Related Produc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機械器具批發業</text:p>
          </table:table-cell>
          <table:table-cell table:style-name="ce25" office:value-type="float" office:value="47417">
            <text:p><text:s text:c="3"/>47 41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248">
            <text:p><text:s text:c="4"/>248</text:p>
          </table:table-cell>
          <table:table-cell table:style-name="ce25" office:value-type="float" office:value="1614">
            <text:p><text:s text:c="3"/>1 614</text:p>
          </table:table-cell>
          <table:table-cell table:style-name="ce25" office:value-type="float" office:value="5099">
            <text:p><text:s text:c="3"/>5 099</text:p>
          </table:table-cell>
          <table:table-cell table:style-name="ce25" office:value-type="float" office:value="12124">
            <text:p><text:s text:c="3"/>12 124</text:p>
          </table:table-cell>
          <table:table-cell/>
          <table:table-cell table:style-name="ce25" office:value-type="float" office:value="10803">
            <text:p><text:s text:c="3"/>10 803</text:p>
          </table:table-cell>
          <table:table-cell table:style-name="ce25" office:value-type="float" office:value="2716">
            <text:p><text:s text:c="3"/>2 716</text:p>
          </table:table-cell>
          <table:table-cell table:style-name="ce25" office:value-type="float" office:value="2828">
            <text:p><text:s text:c="3"/>2 828</text:p>
          </table:table-cell>
          <table:table-cell table:style-name="ce25" office:value-type="float" office:value="2597">
            <text:p><text:s text:c="3"/>2 597</text:p>
          </table:table-cell>
          <table:table-cell table:style-name="ce25" office:value-type="float" office:value="2902">
            <text:p><text:s text:c="3"/>2 902</text:p>
          </table:table-cell>
          <table:table-cell table:style-name="ce25" office:value-type="float" office:value="3298">
            <text:p><text:s text:c="3"/>3 298</text:p>
          </table:table-cell>
          <table:table-cell table:style-name="ce25" office:value-type="float" office:value="3130">
            <text:p><text:s text:c="3"/>3 130</text:p>
          </table:table-cell>
          <table:table-cell table:style-name="ce79" office:value-type="string">
            <text:p>Wholesale of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機車及其零配件、用品批發業</text:p>
          </table:table-cell>
          <table:table-cell table:style-name="ce25" office:value-type="float" office:value="9540">
            <text:p><text:s text:c="3"/>9 540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438">
            <text:p><text:s text:c="4"/>438</text:p>
          </table:table-cell>
          <table:table-cell table:style-name="ce25" office:value-type="float" office:value="1145">
            <text:p><text:s text:c="3"/>1 145</text:p>
          </table:table-cell>
          <table:table-cell table:style-name="ce25" office:value-type="float" office:value="2425">
            <text:p><text:s text:c="3"/>2 425</text:p>
          </table:table-cell>
          <table:table-cell/>
          <table:table-cell table:style-name="ce25" office:value-type="float" office:value="2232">
            <text:p><text:s text:c="3"/>2 232</text:p>
          </table:table-cell>
          <table:table-cell table:style-name="ce25" office:value-type="float" office:value="529">
            <text:p><text:s text:c="4"/>529</text:p>
          </table:table-cell>
          <table:table-cell table:style-name="ce25" office:value-type="float" office:value="479">
            <text:p><text:s text:c="4"/>479</text:p>
          </table:table-cell>
          <table:table-cell table:style-name="ce25" office:value-type="float" office:value="476">
            <text:p><text:s text:c="4"/>476</text:p>
          </table:table-cell>
          <table:table-cell table:style-name="ce25" office:value-type="float" office:value="511">
            <text:p><text:s text:c="4"/>511</text:p>
          </table:table-cell>
          <table:table-cell table:style-name="ce25" office:value-type="float" office:value="633">
            <text:p><text:s text:c="4"/>633</text:p>
          </table:table-cell>
          <table:table-cell table:style-name="ce25" office:value-type="float" office:value="606">
            <text:p><text:s text:c="4"/>606</text:p>
          </table:table-cell>
          <table:table-cell table:style-name="ce84" office:value-type="string">
            <text:p>Wholesale of Motor Vehicles &amp; Motorcycles &amp; Related Parts &amp; Accessor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專賣批發業</text:p>
          </table:table-cell>
          <table:table-cell table:style-name="ce25" office:value-type="float" office:value="10232">
            <text:p><text:s text:c="3"/>10 23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480">
            <text:p><text:s text:c="4"/>480</text:p>
          </table:table-cell>
          <table:table-cell table:style-name="ce25" office:value-type="float" office:value="1270">
            <text:p><text:s text:c="3"/>1 270</text:p>
          </table:table-cell>
          <table:table-cell table:style-name="ce25" office:value-type="float" office:value="2678">
            <text:p><text:s text:c="3"/>2 678</text:p>
          </table:table-cell>
          <table:table-cell/>
          <table:table-cell table:style-name="ce25" office:value-type="float" office:value="2211">
            <text:p><text:s text:c="3"/>2 211</text:p>
          </table:table-cell>
          <table:table-cell table:style-name="ce25" office:value-type="float" office:value="716">
            <text:p><text:s text:c="4"/>716</text:p>
          </table:table-cell>
          <table:table-cell table:style-name="ce25" office:value-type="float" office:value="570">
            <text:p><text:s text:c="4"/>570</text:p>
          </table:table-cell>
          <table:table-cell table:number-columns-repeated="2" table:style-name="ce25" office:value-type="float" office:value="527">
            <text:p><text:s text:c="4"/>527</text:p>
          </table:table-cell>
          <table:table-cell table:style-name="ce25" office:value-type="float" office:value="613">
            <text:p><text:s text:c="4"/>613</text:p>
          </table:table-cell>
          <table:table-cell table:style-name="ce25" office:value-type="float" office:value="551">
            <text:p><text:s text:c="4"/>551</text:p>
          </table:table-cell>
          <table:table-cell table:style-name="ce79" office:value-type="string">
            <text:p>Other Specialized Wholesale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零售業</text:p>
          </table:table-cell>
          <table:table-cell table:style-name="ce25" office:value-type="float" office:value="303760">
            <text:p><text:s text:c="3"/>303 760</text:p>
          </table:table-cell>
          <table:table-cell table:style-name="ce25" office:value-type="float" office:value="455">
            <text:p><text:s text:c="4"/>455</text:p>
          </table:table-cell>
          <table:table-cell table:style-name="ce25" office:value-type="float" office:value="490">
            <text:p><text:s text:c="4"/>490</text:p>
          </table:table-cell>
          <table:table-cell table:style-name="ce25" office:value-type="float" office:value="2318">
            <text:p><text:s text:c="3"/>2 318</text:p>
          </table:table-cell>
          <table:table-cell table:style-name="ce25" office:value-type="float" office:value="7499">
            <text:p><text:s text:c="3"/>7 499</text:p>
          </table:table-cell>
          <table:table-cell table:style-name="ce25" office:value-type="float" office:value="26122">
            <text:p><text:s text:c="3"/>26 122</text:p>
          </table:table-cell>
          <table:table-cell table:style-name="ce25" office:value-type="float" office:value="44043">
            <text:p><text:s text:c="3"/>44 043</text:p>
          </table:table-cell>
          <table:table-cell table:style-name="ce25" office:value-type="float" office:value="69739">
            <text:p><text:s text:c="3"/>69 739</text:p>
          </table:table-cell>
          <table:table-cell/>
          <table:table-cell table:style-name="ce25" office:value-type="float" office:value="58050">
            <text:p><text:s text:c="3"/>58 050</text:p>
          </table:table-cell>
          <table:table-cell table:style-name="ce25" office:value-type="float" office:value="14511">
            <text:p><text:s text:c="3"/>14 511</text:p>
          </table:table-cell>
          <table:table-cell table:style-name="ce25" office:value-type="float" office:value="12100">
            <text:p><text:s text:c="3"/>12 100</text:p>
          </table:table-cell>
          <table:table-cell table:style-name="ce25" office:value-type="float" office:value="13224">
            <text:p><text:s text:c="3"/>13 224</text:p>
          </table:table-cell>
          <table:table-cell table:style-name="ce25" office:value-type="float" office:value="16040">
            <text:p><text:s text:c="3"/>16 040</text:p>
          </table:table-cell>
          <table:table-cell table:style-name="ce25" office:value-type="float" office:value="17976">
            <text:p><text:s text:c="3"/>17 976</text:p>
          </table:table-cell>
          <table:table-cell table:style-name="ce25" office:value-type="float" office:value="21193">
            <text:p><text:s text:c="3"/>21 193</text:p>
          </table:table-cell>
          <table:table-cell table:style-name="ce85" office:value-type="string">
            <text:p>Retail Trad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綜合商品零售業</text:p>
          </table:table-cell>
          <table:table-cell table:style-name="ce25" office:value-type="float" office:value="33459">
            <text:p><text:s text:c="3"/>33 459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588">
            <text:p><text:s text:c="4"/>588</text:p>
          </table:table-cell>
          <table:table-cell table:style-name="ce25" office:value-type="float" office:value="1510">
            <text:p><text:s text:c="3"/>1 510</text:p>
          </table:table-cell>
          <table:table-cell table:style-name="ce25" office:value-type="float" office:value="4260">
            <text:p><text:s text:c="3"/>4 260</text:p>
          </table:table-cell>
          <table:table-cell table:style-name="ce25" office:value-type="float" office:value="4996">
            <text:p><text:s text:c="3"/>4 996</text:p>
          </table:table-cell>
          <table:table-cell table:style-name="ce25" office:value-type="float" office:value="6270">
            <text:p><text:s text:c="3"/>6 270</text:p>
          </table:table-cell>
          <table:table-cell/>
          <table:table-cell table:style-name="ce25" office:value-type="float" office:value="6309">
            <text:p><text:s text:c="3"/>6 309</text:p>
          </table:table-cell>
          <table:table-cell table:style-name="ce25" office:value-type="float" office:value="1628">
            <text:p><text:s text:c="3"/>1 628</text:p>
          </table:table-cell>
          <table:table-cell table:style-name="ce25" office:value-type="float" office:value="1293">
            <text:p><text:s text:c="3"/>1 293</text:p>
          </table:table-cell>
          <table:table-cell table:style-name="ce25" office:value-type="float" office:value="1526">
            <text:p><text:s text:c="3"/>1 526</text:p>
          </table:table-cell>
          <table:table-cell table:style-name="ce25" office:value-type="float" office:value="1554">
            <text:p><text:s text:c="3"/>1 554</text:p>
          </table:table-cell>
          <table:table-cell table:style-name="ce25" office:value-type="float" office:value="1570">
            <text:p><text:s text:c="3"/>1 570</text:p>
          </table:table-cell>
          <table:table-cell table:style-name="ce25" office:value-type="float" office:value="1788">
            <text:p><text:s text:c="3"/>1 788</text:p>
          </table:table-cell>
          <table:table-cell table:style-name="ce79" office:value-type="string">
            <text:p>Retail Sale in Non-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食品、飲料及菸草製品零售業</text:p>
          </table:table-cell>
          <table:table-cell table:style-name="ce25" office:value-type="float" office:value="81650">
            <text:p><text:s text:c="3"/>81 650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691">
            <text:p><text:s text:c="4"/>691</text:p>
          </table:table-cell>
          <table:table-cell table:style-name="ce25" office:value-type="float" office:value="2136">
            <text:p><text:s text:c="3"/>2 136</text:p>
          </table:table-cell>
          <table:table-cell table:style-name="ce25" office:value-type="float" office:value="8972">
            <text:p><text:s text:c="3"/>8 972</text:p>
          </table:table-cell>
          <table:table-cell table:style-name="ce25" office:value-type="float" office:value="13234">
            <text:p><text:s text:c="3"/>13 234</text:p>
          </table:table-cell>
          <table:table-cell table:style-name="ce25" office:value-type="float" office:value="17963">
            <text:p><text:s text:c="3"/>17 963</text:p>
          </table:table-cell>
          <table:table-cell/>
          <table:table-cell table:style-name="ce25" office:value-type="float" office:value="14436">
            <text:p><text:s text:c="3"/>14 436</text:p>
          </table:table-cell>
          <table:table-cell table:style-name="ce25" office:value-type="float" office:value="3751">
            <text:p><text:s text:c="3"/>3 751</text:p>
          </table:table-cell>
          <table:table-cell table:style-name="ce25" office:value-type="float" office:value="2993">
            <text:p><text:s text:c="3"/>2 993</text:p>
          </table:table-cell>
          <table:table-cell table:style-name="ce25" office:value-type="float" office:value="3118">
            <text:p><text:s text:c="3"/>3 118</text:p>
          </table:table-cell>
          <table:table-cell table:style-name="ce25" office:value-type="float" office:value="4306">
            <text:p><text:s text:c="3"/>4 306</text:p>
          </table:table-cell>
          <table:table-cell table:style-name="ce25" office:value-type="float" office:value="4753">
            <text:p><text:s text:c="3"/>4 753</text:p>
          </table:table-cell>
          <table:table-cell table:style-name="ce25" office:value-type="float" office:value="4993">
            <text:p><text:s text:c="3"/>4 993</text:p>
          </table:table-cell>
          <table:table-cell table:style-name="ce79" office:value-type="string">
            <text:p>Retail Sale of Food, Beverages and Tobacco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布疋及服飾品零售業</text:p>
          </table:table-cell>
          <table:table-cell table:style-name="ce25" office:value-type="float" office:value="41079">
            <text:p><text:s text:c="3"/>41 079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1420">
            <text:p><text:s text:c="3"/>1 420</text:p>
          </table:table-cell>
          <table:table-cell table:style-name="ce25" office:value-type="float" office:value="3505">
            <text:p><text:s text:c="3"/>3 505</text:p>
          </table:table-cell>
          <table:table-cell table:style-name="ce25" office:value-type="float" office:value="7466">
            <text:p><text:s text:c="3"/>7 466</text:p>
          </table:table-cell>
          <table:table-cell/>
          <table:table-cell table:style-name="ce25" office:value-type="float" office:value="9017">
            <text:p><text:s text:c="3"/>9 017</text:p>
          </table:table-cell>
          <table:table-cell table:style-name="ce25" office:value-type="float" office:value="2641">
            <text:p><text:s text:c="3"/>2 641</text:p>
          </table:table-cell>
          <table:table-cell table:style-name="ce25" office:value-type="float" office:value="2163">
            <text:p><text:s text:c="3"/>2 163</text:p>
          </table:table-cell>
          <table:table-cell table:style-name="ce25" office:value-type="float" office:value="2513">
            <text:p><text:s text:c="3"/>2 513</text:p>
          </table:table-cell>
          <table:table-cell table:style-name="ce25" office:value-type="float" office:value="2812">
            <text:p><text:s text:c="3"/>2 812</text:p>
          </table:table-cell>
          <table:table-cell table:style-name="ce25" office:value-type="float" office:value="3642">
            <text:p><text:s text:c="3"/>3 642</text:p>
          </table:table-cell>
          <table:table-cell table:style-name="ce25" office:value-type="float" office:value="5252">
            <text:p><text:s text:c="3"/>5 252</text:p>
          </table:table-cell>
          <table:table-cell table:style-name="ce79" office:value-type="string">
            <text:p>Retail Sale of Fabrics and Clothing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家庭器具及用品零售業</text:p>
          </table:table-cell>
          <table:table-cell table:style-name="ce25" office:value-type="float" office:value="38582">
            <text:p><text:s text:c="3"/>38 582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289">
            <text:p><text:s text:c="4"/>289</text:p>
          </table:table-cell>
          <table:table-cell table:style-name="ce25" office:value-type="float" office:value="918">
            <text:p><text:s text:c="4"/>918</text:p>
          </table:table-cell>
          <table:table-cell table:style-name="ce25" office:value-type="float" office:value="3706">
            <text:p><text:s text:c="3"/>3 706</text:p>
          </table:table-cell>
          <table:table-cell table:style-name="ce25" office:value-type="float" office:value="7274">
            <text:p><text:s text:c="3"/>7 274</text:p>
          </table:table-cell>
          <table:table-cell table:style-name="ce25" office:value-type="float" office:value="10358">
            <text:p><text:s text:c="3"/>10 358</text:p>
          </table:table-cell>
          <table:table-cell/>
          <table:table-cell table:style-name="ce25" office:value-type="float" office:value="6495">
            <text:p><text:s text:c="3"/>6 495</text:p>
          </table:table-cell>
          <table:table-cell table:style-name="ce25" office:value-type="float" office:value="1560">
            <text:p><text:s text:c="3"/>1 560</text:p>
          </table:table-cell>
          <table:table-cell table:style-name="ce25" office:value-type="float" office:value="1237">
            <text:p><text:s text:c="3"/>1 237</text:p>
          </table:table-cell>
          <table:table-cell table:style-name="ce25" office:value-type="float" office:value="1352">
            <text:p><text:s text:c="3"/>1 352</text:p>
          </table:table-cell>
          <table:table-cell table:style-name="ce25" office:value-type="float" office:value="1506">
            <text:p><text:s text:c="3"/>1 506</text:p>
          </table:table-cell>
          <table:table-cell table:style-name="ce25" office:value-type="float" office:value="1760">
            <text:p><text:s text:c="3"/>1 760</text:p>
          </table:table-cell>
          <table:table-cell table:style-name="ce25" office:value-type="float" office:value="1998">
            <text:p><text:s text:c="3"/>1 998</text:p>
          </table:table-cell>
          <table:table-cell table:style-name="ce79" office:value-type="string">
            <text:p>Retail Sale of Household Appliances and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藥品、醫療用品及化粧品零售業</text:p>
          </table:table-cell>
          <table:table-cell table:style-name="ce25" office:value-type="float" office:value="24732">
            <text:p><text:s text:c="3"/>24 732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1123">
            <text:p><text:s text:c="3"/>1 123</text:p>
          </table:table-cell>
          <table:table-cell table:style-name="ce25" office:value-type="float" office:value="2788">
            <text:p><text:s text:c="3"/>2 788</text:p>
          </table:table-cell>
          <table:table-cell table:style-name="ce25" office:value-type="float" office:value="3740">
            <text:p><text:s text:c="3"/>3 740</text:p>
          </table:table-cell>
          <table:table-cell table:style-name="ce25" office:value-type="float" office:value="4961">
            <text:p><text:s text:c="3"/>4 961</text:p>
          </table:table-cell>
          <table:table-cell/>
          <table:table-cell table:style-name="ce25" office:value-type="float" office:value="5237">
            <text:p><text:s text:c="3"/>5 237</text:p>
          </table:table-cell>
          <table:table-cell table:style-name="ce25" office:value-type="float" office:value="924">
            <text:p><text:s text:c="4"/>924</text:p>
          </table:table-cell>
          <table:table-cell table:style-name="ce25" office:value-type="float" office:value="886">
            <text:p><text:s text:c="4"/>886</text:p>
          </table:table-cell>
          <table:table-cell table:style-name="ce25" office:value-type="float" office:value="839">
            <text:p><text:s text:c="4"/>839</text:p>
          </table:table-cell>
          <table:table-cell table:style-name="ce25" office:value-type="float" office:value="1058">
            <text:p><text:s text:c="3"/>1 058</text:p>
          </table:table-cell>
          <table:table-cell table:style-name="ce25" office:value-type="float" office:value="1174">
            <text:p><text:s text:c="3"/>1 174</text:p>
          </table:table-cell>
          <table:table-cell table:style-name="ce25" office:value-type="float" office:value="1492">
            <text:p><text:s text:c="3"/>1 492</text:p>
          </table:table-cell>
          <table:table-cell table:style-name="ce84" office:value-type="string">
            <text:p>Retail Sale of Pharmaceutical and Medical Goods and Cosmetic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文教、育樂用品零售業</text:p>
          </table:table-cell>
          <table:table-cell table:style-name="ce25" office:value-type="float" office:value="13662">
            <text:p><text:s text:c="3"/>13 662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958">
            <text:p><text:s text:c="4"/>958</text:p>
          </table:table-cell>
          <table:table-cell table:style-name="ce25" office:value-type="float" office:value="2208">
            <text:p><text:s text:c="3"/>2 208</text:p>
          </table:table-cell>
          <table:table-cell table:style-name="ce25" office:value-type="float" office:value="3697">
            <text:p><text:s text:c="3"/>3 697</text:p>
          </table:table-cell>
          <table:table-cell/>
          <table:table-cell table:style-name="ce25" office:value-type="float" office:value="2492">
            <text:p><text:s text:c="3"/>2 492</text:p>
          </table:table-cell>
          <table:table-cell table:style-name="ce25" office:value-type="float" office:value="584">
            <text:p><text:s text:c="4"/>584</text:p>
          </table:table-cell>
          <table:table-cell table:style-name="ce25" office:value-type="float" office:value="546">
            <text:p><text:s text:c="4"/>546</text:p>
          </table:table-cell>
          <table:table-cell table:style-name="ce25" office:value-type="float" office:value="639">
            <text:p><text:s text:c="4"/>639</text:p>
          </table:table-cell>
          <table:table-cell table:style-name="ce25" office:value-type="float" office:value="710">
            <text:p><text:s text:c="4"/>710</text:p>
          </table:table-cell>
          <table:table-cell table:style-name="ce25" office:value-type="float" office:value="699">
            <text:p><text:s text:c="4"/>699</text:p>
          </table:table-cell>
          <table:table-cell table:style-name="ce25" office:value-type="float" office:value="733">
            <text:p><text:s text:c="4"/>733</text:p>
          </table:table-cell>
          <table:table-cell table:style-name="ce79" office:value-type="string">
            <text:p>Retail Sale of Cultural and Recreation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建材零售業</text:p>
          </table:table-cell>
          <table:table-cell table:style-name="ce25" office:value-type="float" office:value="6190">
            <text:p><text:s text:c="3"/>6 190</text:p>
          </table:table-cell>
          <table:table-cell table:number-columns-repeated="2" table:style-name="ce25" office:value-type="float" office:value="5">
            <text:p><text:s text:c="4"/>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708">
            <text:p><text:s text:c="4"/>708</text:p>
          </table:table-cell>
          <table:table-cell table:style-name="ce25" office:value-type="float" office:value="1538">
            <text:p><text:s text:c="3"/>1 538</text:p>
          </table:table-cell>
          <table:table-cell table:style-name="ce25" office:value-type="float" office:value="2101">
            <text:p><text:s text:c="3"/>2 101</text:p>
          </table:table-cell>
          <table:table-cell/>
          <table:table-cell table:style-name="ce25" office:value-type="float" office:value="847">
            <text:p><text:s text:c="4"/>847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29">
            <text:p><text:s text:c="4"/>129</text:p>
          </table:table-cell>
          <table:table-cell table:style-name="ce79" office:value-type="string">
            <text:p>Retail Sale of Construction Material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燃料零售業</text:p>
          </table:table-cell>
          <table:table-cell table:style-name="ce25" office:value-type="float" office:value="6525">
            <text:p><text:s text:c="3"/>6 52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564">
            <text:p><text:s text:c="4"/>564</text:p>
          </table:table-cell>
          <table:table-cell table:style-name="ce25" office:value-type="float" office:value="1120">
            <text:p><text:s text:c="3"/>1 120</text:p>
          </table:table-cell>
          <table:table-cell table:style-name="ce25" office:value-type="float" office:value="1110">
            <text:p><text:s text:c="3"/>1 110</text:p>
          </table:table-cell>
          <table:table-cell table:style-name="ce25" office:value-type="float" office:value="1541">
            <text:p><text:s text:c="3"/>1 541</text:p>
          </table:table-cell>
          <table:table-cell/>
          <table:table-cell table:style-name="ce25" office:value-type="float" office:value="1251">
            <text:p><text:s text:c="3"/>1 251</text:p>
          </table:table-cell>
          <table:table-cell table:style-name="ce25" office:value-type="float" office:value="205">
            <text:p><text:s text:c="4"/>205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120">
            <text:p><text:s text:c="4"/>120</text:p>
          </table:table-cell>
          <table:table-cell table:style-name="ce79" office:value-type="string">
            <text:p>Retail Sale of Fuel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資訊及通訊設備零售業</text:p>
          </table:table-cell>
          <table:table-cell table:style-name="ce25" office:value-type="float" office:value="12647">
            <text:p><text:s text:c="3"/>12 64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756">
            <text:p><text:s text:c="4"/>756</text:p>
          </table:table-cell>
          <table:table-cell table:style-name="ce25" office:value-type="float" office:value="3362">
            <text:p><text:s text:c="3"/>3 362</text:p>
          </table:table-cell>
          <table:table-cell/>
          <table:table-cell table:style-name="ce25" office:value-type="float" office:value="2863">
            <text:p><text:s text:c="3"/>2 863</text:p>
          </table:table-cell>
          <table:table-cell table:style-name="ce25" office:value-type="float" office:value="777">
            <text:p><text:s text:c="4"/>777</text:p>
          </table:table-cell>
          <table:table-cell table:style-name="ce25" office:value-type="float" office:value="733">
            <text:p><text:s text:c="4"/>733</text:p>
          </table:table-cell>
          <table:table-cell table:style-name="ce25" office:value-type="float" office:value="822">
            <text:p><text:s text:c="4"/>822</text:p>
          </table:table-cell>
          <table:table-cell table:style-name="ce25" office:value-type="float" office:value="976">
            <text:p><text:s text:c="4"/>976</text:p>
          </table:table-cell>
          <table:table-cell table:style-name="ce25" office:value-type="float" office:value="1083">
            <text:p><text:s text:c="3"/>1 083</text:p>
          </table:table-cell>
          <table:table-cell table:style-name="ce25" office:value-type="float" office:value="1146">
            <text:p><text:s text:c="3"/>1 146</text:p>
          </table:table-cell>
          <table:table-cell table:style-name="ce84" office:value-type="string">
            <text:p>Retail Sale of Information and Communications Equipment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機車及其零配件、用品零售業</text:p>
          </table:table-cell>
          <table:table-cell table:style-name="ce25" office:value-type="float" office:value="17245">
            <text:p><text:s text:c="3"/>17 24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914">
            <text:p><text:s text:c="4"/>914</text:p>
          </table:table-cell>
          <table:table-cell table:style-name="ce25" office:value-type="float" office:value="2776">
            <text:p><text:s text:c="3"/>2 776</text:p>
          </table:table-cell>
          <table:table-cell table:style-name="ce25" office:value-type="float" office:value="5328">
            <text:p><text:s text:c="3"/>5 328</text:p>
          </table:table-cell>
          <table:table-cell/>
          <table:table-cell table:style-name="ce25" office:value-type="float" office:value="3401">
            <text:p><text:s text:c="3"/>3 401</text:p>
          </table:table-cell>
          <table:table-cell table:style-name="ce25" office:value-type="float" office:value="702">
            <text:p><text:s text:c="4"/>702</text:p>
          </table:table-cell>
          <table:table-cell table:style-name="ce25" office:value-type="float" office:value="627">
            <text:p><text:s text:c="4"/>627</text:p>
          </table:table-cell>
          <table:table-cell table:style-name="ce25" office:value-type="float" office:value="619">
            <text:p><text:s text:c="4"/>619</text:p>
          </table:table-cell>
          <table:table-cell table:style-name="ce25" office:value-type="float" office:value="839">
            <text:p><text:s text:c="4"/>839</text:p>
          </table:table-cell>
          <table:table-cell table:style-name="ce25" office:value-type="float" office:value="915">
            <text:p><text:s text:c="4"/>915</text:p>
          </table:table-cell>
          <table:table-cell table:style-name="ce25" office:value-type="float" office:value="1005">
            <text:p><text:s text:c="3"/>1 005</text:p>
          </table:table-cell>
          <table:table-cell table:style-name="ce79" office:value-type="string">
            <text:p>Retail Sale of Motor Vehicles, Motorcycles and Related Parts </text:p>
          </table:table-cell>
          <table:table-cell table:number-columns-repeated="1005"/>
        </table:table-row>
        <table:table-row table:style-name="ro12">
          <table:table-cell/>
          <table:table-cell table:style-name="ce76"/>
          <table:table-cell table:style-name="ce25" table:number-columns-repeated="8"/>
          <table:table-cell/>
          <table:table-cell table:style-name="ce25" table:number-columns-repeated="7"/>
          <table:table-cell table:style-name="ce86" office:value-type="string">
            <text:p>and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專賣零售業</text:p>
          </table:table-cell>
          <table:table-cell table:style-name="ce25" office:value-type="float" office:value="21685">
            <text:p><text:s text:c="3"/>21 685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309">
            <text:p><text:s text:c="4"/>309</text:p>
          </table:table-cell>
          <table:table-cell table:style-name="ce25" office:value-type="float" office:value="1159">
            <text:p><text:s text:c="3"/>1 159</text:p>
          </table:table-cell>
          <table:table-cell table:style-name="ce25" office:value-type="float" office:value="2829">
            <text:p><text:s text:c="3"/>2 829</text:p>
          </table:table-cell>
          <table:table-cell table:style-name="ce25" office:value-type="float" office:value="5944">
            <text:p><text:s text:c="3"/>5 944</text:p>
          </table:table-cell>
          <table:table-cell/>
          <table:table-cell table:style-name="ce25" office:value-type="float" office:value="4645">
            <text:p><text:s text:c="3"/>4 645</text:p>
          </table:table-cell>
          <table:table-cell table:style-name="ce25" office:value-type="float" office:value="1107">
            <text:p><text:s text:c="3"/>1 107</text:p>
          </table:table-cell>
          <table:table-cell table:style-name="ce25" office:value-type="float" office:value="900">
            <text:p><text:s text:c="4"/>900</text:p>
          </table:table-cell>
          <table:table-cell table:style-name="ce25" office:value-type="float" office:value="926">
            <text:p><text:s text:c="4"/>926</text:p>
          </table:table-cell>
          <table:table-cell table:style-name="ce25" office:value-type="float" office:value="1114">
            <text:p><text:s text:c="3"/>1 114</text:p>
          </table:table-cell>
          <table:table-cell table:style-name="ce25" office:value-type="float" office:value="1194">
            <text:p><text:s text:c="3"/>1 194</text:p>
          </table:table-cell>
          <table:table-cell table:style-name="ce25" office:value-type="float" office:value="1427">
            <text:p><text:s text:c="3"/>1 427</text:p>
          </table:table-cell>
          <table:table-cell table:style-name="ce79" office:value-type="string">
            <text:p>Other Retail Sale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無店面零售業</text:p>
          </table:table-cell>
          <table:table-cell table:style-name="ce25" office:value-type="float" office:value="6304">
            <text:p><text:s text:c="3"/>6 30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748">
            <text:p><text:s text:c="4"/>748</text:p>
          </table:table-cell>
          <table:table-cell/>
          <table:table-cell table:style-name="ce25" office:value-type="float" office:value="1057">
            <text:p><text:s text:c="3"/>1 057</text:p>
          </table:table-cell>
          <table:table-cell table:style-name="ce25" office:value-type="float" office:value="453">
            <text:p><text:s text:c="4"/>453</text:p>
          </table:table-cell>
          <table:table-cell table:style-name="ce25" office:value-type="float" office:value="434">
            <text:p><text:s text:c="4"/>434</text:p>
          </table:table-cell>
          <table:table-cell table:style-name="ce25" office:value-type="float" office:value="599">
            <text:p><text:s text:c="4"/>599</text:p>
          </table:table-cell>
          <table:table-cell table:style-name="ce25" office:value-type="float" office:value="883">
            <text:p><text:s text:c="4"/>883</text:p>
          </table:table-cell>
          <table:table-cell table:style-name="ce25" office:value-type="float" office:value="930">
            <text:p><text:s text:c="4"/>930</text:p>
          </table:table-cell>
          <table:table-cell table:style-name="ce25" office:value-type="float" office:value="1110">
            <text:p><text:s text:c="3"/>1 110</text:p>
          </table:table-cell>
          <table:table-cell table:style-name="ce79" office:value-type="string">
            <text:p>Retail Trade not in Stores or Stalls</text:p>
          </table:table-cell>
          <table:table-cell table:number-columns-repeated="1005"/>
        </table:table-row>
        <table:table-row table:style-name="ro12">
          <table:table-cell/>
          <table:table-cell table:style-name="ce82" office:value-type="string">
            <text:p>運輸及倉儲業</text:p>
          </table:table-cell>
          <table:table-cell table:style-name="ce25" office:value-type="float" office:value="58984">
            <text:p><text:s text:c="3"/>58 984</text:p>
          </table:table-cell>
          <table:table-cell table:style-name="ce25" office:value-type="float" office:value="327">
            <text:p><text:s text:c="4"/>327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301">
            <text:p><text:s text:c="4"/>301</text:p>
          </table:table-cell>
          <table:table-cell table:style-name="ce25" office:value-type="float" office:value="1015">
            <text:p><text:s text:c="3"/>1 015</text:p>
          </table:table-cell>
          <table:table-cell table:style-name="ce25" office:value-type="float" office:value="3922">
            <text:p><text:s text:c="3"/>3 922</text:p>
          </table:table-cell>
          <table:table-cell table:style-name="ce25" office:value-type="float" office:value="3955">
            <text:p><text:s text:c="3"/>3 955</text:p>
          </table:table-cell>
          <table:table-cell table:style-name="ce25" office:value-type="float" office:value="11133">
            <text:p><text:s text:c="3"/>11 133</text:p>
          </table:table-cell>
          <table:table-cell/>
          <table:table-cell table:style-name="ce25" office:value-type="float" office:value="15334">
            <text:p><text:s text:c="3"/>15 334</text:p>
          </table:table-cell>
          <table:table-cell table:style-name="ce25" office:value-type="float" office:value="3472">
            <text:p><text:s text:c="3"/>3 472</text:p>
          </table:table-cell>
          <table:table-cell table:style-name="ce25" office:value-type="float" office:value="3612">
            <text:p><text:s text:c="3"/>3 612</text:p>
          </table:table-cell>
          <table:table-cell table:style-name="ce25" office:value-type="float" office:value="3440">
            <text:p><text:s text:c="3"/>3 440</text:p>
          </table:table-cell>
          <table:table-cell table:style-name="ce25" office:value-type="float" office:value="4058">
            <text:p><text:s text:c="3"/>4 058</text:p>
          </table:table-cell>
          <table:table-cell table:style-name="ce25" office:value-type="float" office:value="4371">
            <text:p><text:s text:c="3"/>4 371</text:p>
          </table:table-cell>
          <table:table-cell table:style-name="ce25" office:value-type="float" office:value="3990">
            <text:p><text:s text:c="3"/>3 990</text:p>
          </table:table-cell>
          <table:table-cell table:style-name="ce87" office:value-type="string">
            <text:p>Transportation and Storag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陸上運輸業</text:p>
          </table:table-cell>
          <table:table-cell table:style-name="ce25" office:value-type="float" office:value="46182">
            <text:p><text:s text:c="3"/>46 182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613">
            <text:p><text:s text:c="4"/>613</text:p>
          </table:table-cell>
          <table:table-cell table:style-name="ce25" office:value-type="float" office:value="2933">
            <text:p><text:s text:c="3"/>2 933</text:p>
          </table:table-cell>
          <table:table-cell table:style-name="ce25" office:value-type="float" office:value="2284">
            <text:p><text:s text:c="3"/>2 284</text:p>
          </table:table-cell>
          <table:table-cell table:style-name="ce25" office:value-type="float" office:value="8227">
            <text:p><text:s text:c="3"/>8 227</text:p>
          </table:table-cell>
          <table:table-cell/>
          <table:table-cell table:style-name="ce25" office:value-type="float" office:value="12776">
            <text:p><text:s text:c="3"/>12 776</text:p>
          </table:table-cell>
          <table:table-cell table:style-name="ce25" office:value-type="float" office:value="2852">
            <text:p><text:s text:c="3"/>2 852</text:p>
          </table:table-cell>
          <table:table-cell table:style-name="ce25" office:value-type="float" office:value="3092">
            <text:p><text:s text:c="3"/>3 092</text:p>
          </table:table-cell>
          <table:table-cell table:style-name="ce25" office:value-type="float" office:value="2878">
            <text:p><text:s text:c="3"/>2 878</text:p>
          </table:table-cell>
          <table:table-cell table:style-name="ce25" office:value-type="float" office:value="3397">
            <text:p><text:s text:c="3"/>3 397</text:p>
          </table:table-cell>
          <table:table-cell table:style-name="ce25" office:value-type="float" office:value="3648">
            <text:p><text:s text:c="3"/>3 648</text:p>
          </table:table-cell>
          <table:table-cell table:style-name="ce25" office:value-type="float" office:value="3225">
            <text:p><text:s text:c="3"/>3 225</text:p>
          </table:table-cell>
          <table:table-cell table:style-name="ce85" office:value-type="string">
            <text:p>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鐵路運輸業</text:p>
          </table:table-cell>
          <table:table-cell table:style-name="ce25" office:value-type="float" office:value="149">
            <text:p><text:s text:c="4"/>149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/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9">
            <text:p><text:s text:c="4"/>9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79" office:value-type="string">
            <text:p>Transport via Railway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大眾捷運系統運輸業</text:p>
          </table:table-cell>
          <table:table-cell table:style-name="ce25" office:value-type="float" office:value="97">
            <text:p><text:s text:c="4"/>97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66">
            <text:p><text:s text:c="4"/>66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9">
            <text:p><text:s text:c="4"/>9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Public Rapid Transi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車客運業</text:p>
          </table:table-cell>
          <table:table-cell table:style-name="ce25" office:value-type="float" office:value="38023">
            <text:p><text:s text:c="3"/>38 02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365">
            <text:p><text:s text:c="4"/>365</text:p>
          </table:table-cell>
          <table:table-cell table:style-name="ce25" office:value-type="float" office:value="1995">
            <text:p><text:s text:c="3"/>1 995</text:p>
          </table:table-cell>
          <table:table-cell table:style-name="ce25" office:value-type="float" office:value="868">
            <text:p><text:s text:c="4"/>868</text:p>
          </table:table-cell>
          <table:table-cell table:style-name="ce25" office:value-type="float" office:value="5337">
            <text:p><text:s text:c="3"/>5 337</text:p>
          </table:table-cell>
          <table:table-cell/>
          <table:table-cell table:style-name="ce25" office:value-type="float" office:value="11697">
            <text:p><text:s text:c="3"/>11 697</text:p>
          </table:table-cell>
          <table:table-cell table:style-name="ce25" office:value-type="float" office:value="2583">
            <text:p><text:s text:c="3"/>2 583</text:p>
          </table:table-cell>
          <table:table-cell table:style-name="ce25" office:value-type="float" office:value="2859">
            <text:p><text:s text:c="3"/>2 859</text:p>
          </table:table-cell>
          <table:table-cell table:style-name="ce25" office:value-type="float" office:value="2671">
            <text:p><text:s text:c="3"/>2 671</text:p>
          </table:table-cell>
          <table:table-cell table:style-name="ce25" office:value-type="float" office:value="3162">
            <text:p><text:s text:c="3"/>3 162</text:p>
          </table:table-cell>
          <table:table-cell table:style-name="ce25" office:value-type="float" office:value="3409">
            <text:p><text:s text:c="3"/>3 409</text:p>
          </table:table-cell>
          <table:table-cell table:style-name="ce25" office:value-type="float" office:value="3018">
            <text:p><text:s text:c="3"/>3 018</text:p>
          </table:table-cell>
          <table:table-cell table:style-name="ce79" office:value-type="string">
            <text:p>Bus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車貨運業</text:p>
          </table:table-cell>
          <table:table-cell table:style-name="ce25" office:value-type="float" office:value="7886">
            <text:p><text:s text:c="3"/>7 886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245">
            <text:p><text:s text:c="4"/>245</text:p>
          </table:table-cell>
          <table:table-cell table:style-name="ce25" office:value-type="float" office:value="924">
            <text:p><text:s text:c="4"/>924</text:p>
          </table:table-cell>
          <table:table-cell table:style-name="ce25" office:value-type="float" office:value="1411">
            <text:p><text:s text:c="3"/>1 411</text:p>
          </table:table-cell>
          <table:table-cell table:style-name="ce25" office:value-type="float" office:value="2807">
            <text:p><text:s text:c="3"/>2 807</text:p>
          </table:table-cell>
          <table:table-cell/>
          <table:table-cell table:style-name="ce25" office:value-type="float" office:value="1068">
            <text:p><text:s text:c="3"/>1 068</text:p>
          </table:table-cell>
          <table:table-cell table:style-name="ce25" office:value-type="float" office:value="260">
            <text:p><text:s text:c="4"/>260</text:p>
          </table:table-cell>
          <table:table-cell table:style-name="ce25" office:value-type="float" office:value="219">
            <text:p><text:s text:c="4"/>219</text:p>
          </table:table-cell>
          <table:table-cell table:style-name="ce25" office:value-type="float" office:value="207">
            <text:p><text:s text:c="4"/>207</text:p>
          </table:table-cell>
          <table:table-cell table:style-name="ce25" office:value-type="float" office:value="223">
            <text:p><text:s text:c="4"/>223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205">
            <text:p><text:s text:c="4"/>205</text:p>
          </table:table-cell>
          <table:table-cell table:style-name="ce79" office:value-type="string">
            <text:p>Freight Truck Transpor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陸上運輸業</text:p>
          </table:table-cell>
          <table:table-cell table:style-name="ce25" office:value-type="float" office:value="27">
            <text:p><text:s text:c="4"/>27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79" office:value-type="string">
            <text:p>Other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水上運輸業</text:p>
          </table:table-cell>
          <table:table-cell table:style-name="ce25" office:value-type="float" office:value="408">
            <text:p><text:s text:c="4"/>408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155">
            <text:p><text:s text:c="4"/>155</text:p>
          </table:table-cell>
          <table:table-cell/>
          <table:table-cell table:style-name="ce25" office:value-type="float" office:value="100">
            <text:p><text:s text:c="4"/>10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8">
            <text:p><text:s text:c="4"/>18</text:p>
          </table:table-cell>
          <table:table-cell table:style-name="ce85" office:value-type="string">
            <text:p>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海洋水運業</text:p>
          </table:table-cell>
          <table:table-cell table:style-name="ce25" office:value-type="float" office:value="249">
            <text:p><text:s text:c="4"/>24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69">
            <text:p><text:s text:c="4"/>69</text:p>
          </table:table-cell>
          <table:table-cell/>
          <table:table-cell table:style-name="ce25" office:value-type="float" office:value="60">
            <text:p><text:s text:c="4"/>60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5">
            <text:p><text:s text:c="4"/>15</text:p>
          </table:table-cell>
          <table:table-cell table:style-name="ce79" office:value-type="string">
            <text:p>Ocean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內河及湖泊水運業</text:p>
          </table:table-cell>
          <table:table-cell table:style-name="ce25" office:value-type="float" office:value="159">
            <text:p><text:s text:c="4"/>15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86">
            <text:p><text:s text:c="4"/>86</text:p>
          </table:table-cell>
          <table:table-cell/>
          <table:table-cell table:style-name="ce25" office:value-type="float" office:value="40">
            <text:p><text:s text:c="4"/>4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79" office:value-type="string">
            <text:p>Inland and Lake Transport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航空運輸業</text:p>
          </table:table-cell>
          <table:table-cell table:style-name="ce25" office:value-type="float" office:value="114">
            <text:p><text:s text:c="4"/>11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9">
            <text:p><text:s text:c="4"/>29</text:p>
          </table:table-cell>
          <table:table-cell/>
          <table:table-cell table:style-name="ce25" office:value-type="float" office:value="12">
            <text:p><text:s text:c="4"/>1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85" office:value-type="string">
            <text:p>Air Transport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運輸輔助業</text:p>
          </table:table-cell>
          <table:table-cell table:style-name="ce25" office:value-type="float" office:value="9232">
            <text:p><text:s text:c="3"/>9 23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526">
            <text:p><text:s text:c="4"/>526</text:p>
          </table:table-cell>
          <table:table-cell table:style-name="ce25" office:value-type="float" office:value="1117">
            <text:p><text:s text:c="3"/>1 117</text:p>
          </table:table-cell>
          <table:table-cell table:style-name="ce25" office:value-type="float" office:value="2078">
            <text:p><text:s text:c="3"/>2 078</text:p>
          </table:table-cell>
          <table:table-cell/>
          <table:table-cell table:style-name="ce25" office:value-type="float" office:value="2026">
            <text:p><text:s text:c="3"/>2 026</text:p>
          </table:table-cell>
          <table:table-cell table:style-name="ce25" office:value-type="float" office:value="540">
            <text:p><text:s text:c="4"/>540</text:p>
          </table:table-cell>
          <table:table-cell table:style-name="ce25" office:value-type="float" office:value="438">
            <text:p><text:s text:c="4"/>438</text:p>
          </table:table-cell>
          <table:table-cell table:style-name="ce25" office:value-type="float" office:value="482">
            <text:p><text:s text:c="4"/>482</text:p>
          </table:table-cell>
          <table:table-cell table:style-name="ce25" office:value-type="float" office:value="552">
            <text:p><text:s text:c="4"/>552</text:p>
          </table:table-cell>
          <table:table-cell table:style-name="ce25" office:value-type="float" office:value="620">
            <text:p><text:s text:c="4"/>620</text:p>
          </table:table-cell>
          <table:table-cell table:style-name="ce25" office:value-type="float" office:value="658">
            <text:p><text:s text:c="4"/>658</text:p>
          </table:table-cell>
          <table:table-cell table:style-name="ce85" office:value-type="string">
            <text:p>Support Activities fo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報關業</text:p>
          </table:table-cell>
          <table:table-cell table:style-name="ce25" office:value-type="float" office:value="1515">
            <text:p><text:s text:c="3"/>1 51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17">
            <text:p><text:s text:c="4"/>217</text:p>
          </table:table-cell>
          <table:table-cell table:style-name="ce25" office:value-type="float" office:value="508">
            <text:p><text:s text:c="4"/>508</text:p>
          </table:table-cell>
          <table:table-cell table:style-name="ce25" office:value-type="float" office:value="407">
            <text:p><text:s text:c="4"/>407</text:p>
          </table:table-cell>
          <table:table-cell/>
          <table:table-cell table:style-name="ce25" office:value-type="float" office:value="163">
            <text:p><text:s text:c="4"/>163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3">
            <text:p><text:s text:c="4"/>23</text:p>
          </table:table-cell>
          <table:table-cell table:number-columns-repeated="2" table:style-name="ce25" office:value-type="float" office:value="16">
            <text:p><text:s text:c="4"/>16</text:p>
          </table:table-cell>
          <table:table-cell table:style-name="ce25" office:value-type="float" office:value="20">
            <text:p><text:s text:c="4"/>20</text:p>
          </table:table-cell>
          <table:table-cell table:style-name="ce79" office:value-type="string">
            <text:p>Customs Clearance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船務代理業</text:p>
          </table:table-cell>
          <table:table-cell table:style-name="ce25" office:value-type="float" office:value="402">
            <text:p><text:s text:c="4"/>40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100">
            <text:p><text:s text:c="4"/>100</text:p>
          </table:table-cell>
          <table:table-cell/>
          <table:table-cell table:style-name="ce25" office:value-type="float" office:value="56">
            <text:p><text:s text:c="4"/>5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0">
            <text:p><text:s text:c="4"/>20</text:p>
          </table:table-cell>
          <table:table-cell table:style-name="ce79" office:value-type="string">
            <text:p>Shipping Agency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貨運承攬業</text:p>
          </table:table-cell>
          <table:table-cell table:style-name="ce25" office:value-type="float" office:value="2185">
            <text:p><text:s text:c="3"/>2 18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296">
            <text:p><text:s text:c="4"/>296</text:p>
          </table:table-cell>
          <table:table-cell table:style-name="ce25" office:value-type="float" office:value="592">
            <text:p><text:s text:c="4"/>592</text:p>
          </table:table-cell>
          <table:table-cell/>
          <table:table-cell table:style-name="ce25" office:value-type="float" office:value="506">
            <text:p><text:s text:c="4"/>506</text:p>
          </table:table-cell>
          <table:table-cell table:style-name="ce25" office:value-type="float" office:value="102">
            <text:p><text:s text:c="4"/>102</text:p>
          </table:table-cell>
          <table:table-cell table:number-columns-repeated="2" table:style-name="ce25" office:value-type="float" office:value="94">
            <text:p><text:s text:c="4"/>94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93">
            <text:p><text:s text:c="4"/>93</text:p>
          </table:table-cell>
          <table:table-cell table:style-name="ce79" office:value-type="string">
            <text:p>Freight Transportation Forwarding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陸上運輸輔助業</text:p>
          </table:table-cell>
          <table:table-cell table:style-name="ce25" office:value-type="float" office:value="3728">
            <text:p><text:s text:c="3"/>3 72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621">
            <text:p><text:s text:c="4"/>621</text:p>
          </table:table-cell>
          <table:table-cell/>
          <table:table-cell table:style-name="ce25" office:value-type="float" office:value="1031">
            <text:p><text:s text:c="3"/>1 031</text:p>
          </table:table-cell>
          <table:table-cell table:style-name="ce25" office:value-type="float" office:value="321">
            <text:p><text:s text:c="4"/>321</text:p>
          </table:table-cell>
          <table:table-cell table:style-name="ce25" office:value-type="float" office:value="220">
            <text:p><text:s text:c="4"/>220</text:p>
          </table:table-cell>
          <table:table-cell table:style-name="ce25" office:value-type="float" office:value="264">
            <text:p><text:s text:c="4"/>264</text:p>
          </table:table-cell>
          <table:table-cell table:style-name="ce25" office:value-type="float" office:value="318">
            <text:p><text:s text:c="4"/>318</text:p>
          </table:table-cell>
          <table:table-cell table:style-name="ce25" office:value-type="float" office:value="361">
            <text:p><text:s text:c="4"/>361</text:p>
          </table:table-cell>
          <table:table-cell table:style-name="ce25" office:value-type="float" office:value="428">
            <text:p><text:s text:c="4"/>428</text:p>
          </table:table-cell>
          <table:table-cell table:style-name="ce79" office:value-type="string">
            <text:p>Service Activities Incidental to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水上運輸輔助業</text:p>
          </table:table-cell>
          <table:table-cell table:style-name="ce25" office:value-type="float" office:value="466">
            <text:p><text:s text:c="4"/>466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155">
            <text:p><text:s text:c="4"/>155</text:p>
          </table:table-cell>
          <table:table-cell/>
          <table:table-cell table:style-name="ce25" office:value-type="float" office:value="73">
            <text:p><text:s text:c="4"/>73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9">
            <text:p><text:s text:c="4"/>19</text:p>
          </table:table-cell>
          <table:table-cell table:style-name="ce79" office:value-type="string">
            <text:p>Service Activities Incidental to 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航空運輸輔助業</text:p>
          </table:table-cell>
          <table:table-cell table:style-name="ce25" office:value-type="float" office:value="21">
            <text:p><text:s text:c="4"/>2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Service Activities Incidental to Ai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運輸輔助業</text:p>
          </table:table-cell>
          <table:table-cell table:style-name="ce25" office:value-type="float" office:value="915">
            <text:p><text:s text:c="4"/>915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71">
            <text:p><text:s text:c="4"/>71</text:p>
          </table:table-cell>
          <table:table-cell table:style-name="ce25" office:value-type="float" office:value="196">
            <text:p><text:s text:c="4"/>196</text:p>
          </table:table-cell>
          <table:table-cell/>
          <table:table-cell table:style-name="ce25" office:value-type="float" office:value="197">
            <text:p><text:s text:c="4"/>197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78">
            <text:p><text:s text:c="4"/>78</text:p>
          </table:table-cell>
          <table:table-cell table:style-name="ce79" office:value-type="string">
            <text:p>Other Transportation Support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倉儲業</text:p>
          </table:table-cell>
          <table:table-cell table:style-name="ce25" office:value-type="float" office:value="784">
            <text:p><text:s text:c="4"/>78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211">
            <text:p><text:s text:c="4"/>211</text:p>
          </table:table-cell>
          <table:table-cell/>
          <table:table-cell table:style-name="ce25" office:value-type="float" office:value="129">
            <text:p><text:s text:c="4"/>129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8">
            <text:p><text:s text:c="4"/>28</text:p>
          </table:table-cell>
          <table:table-cell table:style-name="ce85" office:value-type="string">
            <text:p>Warehousing and Storag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郵政及快遞業</text:p>
          </table:table-cell>
          <table:table-cell table:style-name="ce25" office:value-type="float" office:value="2264">
            <text:p><text:s text:c="3"/>2 264</text:p>
          </table:table-cell>
          <table:table-cell table:style-name="ce25" office:value-type="float" office:value="186">
            <text:p><text:s text:c="4"/>186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9">
            <text:p><text:s text:c="4"/>169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321">
            <text:p><text:s text:c="4"/>321</text:p>
          </table:table-cell>
          <table:table-cell table:style-name="ce25" office:value-type="float" office:value="351">
            <text:p><text:s text:c="4"/>351</text:p>
          </table:table-cell>
          <table:table-cell table:style-name="ce25" office:value-type="float" office:value="433">
            <text:p><text:s text:c="4"/>433</text:p>
          </table:table-cell>
          <table:table-cell/>
          <table:table-cell table:style-name="ce25" office:value-type="float" office:value="291">
            <text:p><text:s text:c="4"/>291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59">
            <text:p><text:s text:c="4"/>59</text:p>
          </table:table-cell>
          <table:table-cell table:style-name="ce85" office:value-type="string">
            <text:p>Postal and 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郵政業</text:p>
          </table:table-cell>
          <table:table-cell table:style-name="ce25" office:value-type="float" office:value="1367">
            <text:p><text:s text:c="3"/>1 367</text:p>
          </table:table-cell>
          <table:table-cell table:style-name="ce25" office:value-type="float" office:value="186">
            <text:p><text:s text:c="4"/>186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4">
            <text:p><text:s text:c="4"/>164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314">
            <text:p><text:s text:c="4"/>314</text:p>
          </table:table-cell>
          <table:table-cell table:style-name="ce25" office:value-type="float" office:value="285">
            <text:p><text:s text:c="4"/>285</text:p>
          </table:table-cell>
          <table:table-cell table:style-name="ce25" office:value-type="float" office:value="131">
            <text:p><text:s text:c="4"/>131</text:p>
          </table:table-cell>
          <table:table-cell/>
          <table:table-cell table:style-name="ce25" office:value-type="float" office:value="50">
            <text:p><text:s text:c="4"/>5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79" office:value-type="string">
            <text:p>Postal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快遞服務業</text:p>
          </table:table-cell>
          <table:table-cell table:style-name="ce25" office:value-type="float" office:value="897">
            <text:p><text:s text:c="4"/>89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302">
            <text:p><text:s text:c="4"/>302</text:p>
          </table:table-cell>
          <table:table-cell/>
          <table:table-cell table:style-name="ce25" office:value-type="float" office:value="241">
            <text:p><text:s text:c="4"/>241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57">
            <text:p><text:s text:c="4"/>57</text:p>
          </table:table-cell>
          <table:table-cell table:style-name="ce79" office:value-type="string">
            <text:p>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住宿及餐飲業</text:p>
          </table:table-cell>
          <table:table-cell table:style-name="ce25" office:value-type="float" office:value="115878">
            <text:p><text:s text:c="3"/>115 878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78">
            <text:p><text:s text:c="4"/>178</text:p>
          </table:table-cell>
          <table:table-cell table:style-name="ce25" office:value-type="float" office:value="592">
            <text:p><text:s text:c="4"/>592</text:p>
          </table:table-cell>
          <table:table-cell table:style-name="ce25" office:value-type="float" office:value="1695">
            <text:p><text:s text:c="3"/>1 695</text:p>
          </table:table-cell>
          <table:table-cell table:style-name="ce25" office:value-type="float" office:value="4670">
            <text:p><text:s text:c="3"/>4 670</text:p>
          </table:table-cell>
          <table:table-cell table:style-name="ce25" office:value-type="float" office:value="17398">
            <text:p><text:s text:c="3"/>17 398</text:p>
          </table:table-cell>
          <table:table-cell/>
          <table:table-cell table:style-name="ce25" office:value-type="float" office:value="29981">
            <text:p><text:s text:c="3"/>29 981</text:p>
          </table:table-cell>
          <table:table-cell table:style-name="ce25" office:value-type="float" office:value="7949">
            <text:p><text:s text:c="3"/>7 949</text:p>
          </table:table-cell>
          <table:table-cell table:style-name="ce25" office:value-type="float" office:value="7191">
            <text:p><text:s text:c="3"/>7 191</text:p>
          </table:table-cell>
          <table:table-cell table:style-name="ce25" office:value-type="float" office:value="7547">
            <text:p><text:s text:c="3"/>7 547</text:p>
          </table:table-cell>
          <table:table-cell table:style-name="ce25" office:value-type="float" office:value="10487">
            <text:p><text:s text:c="3"/>10 487</text:p>
          </table:table-cell>
          <table:table-cell table:style-name="ce25" office:value-type="float" office:value="11673">
            <text:p><text:s text:c="3"/>11 673</text:p>
          </table:table-cell>
          <table:table-cell table:style-name="ce25" office:value-type="float" office:value="16437">
            <text:p><text:s text:c="3"/>16 437</text:p>
          </table:table-cell>
          <table:table-cell table:style-name="ce87" office:value-type="string">
            <text:p>Accommodation and Food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住宿服務業</text:p>
          </table:table-cell>
          <table:table-cell table:style-name="ce25" office:value-type="float" office:value="6266">
            <text:p><text:s text:c="3"/>6 266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386">
            <text:p><text:s text:c="4"/>386</text:p>
          </table:table-cell>
          <table:table-cell table:style-name="ce25" office:value-type="float" office:value="479">
            <text:p><text:s text:c="4"/>479</text:p>
          </table:table-cell>
          <table:table-cell table:style-name="ce25" office:value-type="float" office:value="910">
            <text:p><text:s text:c="4"/>910</text:p>
          </table:table-cell>
          <table:table-cell/>
          <table:table-cell table:style-name="ce25" office:value-type="float" office:value="1395">
            <text:p><text:s text:c="3"/>1 395</text:p>
          </table:table-cell>
          <table:table-cell table:style-name="ce25" office:value-type="float" office:value="514">
            <text:p><text:s text:c="4"/>514</text:p>
          </table:table-cell>
          <table:table-cell table:style-name="ce25" office:value-type="float" office:value="468">
            <text:p><text:s text:c="4"/>468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447">
            <text:p><text:s text:c="4"/>447</text:p>
          </table:table-cell>
          <table:table-cell table:style-name="ce25" office:value-type="float" office:value="474">
            <text:p><text:s text:c="4"/>474</text:p>
          </table:table-cell>
          <table:table-cell table:style-name="ce25" office:value-type="float" office:value="512">
            <text:p><text:s text:c="4"/>512</text:p>
          </table:table-cell>
          <table:table-cell table:style-name="ce85" office:value-type="string">
            <text:p>Accommod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短期住宿服務業</text:p>
          </table:table-cell>
          <table:table-cell table:style-name="ce25" office:value-type="float" office:value="6149">
            <text:p><text:s text:c="3"/>6 149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384">
            <text:p><text:s text:c="4"/>384</text:p>
          </table:table-cell>
          <table:table-cell table:style-name="ce25" office:value-type="float" office:value="476">
            <text:p><text:s text:c="4"/>476</text:p>
          </table:table-cell>
          <table:table-cell table:style-name="ce25" office:value-type="float" office:value="892">
            <text:p><text:s text:c="4"/>892</text:p>
          </table:table-cell>
          <table:table-cell/>
          <table:table-cell table:style-name="ce25" office:value-type="float" office:value="1366">
            <text:p><text:s text:c="3"/>1 366</text:p>
          </table:table-cell>
          <table:table-cell table:style-name="ce25" office:value-type="float" office:value="505">
            <text:p><text:s text:c="4"/>505</text:p>
          </table:table-cell>
          <table:table-cell table:style-name="ce25" office:value-type="float" office:value="458">
            <text:p><text:s text:c="4"/>458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458">
            <text:p><text:s text:c="4"/>458</text:p>
          </table:table-cell>
          <table:table-cell table:style-name="ce25" office:value-type="float" office:value="497">
            <text:p><text:s text:c="4"/>497</text:p>
          </table:table-cell>
          <table:table-cell table:style-name="ce79" office:value-type="string">
            <text:p>Short Term Accommodation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住宿服務業</text:p>
          </table:table-cell>
          <table:table-cell table:style-name="ce25" office:value-type="float" office:value="117">
            <text:p><text:s text:c="4"/>117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8">
            <text:p><text:s text:c="4"/>18</text:p>
          </table:table-cell>
          <table:table-cell/>
          <table:table-cell table:style-name="ce25" office:value-type="float" office:value="29">
            <text:p><text:s text:c="4"/>29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79" office:value-type="string">
            <text:p>Other Accommodation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餐飲業</text:p>
          </table:table-cell>
          <table:table-cell table:style-name="ce25" office:value-type="float" office:value="109612">
            <text:p><text:s text:c="3"/>109 612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1309">
            <text:p><text:s text:c="3"/>1 309</text:p>
          </table:table-cell>
          <table:table-cell table:style-name="ce25" office:value-type="float" office:value="4191">
            <text:p><text:s text:c="3"/>4 191</text:p>
          </table:table-cell>
          <table:table-cell table:style-name="ce25" office:value-type="float" office:value="16488">
            <text:p><text:s text:c="3"/>16 488</text:p>
          </table:table-cell>
          <table:table-cell/>
          <table:table-cell table:style-name="ce25" office:value-type="float" office:value="28586">
            <text:p><text:s text:c="3"/>28 586</text:p>
          </table:table-cell>
          <table:table-cell table:style-name="ce25" office:value-type="float" office:value="7435">
            <text:p><text:s text:c="3"/>7 435</text:p>
          </table:table-cell>
          <table:table-cell table:style-name="ce25" office:value-type="float" office:value="6723">
            <text:p><text:s text:c="3"/>6 723</text:p>
          </table:table-cell>
          <table:table-cell table:style-name="ce25" office:value-type="float" office:value="7112">
            <text:p><text:s text:c="3"/>7 112</text:p>
          </table:table-cell>
          <table:table-cell table:style-name="ce25" office:value-type="float" office:value="10040">
            <text:p><text:s text:c="3"/>10 040</text:p>
          </table:table-cell>
          <table:table-cell table:style-name="ce25" office:value-type="float" office:value="11199">
            <text:p><text:s text:c="3"/>11 199</text:p>
          </table:table-cell>
          <table:table-cell table:style-name="ce25" office:value-type="float" office:value="15925">
            <text:p><text:s text:c="3"/>15 925</text:p>
          </table:table-cell>
          <table:table-cell table:style-name="ce85" office:value-type="string">
            <text:p>Food and Beverage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餐館業</text:p>
          </table:table-cell>
          <table:table-cell table:style-name="ce25" office:value-type="float" office:value="90325">
            <text:p><text:s text:c="3"/>90 32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335">
            <text:p><text:s text:c="4"/>335</text:p>
          </table:table-cell>
          <table:table-cell table:style-name="ce25" office:value-type="float" office:value="1133">
            <text:p><text:s text:c="3"/>1 133</text:p>
          </table:table-cell>
          <table:table-cell table:style-name="ce25" office:value-type="float" office:value="3728">
            <text:p><text:s text:c="3"/>3 728</text:p>
          </table:table-cell>
          <table:table-cell table:style-name="ce25" office:value-type="float" office:value="14689">
            <text:p><text:s text:c="3"/>14 689</text:p>
          </table:table-cell>
          <table:table-cell/>
          <table:table-cell table:style-name="ce25" office:value-type="float" office:value="24328">
            <text:p><text:s text:c="3"/>24 328</text:p>
          </table:table-cell>
          <table:table-cell table:style-name="ce25" office:value-type="float" office:value="5992">
            <text:p><text:s text:c="3"/>5 992</text:p>
          </table:table-cell>
          <table:table-cell table:style-name="ce25" office:value-type="float" office:value="5225">
            <text:p><text:s text:c="3"/>5 225</text:p>
          </table:table-cell>
          <table:table-cell table:style-name="ce25" office:value-type="float" office:value="5598">
            <text:p><text:s text:c="3"/>5 598</text:p>
          </table:table-cell>
          <table:table-cell table:style-name="ce25" office:value-type="float" office:value="7934">
            <text:p><text:s text:c="3"/>7 934</text:p>
          </table:table-cell>
          <table:table-cell table:style-name="ce25" office:value-type="float" office:value="8707">
            <text:p><text:s text:c="3"/>8 707</text:p>
          </table:table-cell>
          <table:table-cell table:style-name="ce25" office:value-type="float" office:value="12502">
            <text:p><text:s text:c="3"/>12 502</text:p>
          </table:table-cell>
          <table:table-cell table:style-name="ce79" office:value-type="string">
            <text:p>Restauran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飲料店業</text:p>
          </table:table-cell>
          <table:table-cell table:style-name="ce25" office:value-type="float" office:value="17670">
            <text:p><text:s text:c="3"/>17 67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358">
            <text:p><text:s text:c="4"/>358</text:p>
          </table:table-cell>
          <table:table-cell table:style-name="ce25" office:value-type="float" office:value="1473">
            <text:p><text:s text:c="3"/>1 473</text:p>
          </table:table-cell>
          <table:table-cell/>
          <table:table-cell table:style-name="ce25" office:value-type="float" office:value="3885">
            <text:p><text:s text:c="3"/>3 885</text:p>
          </table:table-cell>
          <table:table-cell table:style-name="ce25" office:value-type="float" office:value="1353">
            <text:p><text:s text:c="3"/>1 353</text:p>
          </table:table-cell>
          <table:table-cell table:style-name="ce25" office:value-type="float" office:value="1406">
            <text:p><text:s text:c="3"/>1 406</text:p>
          </table:table-cell>
          <table:table-cell table:style-name="ce25" office:value-type="float" office:value="1384">
            <text:p><text:s text:c="3"/>1 384</text:p>
          </table:table-cell>
          <table:table-cell table:style-name="ce25" office:value-type="float" office:value="1941">
            <text:p><text:s text:c="3"/>1 941</text:p>
          </table:table-cell>
          <table:table-cell table:style-name="ce25" office:value-type="float" office:value="2349">
            <text:p><text:s text:c="3"/>2 349</text:p>
          </table:table-cell>
          <table:table-cell table:style-name="ce25" office:value-type="float" office:value="3278">
            <text:p><text:s text:c="3"/>3 278</text:p>
          </table:table-cell>
          <table:table-cell table:style-name="ce79" office:value-type="string">
            <text:p>Beverage Service Activities via Shops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其他餐飲業</text:p>
          </table:table-cell>
          <table:table-cell table:style-name="ce26" office:value-type="float" office:value="1617">
            <text:p><text:s text:c="3"/>1 617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number-columns-repeated="2" table:style-name="ce26" office:value-type="float" office:value="6">
            <text:p><text:s text:c="4"/>6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105">
            <text:p><text:s text:c="4"/>105</text:p>
          </table:table-cell>
          <table:table-cell table:style-name="ce26" office:value-type="float" office:value="326">
            <text:p><text:s text:c="4"/>326</text:p>
          </table:table-cell>
          <table:table-cell table:style-name="ce45"/>
          <table:table-cell table:style-name="ce26" office:value-type="float" office:value="373">
            <text:p><text:s text:c="4"/>373</text:p>
          </table:table-cell>
          <table:table-cell table:style-name="ce26" office:value-type="float" office:value="90">
            <text:p><text:s text:c="4"/>90</text:p>
          </table:table-cell>
          <table:table-cell table:style-name="ce26" office:value-type="float" office:value="92">
            <text:p><text:s text:c="4"/>92</text:p>
          </table:table-cell>
          <table:table-cell table:style-name="ce26" office:value-type="float" office:value="130">
            <text:p><text:s text:c="4"/>130</text:p>
          </table:table-cell>
          <table:table-cell table:style-name="ce26" office:value-type="float" office:value="165">
            <text:p><text:s text:c="4"/>165</text:p>
          </table:table-cell>
          <table:table-cell table:style-name="ce26" office:value-type="float" office:value="143">
            <text:p><text:s text:c="4"/>143</text:p>
          </table:table-cell>
          <table:table-cell table:style-name="ce26" office:value-type="float" office:value="145">
            <text:p><text:s text:c="4"/>145</text:p>
          </table:table-cell>
          <table:table-cell table:style-name="ce80" office:value-type="string">
            <text:p>Other Food and Beverage Service Activities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8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（續４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4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25" office:value-type="float" office:value="14568">
            <text:p><text:s text:c="3"/>14 568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33">
            <text:p><text:s text:c="4"/>33</text:p>
          </table:table-cell>
          <table:table-cell table:number-columns-repeated="2" table:style-name="ce25" office:value-type="float" office:value="65">
            <text:p><text:s text:c="4"/>65</text:p>
          </table:table-cell>
          <table:table-cell table:style-name="ce25" office:value-type="float" office:value="245">
            <text:p><text:s text:c="4"/>245</text:p>
          </table:table-cell>
          <table:table-cell table:style-name="ce25" office:value-type="float" office:value="836">
            <text:p><text:s text:c="4"/>836</text:p>
          </table:table-cell>
          <table:table-cell table:style-name="ce25" office:value-type="float" office:value="3459">
            <text:p><text:s text:c="3"/>3 459</text:p>
          </table:table-cell>
          <table:table-cell/>
          <table:table-cell table:style-name="ce25" office:value-type="float" office:value="3499">
            <text:p><text:s text:c="3"/>3 499</text:p>
          </table:table-cell>
          <table:table-cell table:style-name="ce25" office:value-type="float" office:value="771">
            <text:p><text:s text:c="4"/>771</text:p>
          </table:table-cell>
          <table:table-cell table:style-name="ce25" office:value-type="float" office:value="826">
            <text:p><text:s text:c="4"/>826</text:p>
          </table:table-cell>
          <table:table-cell table:style-name="ce25" office:value-type="float" office:value="910">
            <text:p><text:s text:c="4"/>910</text:p>
          </table:table-cell>
          <table:table-cell table:style-name="ce25" office:value-type="float" office:value="1095">
            <text:p><text:s text:c="3"/>1 095</text:p>
          </table:table-cell>
          <table:table-cell table:style-name="ce25" office:value-type="float" office:value="1268">
            <text:p><text:s text:c="3"/>1 268</text:p>
          </table:table-cell>
          <table:table-cell table:style-name="ce25" office:value-type="float" office:value="1418">
            <text:p><text:s text:c="3"/>1 418</text:p>
          </table:table-cell>
          <table:table-cell table:style-name="ce89" office:value-type="string">
            <text:p>Information and Communic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出版業</text:p>
          </table:table-cell>
          <table:table-cell table:style-name="ce25" office:value-type="float" office:value="2973">
            <text:p><text:s text:c="3"/>2 97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298">
            <text:p><text:s text:c="4"/>298</text:p>
          </table:table-cell>
          <table:table-cell table:style-name="ce25" office:value-type="float" office:value="724">
            <text:p><text:s text:c="4"/>724</text:p>
          </table:table-cell>
          <table:table-cell/>
          <table:table-cell table:style-name="ce25" office:value-type="float" office:value="692">
            <text:p><text:s text:c="4"/>692</text:p>
          </table:table-cell>
          <table:table-cell table:style-name="ce25" office:value-type="float" office:value="158">
            <text:p><text:s text:c="4"/>158</text:p>
          </table:table-cell>
          <table:table-cell table:style-name="ce25" office:value-type="float" office:value="178">
            <text:p><text:s text:c="4"/>178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199">
            <text:p><text:s text:c="4"/>199</text:p>
          </table:table-cell>
          <table:table-cell table:style-name="ce25" office:value-type="float" office:value="240">
            <text:p><text:s text:c="4"/>240</text:p>
          </table:table-cell>
          <table:table-cell table:style-name="ce85" office:value-type="string">
            <text:p>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新聞、雜誌(期刊)、書籍及其他出版業</text:p>
          </table:table-cell>
          <table:table-cell table:style-name="ce25" office:value-type="float" office:value="2694">
            <text:p><text:s text:c="3"/>2 69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285">
            <text:p><text:s text:c="4"/>285</text:p>
          </table:table-cell>
          <table:table-cell table:style-name="ce25" office:value-type="float" office:value="677">
            <text:p><text:s text:c="4"/>677</text:p>
          </table:table-cell>
          <table:table-cell/>
          <table:table-cell table:style-name="ce25" office:value-type="float" office:value="622">
            <text:p><text:s text:c="4"/>622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99">
            <text:p><text:s text:c="4"/>199</text:p>
          </table:table-cell>
          <table:table-cell table:style-name="ce79" office:value-type="string">
            <text:p>Publishing of Books, Periodicals and Other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軟體出版業</text:p>
          </table:table-cell>
          <table:table-cell table:style-name="ce25" office:value-type="float" office:value="279">
            <text:p><text:s text:c="4"/>279</text:p>
          </table:table-cell>
          <table:table-cell table:number-columns-repeated="3"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47">
            <text:p><text:s text:c="4"/>47</text:p>
          </table:table-cell>
          <table:table-cell/>
          <table:table-cell table:style-name="ce25" office:value-type="float" office:value="70">
            <text:p><text:s text:c="4"/>70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41">
            <text:p><text:s text:c="4"/>41</text:p>
          </table:table-cell>
          <table:table-cell table:style-name="ce79" office:value-type="string">
            <text:p>Software Publish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影片服務、聲音錄製及音樂出版業</text:p>
          </table:table-cell>
          <table:table-cell table:style-name="ce25" office:value-type="float" office:value="2405">
            <text:p><text:s text:c="3"/>2 40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95">
            <text:p><text:s text:c="4"/>195</text:p>
          </table:table-cell>
          <table:table-cell table:style-name="ce25" office:value-type="float" office:value="517">
            <text:p><text:s text:c="4"/>517</text:p>
          </table:table-cell>
          <table:table-cell/>
          <table:table-cell table:style-name="ce25" office:value-type="float" office:value="609">
            <text:p><text:s text:c="4"/>609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192">
            <text:p><text:s text:c="4"/>192</text:p>
          </table:table-cell>
          <table:table-cell table:style-name="ce85" office:value-type="string">
            <text:p>Motion Picture, Video and Television Programme Production, Sound </text:p>
          </table:table-cell>
          <table:table-cell table:number-columns-repeated="1005"/>
        </table:table-row>
        <table:table-row table:style-name="ro12">
          <table:table-cell/>
          <table:table-cell table:style-name="ce88"/>
          <table:table-cell table:style-name="ce25" table:number-columns-repeated="8"/>
          <table:table-cell/>
          <table:table-cell table:style-name="ce25" table:number-columns-repeated="7"/>
          <table:table-cell table:style-name="ce90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影片服務業</text:p>
          </table:table-cell>
          <table:table-cell table:style-name="ce25" office:value-type="float" office:value="1686">
            <text:p><text:s text:c="3"/>1 68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40">
            <text:p><text:s text:c="4"/>140</text:p>
          </table:table-cell>
          <table:table-cell table:style-name="ce25" office:value-type="float" office:value="343">
            <text:p><text:s text:c="4"/>343</text:p>
          </table:table-cell>
          <table:table-cell/>
          <table:table-cell table:style-name="ce25" office:value-type="float" office:value="430">
            <text:p><text:s text:c="4"/>430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161">
            <text:p><text:s text:c="4"/>161</text:p>
          </table:table-cell>
          <table:table-cell table:style-name="ce25" office:value-type="float" office:value="135">
            <text:p><text:s text:c="4"/>135</text:p>
          </table:table-cell>
          <table:table-cell table:style-name="ce79" office:value-type="string">
            <text:p>Motion Picture, Video and Television Programm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聲音錄製及音樂出版業</text:p>
          </table:table-cell>
          <table:table-cell table:style-name="ce25" office:value-type="float" office:value="719">
            <text:p><text:s text:c="4"/>71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74">
            <text:p><text:s text:c="4"/>174</text:p>
          </table:table-cell>
          <table:table-cell/>
          <table:table-cell table:style-name="ce25" office:value-type="float" office:value="179">
            <text:p><text:s text:c="4"/>179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7">
            <text:p><text:s text:c="4"/>57</text:p>
          </table:table-cell>
          <table:table-cell table:style-name="ce79" office:value-type="string">
            <text:p>Sound Recording and Music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傳播及節目播送業</text:p>
          </table:table-cell>
          <table:table-cell table:style-name="ce25" office:value-type="float" office:value="439">
            <text:p><text:s text:c="4"/>439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36">
            <text:p><text:s text:c="4"/>236</text:p>
          </table:table-cell>
          <table:table-cell/>
          <table:table-cell table:style-name="ce25" office:value-type="float" office:value="75">
            <text:p><text:s text:c="4"/>75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">
            <text:p><text:s text:c="4"/>7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85" office:value-type="string">
            <text:p>Programming and Broadcast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廣播業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26">
            <text:p><text:s text:c="4"/>126</text:p>
          </table:table-cell>
          <table:table-cell/>
          <table:table-cell table:style-name="ce25" office:value-type="float" office:value="35">
            <text:p><text:s text:c="4"/>3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79" office:value-type="string">
            <text:p>Radio Broadcasting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電視傳播及付費節目播送業</text:p>
          </table:table-cell>
          <table:table-cell table:style-name="ce25" office:value-type="float" office:value="212">
            <text:p><text:s text:c="4"/>21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10">
            <text:p><text:s text:c="4"/>110</text:p>
          </table:table-cell>
          <table:table-cell/>
          <table:table-cell table:style-name="ce25" office:value-type="float" office:value="40">
            <text:p><text:s text:c="4"/>40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79" office:value-type="string">
            <text:p>Television Broadcasting and Subscription Programm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電信業</text:p>
          </table:table-cell>
          <table:table-cell table:style-name="ce25" office:value-type="float" office:value="1287">
            <text:p><text:s text:c="3"/>1 287</text:p>
          </table:table-cell>
          <table:table-cell table:style-name="ce25" office:value-type="float" office:value="74">
            <text:p><text:s text:c="4"/>74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417">
            <text:p><text:s text:c="4"/>417</text:p>
          </table:table-cell>
          <table:table-cell/>
          <table:table-cell table:style-name="ce25" office:value-type="float" office:value="186">
            <text:p><text:s text:c="4"/>186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74">
            <text:p><text:s text:c="4"/>74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41">
            <text:p><text:s text:c="4"/>141</text:p>
          </table:table-cell>
          <table:table-cell table:style-name="ce85" office:value-type="string">
            <text:p>Telecommunication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電腦系統設計服務業</text:p>
          </table:table-cell>
          <table:table-cell table:style-name="ce25" office:value-type="float" office:value="5633">
            <text:p><text:s text:c="3"/>5 63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59">
            <text:p><text:s text:c="4"/>259</text:p>
          </table:table-cell>
          <table:table-cell table:style-name="ce25" office:value-type="float" office:value="1313">
            <text:p><text:s text:c="3"/>1 313</text:p>
          </table:table-cell>
          <table:table-cell/>
          <table:table-cell table:style-name="ce25" office:value-type="float" office:value="1463">
            <text:p><text:s text:c="3"/>1 463</text:p>
          </table:table-cell>
          <table:table-cell table:style-name="ce25" office:value-type="float" office:value="322">
            <text:p><text:s text:c="4"/>322</text:p>
          </table:table-cell>
          <table:table-cell table:style-name="ce25" office:value-type="float" office:value="320">
            <text:p><text:s text:c="4"/>320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476">
            <text:p><text:s text:c="4"/>476</text:p>
          </table:table-cell>
          <table:table-cell table:style-name="ce25" office:value-type="float" office:value="489">
            <text:p><text:s text:c="4"/>489</text:p>
          </table:table-cell>
          <table:table-cell table:style-name="ce25" office:value-type="float" office:value="573">
            <text:p><text:s text:c="4"/>573</text:p>
          </table:table-cell>
          <table:table-cell table:style-name="ce85" office:value-type="string">
            <text:p>Computer Systems Design Servic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資料處理及資訊供應服務業</text:p>
          </table:table-cell>
          <table:table-cell table:style-name="ce25" office:value-type="float" office:value="1831">
            <text:p><text:s text:c="3"/>1 831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252">
            <text:p><text:s text:c="4"/>252</text:p>
          </table:table-cell>
          <table:table-cell/>
          <table:table-cell table:style-name="ce25" office:value-type="float" office:value="474">
            <text:p><text:s text:c="4"/>474</text:p>
          </table:table-cell>
          <table:table-cell table:style-name="ce25" office:value-type="float" office:value="124">
            <text:p><text:s text:c="4"/>124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223">
            <text:p><text:s text:c="4"/>223</text:p>
          </table:table-cell>
          <table:table-cell table:style-name="ce25" office:value-type="float" office:value="260">
            <text:p><text:s text:c="4"/>260</text:p>
          </table:table-cell>
          <table:table-cell table:style-name="ce85" office:value-type="string">
            <text:p>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入口網站經營、資料處理、網站代管及</text:p>
          </table:table-cell>
          <table:table-cell table:style-name="ce25" office:value-type="float" office:value="1573">
            <text:p><text:s text:c="3"/>1 57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233">
            <text:p><text:s text:c="4"/>233</text:p>
          </table:table-cell>
          <table:table-cell/>
          <table:table-cell table:style-name="ce25" office:value-type="float" office:value="442">
            <text:p><text:s text:c="4"/>442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176">
            <text:p><text:s text:c="4"/>176</text:p>
          </table:table-cell>
          <table:table-cell table:style-name="ce25" office:value-type="float" office:value="197">
            <text:p><text:s text:c="4"/>197</text:p>
          </table:table-cell>
          <table:table-cell table:style-name="ce79" office:value-type="string">
            <text:p>Web Portals, Data Processing, Hosting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　相關服務業</text:p>
          </table:table-cell>
          <table:table-cell table:style-name="ce25" table:number-columns-repeated="8"/>
          <table:table-cell/>
          <table:table-cell table:style-name="ce25" table:number-columns-repeated="7"/>
          <table:table-cell table:style-name="ce91"/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資訊供應服務業</text:p>
          </table:table-cell>
          <table:table-cell table:style-name="ce25" office:value-type="float" office:value="258">
            <text:p><text:s text:c="4"/>258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32">
            <text:p><text:s text:c="4"/>3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63">
            <text:p><text:s text:c="4"/>63</text:p>
          </table:table-cell>
          <table:table-cell table:style-name="ce79" office:value-type="string">
            <text:p>Other 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金融及保險業、強制性社會安全</text:p>
          </table:table-cell>
          <table:table-cell table:style-name="ce25" office:value-type="float" office:value="24593">
            <text:p><text:s text:c="3"/>24 593</text:p>
          </table:table-cell>
          <table:table-cell table:style-name="ce25" office:value-type="float" office:value="503">
            <text:p><text:s text:c="4"/>503</text:p>
          </table:table-cell>
          <table:table-cell table:style-name="ce25" office:value-type="float" office:value="397">
            <text:p><text:s text:c="4"/>397</text:p>
          </table:table-cell>
          <table:table-cell table:style-name="ce25" office:value-type="float" office:value="444">
            <text:p><text:s text:c="4"/>444</text:p>
          </table:table-cell>
          <table:table-cell table:style-name="ce25" office:value-type="float" office:value="757">
            <text:p><text:s text:c="4"/>757</text:p>
          </table:table-cell>
          <table:table-cell table:style-name="ce25" office:value-type="float" office:value="1460">
            <text:p><text:s text:c="3"/>1 460</text:p>
          </table:table-cell>
          <table:table-cell table:style-name="ce25" office:value-type="float" office:value="2488">
            <text:p><text:s text:c="3"/>2 488</text:p>
          </table:table-cell>
          <table:table-cell table:style-name="ce25" office:value-type="float" office:value="6778">
            <text:p><text:s text:c="3"/>6 778</text:p>
          </table:table-cell>
          <table:table-cell/>
          <table:table-cell table:style-name="ce25" office:value-type="float" office:value="4374">
            <text:p><text:s text:c="3"/>4 374</text:p>
          </table:table-cell>
          <table:table-cell table:style-name="ce25" office:value-type="float" office:value="1056">
            <text:p><text:s text:c="3"/>1 056</text:p>
          </table:table-cell>
          <table:table-cell table:style-name="ce25" office:value-type="float" office:value="1328">
            <text:p><text:s text:c="3"/>1 328</text:p>
          </table:table-cell>
          <table:table-cell table:style-name="ce25" office:value-type="float" office:value="1255">
            <text:p><text:s text:c="3"/>1 255</text:p>
          </table:table-cell>
          <table:table-cell table:style-name="ce25" office:value-type="float" office:value="1322">
            <text:p><text:s text:c="3"/>1 322</text:p>
          </table:table-cell>
          <table:table-cell table:style-name="ce25" office:value-type="float" office:value="1205">
            <text:p><text:s text:c="3"/>1 205</text:p>
          </table:table-cell>
          <table:table-cell table:style-name="ce25" office:value-type="float" office:value="1226">
            <text:p><text:s text:c="3"/>1 226</text:p>
          </table:table-cell>
          <table:table-cell table:style-name="ce92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金融中介業</text:p>
          </table:table-cell>
          <table:table-cell table:style-name="ce25" office:value-type="float" office:value="17070">
            <text:p><text:s text:c="3"/>17 070</text:p>
          </table:table-cell>
          <table:table-cell table:style-name="ce25" office:value-type="float" office:value="336">
            <text:p><text:s text:c="4"/>336</text:p>
          </table:table-cell>
          <table:table-cell table:style-name="ce25" office:value-type="float" office:value="350">
            <text:p><text:s text:c="4"/>350</text:p>
          </table:table-cell>
          <table:table-cell table:style-name="ce25" office:value-type="float" office:value="352">
            <text:p><text:s text:c="4"/>352</text:p>
          </table:table-cell>
          <table:table-cell table:style-name="ce25" office:value-type="float" office:value="557">
            <text:p><text:s text:c="4"/>557</text:p>
          </table:table-cell>
          <table:table-cell table:style-name="ce25" office:value-type="float" office:value="1137">
            <text:p><text:s text:c="3"/>1 137</text:p>
          </table:table-cell>
          <table:table-cell table:style-name="ce25" office:value-type="float" office:value="1840">
            <text:p><text:s text:c="3"/>1 840</text:p>
          </table:table-cell>
          <table:table-cell table:style-name="ce25" office:value-type="float" office:value="4546">
            <text:p><text:s text:c="3"/>4 546</text:p>
          </table:table-cell>
          <table:table-cell/>
          <table:table-cell table:style-name="ce25" office:value-type="float" office:value="3077">
            <text:p><text:s text:c="3"/>3 077</text:p>
          </table:table-cell>
          <table:table-cell table:style-name="ce25" office:value-type="float" office:value="731">
            <text:p><text:s text:c="4"/>731</text:p>
          </table:table-cell>
          <table:table-cell table:style-name="ce25" office:value-type="float" office:value="924">
            <text:p><text:s text:c="4"/>924</text:p>
          </table:table-cell>
          <table:table-cell table:style-name="ce25" office:value-type="float" office:value="814">
            <text:p><text:s text:c="4"/>814</text:p>
          </table:table-cell>
          <table:table-cell table:style-name="ce25" office:value-type="float" office:value="742">
            <text:p><text:s text:c="4"/>742</text:p>
          </table:table-cell>
          <table:table-cell table:style-name="ce25" office:value-type="float" office:value="828">
            <text:p><text:s text:c="4"/>828</text:p>
          </table:table-cell>
          <table:table-cell table:style-name="ce25" office:value-type="float" office:value="836">
            <text:p><text:s text:c="4"/>836</text:p>
          </table:table-cell>
          <table:table-cell table:style-name="ce85" office:value-type="string">
            <text:p>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存款機構</text:p>
          </table:table-cell>
          <table:table-cell table:style-name="ce25" office:value-type="float" office:value="6350">
            <text:p><text:s text:c="3"/>6 350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347">
            <text:p><text:s text:c="4"/>347</text:p>
          </table:table-cell>
          <table:table-cell table:style-name="ce25" office:value-type="float" office:value="314">
            <text:p><text:s text:c="4"/>314</text:p>
          </table:table-cell>
          <table:table-cell table:style-name="ce25" office:value-type="float" office:value="439">
            <text:p><text:s text:c="4"/>439</text:p>
          </table:table-cell>
          <table:table-cell table:style-name="ce25" office:value-type="float" office:value="783">
            <text:p><text:s text:c="4"/>783</text:p>
          </table:table-cell>
          <table:table-cell table:style-name="ce25" office:value-type="float" office:value="1060">
            <text:p><text:s text:c="3"/>1 060</text:p>
          </table:table-cell>
          <table:table-cell table:style-name="ce25" office:value-type="float" office:value="1708">
            <text:p><text:s text:c="3"/>1 708</text:p>
          </table:table-cell>
          <table:table-cell/>
          <table:table-cell table:style-name="ce25" office:value-type="float" office:value="610">
            <text:p><text:s text:c="4"/>610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53">
            <text:p><text:s text:c="4"/>53</text:p>
          </table:table-cell>
          <table:table-cell table:style-name="ce79" office:value-type="string">
            <text:p>Deposit Institution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金融控股業</text:p>
          </table:table-cell>
          <table:table-cell table:style-name="ce25" office:value-type="float" office:value="16">
            <text:p><text:s text:c="4"/>16</text:p>
          </table:table-cell>
          <table:table-cell table:number-columns-repeated="7" table:style-name="ce29" office:value-type="string">
            <text:p><text:s text:c="19"/>-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Financial Holding Compan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金融中介業</text:p>
          </table:table-cell>
          <table:table-cell table:style-name="ce25" office:value-type="float" office:value="10704">
            <text:p><text:s text:c="3"/>10 70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354">
            <text:p><text:s text:c="4"/>354</text:p>
          </table:table-cell>
          <table:table-cell table:style-name="ce25" office:value-type="float" office:value="780">
            <text:p><text:s text:c="4"/>780</text:p>
          </table:table-cell>
          <table:table-cell table:style-name="ce25" office:value-type="float" office:value="2838">
            <text:p><text:s text:c="3"/>2 838</text:p>
          </table:table-cell>
          <table:table-cell/>
          <table:table-cell table:style-name="ce25" office:value-type="float" office:value="2453">
            <text:p><text:s text:c="3"/>2 453</text:p>
          </table:table-cell>
          <table:table-cell table:style-name="ce25" office:value-type="float" office:value="551">
            <text:p><text:s text:c="4"/>551</text:p>
          </table:table-cell>
          <table:table-cell table:style-name="ce25" office:value-type="float" office:value="757">
            <text:p><text:s text:c="4"/>757</text:p>
          </table:table-cell>
          <table:table-cell table:style-name="ce25" office:value-type="float" office:value="681">
            <text:p><text:s text:c="4"/>681</text:p>
          </table:table-cell>
          <table:table-cell table:style-name="ce25" office:value-type="float" office:value="670">
            <text:p><text:s text:c="4"/>670</text:p>
          </table:table-cell>
          <table:table-cell table:style-name="ce25" office:value-type="float" office:value="677">
            <text:p><text:s text:c="4"/>677</text:p>
          </table:table-cell>
          <table:table-cell table:style-name="ce25" office:value-type="float" office:value="782">
            <text:p><text:s text:c="4"/>782</text:p>
          </table:table-cell>
          <table:table-cell table:style-name="ce79" office:value-type="string">
            <text:p>Other 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保險業、強制性社會安全</text:p>
          </table:table-cell>
          <table:table-cell table:style-name="ce25" office:value-type="float" office:value="4823">
            <text:p><text:s text:c="3"/>4 823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195">
            <text:p><text:s text:c="4"/>195</text:p>
          </table:table-cell>
          <table:table-cell table:style-name="ce25" office:value-type="float" office:value="308">
            <text:p><text:s text:c="4"/>308</text:p>
          </table:table-cell>
          <table:table-cell table:style-name="ce25" office:value-type="float" office:value="488">
            <text:p><text:s text:c="4"/>488</text:p>
          </table:table-cell>
          <table:table-cell table:style-name="ce25" office:value-type="float" office:value="1435">
            <text:p><text:s text:c="3"/>1 435</text:p>
          </table:table-cell>
          <table:table-cell/>
          <table:table-cell table:style-name="ce25" office:value-type="float" office:value="735">
            <text:p><text:s text:c="4"/>735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306">
            <text:p><text:s text:c="4"/>306</text:p>
          </table:table-cell>
          <table:table-cell table:style-name="ce25" office:value-type="float" office:value="346">
            <text:p><text:s text:c="4"/>346</text:p>
          </table:table-cell>
          <table:table-cell table:style-name="ce25" office:value-type="float" office:value="212">
            <text:p><text:s text:c="4"/>212</text:p>
          </table:table-cell>
          <table:table-cell table:style-name="ce25" office:value-type="float" office:value="154">
            <text:p><text:s text:c="4"/>154</text:p>
          </table:table-cell>
          <table:table-cell table:style-name="ce85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人身保險業、強制性社會安全</text:p>
          </table:table-cell>
          <table:table-cell table:style-name="ce25" office:value-type="float" office:value="3117">
            <text:p><text:s text:c="3"/>3 117</text:p>
          </table:table-cell>
          <table:table-cell table:style-name="ce25" office:value-type="float" office:value="158">
            <text:p><text:s text:c="4"/>158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232">
            <text:p><text:s text:c="4"/>232</text:p>
          </table:table-cell>
          <table:table-cell table:style-name="ce25" office:value-type="float" office:value="278">
            <text:p><text:s text:c="4"/>278</text:p>
          </table:table-cell>
          <table:table-cell table:style-name="ce25" office:value-type="float" office:value="987">
            <text:p><text:s text:c="4"/>987</text:p>
          </table:table-cell>
          <table:table-cell/>
          <table:table-cell table:style-name="ce25" office:value-type="float" office:value="412">
            <text:p><text:s text:c="4"/>412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277">
            <text:p><text:s text:c="4"/>277</text:p>
          </table:table-cell>
          <table:table-cell table:style-name="ce25" office:value-type="float" office:value="141">
            <text:p><text:s text:c="4"/>141</text:p>
          </table:table-cell>
          <table:table-cell table:style-name="ce25" office:value-type="float" office:value="88">
            <text:p><text:s text:c="4"/>88</text:p>
          </table:table-cell>
          <table:table-cell table:style-name="ce79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財產保險業</text:p>
          </table:table-cell>
          <table:table-cell table:style-name="ce25" office:value-type="float" office:value="585">
            <text:p><text:s text:c="4"/>58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98">
            <text:p><text:s text:c="4"/>198</text:p>
          </table:table-cell>
          <table:table-cell/>
          <table:table-cell table:style-name="ce25" office:value-type="float" office:value="89">
            <text:p><text:s text:c="4"/>8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79" office:value-type="string">
            <text:p>Property Insuranc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再保險業</text:p>
          </table:table-cell>
          <table:table-cell table:style-name="ce25" office:value-type="float" office:value="3">
            <text:p><text:s text:c="4"/>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/>
          <table:table-cell table:number-columns-repeated="2"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79" office:value-type="string">
            <text:p>Reinsuranc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保險及退休基金輔助業</text:p>
          </table:table-cell>
          <table:table-cell table:style-name="ce25" office:value-type="float" office:value="1118">
            <text:p><text:s text:c="3"/>1 11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6">
            <text:p><text:s text:c="4"/>26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50">
            <text:p><text:s text:c="4"/>250</text:p>
          </table:table-cell>
          <table:table-cell/>
          <table:table-cell table:style-name="ce25" office:value-type="float" office:value="234">
            <text:p><text:s text:c="4"/>234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58">
            <text:p><text:s text:c="4"/>58</text:p>
          </table:table-cell>
          <table:table-cell table:style-name="ce79" office:value-type="string">
            <text:p>Activities Auxiliary to Insurance and Pension Fund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證券期貨及其他金融業</text:p>
          </table:table-cell>
          <table:table-cell table:style-name="ce25" office:value-type="float" office:value="2700">
            <text:p><text:s text:c="3"/>2 70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797">
            <text:p><text:s text:c="4"/>797</text:p>
          </table:table-cell>
          <table:table-cell/>
          <table:table-cell table:style-name="ce25" office:value-type="float" office:value="562">
            <text:p><text:s text:c="4"/>562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275">
            <text:p><text:s text:c="4"/>275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234">
            <text:p><text:s text:c="4"/>234</text:p>
          </table:table-cell>
          <table:table-cell table:style-name="ce25" office:value-type="float" office:value="165">
            <text:p><text:s text:c="4"/>165</text:p>
          </table:table-cell>
          <table:table-cell table:style-name="ce25" office:value-type="float" office:value="236">
            <text:p><text:s text:c="4"/>236</text:p>
          </table:table-cell>
          <table:table-cell table:style-name="ce85" office:value-type="string">
            <text:p>Securities, Futures and Other Financing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證券業</text:p>
          </table:table-cell>
          <table:table-cell table:style-name="ce25" office:value-type="float" office:value="1034">
            <text:p><text:s text:c="3"/>1 03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456">
            <text:p><text:s text:c="4"/>456</text:p>
          </table:table-cell>
          <table:table-cell/>
          <table:table-cell table:style-name="ce25" office:value-type="float" office:value="179">
            <text:p><text:s text:c="4"/>179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71">
            <text:p><text:s text:c="4"/>7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41">
            <text:p><text:s text:c="4"/>41</text:p>
          </table:table-cell>
          <table:table-cell table:style-name="ce79" office:value-type="string">
            <text:p>Secur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期貨業</text:p>
          </table:table-cell>
          <table:table-cell table:style-name="ce25" office:value-type="float" office:value="42">
            <text:p><text:s text:c="4"/>42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27">
            <text:p><text:s text:c="4"/>2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79" office:value-type="string">
            <text:p>Futu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金融輔助業</text:p>
          </table:table-cell>
          <table:table-cell table:style-name="ce25" office:value-type="float" office:value="1560">
            <text:p><text:s text:c="3"/>1 56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276">
            <text:p><text:s text:c="4"/>276</text:p>
          </table:table-cell>
          <table:table-cell/>
          <table:table-cell table:style-name="ce25" office:value-type="float" office:value="361">
            <text:p><text:s text:c="4"/>361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44">
            <text:p><text:s text:c="4"/>144</text:p>
          </table:table-cell>
          <table:table-cell table:style-name="ce25" office:value-type="float" office:value="191">
            <text:p><text:s text:c="4"/>191</text:p>
          </table:table-cell>
          <table:table-cell table:style-name="ce79" office:value-type="string">
            <text:p>Activities Auxiliary to Financial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基金管理業</text:p>
          </table:table-cell>
          <table:table-cell table:style-name="ce25" office:value-type="float" office:value="64">
            <text:p><text:s text:c="4"/>64</text:p>
          </table:table-cell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8">
            <text:p><text:s text:c="4"/>38</text:p>
          </table:table-cell>
          <table:table-cell/>
          <table:table-cell table:style-name="ce25" office:value-type="float" office:value="16">
            <text:p><text:s text:c="4"/>1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79" office:value-type="string">
            <text:p>Fund Management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不動產業</text:p>
          </table:table-cell>
          <table:table-cell table:style-name="ce25" office:value-type="float" office:value="21287">
            <text:p><text:s text:c="3"/>21 28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176">
            <text:p><text:s text:c="4"/>176</text:p>
          </table:table-cell>
          <table:table-cell table:style-name="ce25" office:value-type="float" office:value="648">
            <text:p><text:s text:c="4"/>648</text:p>
          </table:table-cell>
          <table:table-cell table:style-name="ce25" office:value-type="float" office:value="1116">
            <text:p><text:s text:c="3"/>1 116</text:p>
          </table:table-cell>
          <table:table-cell table:style-name="ce25" office:value-type="float" office:value="3783">
            <text:p><text:s text:c="3"/>3 783</text:p>
          </table:table-cell>
          <table:table-cell/>
          <table:table-cell table:style-name="ce25" office:value-type="float" office:value="4911">
            <text:p><text:s text:c="3"/>4 911</text:p>
          </table:table-cell>
          <table:table-cell table:style-name="ce25" office:value-type="float" office:value="1357">
            <text:p><text:s text:c="3"/>1 357</text:p>
          </table:table-cell>
          <table:table-cell table:style-name="ce25" office:value-type="float" office:value="1355">
            <text:p><text:s text:c="3"/>1 355</text:p>
          </table:table-cell>
          <table:table-cell table:style-name="ce25" office:value-type="float" office:value="1265">
            <text:p><text:s text:c="3"/>1 265</text:p>
          </table:table-cell>
          <table:table-cell table:style-name="ce25" office:value-type="float" office:value="1559">
            <text:p><text:s text:c="3"/>1 559</text:p>
          </table:table-cell>
          <table:table-cell table:style-name="ce25" office:value-type="float" office:value="2274">
            <text:p><text:s text:c="3"/>2 274</text:p>
          </table:table-cell>
          <table:table-cell table:style-name="ce25" office:value-type="float" office:value="2761">
            <text:p><text:s text:c="3"/>2 761</text:p>
          </table:table-cell>
          <table:table-cell table:style-name="ce93" office:value-type="string">
            <text:p>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不動產開發業</text:p>
          </table:table-cell>
          <table:table-cell table:style-name="ce25" office:value-type="float" office:value="8326">
            <text:p><text:s text:c="3"/>8 326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97">
            <text:p><text:s text:c="4"/>197</text:p>
          </table:table-cell>
          <table:table-cell table:style-name="ce25" office:value-type="float" office:value="441">
            <text:p><text:s text:c="4"/>441</text:p>
          </table:table-cell>
          <table:table-cell table:style-name="ce25" office:value-type="float" office:value="1815">
            <text:p><text:s text:c="3"/>1 815</text:p>
          </table:table-cell>
          <table:table-cell/>
          <table:table-cell table:style-name="ce25" office:value-type="float" office:value="2052">
            <text:p><text:s text:c="3"/>2 052</text:p>
          </table:table-cell>
          <table:table-cell table:style-name="ce25" office:value-type="float" office:value="552">
            <text:p><text:s text:c="4"/>552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398">
            <text:p><text:s text:c="4"/>398</text:p>
          </table:table-cell>
          <table:table-cell table:style-name="ce25" office:value-type="float" office:value="522">
            <text:p><text:s text:c="4"/>522</text:p>
          </table:table-cell>
          <table:table-cell table:style-name="ce25" office:value-type="float" office:value="787">
            <text:p><text:s text:c="4"/>787</text:p>
          </table:table-cell>
          <table:table-cell table:style-name="ce25" office:value-type="float" office:value="1073">
            <text:p><text:s text:c="3"/>1 073</text:p>
          </table:table-cell>
          <table:table-cell table:style-name="ce85" office:value-type="string">
            <text:p>Real Estate Development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不動產經營及相關服務業</text:p>
          </table:table-cell>
          <table:table-cell table:style-name="ce25" office:value-type="float" office:value="12961">
            <text:p><text:s text:c="3"/>12 961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451">
            <text:p><text:s text:c="4"/>451</text:p>
          </table:table-cell>
          <table:table-cell table:style-name="ce25" office:value-type="float" office:value="675">
            <text:p><text:s text:c="4"/>675</text:p>
          </table:table-cell>
          <table:table-cell table:style-name="ce25" office:value-type="float" office:value="1968">
            <text:p><text:s text:c="3"/>1 968</text:p>
          </table:table-cell>
          <table:table-cell/>
          <table:table-cell table:style-name="ce25" office:value-type="float" office:value="2859">
            <text:p><text:s text:c="3"/>2 859</text:p>
          </table:table-cell>
          <table:table-cell table:style-name="ce25" office:value-type="float" office:value="805">
            <text:p><text:s text:c="4"/>805</text:p>
          </table:table-cell>
          <table:table-cell table:style-name="ce25" office:value-type="float" office:value="905">
            <text:p><text:s text:c="4"/>905</text:p>
          </table:table-cell>
          <table:table-cell table:style-name="ce25" office:value-type="float" office:value="867">
            <text:p><text:s text:c="4"/>867</text:p>
          </table:table-cell>
          <table:table-cell table:style-name="ce25" office:value-type="float" office:value="1037">
            <text:p><text:s text:c="3"/>1 037</text:p>
          </table:table-cell>
          <table:table-cell table:style-name="ce25" office:value-type="float" office:value="1487">
            <text:p><text:s text:c="3"/>1 487</text:p>
          </table:table-cell>
          <table:table-cell table:style-name="ce25" office:value-type="float" office:value="1688">
            <text:p><text:s text:c="3"/>1 688</text:p>
          </table:table-cell>
          <table:table-cell table:style-name="ce85" office:value-type="string">
            <text:p>Real Estate Operation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不動產經營業</text:p>
          </table:table-cell>
          <table:table-cell table:style-name="ce25" office:value-type="float" office:value="12209">
            <text:p><text:s text:c="3"/>12 209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44">
            <text:p><text:s text:c="4"/>144</text:p>
          </table:table-cell>
          <table:table-cell table:style-name="ce25" office:value-type="float" office:value="433">
            <text:p><text:s text:c="4"/>433</text:p>
          </table:table-cell>
          <table:table-cell table:style-name="ce25" office:value-type="float" office:value="620">
            <text:p><text:s text:c="4"/>620</text:p>
          </table:table-cell>
          <table:table-cell table:style-name="ce25" office:value-type="float" office:value="1828">
            <text:p><text:s text:c="3"/>1 828</text:p>
          </table:table-cell>
          <table:table-cell/>
          <table:table-cell table:style-name="ce25" office:value-type="float" office:value="2623">
            <text:p><text:s text:c="3"/>2 623</text:p>
          </table:table-cell>
          <table:table-cell table:style-name="ce25" office:value-type="float" office:value="769">
            <text:p><text:s text:c="4"/>769</text:p>
          </table:table-cell>
          <table:table-cell table:style-name="ce25" office:value-type="float" office:value="844">
            <text:p><text:s text:c="4"/>844</text:p>
          </table:table-cell>
          <table:table-cell table:style-name="ce25" office:value-type="float" office:value="828">
            <text:p><text:s text:c="4"/>828</text:p>
          </table:table-cell>
          <table:table-cell table:style-name="ce25" office:value-type="float" office:value="977">
            <text:p><text:s text:c="4"/>977</text:p>
          </table:table-cell>
          <table:table-cell table:style-name="ce25" office:value-type="float" office:value="1439">
            <text:p><text:s text:c="3"/>1 439</text:p>
          </table:table-cell>
          <table:table-cell table:style-name="ce25" office:value-type="float" office:value="1640">
            <text:p><text:s text:c="3"/>1 640</text:p>
          </table:table-cell>
          <table:table-cell table:style-name="ce79" office:value-type="string">
            <text:p>Real Estate Operation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不動產業</text:p>
          </table:table-cell>
          <table:table-cell table:style-name="ce25" office:value-type="float" office:value="752">
            <text:p><text:s text:c="4"/>75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40">
            <text:p><text:s text:c="4"/>140</text:p>
          </table:table-cell>
          <table:table-cell/>
          <table:table-cell table:style-name="ce25" office:value-type="float" office:value="236">
            <text:p><text:s text:c="4"/>236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60">
            <text:p><text:s text:c="4"/>60</text:p>
          </table:table-cell>
          <table:table-cell table:number-columns-repeated="2" table:style-name="ce25" office:value-type="float" office:value="48">
            <text:p><text:s text:c="4"/>48</text:p>
          </table:table-cell>
          <table:table-cell table:style-name="ce79" office:value-type="string">
            <text:p>Other 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專業、科學及技術服務業</text:p>
          </table:table-cell>
          <table:table-cell table:style-name="ce25" office:value-type="float" office:value="49920">
            <text:p><text:s text:c="3"/>49 920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437">
            <text:p><text:s text:c="4"/>437</text:p>
          </table:table-cell>
          <table:table-cell table:style-name="ce25" office:value-type="float" office:value="1910">
            <text:p><text:s text:c="3"/>1 910</text:p>
          </table:table-cell>
          <table:table-cell table:style-name="ce25" office:value-type="float" office:value="5602">
            <text:p><text:s text:c="3"/>5 602</text:p>
          </table:table-cell>
          <table:table-cell table:style-name="ce25" office:value-type="float" office:value="13925">
            <text:p><text:s text:c="3"/>13 925</text:p>
          </table:table-cell>
          <table:table-cell/>
          <table:table-cell table:style-name="ce25" office:value-type="float" office:value="9993">
            <text:p><text:s text:c="3"/>9 993</text:p>
          </table:table-cell>
          <table:table-cell table:style-name="ce25" office:value-type="float" office:value="2443">
            <text:p><text:s text:c="3"/>2 443</text:p>
          </table:table-cell>
          <table:table-cell table:style-name="ce25" office:value-type="float" office:value="2546">
            <text:p><text:s text:c="3"/>2 546</text:p>
          </table:table-cell>
          <table:table-cell table:style-name="ce25" office:value-type="float" office:value="2647">
            <text:p><text:s text:c="3"/>2 647</text:p>
          </table:table-cell>
          <table:table-cell table:style-name="ce25" office:value-type="float" office:value="3220">
            <text:p><text:s text:c="3"/>3 220</text:p>
          </table:table-cell>
          <table:table-cell table:style-name="ce25" office:value-type="float" office:value="3282">
            <text:p><text:s text:c="3"/>3 282</text:p>
          </table:table-cell>
          <table:table-cell table:style-name="ce25" office:value-type="float" office:value="3755">
            <text:p><text:s text:c="3"/>3 755</text:p>
          </table:table-cell>
          <table:table-cell table:style-name="ce93" office:value-type="string">
            <text:p>Professional, Scientific and Technical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法律及會計服務業</text:p>
          </table:table-cell>
          <table:table-cell table:style-name="ce25" office:value-type="float" office:value="12195">
            <text:p><text:s text:c="3"/>12 195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762">
            <text:p><text:s text:c="4"/>762</text:p>
          </table:table-cell>
          <table:table-cell table:style-name="ce25" office:value-type="float" office:value="2073">
            <text:p><text:s text:c="3"/>2 073</text:p>
          </table:table-cell>
          <table:table-cell table:style-name="ce25" office:value-type="float" office:value="4441">
            <text:p><text:s text:c="3"/>4 441</text:p>
          </table:table-cell>
          <table:table-cell/>
          <table:table-cell table:style-name="ce25" office:value-type="float" office:value="1786">
            <text:p><text:s text:c="3"/>1 786</text:p>
          </table:table-cell>
          <table:table-cell table:style-name="ce25" office:value-type="float" office:value="387">
            <text:p><text:s text:c="4"/>387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564">
            <text:p><text:s text:c="4"/>564</text:p>
          </table:table-cell>
          <table:table-cell table:style-name="ce25" office:value-type="float" office:value="596">
            <text:p><text:s text:c="4"/>596</text:p>
          </table:table-cell>
          <table:table-cell table:style-name="ce25" office:value-type="float" office:value="481">
            <text:p><text:s text:c="4"/>481</text:p>
          </table:table-cell>
          <table:table-cell table:style-name="ce25" office:value-type="float" office:value="471">
            <text:p><text:s text:c="4"/>471</text:p>
          </table:table-cell>
          <table:table-cell table:style-name="ce85" office:value-type="string">
            <text:p>Legal and Account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法律服務業</text:p>
          </table:table-cell>
          <table:table-cell table:style-name="ce25" office:value-type="float" office:value="6924">
            <text:p><text:s text:c="3"/>6 92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634">
            <text:p><text:s text:c="4"/>634</text:p>
          </table:table-cell>
          <table:table-cell table:style-name="ce25" office:value-type="float" office:value="1093">
            <text:p><text:s text:c="3"/>1 093</text:p>
          </table:table-cell>
          <table:table-cell table:style-name="ce25" office:value-type="float" office:value="2565">
            <text:p><text:s text:c="3"/>2 565</text:p>
          </table:table-cell>
          <table:table-cell/>
          <table:table-cell table:style-name="ce25" office:value-type="float" office:value="1178">
            <text:p><text:s text:c="3"/>1 178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195">
            <text:p><text:s text:c="4"/>195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251">
            <text:p><text:s text:c="4"/>251</text:p>
          </table:table-cell>
          <table:table-cell table:style-name="ce25" office:value-type="float" office:value="217">
            <text:p><text:s text:c="4"/>217</text:p>
          </table:table-cell>
          <table:table-cell table:style-name="ce25" office:value-type="float" office:value="214">
            <text:p><text:s text:c="4"/>214</text:p>
          </table:table-cell>
          <table:table-cell table:style-name="ce79" office:value-type="string">
            <text:p>Legal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會計服務業</text:p>
          </table:table-cell>
          <table:table-cell table:style-name="ce25" office:value-type="float" office:value="5271">
            <text:p><text:s text:c="3"/>5 271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980">
            <text:p><text:s text:c="4"/>980</text:p>
          </table:table-cell>
          <table:table-cell table:style-name="ce25" office:value-type="float" office:value="1876">
            <text:p><text:s text:c="3"/>1 876</text:p>
          </table:table-cell>
          <table:table-cell/>
          <table:table-cell table:style-name="ce25" office:value-type="float" office:value="608">
            <text:p><text:s text:c="4"/>608</text:p>
          </table:table-cell>
          <table:table-cell table:style-name="ce25" office:value-type="float" office:value="187">
            <text:p><text:s text:c="4"/>187</text:p>
          </table:table-cell>
          <table:table-cell table:style-name="ce25" office:value-type="float" office:value="232">
            <text:p><text:s text:c="4"/>232</text:p>
          </table:table-cell>
          <table:table-cell table:style-name="ce25" office:value-type="float" office:value="368">
            <text:p><text:s text:c="4"/>368</text:p>
          </table:table-cell>
          <table:table-cell table:style-name="ce25" office:value-type="float" office:value="345">
            <text:p><text:s text:c="4"/>345</text:p>
          </table:table-cell>
          <table:table-cell table:style-name="ce25" office:value-type="float" office:value="264">
            <text:p><text:s text:c="4"/>264</text:p>
          </table:table-cell>
          <table:table-cell table:style-name="ce25" office:value-type="float" office:value="257">
            <text:p><text:s text:c="4"/>257</text:p>
          </table:table-cell>
          <table:table-cell table:style-name="ce79" office:value-type="string">
            <text:p>Accounting, Bookkeeping and Auditing Activities; Tax Consultancy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企業總管理機構及管理顧問業</text:p>
          </table:table-cell>
          <table:table-cell table:style-name="ce25" office:value-type="float" office:value="7537">
            <text:p><text:s text:c="3"/>7 537</text:p>
          </table:table-cell>
          <table:table-cell table:number-columns-repeated="2" table:style-name="ce25" office:value-type="float" office:value="6">
            <text:p><text:s text:c="4"/>6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700">
            <text:p><text:s text:c="4"/>700</text:p>
          </table:table-cell>
          <table:table-cell table:style-name="ce25" office:value-type="float" office:value="1622">
            <text:p><text:s text:c="3"/>1 622</text:p>
          </table:table-cell>
          <table:table-cell/>
          <table:table-cell table:style-name="ce25" office:value-type="float" office:value="1677">
            <text:p><text:s text:c="3"/>1 677</text:p>
          </table:table-cell>
          <table:table-cell table:style-name="ce25" office:value-type="float" office:value="415">
            <text:p><text:s text:c="4"/>415</text:p>
          </table:table-cell>
          <table:table-cell table:style-name="ce25" office:value-type="float" office:value="409">
            <text:p><text:s text:c="4"/>409</text:p>
          </table:table-cell>
          <table:table-cell table:style-name="ce25" office:value-type="float" office:value="422">
            <text:p><text:s text:c="4"/>422</text:p>
          </table:table-cell>
          <table:table-cell table:style-name="ce25" office:value-type="float" office:value="543">
            <text:p><text:s text:c="4"/>543</text:p>
          </table:table-cell>
          <table:table-cell table:style-name="ce25" office:value-type="float" office:value="555">
            <text:p><text:s text:c="4"/>555</text:p>
          </table:table-cell>
          <table:table-cell table:style-name="ce25" office:value-type="float" office:value="704">
            <text:p><text:s text:c="4"/>704</text:p>
          </table:table-cell>
          <table:table-cell table:style-name="ce85" office:value-type="string">
            <text:p>Activities of Head Offices; 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企業總管理機構</text:p>
          </table:table-cell>
          <table:table-cell table:style-name="ce25" office:value-type="float" office:value="1711">
            <text:p><text:s text:c="3"/>1 71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272">
            <text:p><text:s text:c="4"/>272</text:p>
          </table:table-cell>
          <table:table-cell table:style-name="ce25" office:value-type="float" office:value="306">
            <text:p><text:s text:c="4"/>306</text:p>
          </table:table-cell>
          <table:table-cell table:style-name="ce25" office:value-type="float" office:value="499">
            <text:p><text:s text:c="4"/>499</text:p>
          </table:table-cell>
          <table:table-cell/>
          <table:table-cell table:style-name="ce25" office:value-type="float" office:value="277">
            <text:p><text:s text:c="4"/>277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2">
            <text:p><text:s text:c="4"/>22</text:p>
          </table:table-cell>
          <table:table-cell table:style-name="ce79" office:value-type="string">
            <text:p>Activities of Head Off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管理顧問業</text:p>
          </table:table-cell>
          <table:table-cell table:style-name="ce25" office:value-type="float" office:value="5826">
            <text:p><text:s text:c="3"/>5 826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394">
            <text:p><text:s text:c="4"/>394</text:p>
          </table:table-cell>
          <table:table-cell table:style-name="ce25" office:value-type="float" office:value="1123">
            <text:p><text:s text:c="3"/>1 123</text:p>
          </table:table-cell>
          <table:table-cell/>
          <table:table-cell table:style-name="ce25" office:value-type="float" office:value="1400">
            <text:p><text:s text:c="3"/>1 400</text:p>
          </table:table-cell>
          <table:table-cell table:style-name="ce25" office:value-type="float" office:value="371">
            <text:p><text:s text:c="4"/>371</text:p>
          </table:table-cell>
          <table:table-cell table:style-name="ce25" office:value-type="float" office:value="367">
            <text:p><text:s text:c="4"/>367</text:p>
          </table:table-cell>
          <table:table-cell table:style-name="ce25" office:value-type="float" office:value="386">
            <text:p><text:s text:c="4"/>386</text:p>
          </table:table-cell>
          <table:table-cell table:style-name="ce25" office:value-type="float" office:value="504">
            <text:p><text:s text:c="4"/>504</text:p>
          </table:table-cell>
          <table:table-cell table:style-name="ce25" office:value-type="float" office:value="528">
            <text:p><text:s text:c="4"/>528</text:p>
          </table:table-cell>
          <table:table-cell table:style-name="ce25" office:value-type="float" office:value="682">
            <text:p><text:s text:c="4"/>682</text:p>
          </table:table-cell>
          <table:table-cell table:style-name="ce79" office:value-type="string">
            <text:p>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建築、工程服務及技術檢測、分析服務業</text:p>
          </table:table-cell>
          <table:table-cell table:style-name="ce25" office:value-type="float" office:value="7226">
            <text:p><text:s text:c="3"/>7 226</text:p>
          </table:table-cell>
          <table:table-cell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06">
            <text:p><text:s text:c="4"/>206</text:p>
          </table:table-cell>
          <table:table-cell table:style-name="ce25" office:value-type="float" office:value="958">
            <text:p><text:s text:c="4"/>958</text:p>
          </table:table-cell>
          <table:table-cell table:style-name="ce25" office:value-type="float" office:value="2338">
            <text:p><text:s text:c="3"/>2 338</text:p>
          </table:table-cell>
          <table:table-cell/>
          <table:table-cell table:style-name="ce25" office:value-type="float" office:value="1432">
            <text:p><text:s text:c="3"/>1 432</text:p>
          </table:table-cell>
          <table:table-cell table:style-name="ce25" office:value-type="float" office:value="348">
            <text:p><text:s text:c="4"/>348</text:p>
          </table:table-cell>
          <table:table-cell table:style-name="ce25" office:value-type="float" office:value="346">
            <text:p><text:s text:c="4"/>346</text:p>
          </table:table-cell>
          <table:table-cell table:style-name="ce25" office:value-type="float" office:value="293">
            <text:p><text:s text:c="4"/>293</text:p>
          </table:table-cell>
          <table:table-cell table:style-name="ce25" office:value-type="float" office:value="389">
            <text:p><text:s text:c="4"/>389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462">
            <text:p><text:s text:c="4"/>462</text:p>
          </table:table-cell>
          <table:table-cell table:style-name="ce85" office:value-type="string">
            <text:p>Architecture and Engineering Activities; 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建築、工程服務及相關技術顧問業</text:p>
          </table:table-cell>
          <table:table-cell table:style-name="ce25" office:value-type="float" office:value="6135">
            <text:p><text:s text:c="3"/>6 135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847">
            <text:p><text:s text:c="4"/>847</text:p>
          </table:table-cell>
          <table:table-cell table:style-name="ce25" office:value-type="float" office:value="2078">
            <text:p><text:s text:c="3"/>2 078</text:p>
          </table:table-cell>
          <table:table-cell/>
          <table:table-cell table:style-name="ce25" office:value-type="float" office:value="1169">
            <text:p><text:s text:c="3"/>1 169</text:p>
          </table:table-cell>
          <table:table-cell table:style-name="ce25" office:value-type="float" office:value="283">
            <text:p><text:s text:c="4"/>283</text:p>
          </table:table-cell>
          <table:table-cell table:style-name="ce25" office:value-type="float" office:value="274">
            <text:p><text:s text:c="4"/>274</text:p>
          </table:table-cell>
          <table:table-cell table:style-name="ce25" office:value-type="float" office:value="228">
            <text:p><text:s text:c="4"/>228</text:p>
          </table:table-cell>
          <table:table-cell table:style-name="ce25" office:value-type="float" office:value="319">
            <text:p><text:s text:c="4"/>319</text:p>
          </table:table-cell>
          <table:table-cell table:style-name="ce25" office:value-type="float" office:value="357">
            <text:p><text:s text:c="4"/>357</text:p>
          </table:table-cell>
          <table:table-cell table:style-name="ce25" office:value-type="float" office:value="378">
            <text:p><text:s text:c="4"/>378</text:p>
          </table:table-cell>
          <table:table-cell table:style-name="ce94" office:value-type="string">
            <text:p>Architecture and Engineering Activities &amp; Related Technical Consultancy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技術檢測及分析服務業</text:p>
          </table:table-cell>
          <table:table-cell table:style-name="ce25" office:value-type="float" office:value="1091">
            <text:p><text:s text:c="3"/>1 091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260">
            <text:p><text:s text:c="4"/>260</text:p>
          </table:table-cell>
          <table:table-cell/>
          <table:table-cell table:style-name="ce25" office:value-type="float" office:value="263">
            <text:p><text:s text:c="4"/>263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84">
            <text:p><text:s text:c="4"/>84</text:p>
          </table:table-cell>
          <table:table-cell table:style-name="ce79" office:value-type="string">
            <text:p>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廣告業及市場研究業</text:p>
          </table:table-cell>
          <table:table-cell table:style-name="ce25" office:value-type="float" office:value="10422">
            <text:p><text:s text:c="3"/>10 42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11">
            <text:p><text:s text:c="4"/>211</text:p>
          </table:table-cell>
          <table:table-cell table:style-name="ce25" office:value-type="float" office:value="722">
            <text:p><text:s text:c="4"/>722</text:p>
          </table:table-cell>
          <table:table-cell table:style-name="ce25" office:value-type="float" office:value="2479">
            <text:p><text:s text:c="3"/>2 479</text:p>
          </table:table-cell>
          <table:table-cell/>
          <table:table-cell table:style-name="ce25" office:value-type="float" office:value="2545">
            <text:p><text:s text:c="3"/>2 545</text:p>
          </table:table-cell>
          <table:table-cell table:style-name="ce25" office:value-type="float" office:value="605">
            <text:p><text:s text:c="4"/>605</text:p>
          </table:table-cell>
          <table:table-cell table:style-name="ce25" office:value-type="float" office:value="675">
            <text:p><text:s text:c="4"/>675</text:p>
          </table:table-cell>
          <table:table-cell table:style-name="ce25" office:value-type="float" office:value="647">
            <text:p><text:s text:c="4"/>647</text:p>
          </table:table-cell>
          <table:table-cell table:style-name="ce25" office:value-type="float" office:value="772">
            <text:p><text:s text:c="4"/>772</text:p>
          </table:table-cell>
          <table:table-cell table:style-name="ce25" office:value-type="float" office:value="862">
            <text:p><text:s text:c="4"/>862</text:p>
          </table:table-cell>
          <table:table-cell table:style-name="ce25" office:value-type="float" office:value="872">
            <text:p><text:s text:c="4"/>872</text:p>
          </table:table-cell>
          <table:table-cell table:style-name="ce85" office:value-type="string">
            <text:p>Advertising and Market Research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廣告業</text:p>
          </table:table-cell>
          <table:table-cell table:style-name="ce25" office:value-type="float" office:value="10295">
            <text:p><text:s text:c="3"/>10 29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710">
            <text:p><text:s text:c="4"/>710</text:p>
          </table:table-cell>
          <table:table-cell table:style-name="ce25" office:value-type="float" office:value="2459">
            <text:p><text:s text:c="3"/>2 459</text:p>
          </table:table-cell>
          <table:table-cell/>
          <table:table-cell table:style-name="ce25" office:value-type="float" office:value="2517">
            <text:p><text:s text:c="3"/>2 517</text:p>
          </table:table-cell>
          <table:table-cell table:style-name="ce25" office:value-type="float" office:value="601">
            <text:p><text:s text:c="4"/>601</text:p>
          </table:table-cell>
          <table:table-cell table:style-name="ce25" office:value-type="float" office:value="664">
            <text:p><text:s text:c="4"/>664</text:p>
          </table:table-cell>
          <table:table-cell table:style-name="ce25" office:value-type="float" office:value="637">
            <text:p><text:s text:c="4"/>637</text:p>
          </table:table-cell>
          <table:table-cell table:style-name="ce25" office:value-type="float" office:value="760">
            <text:p><text:s text:c="4"/>760</text:p>
          </table:table-cell>
          <table:table-cell table:style-name="ce25" office:value-type="float" office:value="850">
            <text:p><text:s text:c="4"/>850</text:p>
          </table:table-cell>
          <table:table-cell table:style-name="ce25" office:value-type="float" office:value="856">
            <text:p><text:s text:c="4"/>856</text:p>
          </table:table-cell>
          <table:table-cell table:style-name="ce79" office:value-type="string">
            <text:p>Advertising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市場研究及民意調查業</text:p>
          </table:table-cell>
          <table:table-cell table:style-name="ce26" office:value-type="float" office:value="127">
            <text:p><text:s text:c="4"/>127</text:p>
          </table:table-cell>
          <table:table-cell table:style-name="ce26" office:value-type="float" office:value="1">
            <text:p><text:s text:c="4"/>1</text:p>
          </table:table-cell>
          <table:table-cell table:number-columns-repeated="3"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20">
            <text:p><text:s text:c="4"/>20</text:p>
          </table:table-cell>
          <table:table-cell table:style-name="ce45"/>
          <table:table-cell table:style-name="ce26" office:value-type="float" office:value="28">
            <text:p><text:s text:c="4"/>28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0">
            <text:p><text:s text:c="4"/>10</text:p>
          </table:table-cell>
          <table:table-cell table:number-columns-repeated="2" table:style-name="ce26" office:value-type="float" office:value="12">
            <text:p><text:s text:c="4"/>12</text:p>
          </table:table-cell>
          <table:table-cell table:style-name="ce26" office:value-type="float" office:value="16">
            <text:p><text:s text:c="4"/>16</text:p>
          </table:table-cell>
          <table:table-cell table:style-name="ce80" office:value-type="string">
            <text:p>Market Research and Public Opinion Polling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8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８　工商及服務業場所單位數－按開業時期及小行業別分（續５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58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5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3">
          <table:table-cell/>
          <table:table-cell table:style-name="ce95" office:value-type="string">
            <text:p>專門設計服務業</text:p>
          </table:table-cell>
          <table:table-cell table:style-name="ce25" office:value-type="float" office:value="6672">
            <text:p><text:s text:c="3"/>6 672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19">
            <text:p><text:s text:c="4"/>319</text:p>
          </table:table-cell>
          <table:table-cell table:style-name="ce25" office:value-type="float" office:value="1300">
            <text:p><text:s text:c="3"/>1 300</text:p>
          </table:table-cell>
          <table:table-cell/>
          <table:table-cell table:style-name="ce25" office:value-type="float" office:value="1517">
            <text:p><text:s text:c="3"/>1 517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441">
            <text:p><text:s text:c="4"/>441</text:p>
          </table:table-cell>
          <table:table-cell table:style-name="ce25" office:value-type="float" office:value="503">
            <text:p><text:s text:c="4"/>503</text:p>
          </table:table-cell>
          <table:table-cell table:style-name="ce25" office:value-type="float" office:value="610">
            <text:p><text:s text:c="4"/>610</text:p>
          </table:table-cell>
          <table:table-cell table:style-name="ce25" office:value-type="float" office:value="636">
            <text:p><text:s text:c="4"/>636</text:p>
          </table:table-cell>
          <table:table-cell table:style-name="ce25" office:value-type="float" office:value="842">
            <text:p><text:s text:c="4"/>842</text:p>
          </table:table-cell>
          <table:table-cell table:style-name="ce96" office:value-type="string">
            <text:p>Specialized Desig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獸醫服務業</text:p>
          </table:table-cell>
          <table:table-cell table:style-name="ce25" office:value-type="float" office:value="958">
            <text:p><text:s text:c="4"/>95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463">
            <text:p><text:s text:c="4"/>463</text:p>
          </table:table-cell>
          <table:table-cell/>
          <table:table-cell table:style-name="ce25" office:value-type="float" office:value="123">
            <text:p><text:s text:c="4"/>123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69">
            <text:p><text:s text:c="4"/>69</text:p>
          </table:table-cell>
          <table:table-cell table:style-name="ce90" office:value-type="string">
            <text:p>Veterinary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其他專業、科學及技術服務業</text:p>
          </table:table-cell>
          <table:table-cell table:style-name="ce25" office:value-type="float" office:value="4910">
            <text:p><text:s text:c="3"/>4 91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313">
            <text:p><text:s text:c="4"/>313</text:p>
          </table:table-cell>
          <table:table-cell table:style-name="ce25" office:value-type="float" office:value="720">
            <text:p><text:s text:c="4"/>720</text:p>
          </table:table-cell>
          <table:table-cell table:style-name="ce25" office:value-type="float" office:value="1282">
            <text:p><text:s text:c="3"/>1 282</text:p>
          </table:table-cell>
          <table:table-cell/>
          <table:table-cell table:style-name="ce25" office:value-type="float" office:value="913">
            <text:p><text:s text:c="4"/>913</text:p>
          </table:table-cell>
          <table:table-cell table:style-name="ce25" office:value-type="float" office:value="193">
            <text:p><text:s text:c="4"/>193</text:p>
          </table:table-cell>
          <table:table-cell table:style-name="ce25" office:value-type="float" office:value="228">
            <text:p><text:s text:c="4"/>228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285">
            <text:p><text:s text:c="4"/>285</text:p>
          </table:table-cell>
          <table:table-cell table:style-name="ce25" office:value-type="float" office:value="288">
            <text:p><text:s text:c="4"/>288</text:p>
          </table:table-cell>
          <table:table-cell table:style-name="ce25" office:value-type="float" office:value="335">
            <text:p><text:s text:c="4"/>335</text:p>
          </table:table-cell>
          <table:table-cell table:style-name="ce90" office:value-type="string">
            <text:p>Other Professional, Scientific and Technical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支援服務業</text:p>
          </table:table-cell>
          <table:table-cell table:style-name="ce25" office:value-type="float" office:value="23068">
            <text:p><text:s text:c="3"/>23 06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462">
            <text:p><text:s text:c="4"/>462</text:p>
          </table:table-cell>
          <table:table-cell table:style-name="ce25" office:value-type="float" office:value="1913">
            <text:p><text:s text:c="3"/>1 913</text:p>
          </table:table-cell>
          <table:table-cell table:style-name="ce25" office:value-type="float" office:value="6255">
            <text:p><text:s text:c="3"/>6 255</text:p>
          </table:table-cell>
          <table:table-cell/>
          <table:table-cell table:style-name="ce25" office:value-type="float" office:value="5615">
            <text:p><text:s text:c="3"/>5 615</text:p>
          </table:table-cell>
          <table:table-cell table:style-name="ce25" office:value-type="float" office:value="1351">
            <text:p><text:s text:c="3"/>1 351</text:p>
          </table:table-cell>
          <table:table-cell table:style-name="ce25" office:value-type="float" office:value="1172">
            <text:p><text:s text:c="3"/>1 172</text:p>
          </table:table-cell>
          <table:table-cell table:style-name="ce25" office:value-type="float" office:value="1301">
            <text:p><text:s text:c="3"/>1 301</text:p>
          </table:table-cell>
          <table:table-cell table:style-name="ce25" office:value-type="float" office:value="1531">
            <text:p><text:s text:c="3"/>1 531</text:p>
          </table:table-cell>
          <table:table-cell table:style-name="ce25" office:value-type="float" office:value="1582">
            <text:p><text:s text:c="3"/>1 582</text:p>
          </table:table-cell>
          <table:table-cell table:style-name="ce25" office:value-type="float" office:value="1809">
            <text:p><text:s text:c="3"/>1 809</text:p>
          </table:table-cell>
          <table:table-cell table:style-name="ce93" office:value-type="string">
            <text:p>Support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租賃業</text:p>
          </table:table-cell>
          <table:table-cell table:style-name="ce25" office:value-type="float" office:value="7424">
            <text:p><text:s text:c="3"/>7 42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775">
            <text:p><text:s text:c="4"/>775</text:p>
          </table:table-cell>
          <table:table-cell table:style-name="ce25" office:value-type="float" office:value="2264">
            <text:p><text:s text:c="3"/>2 264</text:p>
          </table:table-cell>
          <table:table-cell/>
          <table:table-cell table:style-name="ce25" office:value-type="float" office:value="1875">
            <text:p><text:s text:c="3"/>1 875</text:p>
          </table:table-cell>
          <table:table-cell table:style-name="ce25" office:value-type="float" office:value="405">
            <text:p><text:s text:c="4"/>405</text:p>
          </table:table-cell>
          <table:table-cell table:style-name="ce25" office:value-type="float" office:value="296">
            <text:p><text:s text:c="4"/>296</text:p>
          </table:table-cell>
          <table:table-cell table:style-name="ce25" office:value-type="float" office:value="346">
            <text:p><text:s text:c="4"/>346</text:p>
          </table:table-cell>
          <table:table-cell table:style-name="ce25" office:value-type="float" office:value="387">
            <text:p><text:s text:c="4"/>387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513">
            <text:p><text:s text:c="4"/>513</text:p>
          </table:table-cell>
          <table:table-cell table:style-name="ce85" office:value-type="string">
            <text:p>Rental and Leasing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機械設備租賃業</text:p>
          </table:table-cell>
          <table:table-cell table:style-name="ce25" office:value-type="float" office:value="2842">
            <text:p><text:s text:c="3"/>2 84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1089">
            <text:p><text:s text:c="3"/>1 089</text:p>
          </table:table-cell>
          <table:table-cell/>
          <table:table-cell table:style-name="ce25" office:value-type="float" office:value="705">
            <text:p><text:s text:c="4"/>705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160">
            <text:p><text:s text:c="4"/>160</text:p>
          </table:table-cell>
          <table:table-cell table:style-name="ce79" office:value-type="string">
            <text:p>Renting and Leasing of Machinery and Equipment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運輸工具設備租賃業</text:p>
          </table:table-cell>
          <table:table-cell table:style-name="ce25" office:value-type="float" office:value="1256">
            <text:p><text:s text:c="3"/>1 25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258">
            <text:p><text:s text:c="4"/>258</text:p>
          </table:table-cell>
          <table:table-cell table:style-name="ce25" office:value-type="float" office:value="244">
            <text:p><text:s text:c="4"/>244</text:p>
          </table:table-cell>
          <table:table-cell/>
          <table:table-cell table:style-name="ce25" office:value-type="float" office:value="246">
            <text:p><text:s text:c="4"/>246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130">
            <text:p><text:s text:c="4"/>130</text:p>
          </table:table-cell>
          <table:table-cell table:style-name="ce79" office:value-type="string">
            <text:p>Renting and Leasing of Transport Equipment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個人及家庭用品租賃業</text:p>
          </table:table-cell>
          <table:table-cell table:style-name="ce25" office:value-type="float" office:value="3301">
            <text:p><text:s text:c="3"/>3 30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264">
            <text:p><text:s text:c="4"/>264</text:p>
          </table:table-cell>
          <table:table-cell table:style-name="ce25" office:value-type="float" office:value="922">
            <text:p><text:s text:c="4"/>922</text:p>
          </table:table-cell>
          <table:table-cell/>
          <table:table-cell table:style-name="ce25" office:value-type="float" office:value="915">
            <text:p><text:s text:c="4"/>915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219">
            <text:p><text:s text:c="4"/>219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222">
            <text:p><text:s text:c="4"/>222</text:p>
          </table:table-cell>
          <table:table-cell table:style-name="ce79" office:value-type="string">
            <text:p>Renting and Leasing of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非金融性無形資產租賃業</text:p>
          </table:table-cell>
          <table:table-cell table:style-name="ce25" office:value-type="float" office:value="25">
            <text:p><text:s text:c="4"/>2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Leasing of Intellectual Property and Similar Products, Except</text:p>
          </table:table-cell>
          <table:table-cell table:number-columns-repeated="1005"/>
        </table:table-row>
        <table:table-row table:style-name="ro13">
          <table:table-cell/>
          <table:table-cell table:style-name="ce76"/>
          <table:table-cell table:style-name="ce25" table:number-columns-repeated="8"/>
          <table:table-cell/>
          <table:table-cell table:style-name="ce25" table:number-columns-repeated="7"/>
          <table:table-cell table:style-name="ce86" office:value-type="string">
            <text:p>Copyrighted Work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人力仲介及供應業</text:p>
          </table:table-cell>
          <table:table-cell table:style-name="ce25" office:value-type="float" office:value="3094">
            <text:p><text:s text:c="3"/>3 094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505">
            <text:p><text:s text:c="4"/>505</text:p>
          </table:table-cell>
          <table:table-cell/>
          <table:table-cell table:style-name="ce25" office:value-type="float" office:value="824">
            <text:p><text:s text:c="4"/>824</text:p>
          </table:table-cell>
          <table:table-cell table:style-name="ce25" office:value-type="float" office:value="247">
            <text:p><text:s text:c="4"/>247</text:p>
          </table:table-cell>
          <table:table-cell table:style-name="ce25" office:value-type="float" office:value="214">
            <text:p><text:s text:c="4"/>214</text:p>
          </table:table-cell>
          <table:table-cell table:style-name="ce25" office:value-type="float" office:value="238">
            <text:p><text:s text:c="4"/>238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354">
            <text:p><text:s text:c="4"/>354</text:p>
          </table:table-cell>
          <table:table-cell table:style-name="ce25" office:value-type="float" office:value="390">
            <text:p><text:s text:c="4"/>390</text:p>
          </table:table-cell>
          <table:table-cell table:style-name="ce85" office:value-type="string">
            <text:p>Employment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人力仲介業</text:p>
          </table:table-cell>
          <table:table-cell table:style-name="ce25" office:value-type="float" office:value="1824">
            <text:p><text:s text:c="3"/>1 82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386">
            <text:p><text:s text:c="4"/>386</text:p>
          </table:table-cell>
          <table:table-cell/>
          <table:table-cell table:style-name="ce25" office:value-type="float" office:value="551">
            <text:p><text:s text:c="4"/>551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170">
            <text:p><text:s text:c="4"/>170</text:p>
          </table:table-cell>
          <table:table-cell table:style-name="ce91" office:value-type="string">
            <text:p>Activities of Employment Placement Agenc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人力供應業</text:p>
          </table:table-cell>
          <table:table-cell table:style-name="ce25" office:value-type="float" office:value="1270">
            <text:p><text:s text:c="3"/>1 270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19">
            <text:p><text:s text:c="4"/>119</text:p>
          </table:table-cell>
          <table:table-cell/>
          <table:table-cell table:style-name="ce25" office:value-type="float" office:value="273">
            <text:p><text:s text:c="4"/>273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220">
            <text:p><text:s text:c="4"/>220</text:p>
          </table:table-cell>
          <table:table-cell table:style-name="ce91" office:value-type="string">
            <text:p>Human Resources Provisio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旅行及相關代訂服務業</text:p>
          </table:table-cell>
          <table:table-cell table:style-name="ce25" office:value-type="float" office:value="2971">
            <text:p><text:s text:c="3"/>2 97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307">
            <text:p><text:s text:c="4"/>307</text:p>
          </table:table-cell>
          <table:table-cell table:style-name="ce25" office:value-type="float" office:value="1025">
            <text:p><text:s text:c="3"/>1 025</text:p>
          </table:table-cell>
          <table:table-cell/>
          <table:table-cell table:style-name="ce25" office:value-type="float" office:value="657">
            <text:p><text:s text:c="4"/>657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213">
            <text:p><text:s text:c="4"/>213</text:p>
          </table:table-cell>
          <table:table-cell table:style-name="ce85" office:value-type="string">
            <text:p>Travel agency, Tour Operator, Reservation Service and Related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保全及私家偵探服務業</text:p>
          </table:table-cell>
          <table:table-cell table:style-name="ce25" office:value-type="float" office:value="837">
            <text:p><text:s text:c="4"/>83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238">
            <text:p><text:s text:c="4"/>238</text:p>
          </table:table-cell>
          <table:table-cell/>
          <table:table-cell table:style-name="ce25" office:value-type="float" office:value="249">
            <text:p><text:s text:c="4"/>249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55">
            <text:p><text:s text:c="4"/>55</text:p>
          </table:table-cell>
          <table:table-cell table:number-columns-repeated="2" table:style-name="ce25" office:value-type="float" office:value="49">
            <text:p><text:s text:c="4"/>49</text:p>
          </table:table-cell>
          <table:table-cell table:style-name="ce85" office:value-type="string">
            <text:p>Security and Investigatio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建築物及綠化服務業</text:p>
          </table:table-cell>
          <table:table-cell table:style-name="ce25" office:value-type="float" office:value="5117">
            <text:p><text:s text:c="3"/>5 117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324">
            <text:p><text:s text:c="4"/>324</text:p>
          </table:table-cell>
          <table:table-cell table:style-name="ce25" office:value-type="float" office:value="1324">
            <text:p><text:s text:c="3"/>1 324</text:p>
          </table:table-cell>
          <table:table-cell/>
          <table:table-cell table:style-name="ce25" office:value-type="float" office:value="1205">
            <text:p><text:s text:c="3"/>1 205</text:p>
          </table:table-cell>
          <table:table-cell table:style-name="ce25" office:value-type="float" office:value="356">
            <text:p><text:s text:c="4"/>356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330">
            <text:p><text:s text:c="4"/>330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394">
            <text:p><text:s text:c="4"/>394</text:p>
          </table:table-cell>
          <table:table-cell table:style-name="ce25" office:value-type="float" office:value="403">
            <text:p><text:s text:c="4"/>403</text:p>
          </table:table-cell>
          <table:table-cell table:style-name="ce85" office:value-type="string">
            <text:p>Services to Buildings and Landscape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複合支援服務業</text:p>
          </table:table-cell>
          <table:table-cell table:style-name="ce25" office:value-type="float" office:value="66">
            <text:p><text:s text:c="4"/>66</text:p>
          </table:table-cell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2">
            <text:p><text:s text:c="4"/>22</text:p>
          </table:table-cell>
          <table:table-cell/>
          <table:table-cell table:style-name="ce25" office:value-type="float" office:value="20">
            <text:p><text:s text:c="4"/>2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79" office:value-type="string">
            <text:p>Combined Facilities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清潔服務業</text:p>
          </table:table-cell>
          <table:table-cell table:style-name="ce25" office:value-type="float" office:value="4661">
            <text:p><text:s text:c="3"/>4 66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299">
            <text:p><text:s text:c="4"/>299</text:p>
          </table:table-cell>
          <table:table-cell table:style-name="ce25" office:value-type="float" office:value="1233">
            <text:p><text:s text:c="3"/>1 233</text:p>
          </table:table-cell>
          <table:table-cell/>
          <table:table-cell table:style-name="ce25" office:value-type="float" office:value="1137">
            <text:p><text:s text:c="3"/>1 137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270">
            <text:p><text:s text:c="4"/>270</text:p>
          </table:table-cell>
          <table:table-cell table:style-name="ce25" office:value-type="float" office:value="295">
            <text:p><text:s text:c="4"/>295</text:p>
          </table:table-cell>
          <table:table-cell table:style-name="ce25" office:value-type="float" office:value="370">
            <text:p><text:s text:c="4"/>370</text:p>
          </table:table-cell>
          <table:table-cell table:style-name="ce25" office:value-type="float" office:value="339">
            <text:p><text:s text:c="4"/>339</text:p>
          </table:table-cell>
          <table:table-cell table:style-name="ce25" office:value-type="float" office:value="342">
            <text:p><text:s text:c="4"/>342</text:p>
          </table:table-cell>
          <table:table-cell table:style-name="ce79" office:value-type="string">
            <text:p>Cleaning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綠化服務業</text:p>
          </table:table-cell>
          <table:table-cell table:style-name="ce25" office:value-type="float" office:value="390">
            <text:p><text:s text:c="4"/>390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69">
            <text:p><text:s text:c="4"/>69</text:p>
          </table:table-cell>
          <table:table-cell/>
          <table:table-cell table:style-name="ce25" office:value-type="float" office:value="48">
            <text:p><text:s text:c="4"/>48</text:p>
          </table:table-cell>
          <table:table-cell table:style-name="ce25" office:value-type="float" office:value="26">
            <text:p><text:s text:c="4"/>26</text:p>
          </table:table-cell>
          <table:table-cell table:number-columns-repeated="2" table:style-name="ce25" office:value-type="float" office:value="29">
            <text:p><text:s text:c="4"/>2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7">
            <text:p><text:s text:c="4"/>57</text:p>
          </table:table-cell>
          <table:table-cell table:style-name="ce79" office:value-type="string">
            <text:p>Landscape Care and Maintenance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業務及辦公室支援服務業</text:p>
          </table:table-cell>
          <table:table-cell table:style-name="ce25" office:value-type="float" office:value="3625">
            <text:p><text:s text:c="3"/>3 62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402">
            <text:p><text:s text:c="4"/>402</text:p>
          </table:table-cell>
          <table:table-cell table:style-name="ce25" office:value-type="float" office:value="899">
            <text:p><text:s text:c="4"/>899</text:p>
          </table:table-cell>
          <table:table-cell/>
          <table:table-cell table:style-name="ce25" office:value-type="float" office:value="805">
            <text:p><text:s text:c="4"/>805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247">
            <text:p><text:s text:c="4"/>247</text:p>
          </table:table-cell>
          <table:table-cell table:style-name="ce25" office:value-type="float" office:value="264">
            <text:p><text:s text:c="4"/>264</text:p>
          </table:table-cell>
          <table:table-cell table:style-name="ce25" office:value-type="float" office:value="268">
            <text:p><text:s text:c="4"/>268</text:p>
          </table:table-cell>
          <table:table-cell table:style-name="ce25" office:value-type="float" office:value="241">
            <text:p><text:s text:c="4"/>241</text:p>
          </table:table-cell>
          <table:table-cell table:style-name="ce85" office:value-type="string">
            <text:p>Business and Office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教育服務業</text:p>
          </table:table-cell>
          <table:table-cell table:style-name="ce25" office:value-type="float" office:value="18204">
            <text:p><text:s text:c="3"/>18 20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44">
            <text:p><text:s text:c="4"/>344</text:p>
          </table:table-cell>
          <table:table-cell table:style-name="ce25" office:value-type="float" office:value="2813">
            <text:p><text:s text:c="3"/>2 813</text:p>
          </table:table-cell>
          <table:table-cell/>
          <table:table-cell table:style-name="ce25" office:value-type="float" office:value="5802">
            <text:p><text:s text:c="3"/>5 802</text:p>
          </table:table-cell>
          <table:table-cell table:style-name="ce25" office:value-type="float" office:value="1570">
            <text:p><text:s text:c="3"/>1 570</text:p>
          </table:table-cell>
          <table:table-cell table:style-name="ce25" office:value-type="float" office:value="1574">
            <text:p><text:s text:c="3"/>1 574</text:p>
          </table:table-cell>
          <table:table-cell table:style-name="ce25" office:value-type="float" office:value="1532">
            <text:p><text:s text:c="3"/>1 532</text:p>
          </table:table-cell>
          <table:table-cell table:style-name="ce25" office:value-type="float" office:value="1578">
            <text:p><text:s text:c="3"/>1 578</text:p>
          </table:table-cell>
          <table:table-cell table:style-name="ce25" office:value-type="float" office:value="1438">
            <text:p><text:s text:c="3"/>1 438</text:p>
          </table:table-cell>
          <table:table-cell table:style-name="ce25" office:value-type="float" office:value="1469">
            <text:p><text:s text:c="3"/>1 469</text:p>
          </table:table-cell>
          <table:table-cell table:style-name="ce93" office:value-type="string">
            <text:p>Education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教育服務業</text:p>
          </table:table-cell>
          <table:table-cell table:style-name="ce25" office:value-type="float" office:value="17864">
            <text:p><text:s text:c="3"/>17 86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339">
            <text:p><text:s text:c="4"/>339</text:p>
          </table:table-cell>
          <table:table-cell table:style-name="ce25" office:value-type="float" office:value="2741">
            <text:p><text:s text:c="3"/>2 741</text:p>
          </table:table-cell>
          <table:table-cell/>
          <table:table-cell table:style-name="ce25" office:value-type="float" office:value="5724">
            <text:p><text:s text:c="3"/>5 724</text:p>
          </table:table-cell>
          <table:table-cell table:style-name="ce25" office:value-type="float" office:value="1545">
            <text:p><text:s text:c="3"/>1 545</text:p>
          </table:table-cell>
          <table:table-cell table:style-name="ce25" office:value-type="float" office:value="1551">
            <text:p><text:s text:c="3"/>1 551</text:p>
          </table:table-cell>
          <table:table-cell table:style-name="ce25" office:value-type="float" office:value="1507">
            <text:p><text:s text:c="3"/>1 507</text:p>
          </table:table-cell>
          <table:table-cell table:style-name="ce25" office:value-type="float" office:value="1543">
            <text:p><text:s text:c="3"/>1 543</text:p>
          </table:table-cell>
          <table:table-cell table:style-name="ce25" office:value-type="float" office:value="1408">
            <text:p><text:s text:c="3"/>1 408</text:p>
          </table:table-cell>
          <table:table-cell table:style-name="ce25" office:value-type="float" office:value="1425">
            <text:p><text:s text:c="3"/>1 425</text:p>
          </table:table-cell>
          <table:table-cell table:style-name="ce79" office:value-type="string">
            <text:p>Other Education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教育輔助服務業</text:p>
          </table:table-cell>
          <table:table-cell table:style-name="ce25" office:value-type="float" office:value="340">
            <text:p><text:s text:c="4"/>340</text:p>
          </table:table-cell>
          <table:table-cell table:number-columns-repeated="2" table:style-name="ce29" office:value-type="string">
            <text:p><text:s text:c="19"/>-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72">
            <text:p><text:s text:c="4"/>72</text:p>
          </table:table-cell>
          <table:table-cell/>
          <table:table-cell table:style-name="ce25" office:value-type="float" office:value="78">
            <text:p><text:s text:c="4"/>7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44">
            <text:p><text:s text:c="4"/>44</text:p>
          </table:table-cell>
          <table:table-cell table:style-name="ce79" office:value-type="string">
            <text:p>Educational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醫療保健及社會工作服務業</text:p>
          </table:table-cell>
          <table:table-cell table:style-name="ce25" office:value-type="float" office:value="30074">
            <text:p><text:s text:c="3"/>30 074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948">
            <text:p><text:s text:c="4"/>948</text:p>
          </table:table-cell>
          <table:table-cell table:style-name="ce25" office:value-type="float" office:value="3971">
            <text:p><text:s text:c="3"/>3 971</text:p>
          </table:table-cell>
          <table:table-cell table:style-name="ce25" office:value-type="float" office:value="10514">
            <text:p><text:s text:c="3"/>10 514</text:p>
          </table:table-cell>
          <table:table-cell/>
          <table:table-cell table:style-name="ce25" office:value-type="float" office:value="6004">
            <text:p><text:s text:c="3"/>6 004</text:p>
          </table:table-cell>
          <table:table-cell table:style-name="ce25" office:value-type="float" office:value="1227">
            <text:p><text:s text:c="3"/>1 227</text:p>
          </table:table-cell>
          <table:table-cell table:style-name="ce25" office:value-type="float" office:value="1187">
            <text:p><text:s text:c="3"/>1 187</text:p>
          </table:table-cell>
          <table:table-cell table:style-name="ce25" office:value-type="float" office:value="1232">
            <text:p><text:s text:c="3"/>1 232</text:p>
          </table:table-cell>
          <table:table-cell table:style-name="ce25" office:value-type="float" office:value="1346">
            <text:p><text:s text:c="3"/>1 346</text:p>
          </table:table-cell>
          <table:table-cell table:style-name="ce25" office:value-type="float" office:value="1641">
            <text:p><text:s text:c="3"/>1 641</text:p>
          </table:table-cell>
          <table:table-cell table:style-name="ce25" office:value-type="float" office:value="1797">
            <text:p><text:s text:c="3"/>1 797</text:p>
          </table:table-cell>
          <table:table-cell table:style-name="ce93" office:value-type="string">
            <text:p>Human Health and Social Work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醫療保健服務業</text:p>
          </table:table-cell>
          <table:table-cell table:style-name="ce25" office:value-type="float" office:value="23661">
            <text:p><text:s text:c="3"/>23 66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43">
            <text:p><text:s text:c="4"/>643</text:p>
          </table:table-cell>
          <table:table-cell table:style-name="ce25" office:value-type="float" office:value="3558">
            <text:p><text:s text:c="3"/>3 558</text:p>
          </table:table-cell>
          <table:table-cell table:style-name="ce25" office:value-type="float" office:value="8556">
            <text:p><text:s text:c="3"/>8 556</text:p>
          </table:table-cell>
          <table:table-cell/>
          <table:table-cell table:style-name="ce25" office:value-type="float" office:value="4048">
            <text:p><text:s text:c="3"/>4 048</text:p>
          </table:table-cell>
          <table:table-cell table:style-name="ce25" office:value-type="float" office:value="941">
            <text:p><text:s text:c="4"/>941</text:p>
          </table:table-cell>
          <table:table-cell table:style-name="ce25" office:value-type="float" office:value="924">
            <text:p><text:s text:c="4"/>924</text:p>
          </table:table-cell>
          <table:table-cell table:style-name="ce25" office:value-type="float" office:value="965">
            <text:p><text:s text:c="4"/>965</text:p>
          </table:table-cell>
          <table:table-cell table:style-name="ce25" office:value-type="float" office:value="1054">
            <text:p><text:s text:c="3"/>1 054</text:p>
          </table:table-cell>
          <table:table-cell table:style-name="ce25" office:value-type="float" office:value="1348">
            <text:p><text:s text:c="3"/>1 348</text:p>
          </table:table-cell>
          <table:table-cell table:style-name="ce25" office:value-type="float" office:value="1510">
            <text:p><text:s text:c="3"/>1 510</text:p>
          </table:table-cell>
          <table:table-cell table:style-name="ce85" office:value-type="string">
            <text:p>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醫院</text:p>
          </table:table-cell>
          <table:table-cell table:style-name="ce25" office:value-type="float" office:value="511">
            <text:p><text:s text:c="4"/>51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224">
            <text:p><text:s text:c="4"/>224</text:p>
          </table:table-cell>
          <table:table-cell/>
          <table:table-cell table:style-name="ce25" office:value-type="float" office:value="78">
            <text:p><text:s text:c="4"/>7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8">
            <text:p><text:s text:c="4"/>18</text:p>
          </table:table-cell>
          <table:table-cell table:style-name="ce79" office:value-type="string">
            <text:p>Hospital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診所</text:p>
          </table:table-cell>
          <table:table-cell table:style-name="ce25" office:value-type="float" office:value="20171">
            <text:p><text:s text:c="3"/>20 17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3210">
            <text:p><text:s text:c="3"/>3 210</text:p>
          </table:table-cell>
          <table:table-cell table:style-name="ce25" office:value-type="float" office:value="7715">
            <text:p><text:s text:c="3"/>7 715</text:p>
          </table:table-cell>
          <table:table-cell/>
          <table:table-cell table:style-name="ce25" office:value-type="float" office:value="3442">
            <text:p><text:s text:c="3"/>3 442</text:p>
          </table:table-cell>
          <table:table-cell table:style-name="ce25" office:value-type="float" office:value="784">
            <text:p><text:s text:c="4"/>784</text:p>
          </table:table-cell>
          <table:table-cell table:style-name="ce25" office:value-type="float" office:value="771">
            <text:p><text:s text:c="4"/>771</text:p>
          </table:table-cell>
          <table:table-cell table:style-name="ce25" office:value-type="float" office:value="759">
            <text:p><text:s text:c="4"/>759</text:p>
          </table:table-cell>
          <table:table-cell table:style-name="ce25" office:value-type="float" office:value="787">
            <text:p><text:s text:c="4"/>787</text:p>
          </table:table-cell>
          <table:table-cell table:style-name="ce25" office:value-type="float" office:value="1054">
            <text:p><text:s text:c="3"/>1 054</text:p>
          </table:table-cell>
          <table:table-cell table:style-name="ce25" office:value-type="float" office:value="1172">
            <text:p><text:s text:c="3"/>1 172</text:p>
          </table:table-cell>
          <table:table-cell table:style-name="ce79" office:value-type="string">
            <text:p>Clinic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醫療保健服務業</text:p>
          </table:table-cell>
          <table:table-cell table:style-name="ce25" office:value-type="float" office:value="2979">
            <text:p><text:s text:c="3"/>2 979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98">
            <text:p><text:s text:c="4"/>198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617">
            <text:p><text:s text:c="4"/>617</text:p>
          </table:table-cell>
          <table:table-cell/>
          <table:table-cell table:style-name="ce25" office:value-type="float" office:value="528">
            <text:p><text:s text:c="4"/>528</text:p>
          </table:table-cell>
          <table:table-cell table:style-name="ce25" office:value-type="float" office:value="141">
            <text:p><text:s text:c="4"/>141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242">
            <text:p><text:s text:c="4"/>242</text:p>
          </table:table-cell>
          <table:table-cell table:style-name="ce25" office:value-type="float" office:value="279">
            <text:p><text:s text:c="4"/>279</text:p>
          </table:table-cell>
          <table:table-cell table:style-name="ce25" office:value-type="float" office:value="320">
            <text:p><text:s text:c="4"/>320</text:p>
          </table:table-cell>
          <table:table-cell table:style-name="ce79" office:value-type="string">
            <text:p>Other 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居住型照顧服務業</text:p>
          </table:table-cell>
          <table:table-cell table:style-name="ce25" office:value-type="float" office:value="1108">
            <text:p><text:s text:c="3"/>1 10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51">
            <text:p><text:s text:c="4"/>251</text:p>
          </table:table-cell>
          <table:table-cell/>
          <table:table-cell table:style-name="ce25" office:value-type="float" office:value="328">
            <text:p><text:s text:c="4"/>328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71">
            <text:p><text:s text:c="4"/>71</text:p>
          </table:table-cell>
          <table:table-cell table:style-name="ce85" office:value-type="string">
            <text:p>Residential Car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其他社會工作服務業</text:p>
          </table:table-cell>
          <table:table-cell table:style-name="ce25" office:value-type="float" office:value="5305">
            <text:p><text:s text:c="3"/>5 305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284">
            <text:p><text:s text:c="4"/>284</text:p>
          </table:table-cell>
          <table:table-cell table:style-name="ce25" office:value-type="float" office:value="374">
            <text:p><text:s text:c="4"/>374</text:p>
          </table:table-cell>
          <table:table-cell table:style-name="ce25" office:value-type="float" office:value="1707">
            <text:p><text:s text:c="3"/>1 707</text:p>
          </table:table-cell>
          <table:table-cell/>
          <table:table-cell table:style-name="ce25" office:value-type="float" office:value="1628">
            <text:p><text:s text:c="3"/>1 628</text:p>
          </table:table-cell>
          <table:table-cell table:style-name="ce25" office:value-type="float" office:value="214">
            <text:p><text:s text:c="4"/>214</text:p>
          </table:table-cell>
          <table:table-cell table:style-name="ce25" office:value-type="float" office:value="197">
            <text:p><text:s text:c="4"/>197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20">
            <text:p><text:s text:c="4"/>220</text:p>
          </table:table-cell>
          <table:table-cell table:style-name="ce25" office:value-type="float" office:value="223">
            <text:p><text:s text:c="4"/>223</text:p>
          </table:table-cell>
          <table:table-cell table:style-name="ce25" office:value-type="float" office:value="216">
            <text:p><text:s text:c="4"/>216</text:p>
          </table:table-cell>
          <table:table-cell table:style-name="ce85" office:value-type="string">
            <text:p>Social Work Activities without Accommodation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藝術、娛樂及休閒服務業</text:p>
          </table:table-cell>
          <table:table-cell table:style-name="ce25" office:value-type="float" office:value="17401">
            <text:p><text:s text:c="3"/>17 40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380">
            <text:p><text:s text:c="4"/>380</text:p>
          </table:table-cell>
          <table:table-cell table:style-name="ce25" office:value-type="float" office:value="1865">
            <text:p><text:s text:c="3"/>1 865</text:p>
          </table:table-cell>
          <table:table-cell/>
          <table:table-cell table:style-name="ce25" office:value-type="float" office:value="4185">
            <text:p><text:s text:c="3"/>4 185</text:p>
          </table:table-cell>
          <table:table-cell table:style-name="ce25" office:value-type="float" office:value="2167">
            <text:p><text:s text:c="3"/>2 167</text:p>
          </table:table-cell>
          <table:table-cell table:style-name="ce25" office:value-type="float" office:value="2593">
            <text:p><text:s text:c="3"/>2 593</text:p>
          </table:table-cell>
          <table:table-cell table:style-name="ce25" office:value-type="float" office:value="1635">
            <text:p><text:s text:c="3"/>1 635</text:p>
          </table:table-cell>
          <table:table-cell table:style-name="ce25" office:value-type="float" office:value="1461">
            <text:p><text:s text:c="3"/>1 461</text:p>
          </table:table-cell>
          <table:table-cell table:style-name="ce25" office:value-type="float" office:value="1358">
            <text:p><text:s text:c="3"/>1 358</text:p>
          </table:table-cell>
          <table:table-cell table:style-name="ce25" office:value-type="float" office:value="1619">
            <text:p><text:s text:c="3"/>1 619</text:p>
          </table:table-cell>
          <table:table-cell table:style-name="ce93" office:value-type="string">
            <text:p>Arts, Entertainment and Recreation 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創作及藝術表演業</text:p>
          </table:table-cell>
          <table:table-cell table:style-name="ce25" office:value-type="float" office:value="1586">
            <text:p><text:s text:c="3"/>1 58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240">
            <text:p><text:s text:c="4"/>240</text:p>
          </table:table-cell>
          <table:table-cell/>
          <table:table-cell table:style-name="ce25" office:value-type="float" office:value="347">
            <text:p><text:s text:c="4"/>347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104">
            <text:p><text:s text:c="4"/>104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83">
            <text:p><text:s text:c="4"/>183</text:p>
          </table:table-cell>
          <table:table-cell table:style-name="ce25" office:value-type="float" office:value="225">
            <text:p><text:s text:c="4"/>225</text:p>
          </table:table-cell>
          <table:table-cell table:style-name="ce85" office:value-type="string">
            <text:p>Creative, Arts and Entertainment Activitie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藝術表演業</text:p>
          </table:table-cell>
          <table:table-cell table:style-name="ce25" office:value-type="float" office:value="777">
            <text:p><text:s text:c="4"/>77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46">
            <text:p><text:s text:c="4"/>146</text:p>
          </table:table-cell>
          <table:table-cell/>
          <table:table-cell table:style-name="ce25" office:value-type="float" office:value="161">
            <text:p><text:s text:c="4"/>161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83">
            <text:p><text:s text:c="4"/>83</text:p>
          </table:table-cell>
          <table:table-cell table:style-name="ce79" office:value-type="string">
            <text:p>Performing Art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藝術表演輔助服務業</text:p>
          </table:table-cell>
          <table:table-cell table:style-name="ce25" office:value-type="float" office:value="809">
            <text:p><text:s text:c="4"/>80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4">
            <text:p><text:s text:c="4"/>94</text:p>
          </table:table-cell>
          <table:table-cell/>
          <table:table-cell table:style-name="ce25" office:value-type="float" office:value="186">
            <text:p><text:s text:c="4"/>186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142">
            <text:p><text:s text:c="4"/>142</text:p>
          </table:table-cell>
          <table:table-cell table:style-name="ce79" office:value-type="string">
            <text:p>Support Activities to Performing Arts 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博物館及類似機構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5">
            <text:p><text:s text:c="4"/>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28">
            <text:p><text:s text:c="4"/>28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3">
            <text:p><text:s text:c="4"/>13</text:p>
          </table:table-cell>
          <table:table-cell table:style-name="ce85" office:value-type="string">
            <text:p>Museums and Other Cultural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博弈業</text:p>
          </table:table-cell>
          <table:table-cell table:style-name="ce25" office:value-type="float" office:value="5731">
            <text:p><text:s text:c="3"/>5 73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38">
            <text:p><text:s text:c="4"/>38</text:p>
          </table:table-cell>
          <table:table-cell/>
          <table:table-cell table:style-name="ce25" office:value-type="float" office:value="633">
            <text:p><text:s text:c="4"/>633</text:p>
          </table:table-cell>
          <table:table-cell table:style-name="ce25" office:value-type="float" office:value="1335">
            <text:p><text:s text:c="3"/>1 335</text:p>
          </table:table-cell>
          <table:table-cell table:style-name="ce25" office:value-type="float" office:value="1858">
            <text:p><text:s text:c="3"/>1 858</text:p>
          </table:table-cell>
          <table:table-cell table:style-name="ce25" office:value-type="float" office:value="868">
            <text:p><text:s text:c="4"/>868</text:p>
          </table:table-cell>
          <table:table-cell table:style-name="ce25" office:value-type="float" office:value="451">
            <text:p><text:s text:c="4"/>451</text:p>
          </table:table-cell>
          <table:table-cell table:style-name="ce25" office:value-type="float" office:value="291">
            <text:p><text:s text:c="4"/>291</text:p>
          </table:table-cell>
          <table:table-cell table:style-name="ce25" office:value-type="float" office:value="209">
            <text:p><text:s text:c="4"/>209</text:p>
          </table:table-cell>
          <table:table-cell table:style-name="ce85" office:value-type="string">
            <text:p>Gambling and Betting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運動、娛樂及休閒服務業</text:p>
          </table:table-cell>
          <table:table-cell table:style-name="ce25" office:value-type="float" office:value="9970">
            <text:p><text:s text:c="3"/>9 97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1568">
            <text:p><text:s text:c="3"/>1 568</text:p>
          </table:table-cell>
          <table:table-cell/>
          <table:table-cell table:style-name="ce25" office:value-type="float" office:value="3177">
            <text:p><text:s text:c="3"/>3 177</text:p>
          </table:table-cell>
          <table:table-cell table:style-name="ce25" office:value-type="float" office:value="716">
            <text:p><text:s text:c="4"/>716</text:p>
          </table:table-cell>
          <table:table-cell table:style-name="ce25" office:value-type="float" office:value="626">
            <text:p><text:s text:c="4"/>626</text:p>
          </table:table-cell>
          <table:table-cell table:style-name="ce25" office:value-type="float" office:value="643">
            <text:p><text:s text:c="4"/>643</text:p>
          </table:table-cell>
          <table:table-cell table:style-name="ce25" office:value-type="float" office:value="844">
            <text:p><text:s text:c="4"/>844</text:p>
          </table:table-cell>
          <table:table-cell table:style-name="ce25" office:value-type="float" office:value="875">
            <text:p><text:s text:c="4"/>875</text:p>
          </table:table-cell>
          <table:table-cell table:style-name="ce25" office:value-type="float" office:value="1172">
            <text:p><text:s text:c="3"/>1 172</text:p>
          </table:table-cell>
          <table:table-cell table:style-name="ce85" office:value-type="string">
            <text:p>Sports Activities and 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運動服務業</text:p>
          </table:table-cell>
          <table:table-cell table:style-name="ce25" office:value-type="float" office:value="1283">
            <text:p><text:s text:c="3"/>1 283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292">
            <text:p><text:s text:c="4"/>292</text:p>
          </table:table-cell>
          <table:table-cell/>
          <table:table-cell table:style-name="ce25" office:value-type="float" office:value="300">
            <text:p><text:s text:c="4"/>300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74">
            <text:p><text:s text:c="4"/>74</text:p>
          </table:table-cell>
          <table:table-cell table:number-columns-repeated="2" table:style-name="ce25" office:value-type="float" office:value="103">
            <text:p><text:s text:c="4"/>103</text:p>
          </table:table-cell>
          <table:table-cell table:style-name="ce25" office:value-type="float" office:value="119">
            <text:p><text:s text:c="4"/>119</text:p>
          </table:table-cell>
          <table:table-cell table:style-name="ce79" office:value-type="string">
            <text:p>Sports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娛樂及休閒服務業</text:p>
          </table:table-cell>
          <table:table-cell table:style-name="ce25" office:value-type="float" office:value="8687">
            <text:p><text:s text:c="3"/>8 687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93">
            <text:p><text:s text:c="4"/>193</text:p>
          </table:table-cell>
          <table:table-cell table:style-name="ce25" office:value-type="float" office:value="1276">
            <text:p><text:s text:c="3"/>1 276</text:p>
          </table:table-cell>
          <table:table-cell/>
          <table:table-cell table:style-name="ce25" office:value-type="float" office:value="2877">
            <text:p><text:s text:c="3"/>2 877</text:p>
          </table:table-cell>
          <table:table-cell table:style-name="ce25" office:value-type="float" office:value="620">
            <text:p><text:s text:c="4"/>620</text:p>
          </table:table-cell>
          <table:table-cell table:style-name="ce25" office:value-type="float" office:value="543">
            <text:p><text:s text:c="4"/>543</text:p>
          </table:table-cell>
          <table:table-cell table:style-name="ce25" office:value-type="float" office:value="569">
            <text:p><text:s text:c="4"/>569</text:p>
          </table:table-cell>
          <table:table-cell table:style-name="ce25" office:value-type="float" office:value="741">
            <text:p><text:s text:c="4"/>741</text:p>
          </table:table-cell>
          <table:table-cell table:style-name="ce25" office:value-type="float" office:value="772">
            <text:p><text:s text:c="4"/>772</text:p>
          </table:table-cell>
          <table:table-cell table:style-name="ce25" office:value-type="float" office:value="1053">
            <text:p><text:s text:c="3"/>1 053</text:p>
          </table:table-cell>
          <table:table-cell table:style-name="ce79" office:value-type="string">
            <text:p>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其他服務業</text:p>
          </table:table-cell>
          <table:table-cell table:style-name="ce25" office:value-type="float" office:value="93915">
            <text:p><text:s text:c="3"/>93 915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262">
            <text:p><text:s text:c="4"/>262</text:p>
          </table:table-cell>
          <table:table-cell table:style-name="ce25" office:value-type="float" office:value="1077">
            <text:p><text:s text:c="3"/>1 077</text:p>
          </table:table-cell>
          <table:table-cell table:style-name="ce25" office:value-type="float" office:value="4681">
            <text:p><text:s text:c="3"/>4 681</text:p>
          </table:table-cell>
          <table:table-cell table:style-name="ce25" office:value-type="float" office:value="11785">
            <text:p><text:s text:c="3"/>11 785</text:p>
          </table:table-cell>
          <table:table-cell table:style-name="ce25" office:value-type="float" office:value="22239">
            <text:p><text:s text:c="3"/>22 239</text:p>
          </table:table-cell>
          <table:table-cell/>
          <table:table-cell table:style-name="ce25" office:value-type="float" office:value="21752">
            <text:p><text:s text:c="3"/>21 752</text:p>
          </table:table-cell>
          <table:table-cell table:style-name="ce25" office:value-type="float" office:value="5380">
            <text:p><text:s text:c="3"/>5 380</text:p>
          </table:table-cell>
          <table:table-cell table:style-name="ce25" office:value-type="float" office:value="4018">
            <text:p><text:s text:c="3"/>4 018</text:p>
          </table:table-cell>
          <table:table-cell table:style-name="ce25" office:value-type="float" office:value="4217">
            <text:p><text:s text:c="3"/>4 217</text:p>
          </table:table-cell>
          <table:table-cell table:style-name="ce25" office:value-type="float" office:value="5136">
            <text:p><text:s text:c="3"/>5 136</text:p>
          </table:table-cell>
          <table:table-cell table:style-name="ce25" office:value-type="float" office:value="5706">
            <text:p><text:s text:c="3"/>5 706</text:p>
          </table:table-cell>
          <table:table-cell table:style-name="ce25" office:value-type="float" office:value="7556">
            <text:p><text:s text:c="3"/>7 556</text:p>
          </table:table-cell>
          <table:table-cell table:style-name="ce93" office:value-type="string">
            <text:p>Other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個人及家庭用品維修業</text:p>
          </table:table-cell>
          <table:table-cell table:style-name="ce25" office:value-type="float" office:value="42863">
            <text:p><text:s text:c="3"/>42 86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440">
            <text:p><text:s text:c="4"/>440</text:p>
          </table:table-cell>
          <table:table-cell table:style-name="ce25" office:value-type="float" office:value="2816">
            <text:p><text:s text:c="3"/>2 816</text:p>
          </table:table-cell>
          <table:table-cell table:style-name="ce25" office:value-type="float" office:value="7051">
            <text:p><text:s text:c="3"/>7 051</text:p>
          </table:table-cell>
          <table:table-cell table:style-name="ce25" office:value-type="float" office:value="12164">
            <text:p><text:s text:c="3"/>12 164</text:p>
          </table:table-cell>
          <table:table-cell/>
          <table:table-cell table:style-name="ce25" office:value-type="float" office:value="8957">
            <text:p><text:s text:c="3"/>8 957</text:p>
          </table:table-cell>
          <table:table-cell table:style-name="ce25" office:value-type="float" office:value="2063">
            <text:p><text:s text:c="3"/>2 063</text:p>
          </table:table-cell>
          <table:table-cell table:style-name="ce25" office:value-type="float" office:value="1527">
            <text:p><text:s text:c="3"/>1 527</text:p>
          </table:table-cell>
          <table:table-cell table:style-name="ce25" office:value-type="float" office:value="1552">
            <text:p><text:s text:c="3"/>1 552</text:p>
          </table:table-cell>
          <table:table-cell table:style-name="ce25" office:value-type="float" office:value="1872">
            <text:p><text:s text:c="3"/>1 872</text:p>
          </table:table-cell>
          <table:table-cell table:style-name="ce25" office:value-type="float" office:value="1952">
            <text:p><text:s text:c="3"/>1 952</text:p>
          </table:table-cell>
          <table:table-cell table:style-name="ce25" office:value-type="float" office:value="2358">
            <text:p><text:s text:c="3"/>2 358</text:p>
          </table:table-cell>
          <table:table-cell table:style-name="ce97" office:value-type="string">
            <text:p>Maintenance and Repair of Personal and Household Good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汽車維修及美容業</text:p>
          </table:table-cell>
          <table:table-cell table:style-name="ce25" office:value-type="float" office:value="19340">
            <text:p><text:s text:c="3"/>19 340</text:p>
          </table:table-cell>
          <table:table-cell table:style-name="ce25" office:value-type="float" office:value="4">
            <text:p><text:s text:c="4"/>4</text:p>
          </table:table-cell>
          <table:table-cell table:number-columns-repeated="2" table:style-name="ce25" office:value-type="float" office:value="6">
            <text:p><text:s text:c="4"/>6</text:p>
          </table:table-cell>
          <table:table-cell table:style-name="ce25" office:value-type="float" office:value="71">
            <text:p><text:s text:c="4"/>71</text:p>
          </table:table-cell>
          <table:table-cell table:style-name="ce25" office:value-type="float" office:value="795">
            <text:p><text:s text:c="4"/>795</text:p>
          </table:table-cell>
          <table:table-cell table:style-name="ce25" office:value-type="float" office:value="2998">
            <text:p><text:s text:c="3"/>2 998</text:p>
          </table:table-cell>
          <table:table-cell table:style-name="ce25" office:value-type="float" office:value="6114">
            <text:p><text:s text:c="3"/>6 114</text:p>
          </table:table-cell>
          <table:table-cell/>
          <table:table-cell table:style-name="ce25" office:value-type="float" office:value="4324">
            <text:p><text:s text:c="3"/>4 324</text:p>
          </table:table-cell>
          <table:table-cell table:style-name="ce25" office:value-type="float" office:value="1005">
            <text:p><text:s text:c="3"/>1 005</text:p>
          </table:table-cell>
          <table:table-cell table:style-name="ce25" office:value-type="float" office:value="699">
            <text:p><text:s text:c="4"/>699</text:p>
          </table:table-cell>
          <table:table-cell table:style-name="ce25" office:value-type="float" office:value="653">
            <text:p><text:s text:c="4"/>653</text:p>
          </table:table-cell>
          <table:table-cell table:style-name="ce25" office:value-type="float" office:value="809">
            <text:p><text:s text:c="4"/>809</text:p>
          </table:table-cell>
          <table:table-cell table:style-name="ce25" office:value-type="float" office:value="833">
            <text:p><text:s text:c="4"/>833</text:p>
          </table:table-cell>
          <table:table-cell table:style-name="ce25" office:value-type="float" office:value="1023">
            <text:p><text:s text:c="3"/>1 023</text:p>
          </table:table-cell>
          <table:table-cell table:style-name="ce84" office:value-type="string">
            <text:p>Maintenance &amp; Repair of Motor Vehicles &amp; Motor Vehicle Beauty Shop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電腦、通訊傳播設備及電子產品修理業</text:p>
          </table:table-cell>
          <table:table-cell table:style-name="ce25" office:value-type="float" office:value="5050">
            <text:p><text:s text:c="3"/>5 050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582">
            <text:p><text:s text:c="4"/>582</text:p>
          </table:table-cell>
          <table:table-cell table:style-name="ce25" office:value-type="float" office:value="1212">
            <text:p><text:s text:c="3"/>1 212</text:p>
          </table:table-cell>
          <table:table-cell/>
          <table:table-cell table:style-name="ce25" office:value-type="float" office:value="1036">
            <text:p><text:s text:c="3"/>1 036</text:p>
          </table:table-cell>
          <table:table-cell table:style-name="ce25" office:value-type="float" office:value="312">
            <text:p><text:s text:c="4"/>312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265">
            <text:p><text:s text:c="4"/>265</text:p>
          </table:table-cell>
          <table:table-cell table:style-name="ce25" office:value-type="float" office:value="351">
            <text:p><text:s text:c="4"/>351</text:p>
          </table:table-cell>
          <table:table-cell table:style-name="ce25" office:value-type="float" office:value="356">
            <text:p><text:s text:c="4"/>356</text:p>
          </table:table-cell>
          <table:table-cell table:style-name="ce25" office:value-type="float" office:value="417">
            <text:p><text:s text:c="4"/>417</text:p>
          </table:table-cell>
          <table:table-cell table:style-name="ce84" office:value-type="string">
            <text:p>Repair of Computers, Communication Equipment &amp; Electronic Product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個人及家庭用品維修業</text:p>
          </table:table-cell>
          <table:table-cell table:style-name="ce25" office:value-type="float" office:value="18473">
            <text:p><text:s text:c="3"/>18 473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339">
            <text:p><text:s text:c="4"/>339</text:p>
          </table:table-cell>
          <table:table-cell table:style-name="ce25" office:value-type="float" office:value="1797">
            <text:p><text:s text:c="3"/>1 797</text:p>
          </table:table-cell>
          <table:table-cell table:style-name="ce25" office:value-type="float" office:value="3471">
            <text:p><text:s text:c="3"/>3 471</text:p>
          </table:table-cell>
          <table:table-cell table:style-name="ce25" office:value-type="float" office:value="4838">
            <text:p><text:s text:c="3"/>4 838</text:p>
          </table:table-cell>
          <table:table-cell/>
          <table:table-cell table:style-name="ce25" office:value-type="float" office:value="3597">
            <text:p><text:s text:c="3"/>3 597</text:p>
          </table:table-cell>
          <table:table-cell table:style-name="ce25" office:value-type="float" office:value="746">
            <text:p><text:s text:c="4"/>746</text:p>
          </table:table-cell>
          <table:table-cell table:style-name="ce25" office:value-type="float" office:value="572">
            <text:p><text:s text:c="4"/>572</text:p>
          </table:table-cell>
          <table:table-cell table:style-name="ce25" office:value-type="float" office:value="634">
            <text:p><text:s text:c="4"/>634</text:p>
          </table:table-cell>
          <table:table-cell table:style-name="ce25" office:value-type="float" office:value="712">
            <text:p><text:s text:c="4"/>712</text:p>
          </table:table-cell>
          <table:table-cell table:style-name="ce25" office:value-type="float" office:value="763">
            <text:p><text:s text:c="4"/>763</text:p>
          </table:table-cell>
          <table:table-cell table:style-name="ce25" office:value-type="float" office:value="918">
            <text:p><text:s text:c="4"/>918</text:p>
          </table:table-cell>
          <table:table-cell table:style-name="ce84" office:value-type="string">
            <text:p>Maintenance and Repair of Other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未分類其他服務業</text:p>
          </table:table-cell>
          <table:table-cell table:style-name="ce25" office:value-type="float" office:value="51052">
            <text:p><text:s text:c="3"/>51 052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637">
            <text:p><text:s text:c="4"/>637</text:p>
          </table:table-cell>
          <table:table-cell table:style-name="ce25" office:value-type="float" office:value="1865">
            <text:p><text:s text:c="3"/>1 865</text:p>
          </table:table-cell>
          <table:table-cell table:style-name="ce25" office:value-type="float" office:value="4734">
            <text:p><text:s text:c="3"/>4 734</text:p>
          </table:table-cell>
          <table:table-cell table:style-name="ce25" office:value-type="float" office:value="10075">
            <text:p><text:s text:c="3"/>10 075</text:p>
          </table:table-cell>
          <table:table-cell/>
          <table:table-cell table:style-name="ce25" office:value-type="float" office:value="12795">
            <text:p><text:s text:c="3"/>12 795</text:p>
          </table:table-cell>
          <table:table-cell table:style-name="ce25" office:value-type="float" office:value="3317">
            <text:p><text:s text:c="3"/>3 317</text:p>
          </table:table-cell>
          <table:table-cell table:style-name="ce25" office:value-type="float" office:value="2491">
            <text:p><text:s text:c="3"/>2 491</text:p>
          </table:table-cell>
          <table:table-cell table:style-name="ce25" office:value-type="float" office:value="2665">
            <text:p><text:s text:c="3"/>2 665</text:p>
          </table:table-cell>
          <table:table-cell table:style-name="ce25" office:value-type="float" office:value="3264">
            <text:p><text:s text:c="3"/>3 264</text:p>
          </table:table-cell>
          <table:table-cell table:style-name="ce25" office:value-type="float" office:value="3754">
            <text:p><text:s text:c="3"/>3 754</text:p>
          </table:table-cell>
          <table:table-cell table:style-name="ce25" office:value-type="float" office:value="5198">
            <text:p><text:s text:c="3"/>5 198</text:p>
          </table:table-cell>
          <table:table-cell table:style-name="ce85" office:value-type="string">
            <text:p>Other Personal Service Activities </text:p>
          </table:table-cell>
          <table:table-cell table:number-columns-repeated="1005"/>
        </table:table-row>
        <table:table-row table:style-name="ro14">
          <table:table-cell/>
          <table:table-cell table:style-name="ce76" office:value-type="string">
            <text:p>洗衣業</text:p>
          </table:table-cell>
          <table:table-cell table:style-name="ce25" office:value-type="float" office:value="6375">
            <text:p><text:s text:c="3"/>6 37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369">
            <text:p><text:s text:c="4"/>369</text:p>
          </table:table-cell>
          <table:table-cell table:style-name="ce25" office:value-type="float" office:value="1067">
            <text:p><text:s text:c="3"/>1 067</text:p>
          </table:table-cell>
          <table:table-cell table:style-name="ce25" office:value-type="float" office:value="1735">
            <text:p><text:s text:c="3"/>1 735</text:p>
          </table:table-cell>
          <table:table-cell/>
          <table:table-cell table:style-name="ce25" office:value-type="float" office:value="1241">
            <text:p><text:s text:c="3"/>1 241</text:p>
          </table:table-cell>
          <table:table-cell table:style-name="ce25" office:value-type="float" office:value="403">
            <text:p><text:s text:c="4"/>403</text:p>
          </table:table-cell>
          <table:table-cell table:style-name="ce25" office:value-type="float" office:value="259">
            <text:p><text:s text:c="4"/>259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266">
            <text:p><text:s text:c="4"/>266</text:p>
          </table:table-cell>
          <table:table-cell table:style-name="ce25" office:value-type="float" office:value="363">
            <text:p><text:s text:c="4"/>363</text:p>
          </table:table-cell>
          <table:table-cell table:style-name="ce79" office:value-type="string">
            <text:p>Washing and (Dry-) Cleaning of Textile and Fur Product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美髮及美容美體業</text:p>
          </table:table-cell>
          <table:table-cell table:style-name="ce25" office:value-type="float" office:value="34728">
            <text:p><text:s text:c="3"/>34 728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1216">
            <text:p><text:s text:c="3"/>1 216</text:p>
          </table:table-cell>
          <table:table-cell table:style-name="ce25" office:value-type="float" office:value="2982">
            <text:p><text:s text:c="3"/>2 982</text:p>
          </table:table-cell>
          <table:table-cell table:style-name="ce25" office:value-type="float" office:value="6787">
            <text:p><text:s text:c="3"/>6 787</text:p>
          </table:table-cell>
          <table:table-cell/>
          <table:table-cell table:style-name="ce25" office:value-type="float" office:value="9365">
            <text:p><text:s text:c="3"/>9 365</text:p>
          </table:table-cell>
          <table:table-cell table:style-name="ce25" office:value-type="float" office:value="2349">
            <text:p><text:s text:c="3"/>2 349</text:p>
          </table:table-cell>
          <table:table-cell table:style-name="ce25" office:value-type="float" office:value="1710">
            <text:p><text:s text:c="3"/>1 710</text:p>
          </table:table-cell>
          <table:table-cell table:style-name="ce25" office:value-type="float" office:value="1774">
            <text:p><text:s text:c="3"/>1 774</text:p>
          </table:table-cell>
          <table:table-cell table:style-name="ce25" office:value-type="float" office:value="2113">
            <text:p><text:s text:c="3"/>2 113</text:p>
          </table:table-cell>
          <table:table-cell table:style-name="ce25" office:value-type="float" office:value="2421">
            <text:p><text:s text:c="3"/>2 421</text:p>
          </table:table-cell>
          <table:table-cell table:style-name="ce25" office:value-type="float" office:value="3444">
            <text:p><text:s text:c="3"/>3 444</text:p>
          </table:table-cell>
          <table:table-cell table:style-name="ce79" office:value-type="string">
            <text:p>Hairdressing and Other Beauty Treatment</text:p>
          </table:table-cell>
          <table:table-cell table:number-columns-repeated="1005"/>
        </table:table-row>
        <table:table-row table:style-name="ro14">
          <table:table-cell/>
          <table:table-cell table:style-name="ce76" office:value-type="string">
            <text:p>殯葬服務業</text:p>
          </table:table-cell>
          <table:table-cell table:style-name="ce25" office:value-type="float" office:value="3460">
            <text:p><text:s text:c="3"/>3 460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582">
            <text:p><text:s text:c="4"/>582</text:p>
          </table:table-cell>
          <table:table-cell/>
          <table:table-cell table:style-name="ce25" office:value-type="float" office:value="1127">
            <text:p><text:s text:c="3"/>1 127</text:p>
          </table:table-cell>
          <table:table-cell table:style-name="ce25" office:value-type="float" office:value="186">
            <text:p><text:s text:c="4"/>186</text:p>
          </table:table-cell>
          <table:table-cell table:style-name="ce25" office:value-type="float" office:value="214">
            <text:p><text:s text:c="4"/>214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290">
            <text:p><text:s text:c="4"/>290</text:p>
          </table:table-cell>
          <table:table-cell table:style-name="ce25" office:value-type="float" office:value="282">
            <text:p><text:s text:c="4"/>282</text:p>
          </table:table-cell>
          <table:table-cell table:style-name="ce25" office:value-type="float" office:value="246">
            <text:p><text:s text:c="4"/>246</text:p>
          </table:table-cell>
          <table:table-cell table:style-name="ce79" office:value-type="string">
            <text:p>Funeral and Related Activities</text:p>
          </table:table-cell>
          <table:table-cell table:number-columns-repeated="1005"/>
        </table:table-row>
        <table:table-row table:style-name="ro14">
          <table:table-cell/>
          <table:table-cell table:style-name="ce77" office:value-type="string">
            <text:p>其他個人服務業</text:p>
          </table:table-cell>
          <table:table-cell table:style-name="ce26" office:value-type="float" office:value="6489">
            <text:p><text:s text:c="3"/>6 489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208">
            <text:p><text:s text:c="4"/>208</text:p>
          </table:table-cell>
          <table:table-cell table:style-name="ce26" office:value-type="float" office:value="472">
            <text:p><text:s text:c="4"/>472</text:p>
          </table:table-cell>
          <table:table-cell table:style-name="ce26" office:value-type="float" office:value="971">
            <text:p><text:s text:c="4"/>971</text:p>
          </table:table-cell>
          <table:table-cell table:style-name="ce45"/>
          <table:table-cell table:style-name="ce26" office:value-type="float" office:value="1062">
            <text:p><text:s text:c="3"/>1 062</text:p>
          </table:table-cell>
          <table:table-cell table:style-name="ce26" office:value-type="float" office:value="379">
            <text:p><text:s text:c="4"/>379</text:p>
          </table:table-cell>
          <table:table-cell table:style-name="ce26" office:value-type="float" office:value="308">
            <text:p><text:s text:c="4"/>308</text:p>
          </table:table-cell>
          <table:table-cell table:style-name="ce26" office:value-type="float" office:value="437">
            <text:p><text:s text:c="4"/>437</text:p>
          </table:table-cell>
          <table:table-cell table:style-name="ce26" office:value-type="float" office:value="612">
            <text:p><text:s text:c="4"/>612</text:p>
          </table:table-cell>
          <table:table-cell table:style-name="ce26" office:value-type="float" office:value="785">
            <text:p><text:s text:c="4"/>785</text:p>
          </table:table-cell>
          <table:table-cell table:style-name="ce26" office:value-type="float" office:value="1145">
            <text:p><text:s text:c="3"/>1 145</text:p>
          </table:table-cell>
          <table:table-cell table:style-name="ce80" office:value-type="string">
            <text:p>Other Personal Service Activities Not Elsewhere Classified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8-1" style:display-name="PageStyle_5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8-2" style:display-name="PageStyle_5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8-3" style:display-name="PageStyle_5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8-4" style:display-name="PageStyle_58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8-5" style:display-name="PageStyle_58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0</dc:date>
    <meta:print-date>2013-05-01T15:23:53</meta:print-date>
    <meta:document-statistic meta:table-count="6" meta:cell-count="5315" meta:object-count="0"/>
    <meta:generator>OpenOffice/4.1.1$Win32 OpenOffice.org_project/411m6$Build-9775</meta:generator>
  </office:meta>
</office:document-meta>
</file>