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49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9-1">
      <style:table-properties table:display="true" style:writing-mode="lr-tb"/>
    </style:style>
    <style:style style:name="ta3" style:family="table" style:master-page-name="PageStyle_5f_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4" style:family="table-cell" style:parent-style-name="一般_20_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5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1"/>
          <table:table-cell table:style-name="ce1"/>
          <table:table-cell table:style-name="ce9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９　工商及服務業企業單位年底從業員工人數及全年薪資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TABLE 9 <text:s/>Persons Engaged and Payrolls of Enterprise Units of All Industries,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大行業別及從業員工人數分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by Sector and Number of Persons Engaged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4"/>
          <table:table-cell table:style-name="ce59"/>
          <table:table-cell table:style-name="ce8" table:number-columns-spanned="7" table:number-rows-spanned="1"/>
          <table:covered-table-cell table:number-columns-repeated="6" table:style-name="ce24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2"/>
          <table:table-cell table:style-name="ce2"/>
          <table:table-cell table:style-name="ce9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5"/>
          <table:table-cell table:style-name="ce4"/>
          <table:table-cell table:style-name="ce65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1"/>
          <table:table-cell table:style-name="ce102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35" office:value-type="string">
            <text:p>全年薪資</text:p>
          </table:table-cell>
          <table:table-cell table:style-name="ce39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0"/>
          <table:table-cell table:style-name="ce66" office:value-type="string" table:number-columns-spanned="3" table:number-rows-spanned="1">
            <text:p>Employees</text:p>
          </table:table-cell>
          <table:covered-table-cell table:style-name="ce72"/>
          <table:covered-table-cell table:style-name="ce66"/>
          <table:table-cell table:style-name="ce80" office:value-type="string" table:number-columns-spanned="2" table:number-rows-spanned="1">
            <text:p>自營作業者及無酬家屬工作者</text:p>
          </table:table-cell>
          <table:covered-table-cell table:style-name="ce84"/>
          <table:table-cell table:style-name="ce49" office:value-type="string">
            <text:p>委託廠外家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年底從業員工</text:p>
          </table:table-cell>
          <table:table-cell table:style-name="ce36" office:value-type="string" table:number-columns-spanned="1" table:number-rows-spanned="2">
            <text:p><text:s/>(不含廠外家</text:p>
            <text:p>庭包工工資)</text:p>
          </table:table-cell>
          <table:table-cell table:style-name="ce40" office:value-type="string" table:number-columns-spanned="3" table:number-rows-spanned="1">
            <text:p>職員(<text:span text:style-name="T3">監督及專技人員</text:span><text:span text:style-name="T4">)</text:span></text:p>
          </table:table-cell>
          <table:covered-table-cell table:style-name="ce49"/>
          <table:covered-table-cell table:style-name="ce53"/>
          <table:table-cell table:style-name="ce39" office:value-type="string">
            <text:p>工　員</text:p>
          </table:table-cell>
          <table:table-cell table:style-name="ce60"/>
          <table:table-cell table:style-name="ce67" office:value-type="string" table:number-columns-spanned="2" table:number-rows-spanned="1">
            <text:p>(非監督專技人員)</text:p>
          </table:table-cell>
          <table:covered-table-cell table:style-name="ce73"/>
          <table:table-cell table:style-name="ce75"/>
          <table:table-cell table:style-name="ce75" office:value-type="string" table:number-columns-spanned="2" table:number-rows-spanned="1">
            <text:p>Own-account workers </text:p>
          </table:table-cell>
          <table:covered-table-cell table:style-name="ce85"/>
          <table:table-cell table:style-name="ce88" office:value-type="string">
            <text:p>庭包工工資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8" office:value-type="string">
            <text:p>人數總計</text:p>
          </table:table-cell>
          <table:covered-table-cell table:style-name="ce27"/>
          <table:table-cell table:style-name="ce41" office:value-type="string" table:number-columns-spanned="3" table:number-rows-spanned="1">
            <text:p>Officers(supervisors / technicians)</text:p>
          </table:table-cell>
          <table:covered-table-cell table:style-name="ce50"/>
          <table:covered-table-cell table:style-name="ce54"/>
          <table:table-cell table:style-name="ce57" office:value-type="string">
            <text:p><text:s/>Workers(non-</text:p>
          </table:table-cell>
          <table:table-cell table:style-name="ce52"/>
          <table:table-cell table:style-name="ce68" office:value-type="string" table:number-columns-spanned="2" table:number-rows-spanned="1">
            <text:p>supervisors /nontechnicians)</text:p>
          </table:table-cell>
          <table:covered-table-cell table:style-name="ce68"/>
          <table:table-cell table:style-name="ce27" office:value-type="string">
            <text:p>全年薪資</text:p>
          </table:table-cell>
          <table:table-cell table:style-name="ce79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89"/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9"/>
          <table:table-cell table:style-name="ce37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42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39" office:value-type="string">
            <text:p>年　底</text:p>
          </table:table-cell>
          <table:table-cell table:style-name="ce48"/>
          <table:table-cell table:style-name="ce69" office:value-type="string" table:number-columns-spanned="2" table:number-rows-spanned="1">
            <text:p>　人　數</text:p>
          </table:table-cell>
          <table:covered-table-cell table:style-name="ce69"/>
          <table:table-cell table:style-name="ce76"/>
          <table:table-cell table:style-name="ce35" office:value-type="string">
            <text:p>年底人數</text:p>
          </table:table-cell>
          <table:table-cell table:style-name="ce86" office:value-type="string">
            <text:p>全年薪資</text:p>
          </table:table-cell>
          <table:table-cell table:style-name="ce89" office:value-type="string">
            <text:p>Off-factory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30" office:value-type="string" table:number-columns-spanned="1" table:number-rows-spanned="4">
            <text:p>Number of persons engaged,end of 2011</text:p>
          </table:table-cell>
          <table:covered-table-cell table:style-name="ce38"/>
          <table:table-cell table:style-name="ce43" office:value-type="string" table:number-columns-spanned="3" table:number-rows-spanned="1">
            <text:p>　<text:span text:style-name="T5">Number of employees, end of 2011</text:span></text:p>
          </table:table-cell>
          <table:covered-table-cell table:style-name="ce52"/>
          <table:covered-table-cell table:style-name="ce56"/>
          <table:table-cell table:style-name="ce58" office:value-type="string">
            <text:p>Number of</text:p>
          </table:table-cell>
          <table:table-cell table:style-name="ce61"/>
          <table:table-cell table:style-name="ce68" office:value-type="string" table:number-columns-spanned="2" table:number-rows-spanned="1">
            <text:p><text:s text:c="4"/>employees, end of 2011</text:p>
          </table:table-cell>
          <table:covered-table-cell table:style-name="ce68"/>
          <table:table-cell table:style-name="ce77"/>
          <table:table-cell table:style-name="ce27"/>
          <table:table-cell table:style-name="ce86"/>
          <table:table-cell table:style-name="ce89" office:value-type="string">
            <text:p>wages of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31"/>
          <table:covered-table-cell table:style-name="ce38"/>
          <table:table-cell table:style-name="ce44" office:value-type="string">
            <text:p>合　計</text:p>
          </table:table-cell>
          <table:table-cell table:style-name="ce44" office:value-type="string">
            <text:p>男　性</text:p>
          </table:table-cell>
          <table:table-cell table:style-name="ce44" office:value-type="string">
            <text:p>女　性</text:p>
          </table:table-cell>
          <table:table-cell table:style-name="ce44" office:value-type="string">
            <text:p>合　計</text:p>
          </table:table-cell>
          <table:table-cell table:style-name="ce62"/>
          <table:table-cell table:style-name="ce70" office:value-type="string">
            <text:p>男　性</text:p>
          </table:table-cell>
          <table:table-cell table:style-name="ce74" office:value-type="string">
            <text:p>女　性</text:p>
          </table:table-cell>
          <table:table-cell table:style-name="ce75" office:value-type="string">
            <text:p>Payrolls, </text:p>
          </table:table-cell>
          <table:table-cell table:style-name="ce75" office:value-type="string">
            <text:p>Number of </text:p>
          </table:table-cell>
          <table:table-cell table:style-name="ce85" office:value-type="string">
            <text:p>Payrolls,</text:p>
          </table:table-cell>
          <table:table-cell table:style-name="ce89" office:value-type="string">
            <text:p>processing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31"/>
          <table:covered-table-cell table:style-name="ce38"/>
          <table:table-cell table:style-name="ce44" table:number-columns-repeated="4"/>
          <table:table-cell table:style-name="ce62"/>
          <table:table-cell table:style-name="ce70"/>
          <table:table-cell table:style-name="ce74"/>
          <table:table-cell table:style-name="ce78" office:value-type="string">
            <text:p>year-round</text:p>
          </table:table-cell>
          <table:table-cell table:style-name="ce75" office:value-type="string">
            <text:p>persons,</text:p>
          </table:table-cell>
          <table:table-cell table:style-name="ce87" office:value-type="string">
            <text:p>year-round</text:p>
          </table:table-cell>
          <table:table-cell table:style-name="ce90" office:value-type="string">
            <text:p>service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7"/>
          <table:table-cell table:style-name="ce41" office:value-type="string">
            <text:p>Sub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Subtotal</text:p>
          </table:table-cell>
          <table:table-cell table:style-name="ce52"/>
          <table:table-cell table:style-name="ce5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79" office:value-type="string">
            <text:p><text:s/>of 2011</text:p>
          </table:table-cell>
          <table:table-cell table:style-name="ce79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95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6" office:value-type="string">
            <text:p>總　　計</text:p>
          </table:table-cell>
          <table:table-cell table:style-name="ce32" office:value-type="float" office:value="8017072">
            <text:p><text:s text:c="2"/>8 017 072</text:p>
          </table:table-cell>
          <table:table-cell table:style-name="ce32" office:value-type="float" office:value="4040170199">
            <text:p><text:s/>4 040 170 199</text:p>
          </table:table-cell>
          <table:table-cell table:style-name="ce32" office:value-type="float" office:value="2463665">
            <text:p><text:s text:c="2"/>2 463 665</text:p>
          </table:table-cell>
          <table:table-cell table:style-name="ce32" office:value-type="float" office:value="1385903">
            <text:p><text:s text:c="2"/>1 385 903</text:p>
          </table:table-cell>
          <table:table-cell table:style-name="ce32" office:value-type="float" office:value="1077762">
            <text:p><text:s text:c="2"/>1 077 762</text:p>
          </table:table-cell>
          <table:table-cell table:style-name="ce32" office:value-type="float" office:value="4859637">
            <text:p><text:s text:c="2"/>4 859 637</text:p>
          </table:table-cell>
          <table:table-cell/>
          <table:table-cell table:style-name="ce32" office:value-type="float" office:value="2616232">
            <text:p><text:s text:c="2"/>2 616 232</text:p>
          </table:table-cell>
          <table:table-cell table:style-name="ce32" office:value-type="float" office:value="2243405">
            <text:p><text:s text:c="2"/>2 243 405</text:p>
          </table:table-cell>
          <table:table-cell table:style-name="ce32" office:value-type="float" office:value="3856676684">
            <text:p><text:s/>3 856 676 684</text:p>
          </table:table-cell>
          <table:table-cell table:style-name="ce32" office:value-type="float" office:value="693770">
            <text:p><text:s text:c="3"/>693 770</text:p>
          </table:table-cell>
          <table:table-cell table:style-name="ce32" office:value-type="float" office:value="183493515">
            <text:p><text:s text:c="2"/>183 493 515</text:p>
          </table:table-cell>
          <table:table-cell table:style-name="ce32" office:value-type="float" office:value="1705136">
            <text:p><text:s text:c="2"/>1 705 136</text:p>
          </table:table-cell>
          <table:table-cell table:style-name="ce96" office:value-type="string">
            <text:p>Grand Total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741731">
            <text:p><text:s text:c="2"/>1 741 731</text:p>
          </table:table-cell>
          <table:table-cell table:style-name="ce32" office:value-type="float" office:value="595131984">
            <text:p><text:s text:c="2"/>595 131 984</text:p>
          </table:table-cell>
          <table:table-cell table:style-name="ce32" office:value-type="float" office:value="414996">
            <text:p><text:s text:c="3"/>414 996</text:p>
          </table:table-cell>
          <table:table-cell table:style-name="ce32" office:value-type="float" office:value="248647">
            <text:p><text:s text:c="3"/>248 647</text:p>
          </table:table-cell>
          <table:table-cell table:style-name="ce32" office:value-type="float" office:value="166349">
            <text:p><text:s text:c="3"/>166 349</text:p>
          </table:table-cell>
          <table:table-cell table:style-name="ce32" office:value-type="float" office:value="691751">
            <text:p><text:s text:c="3"/>691 751</text:p>
          </table:table-cell>
          <table:table-cell/>
          <table:table-cell table:style-name="ce32" office:value-type="float" office:value="335986">
            <text:p><text:s text:c="3"/>335 986</text:p>
          </table:table-cell>
          <table:table-cell table:style-name="ce32" office:value-type="float" office:value="355765">
            <text:p><text:s text:c="3"/>355 765</text:p>
          </table:table-cell>
          <table:table-cell table:style-name="ce32" office:value-type="float" office:value="427086662">
            <text:p><text:s text:c="2"/>427 086 662</text:p>
          </table:table-cell>
          <table:table-cell table:style-name="ce32" office:value-type="float" office:value="634984">
            <text:p><text:s text:c="3"/>634 984</text:p>
          </table:table-cell>
          <table:table-cell table:style-name="ce32" office:value-type="float" office:value="168045322">
            <text:p><text:s text:c="2"/>168 045 322</text:p>
          </table:table-cell>
          <table:table-cell table:style-name="ce32" office:value-type="float" office:value="131470">
            <text:p><text:s text:c="3"/>131 470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2171842">
            <text:p><text:s text:c="2"/>2 171 842</text:p>
          </table:table-cell>
          <table:table-cell table:style-name="ce32" office:value-type="float" office:value="839094658">
            <text:p><text:s text:c="2"/>839 094 658</text:p>
          </table:table-cell>
          <table:table-cell table:style-name="ce32" office:value-type="float" office:value="685911">
            <text:p><text:s text:c="3"/>685 911</text:p>
          </table:table-cell>
          <table:table-cell table:style-name="ce32" office:value-type="float" office:value="358659">
            <text:p><text:s text:c="3"/>358 659</text:p>
          </table:table-cell>
          <table:table-cell table:style-name="ce32" office:value-type="float" office:value="327252">
            <text:p><text:s text:c="3"/>327 252</text:p>
          </table:table-cell>
          <table:table-cell table:style-name="ce32" office:value-type="float" office:value="1427507">
            <text:p><text:s text:c="2"/>1 427 507</text:p>
          </table:table-cell>
          <table:table-cell/>
          <table:table-cell table:style-name="ce32" office:value-type="float" office:value="813419">
            <text:p><text:s text:c="3"/>813 419</text:p>
          </table:table-cell>
          <table:table-cell table:style-name="ce32" office:value-type="float" office:value="614088">
            <text:p><text:s text:c="3"/>614 088</text:p>
          </table:table-cell>
          <table:table-cell table:style-name="ce32" office:value-type="float" office:value="823815828">
            <text:p><text:s text:c="2"/>823 815 828</text:p>
          </table:table-cell>
          <table:table-cell table:style-name="ce32" office:value-type="float" office:value="58424">
            <text:p><text:s text:c="3"/>58 424</text:p>
          </table:table-cell>
          <table:table-cell table:style-name="ce32" office:value-type="float" office:value="15278830">
            <text:p><text:s text:c="2"/>15 278 830</text:p>
          </table:table-cell>
          <table:table-cell table:style-name="ce32" office:value-type="float" office:value="499524">
            <text:p><text:s text:c="3"/>499 524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460255">
            <text:p><text:s text:c="3"/>460 255</text:p>
          </table:table-cell>
          <table:table-cell table:style-name="ce32" office:value-type="float" office:value="204067195">
            <text:p><text:s text:c="2"/>204 067 195</text:p>
          </table:table-cell>
          <table:table-cell table:style-name="ce32" office:value-type="float" office:value="135666">
            <text:p><text:s text:c="3"/>135 666</text:p>
          </table:table-cell>
          <table:table-cell table:style-name="ce32" office:value-type="float" office:value="70965">
            <text:p><text:s text:c="3"/>70 965</text:p>
          </table:table-cell>
          <table:table-cell table:style-name="ce32" office:value-type="float" office:value="64701">
            <text:p><text:s text:c="3"/>64 701</text:p>
          </table:table-cell>
          <table:table-cell table:style-name="ce32" office:value-type="float" office:value="324252">
            <text:p><text:s text:c="3"/>324 252</text:p>
          </table:table-cell>
          <table:table-cell/>
          <table:table-cell table:style-name="ce32" office:value-type="float" office:value="180341">
            <text:p><text:s text:c="3"/>180 341</text:p>
          </table:table-cell>
          <table:table-cell table:style-name="ce32" office:value-type="float" office:value="143911">
            <text:p><text:s text:c="3"/>143 911</text:p>
          </table:table-cell>
          <table:table-cell table:style-name="ce32" office:value-type="float" office:value="203908016">
            <text:p><text:s text:c="2"/>203 908 016</text:p>
          </table:table-cell>
          <table:table-cell table:style-name="ce32" office:value-type="float" office:value="337">
            <text:p><text:s text:c="4"/>337</text:p>
          </table:table-cell>
          <table:table-cell table:style-name="ce32" office:value-type="float" office:value="159179">
            <text:p><text:s text:c="3"/>159 179</text:p>
          </table:table-cell>
          <table:table-cell table:style-name="ce32" office:value-type="float" office:value="205273">
            <text:p><text:s text:c="3"/>205 273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1084194">
            <text:p><text:s text:c="2"/>1 084 194</text:p>
          </table:table-cell>
          <table:table-cell table:style-name="ce32" office:value-type="float" office:value="551829002">
            <text:p><text:s text:c="2"/>551 829 002</text:p>
          </table:table-cell>
          <table:table-cell table:style-name="ce32" office:value-type="float" office:value="334548">
            <text:p><text:s text:c="3"/>334 548</text:p>
          </table:table-cell>
          <table:table-cell table:style-name="ce32" office:value-type="float" office:value="181375">
            <text:p><text:s text:c="3"/>181 375</text:p>
          </table:table-cell>
          <table:table-cell table:style-name="ce32" office:value-type="float" office:value="153173">
            <text:p><text:s text:c="3"/>153 173</text:p>
          </table:table-cell>
          <table:table-cell table:style-name="ce32" office:value-type="float" office:value="749622">
            <text:p><text:s text:c="3"/>749 622</text:p>
          </table:table-cell>
          <table:table-cell/>
          <table:table-cell table:style-name="ce32" office:value-type="float" office:value="414912">
            <text:p><text:s text:c="3"/>414 912</text:p>
          </table:table-cell>
          <table:table-cell table:style-name="ce32" office:value-type="float" office:value="334710">
            <text:p><text:s text:c="3"/>334 710</text:p>
          </table:table-cell>
          <table:table-cell table:style-name="ce32" office:value-type="float" office:value="551819738">
            <text:p><text:s text:c="2"/>551 819 738</text:p>
          </table:table-cell>
          <table:table-cell table:style-name="ce32" office:value-type="float" office:value="24">
            <text:p><text:s text:c="4"/>24</text:p>
          </table:table-cell>
          <table:table-cell table:style-name="ce32" office:value-type="float" office:value="9264">
            <text:p><text:s text:c="3"/>9 264</text:p>
          </table:table-cell>
          <table:table-cell table:style-name="ce32" office:value-type="float" office:value="550999">
            <text:p><text:s text:c="3"/>550 999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588249">
            <text:p><text:s text:c="3"/>588 249</text:p>
          </table:table-cell>
          <table:table-cell table:style-name="ce32" office:value-type="float" office:value="343996168">
            <text:p><text:s text:c="2"/>343 996 168</text:p>
          </table:table-cell>
          <table:table-cell table:style-name="ce32" office:value-type="float" office:value="189534">
            <text:p><text:s text:c="3"/>189 534</text:p>
          </table:table-cell>
          <table:table-cell table:style-name="ce32" office:value-type="float" office:value="107370">
            <text:p><text:s text:c="3"/>107 370</text:p>
          </table:table-cell>
          <table:table-cell table:style-name="ce32" office:value-type="float" office:value="82164">
            <text:p><text:s text:c="3"/>82 164</text:p>
          </table:table-cell>
          <table:table-cell table:style-name="ce32" office:value-type="float" office:value="398715">
            <text:p><text:s text:c="3"/>398 715</text:p>
          </table:table-cell>
          <table:table-cell/>
          <table:table-cell table:style-name="ce32" office:value-type="float" office:value="222048">
            <text:p><text:s text:c="3"/>222 048</text:p>
          </table:table-cell>
          <table:table-cell table:style-name="ce32" office:value-type="float" office:value="176667">
            <text:p><text:s text:c="3"/>176 667</text:p>
          </table:table-cell>
          <table:table-cell table:style-name="ce32" office:value-type="float" office:value="343996168">
            <text:p><text:s text:c="2"/>343 996 168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32" office:value-type="float" office:value="236149">
            <text:p><text:s text:c="3"/>236 149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970801">
            <text:p><text:s text:c="2"/>1 970 801</text:p>
          </table:table-cell>
          <table:table-cell table:style-name="ce32" office:value-type="float" office:value="1506051192">
            <text:p><text:s/>1 506 051 192</text:p>
          </table:table-cell>
          <table:table-cell table:style-name="ce32" office:value-type="float" office:value="703010">
            <text:p><text:s text:c="3"/>703 010</text:p>
          </table:table-cell>
          <table:table-cell table:style-name="ce32" office:value-type="float" office:value="418887">
            <text:p><text:s text:c="3"/>418 887</text:p>
          </table:table-cell>
          <table:table-cell table:style-name="ce32" office:value-type="float" office:value="284123">
            <text:p><text:s text:c="3"/>284 123</text:p>
          </table:table-cell>
          <table:table-cell table:style-name="ce32" office:value-type="float" office:value="1267790">
            <text:p><text:s text:c="2"/>1 267 790</text:p>
          </table:table-cell>
          <table:table-cell/>
          <table:table-cell table:style-name="ce32" office:value-type="float" office:value="649526">
            <text:p><text:s text:c="3"/>649 526</text:p>
          </table:table-cell>
          <table:table-cell table:style-name="ce32" office:value-type="float" office:value="618264">
            <text:p><text:s text:c="3"/>618 264</text:p>
          </table:table-cell>
          <table:table-cell table:style-name="ce32" office:value-type="float" office:value="1506050272">
            <text:p><text:s/>1 506 050 272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920">
            <text:p><text:s text:c="4"/>920</text:p>
          </table:table-cell>
          <table:table-cell table:style-name="ce32" office:value-type="float" office:value="81721">
            <text:p><text:s text:c="3"/>81 721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0" office:value-type="string">
            <text:p>礦業及土石採取業</text:p>
          </table:table-cell>
          <table:table-cell table:style-name="ce32" office:value-type="float" office:value="4353">
            <text:p><text:s text:c="3"/>4 353</text:p>
          </table:table-cell>
          <table:table-cell table:style-name="ce32" office:value-type="float" office:value="2944933">
            <text:p><text:s text:c="2"/>2 944 933</text:p>
          </table:table-cell>
          <table:table-cell table:style-name="ce32" office:value-type="float" office:value="1369">
            <text:p><text:s text:c="3"/>1 369</text:p>
          </table:table-cell>
          <table:table-cell table:style-name="ce32" office:value-type="float" office:value="897">
            <text:p><text:s text:c="4"/>897</text:p>
          </table:table-cell>
          <table:table-cell table:style-name="ce32" office:value-type="float" office:value="472">
            <text:p><text:s text:c="4"/>472</text:p>
          </table:table-cell>
          <table:table-cell table:style-name="ce32" office:value-type="float" office:value="2909">
            <text:p><text:s text:c="3"/>2 909</text:p>
          </table:table-cell>
          <table:table-cell/>
          <table:table-cell table:style-name="ce32" office:value-type="float" office:value="2703">
            <text:p><text:s text:c="3"/>2 703</text:p>
          </table:table-cell>
          <table:table-cell table:style-name="ce32" office:value-type="float" office:value="206">
            <text:p><text:s text:c="4"/>206</text:p>
          </table:table-cell>
          <table:table-cell table:style-name="ce32" office:value-type="float" office:value="2927219">
            <text:p><text:s text:c="2"/>2 927 219</text:p>
          </table:table-cell>
          <table:table-cell table:style-name="ce32" office:value-type="float" office:value="75">
            <text:p><text:s text:c="4"/>75</text:p>
          </table:table-cell>
          <table:table-cell table:style-name="ce32" office:value-type="float" office:value="17714">
            <text:p><text:s text:c="3"/>17 714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Mining and Quarry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486">
            <text:p><text:s text:c="4"/>486</text:p>
          </table:table-cell>
          <table:table-cell table:style-name="ce32" office:value-type="float" office:value="183690">
            <text:p><text:s text:c="3"/>183 690</text:p>
          </table:table-cell>
          <table:table-cell table:style-name="ce32" office:value-type="float" office:value="240">
            <text:p><text:s text:c="4"/>240</text:p>
          </table:table-cell>
          <table:table-cell table:style-name="ce32" office:value-type="float" office:value="162">
            <text:p><text:s text:c="4"/>162</text:p>
          </table:table-cell>
          <table:table-cell table:style-name="ce32" office:value-type="float" office:value="78">
            <text:p><text:s text:c="4"/>78</text:p>
          </table:table-cell>
          <table:table-cell table:style-name="ce32" office:value-type="float" office:value="222">
            <text:p><text:s text:c="4"/>222</text:p>
          </table:table-cell>
          <table:table-cell/>
          <table:table-cell table:style-name="ce32" office:value-type="float" office:value="220">
            <text:p><text:s text:c="4"/>220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178370">
            <text:p><text:s text:c="3"/>178 370</text:p>
          </table:table-cell>
          <table:table-cell table:style-name="ce32" office:value-type="float" office:value="24">
            <text:p><text:s text:c="4"/>24</text:p>
          </table:table-cell>
          <table:table-cell table:style-name="ce32" office:value-type="float" office:value="5320">
            <text:p><text:s text:c="3"/>5 320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2281">
            <text:p><text:s text:c="3"/>2 281</text:p>
          </table:table-cell>
          <table:table-cell table:style-name="ce32" office:value-type="float" office:value="895020">
            <text:p><text:s text:c="3"/>895 020</text:p>
          </table:table-cell>
          <table:table-cell table:style-name="ce32" office:value-type="float" office:value="664">
            <text:p><text:s text:c="4"/>664</text:p>
          </table:table-cell>
          <table:table-cell table:style-name="ce32" office:value-type="float" office:value="368">
            <text:p><text:s text:c="4"/>368</text:p>
          </table:table-cell>
          <table:table-cell table:style-name="ce32" office:value-type="float" office:value="296">
            <text:p><text:s text:c="4"/>296</text:p>
          </table:table-cell>
          <table:table-cell table:style-name="ce32" office:value-type="float" office:value="1566">
            <text:p><text:s text:c="3"/>1 566</text:p>
          </table:table-cell>
          <table:table-cell/>
          <table:table-cell table:style-name="ce32" office:value-type="float" office:value="1509">
            <text:p><text:s text:c="3"/>1 509</text:p>
          </table:table-cell>
          <table:table-cell table:style-name="ce32" office:value-type="float" office:value="57">
            <text:p><text:s text:c="4"/>57</text:p>
          </table:table-cell>
          <table:table-cell table:style-name="ce32" office:value-type="float" office:value="882626">
            <text:p><text:s text:c="3"/>882 626</text:p>
          </table:table-cell>
          <table:table-cell table:style-name="ce32" office:value-type="float" office:value="51">
            <text:p><text:s text:c="4"/>51</text:p>
          </table:table-cell>
          <table:table-cell table:style-name="ce32" office:value-type="float" office:value="12394">
            <text:p><text:s text:c="3"/>12 394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number-columns-repeated="6" table:style-name="ce33" office:value-type="string">
            <text:p><text:s text:c="19"/>-</text:p>
          </table:table-cell>
          <table:table-cell/>
          <table:table-cell table:number-columns-repeated="6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0" office:value-type="string">
            <text:p>製　造　業</text:p>
          </table:table-cell>
          <table:table-cell table:style-name="ce32" office:value-type="float" office:value="2789296">
            <text:p><text:s text:c="2"/>2 789 296</text:p>
          </table:table-cell>
          <table:table-cell table:style-name="ce32" office:value-type="float" office:value="1491040312">
            <text:p><text:s/>1 491 040 312</text:p>
          </table:table-cell>
          <table:table-cell table:style-name="ce32" office:value-type="float" office:value="1094210">
            <text:p><text:s text:c="2"/>1 094 210</text:p>
          </table:table-cell>
          <table:table-cell table:style-name="ce32" office:value-type="float" office:value="626688">
            <text:p><text:s text:c="3"/>626 688</text:p>
          </table:table-cell>
          <table:table-cell table:style-name="ce32" office:value-type="float" office:value="467522">
            <text:p><text:s text:c="3"/>467 522</text:p>
          </table:table-cell>
          <table:table-cell table:style-name="ce32" office:value-type="float" office:value="1637574">
            <text:p><text:s text:c="2"/>1 637 574</text:p>
          </table:table-cell>
          <table:table-cell/>
          <table:table-cell table:style-name="ce32" office:value-type="float" office:value="1024769">
            <text:p><text:s text:c="2"/>1 024 769</text:p>
          </table:table-cell>
          <table:table-cell table:style-name="ce32" office:value-type="float" office:value="612805">
            <text:p><text:s text:c="3"/>612 805</text:p>
          </table:table-cell>
          <table:table-cell table:style-name="ce32" office:value-type="float" office:value="1479058238">
            <text:p><text:s/>1 479 058 238</text:p>
          </table:table-cell>
          <table:table-cell table:style-name="ce32" office:value-type="float" office:value="57512">
            <text:p><text:s text:c="3"/>57 512</text:p>
          </table:table-cell>
          <table:table-cell table:style-name="ce32" office:value-type="float" office:value="11982074">
            <text:p><text:s text:c="2"/>11 982 074</text:p>
          </table:table-cell>
          <table:table-cell table:style-name="ce32" office:value-type="float" office:value="1705136">
            <text:p><text:s text:c="2"/>1 705 136</text:p>
          </table:table-cell>
          <table:table-cell table:style-name="ce99" office:value-type="string">
            <text:p>Manufacturing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82716">
            <text:p><text:s text:c="3"/>182 716</text:p>
          </table:table-cell>
          <table:table-cell table:style-name="ce32" office:value-type="float" office:value="55418681">
            <text:p><text:s text:c="2"/>55 418 681</text:p>
          </table:table-cell>
          <table:table-cell table:style-name="ce32" office:value-type="float" office:value="81832">
            <text:p><text:s text:c="3"/>81 832</text:p>
          </table:table-cell>
          <table:table-cell table:style-name="ce32" office:value-type="float" office:value="46692">
            <text:p><text:s text:c="3"/>46 692</text:p>
          </table:table-cell>
          <table:table-cell table:style-name="ce32" office:value-type="float" office:value="35140">
            <text:p><text:s text:c="3"/>35 140</text:p>
          </table:table-cell>
          <table:table-cell table:style-name="ce32" office:value-type="float" office:value="52282">
            <text:p><text:s text:c="3"/>52 282</text:p>
          </table:table-cell>
          <table:table-cell/>
          <table:table-cell table:style-name="ce32" office:value-type="float" office:value="41708">
            <text:p><text:s text:c="3"/>41 708</text:p>
          </table:table-cell>
          <table:table-cell table:style-name="ce32" office:value-type="float" office:value="10574">
            <text:p><text:s text:c="3"/>10 574</text:p>
          </table:table-cell>
          <table:table-cell table:style-name="ce32" office:value-type="float" office:value="45274683">
            <text:p><text:s text:c="2"/>45 274 683</text:p>
          </table:table-cell>
          <table:table-cell table:style-name="ce32" office:value-type="float" office:value="48602">
            <text:p><text:s text:c="3"/>48 602</text:p>
          </table:table-cell>
          <table:table-cell table:style-name="ce32" office:value-type="float" office:value="10143998">
            <text:p><text:s text:c="2"/>10 143 998</text:p>
          </table:table-cell>
          <table:table-cell table:style-name="ce32" office:value-type="float" office:value="131470">
            <text:p><text:s text:c="3"/>131 470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680163">
            <text:p><text:s text:c="3"/>680 163</text:p>
          </table:table-cell>
          <table:table-cell table:style-name="ce32" office:value-type="float" office:value="225174256">
            <text:p><text:s text:c="2"/>225 174 256</text:p>
          </table:table-cell>
          <table:table-cell table:style-name="ce32" office:value-type="float" office:value="264092">
            <text:p><text:s text:c="3"/>264 092</text:p>
          </table:table-cell>
          <table:table-cell table:style-name="ce32" office:value-type="float" office:value="120589">
            <text:p><text:s text:c="3"/>120 589</text:p>
          </table:table-cell>
          <table:table-cell table:style-name="ce32" office:value-type="float" office:value="143503">
            <text:p><text:s text:c="3"/>143 503</text:p>
          </table:table-cell>
          <table:table-cell table:style-name="ce32" office:value-type="float" office:value="407198">
            <text:p><text:s text:c="3"/>407 198</text:p>
          </table:table-cell>
          <table:table-cell/>
          <table:table-cell table:style-name="ce32" office:value-type="float" office:value="283013">
            <text:p><text:s text:c="3"/>283 013</text:p>
          </table:table-cell>
          <table:table-cell table:style-name="ce32" office:value-type="float" office:value="124185">
            <text:p><text:s text:c="3"/>124 185</text:p>
          </table:table-cell>
          <table:table-cell table:style-name="ce32" office:value-type="float" office:value="223349771">
            <text:p><text:s text:c="2"/>223 349 771</text:p>
          </table:table-cell>
          <table:table-cell table:style-name="ce32" office:value-type="float" office:value="8873">
            <text:p><text:s text:c="3"/>8 873</text:p>
          </table:table-cell>
          <table:table-cell table:style-name="ce32" office:value-type="float" office:value="1824485">
            <text:p><text:s text:c="2"/>1 824 485</text:p>
          </table:table-cell>
          <table:table-cell table:style-name="ce32" office:value-type="float" office:value="499524">
            <text:p><text:s text:c="3"/>499 524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190692">
            <text:p><text:s text:c="3"/>190 692</text:p>
          </table:table-cell>
          <table:table-cell table:style-name="ce32" office:value-type="float" office:value="76455603">
            <text:p><text:s text:c="2"/>76 455 603</text:p>
          </table:table-cell>
          <table:table-cell table:style-name="ce32" office:value-type="float" office:value="63612">
            <text:p><text:s text:c="3"/>63 612</text:p>
          </table:table-cell>
          <table:table-cell table:style-name="ce32" office:value-type="float" office:value="29998">
            <text:p><text:s text:c="3"/>29 998</text:p>
          </table:table-cell>
          <table:table-cell table:style-name="ce32" office:value-type="float" office:value="33614">
            <text:p><text:s text:c="3"/>33 614</text:p>
          </table:table-cell>
          <table:table-cell table:style-name="ce32" office:value-type="float" office:value="127050">
            <text:p><text:s text:c="3"/>127 050</text:p>
          </table:table-cell>
          <table:table-cell/>
          <table:table-cell table:style-name="ce32" office:value-type="float" office:value="80498">
            <text:p><text:s text:c="3"/>80 498</text:p>
          </table:table-cell>
          <table:table-cell table:style-name="ce32" office:value-type="float" office:value="46552">
            <text:p><text:s text:c="3"/>46 552</text:p>
          </table:table-cell>
          <table:table-cell table:style-name="ce32" office:value-type="float" office:value="76445392">
            <text:p><text:s text:c="2"/>76 445 392</text:p>
          </table:table-cell>
          <table:table-cell table:style-name="ce32" office:value-type="float" office:value="30">
            <text:p><text:s text:c="4"/>30</text:p>
          </table:table-cell>
          <table:table-cell table:style-name="ce32" office:value-type="float" office:value="10211">
            <text:p><text:s text:c="3"/>10 211</text:p>
          </table:table-cell>
          <table:table-cell table:style-name="ce32" office:value-type="float" office:value="205273">
            <text:p><text:s text:c="3"/>205 273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549366">
            <text:p><text:s text:c="3"/>549 366</text:p>
          </table:table-cell>
          <table:table-cell table:style-name="ce32" office:value-type="float" office:value="260473273">
            <text:p><text:s text:c="2"/>260 473 273</text:p>
          </table:table-cell>
          <table:table-cell table:style-name="ce32" office:value-type="float" office:value="188885">
            <text:p><text:s text:c="3"/>188 885</text:p>
          </table:table-cell>
          <table:table-cell table:style-name="ce32" office:value-type="float" office:value="98015">
            <text:p><text:s text:c="3"/>98 015</text:p>
          </table:table-cell>
          <table:table-cell table:style-name="ce32" office:value-type="float" office:value="90870">
            <text:p><text:s text:c="3"/>90 870</text:p>
          </table:table-cell>
          <table:table-cell table:style-name="ce32" office:value-type="float" office:value="360474">
            <text:p><text:s text:c="3"/>360 474</text:p>
          </table:table-cell>
          <table:table-cell/>
          <table:table-cell table:style-name="ce32" office:value-type="float" office:value="222113">
            <text:p><text:s text:c="3"/>222 113</text:p>
          </table:table-cell>
          <table:table-cell table:style-name="ce32" office:value-type="float" office:value="138361">
            <text:p><text:s text:c="3"/>138 361</text:p>
          </table:table-cell>
          <table:table-cell table:style-name="ce32" office:value-type="float" office:value="260469893">
            <text:p><text:s text:c="2"/>260 469 893</text:p>
          </table:table-cell>
          <table:table-cell table:style-name="ce32" office:value-type="float" office:value="7">
            <text:p><text:s text:c="4"/>7</text:p>
          </table:table-cell>
          <table:table-cell table:style-name="ce32" office:value-type="float" office:value="3380">
            <text:p><text:s text:c="3"/>3 380</text:p>
          </table:table-cell>
          <table:table-cell table:style-name="ce32" office:value-type="float" office:value="550999">
            <text:p><text:s text:c="3"/>550 999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318203">
            <text:p><text:s text:c="3"/>318 203</text:p>
          </table:table-cell>
          <table:table-cell table:style-name="ce32" office:value-type="float" office:value="181665431">
            <text:p><text:s text:c="2"/>181 665 431</text:p>
          </table:table-cell>
          <table:table-cell table:style-name="ce32" office:value-type="float" office:value="119056">
            <text:p><text:s text:c="3"/>119 056</text:p>
          </table:table-cell>
          <table:table-cell table:style-name="ce32" office:value-type="float" office:value="70401">
            <text:p><text:s text:c="3"/>70 401</text:p>
          </table:table-cell>
          <table:table-cell table:style-name="ce32" office:value-type="float" office:value="48655">
            <text:p><text:s text:c="3"/>48 655</text:p>
          </table:table-cell>
          <table:table-cell table:style-name="ce32" office:value-type="float" office:value="199147">
            <text:p><text:s text:c="3"/>199 147</text:p>
          </table:table-cell>
          <table:table-cell/>
          <table:table-cell table:style-name="ce32" office:value-type="float" office:value="118958">
            <text:p><text:s text:c="3"/>118 958</text:p>
          </table:table-cell>
          <table:table-cell table:style-name="ce32" office:value-type="float" office:value="80189">
            <text:p><text:s text:c="3"/>80 189</text:p>
          </table:table-cell>
          <table:table-cell table:style-name="ce32" office:value-type="float" office:value="181665431">
            <text:p><text:s text:c="2"/>181 665 431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32" office:value-type="float" office:value="236149">
            <text:p><text:s text:c="3"/>236 149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868156">
            <text:p><text:s text:c="3"/>868 156</text:p>
          </table:table-cell>
          <table:table-cell table:style-name="ce32" office:value-type="float" office:value="691853068">
            <text:p><text:s text:c="2"/>691 853 068</text:p>
          </table:table-cell>
          <table:table-cell table:style-name="ce32" office:value-type="float" office:value="376733">
            <text:p><text:s text:c="3"/>376 733</text:p>
          </table:table-cell>
          <table:table-cell table:style-name="ce32" office:value-type="float" office:value="260993">
            <text:p><text:s text:c="3"/>260 993</text:p>
          </table:table-cell>
          <table:table-cell table:style-name="ce32" office:value-type="float" office:value="115740">
            <text:p><text:s text:c="3"/>115 740</text:p>
          </table:table-cell>
          <table:table-cell table:style-name="ce32" office:value-type="float" office:value="491423">
            <text:p><text:s text:c="3"/>491 423</text:p>
          </table:table-cell>
          <table:table-cell/>
          <table:table-cell table:style-name="ce32" office:value-type="float" office:value="278479">
            <text:p><text:s text:c="3"/>278 479</text:p>
          </table:table-cell>
          <table:table-cell table:style-name="ce32" office:value-type="float" office:value="212944">
            <text:p><text:s text:c="3"/>212 944</text:p>
          </table:table-cell>
          <table:table-cell table:style-name="ce32" office:value-type="float" office:value="691853068">
            <text:p><text:s text:c="2"/>691 853 068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32" office:value-type="float" office:value="81721">
            <text:p><text:s text:c="3"/>81 721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0" office:value-type="string">
            <text:p>電力及燃氣供應業</text:p>
          </table:table-cell>
          <table:table-cell table:style-name="ce32" office:value-type="float" office:value="32550">
            <text:p><text:s text:c="3"/>32 550</text:p>
          </table:table-cell>
          <table:table-cell table:style-name="ce32" office:value-type="float" office:value="36906080">
            <text:p><text:s text:c="2"/>36 906 080</text:p>
          </table:table-cell>
          <table:table-cell table:style-name="ce32" office:value-type="float" office:value="19002">
            <text:p><text:s text:c="3"/>19 002</text:p>
          </table:table-cell>
          <table:table-cell table:style-name="ce32" office:value-type="float" office:value="15237">
            <text:p><text:s text:c="3"/>15 237</text:p>
          </table:table-cell>
          <table:table-cell table:style-name="ce32" office:value-type="float" office:value="3765">
            <text:p><text:s text:c="3"/>3 765</text:p>
          </table:table-cell>
          <table:table-cell table:style-name="ce32" office:value-type="float" office:value="13543">
            <text:p><text:s text:c="3"/>13 543</text:p>
          </table:table-cell>
          <table:table-cell/>
          <table:table-cell table:style-name="ce32" office:value-type="float" office:value="13112">
            <text:p><text:s text:c="3"/>13 112</text:p>
          </table:table-cell>
          <table:table-cell table:style-name="ce32" office:value-type="float" office:value="431">
            <text:p><text:s text:c="4"/>431</text:p>
          </table:table-cell>
          <table:table-cell table:style-name="ce32" office:value-type="float" office:value="36904494">
            <text:p><text:s text:c="2"/>36 904 494</text:p>
          </table:table-cell>
          <table:table-cell table:style-name="ce32" office:value-type="float" office:value="5">
            <text:p><text:s text:c="4"/>5</text:p>
          </table:table-cell>
          <table:table-cell table:style-name="ce32" office:value-type="float" office:value="1586">
            <text:p><text:s text:c="3"/>1 586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Electricity and Gas Supply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56">
            <text:p><text:s text:c="4"/>56</text:p>
          </table:table-cell>
          <table:table-cell table:style-name="ce32" office:value-type="float" office:value="24997">
            <text:p><text:s text:c="3"/>24 997</text:p>
          </table:table-cell>
          <table:table-cell table:style-name="ce32" office:value-type="float" office:value="38">
            <text:p><text:s text:c="4"/>38</text:p>
          </table:table-cell>
          <table:table-cell table:style-name="ce32" office:value-type="float" office:value="24">
            <text:p><text:s text:c="4"/>24</text:p>
          </table:table-cell>
          <table:table-cell table:style-name="ce32" office:value-type="float" office:value="14">
            <text:p><text:s text:c="4"/>14</text:p>
          </table:table-cell>
          <table:table-cell table:style-name="ce32" office:value-type="float" office:value="17">
            <text:p><text:s text:c="4"/>17</text:p>
          </table:table-cell>
          <table:table-cell/>
          <table:table-cell table:style-name="ce32" office:value-type="float" office:value="15">
            <text:p><text:s text:c="4"/>15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24797">
            <text:p><text:s text:c="3"/>24 797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200">
            <text:p><text:s text:c="4"/>200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1337">
            <text:p><text:s text:c="3"/>1 337</text:p>
          </table:table-cell>
          <table:table-cell table:style-name="ce32" office:value-type="float" office:value="738833">
            <text:p><text:s text:c="3"/>738 833</text:p>
          </table:table-cell>
          <table:table-cell table:style-name="ce32" office:value-type="float" office:value="593">
            <text:p><text:s text:c="4"/>593</text:p>
          </table:table-cell>
          <table:table-cell table:style-name="ce32" office:value-type="float" office:value="341">
            <text:p><text:s text:c="4"/>341</text:p>
          </table:table-cell>
          <table:table-cell table:style-name="ce32" office:value-type="float" office:value="252">
            <text:p><text:s text:c="4"/>252</text:p>
          </table:table-cell>
          <table:table-cell table:style-name="ce32" office:value-type="float" office:value="740">
            <text:p><text:s text:c="4"/>740</text:p>
          </table:table-cell>
          <table:table-cell/>
          <table:table-cell table:style-name="ce32" office:value-type="float" office:value="658">
            <text:p><text:s text:c="4"/>658</text:p>
          </table:table-cell>
          <table:table-cell table:style-name="ce32" office:value-type="float" office:value="82">
            <text:p><text:s text:c="4"/>82</text:p>
          </table:table-cell>
          <table:table-cell table:style-name="ce32" office:value-type="float" office:value="737447">
            <text:p><text:s text:c="3"/>737 447</text:p>
          </table:table-cell>
          <table:table-cell table:style-name="ce32" office:value-type="float" office:value="4">
            <text:p><text:s text:c="4"/>4</text:p>
          </table:table-cell>
          <table:table-cell table:style-name="ce32" office:value-type="float" office:value="1386">
            <text:p><text:s text:c="3"/>1 38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21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8">
          <table:table-cell/>
          <table:table-cell table:style-name="ce20" office:value-type="string">
            <text:p>用水供應及污染整治業</text:p>
          </table:table-cell>
          <table:table-cell table:style-name="ce32" office:value-type="float" office:value="29716">
            <text:p><text:s text:c="3"/>29 716</text:p>
          </table:table-cell>
          <table:table-cell table:style-name="ce32" office:value-type="float" office:value="17146522">
            <text:p><text:s text:c="2"/>17 146 522</text:p>
          </table:table-cell>
          <table:table-cell table:style-name="ce32" office:value-type="float" office:value="9357">
            <text:p><text:s text:c="3"/>9 357</text:p>
          </table:table-cell>
          <table:table-cell table:style-name="ce32" office:value-type="float" office:value="5917">
            <text:p><text:s text:c="3"/>5 917</text:p>
          </table:table-cell>
          <table:table-cell table:style-name="ce32" office:value-type="float" office:value="3440">
            <text:p><text:s text:c="3"/>3 440</text:p>
          </table:table-cell>
          <table:table-cell table:style-name="ce32" office:value-type="float" office:value="18735">
            <text:p><text:s text:c="3"/>18 735</text:p>
          </table:table-cell>
          <table:table-cell/>
          <table:table-cell table:style-name="ce32" office:value-type="float" office:value="14641">
            <text:p><text:s text:c="3"/>14 641</text:p>
          </table:table-cell>
          <table:table-cell table:style-name="ce32" office:value-type="float" office:value="4094">
            <text:p><text:s text:c="3"/>4 094</text:p>
          </table:table-cell>
          <table:table-cell table:style-name="ce32" office:value-type="float" office:value="16751162">
            <text:p><text:s text:c="2"/>16 751 162</text:p>
          </table:table-cell>
          <table:table-cell table:style-name="ce32" office:value-type="float" office:value="1624">
            <text:p><text:s text:c="3"/>1 624</text:p>
          </table:table-cell>
          <table:table-cell table:style-name="ce32" office:value-type="float" office:value="395360">
            <text:p><text:s text:c="3"/>395 360</text:p>
          </table:table-cell>
          <table:table-cell table:style-name="ce33" office:value-type="string">
            <text:p><text:s text:c="19"/>-</text:p>
          </table:table-cell>
          <table:table-cell table:style-name="ce100" office:value-type="string">
            <text:p>Water Supply and Remediation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8244">
            <text:p><text:s text:c="3"/>8 244</text:p>
          </table:table-cell>
          <table:table-cell table:style-name="ce32" office:value-type="float" office:value="2617532">
            <text:p><text:s text:c="2"/>2 617 532</text:p>
          </table:table-cell>
          <table:table-cell table:style-name="ce32" office:value-type="float" office:value="2142">
            <text:p><text:s text:c="3"/>2 142</text:p>
          </table:table-cell>
          <table:table-cell table:style-name="ce32" office:value-type="float" office:value="1402">
            <text:p><text:s text:c="3"/>1 402</text:p>
          </table:table-cell>
          <table:table-cell table:style-name="ce32" office:value-type="float" office:value="740">
            <text:p><text:s text:c="4"/>740</text:p>
          </table:table-cell>
          <table:table-cell table:style-name="ce32" office:value-type="float" office:value="4545">
            <text:p><text:s text:c="3"/>4 545</text:p>
          </table:table-cell>
          <table:table-cell/>
          <table:table-cell table:style-name="ce32" office:value-type="float" office:value="3393">
            <text:p><text:s text:c="3"/>3 393</text:p>
          </table:table-cell>
          <table:table-cell table:style-name="ce32" office:value-type="float" office:value="1152">
            <text:p><text:s text:c="3"/>1 152</text:p>
          </table:table-cell>
          <table:table-cell table:style-name="ce32" office:value-type="float" office:value="2241012">
            <text:p><text:s text:c="2"/>2 241 012</text:p>
          </table:table-cell>
          <table:table-cell table:style-name="ce32" office:value-type="float" office:value="1557">
            <text:p><text:s text:c="3"/>1 557</text:p>
          </table:table-cell>
          <table:table-cell table:style-name="ce32" office:value-type="float" office:value="376520">
            <text:p><text:s text:c="3"/>376 520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7415">
            <text:p><text:s text:c="3"/>7 415</text:p>
          </table:table-cell>
          <table:table-cell table:style-name="ce32" office:value-type="float" office:value="3164204">
            <text:p><text:s text:c="2"/>3 164 204</text:p>
          </table:table-cell>
          <table:table-cell table:style-name="ce32" office:value-type="float" office:value="2047">
            <text:p><text:s text:c="3"/>2 047</text:p>
          </table:table-cell>
          <table:table-cell table:style-name="ce32" office:value-type="float" office:value="1274">
            <text:p><text:s text:c="3"/>1 274</text:p>
          </table:table-cell>
          <table:table-cell table:style-name="ce32" office:value-type="float" office:value="773">
            <text:p><text:s text:c="4"/>773</text:p>
          </table:table-cell>
          <table:table-cell table:style-name="ce32" office:value-type="float" office:value="5301">
            <text:p><text:s text:c="3"/>5 301</text:p>
          </table:table-cell>
          <table:table-cell/>
          <table:table-cell table:style-name="ce32" office:value-type="float" office:value="4191">
            <text:p><text:s text:c="3"/>4 191</text:p>
          </table:table-cell>
          <table:table-cell table:style-name="ce32" office:value-type="float" office:value="1110">
            <text:p><text:s text:c="3"/>1 110</text:p>
          </table:table-cell>
          <table:table-cell table:style-name="ce32" office:value-type="float" office:value="3145364">
            <text:p><text:s text:c="2"/>3 145 364</text:p>
          </table:table-cell>
          <table:table-cell table:style-name="ce32" office:value-type="float" office:value="67">
            <text:p><text:s text:c="4"/>67</text:p>
          </table:table-cell>
          <table:table-cell table:style-name="ce32" office:value-type="float" office:value="18840">
            <text:p><text:s text:c="3"/>18 84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1931">
            <text:p><text:s text:c="3"/>1 931</text:p>
          </table:table-cell>
          <table:table-cell table:style-name="ce32" office:value-type="float" office:value="812625">
            <text:p><text:s text:c="3"/>812 625</text:p>
          </table:table-cell>
          <table:table-cell table:style-name="ce32" office:value-type="float" office:value="425">
            <text:p><text:s text:c="4"/>425</text:p>
          </table:table-cell>
          <table:table-cell table:style-name="ce32" office:value-type="float" office:value="273">
            <text:p><text:s text:c="4"/>273</text:p>
          </table:table-cell>
          <table:table-cell table:style-name="ce32" office:value-type="float" office:value="152">
            <text:p><text:s text:c="4"/>152</text:p>
          </table:table-cell>
          <table:table-cell table:style-name="ce32" office:value-type="float" office:value="1506">
            <text:p><text:s text:c="3"/>1 506</text:p>
          </table:table-cell>
          <table:table-cell/>
          <table:table-cell table:style-name="ce32" office:value-type="float" office:value="1184">
            <text:p><text:s text:c="3"/>1 184</text:p>
          </table:table-cell>
          <table:table-cell table:style-name="ce32" office:value-type="float" office:value="322">
            <text:p><text:s text:c="4"/>322</text:p>
          </table:table-cell>
          <table:table-cell table:style-name="ce32" office:value-type="float" office:value="812625">
            <text:p><text:s text:c="3"/>812 625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4098">
            <text:p><text:s text:c="3"/>4 098</text:p>
          </table:table-cell>
          <table:table-cell table:style-name="ce32" office:value-type="float" office:value="2393174">
            <text:p><text:s text:c="2"/>2 393 174</text:p>
          </table:table-cell>
          <table:table-cell table:style-name="ce32" office:value-type="float" office:value="1238">
            <text:p><text:s text:c="3"/>1 238</text:p>
          </table:table-cell>
          <table:table-cell table:style-name="ce32" office:value-type="float" office:value="845">
            <text:p><text:s text:c="4"/>845</text:p>
          </table:table-cell>
          <table:table-cell table:style-name="ce32" office:value-type="float" office:value="393">
            <text:p><text:s text:c="4"/>393</text:p>
          </table:table-cell>
          <table:table-cell table:style-name="ce32" office:value-type="float" office:value="2860">
            <text:p><text:s text:c="3"/>2 860</text:p>
          </table:table-cell>
          <table:table-cell/>
          <table:table-cell table:style-name="ce32" office:value-type="float" office:value="2246">
            <text:p><text:s text:c="3"/>2 246</text:p>
          </table:table-cell>
          <table:table-cell table:style-name="ce32" office:value-type="float" office:value="614">
            <text:p><text:s text:c="4"/>614</text:p>
          </table:table-cell>
          <table:table-cell table:style-name="ce32" office:value-type="float" office:value="2393174">
            <text:p><text:s text:c="2"/>2 393 174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6"/>
          <table:table-cell table:style-name="ce98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營　造　業</text:span></text:p>
          </table:table-cell>
          <table:table-cell table:style-name="ce32" office:value-type="float" office:value="508086">
            <text:p><text:s text:c="3"/>508 086</text:p>
          </table:table-cell>
          <table:table-cell table:style-name="ce32" office:value-type="float" office:value="228826710">
            <text:p><text:s text:c="2"/>228 826 710</text:p>
          </table:table-cell>
          <table:table-cell table:style-name="ce32" office:value-type="float" office:value="135047">
            <text:p><text:s text:c="3"/>135 047</text:p>
          </table:table-cell>
          <table:table-cell table:style-name="ce32" office:value-type="float" office:value="87395">
            <text:p><text:s text:c="3"/>87 395</text:p>
          </table:table-cell>
          <table:table-cell table:style-name="ce32" office:value-type="float" office:value="47652">
            <text:p><text:s text:c="3"/>47 652</text:p>
          </table:table-cell>
          <table:table-cell table:style-name="ce32" office:value-type="float" office:value="326692">
            <text:p><text:s text:c="3"/>326 692</text:p>
          </table:table-cell>
          <table:table-cell/>
          <table:table-cell table:style-name="ce32" office:value-type="float" office:value="284159">
            <text:p><text:s text:c="3"/>284 159</text:p>
          </table:table-cell>
          <table:table-cell table:style-name="ce32" office:value-type="float" office:value="42533">
            <text:p><text:s text:c="3"/>42 533</text:p>
          </table:table-cell>
          <table:table-cell table:style-name="ce32" office:value-type="float" office:value="217017564">
            <text:p><text:s text:c="2"/>217 017 564</text:p>
          </table:table-cell>
          <table:table-cell table:style-name="ce32" office:value-type="float" office:value="46347">
            <text:p><text:s text:c="3"/>46 347</text:p>
          </table:table-cell>
          <table:table-cell table:style-name="ce32" office:value-type="float" office:value="11809146">
            <text:p><text:s text:c="2"/>11 809 146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Construction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32730">
            <text:p><text:s text:c="3"/>132 730</text:p>
          </table:table-cell>
          <table:table-cell table:style-name="ce32" office:value-type="float" office:value="53587764">
            <text:p><text:s text:c="2"/>53 587 764</text:p>
          </table:table-cell>
          <table:table-cell table:style-name="ce32" office:value-type="float" office:value="27662">
            <text:p><text:s text:c="3"/>27 662</text:p>
          </table:table-cell>
          <table:table-cell table:style-name="ce32" office:value-type="float" office:value="13951">
            <text:p><text:s text:c="3"/>13 951</text:p>
          </table:table-cell>
          <table:table-cell table:style-name="ce32" office:value-type="float" office:value="13711">
            <text:p><text:s text:c="3"/>13 711</text:p>
          </table:table-cell>
          <table:table-cell table:style-name="ce32" office:value-type="float" office:value="79324">
            <text:p><text:s text:c="3"/>79 324</text:p>
          </table:table-cell>
          <table:table-cell/>
          <table:table-cell table:style-name="ce32" office:value-type="float" office:value="70489">
            <text:p><text:s text:c="3"/>70 489</text:p>
          </table:table-cell>
          <table:table-cell table:style-name="ce32" office:value-type="float" office:value="8835">
            <text:p><text:s text:c="3"/>8 835</text:p>
          </table:table-cell>
          <table:table-cell table:style-name="ce32" office:value-type="float" office:value="46359054">
            <text:p><text:s text:c="2"/>46 359 054</text:p>
          </table:table-cell>
          <table:table-cell table:style-name="ce32" office:value-type="float" office:value="25744">
            <text:p><text:s text:c="3"/>25 744</text:p>
          </table:table-cell>
          <table:table-cell table:style-name="ce32" office:value-type="float" office:value="7228710">
            <text:p><text:s text:c="2"/>7 228 710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215586">
            <text:p><text:s text:c="3"/>215 586</text:p>
          </table:table-cell>
          <table:table-cell table:style-name="ce32" office:value-type="float" office:value="88697063">
            <text:p><text:s text:c="2"/>88 697 063</text:p>
          </table:table-cell>
          <table:table-cell table:style-name="ce32" office:value-type="float" office:value="50846">
            <text:p><text:s text:c="3"/>50 846</text:p>
          </table:table-cell>
          <table:table-cell table:style-name="ce32" office:value-type="float" office:value="29576">
            <text:p><text:s text:c="3"/>29 576</text:p>
          </table:table-cell>
          <table:table-cell table:style-name="ce32" office:value-type="float" office:value="21270">
            <text:p><text:s text:c="3"/>21 270</text:p>
          </table:table-cell>
          <table:table-cell table:style-name="ce32" office:value-type="float" office:value="144151">
            <text:p><text:s text:c="3"/>144 151</text:p>
          </table:table-cell>
          <table:table-cell/>
          <table:table-cell table:style-name="ce32" office:value-type="float" office:value="127128">
            <text:p><text:s text:c="3"/>127 128</text:p>
          </table:table-cell>
          <table:table-cell table:style-name="ce32" office:value-type="float" office:value="17023">
            <text:p><text:s text:c="3"/>17 023</text:p>
          </table:table-cell>
          <table:table-cell table:style-name="ce32" office:value-type="float" office:value="84120287">
            <text:p><text:s text:c="2"/>84 120 287</text:p>
          </table:table-cell>
          <table:table-cell table:style-name="ce32" office:value-type="float" office:value="20589">
            <text:p><text:s text:c="3"/>20 589</text:p>
          </table:table-cell>
          <table:table-cell table:style-name="ce32" office:value-type="float" office:value="4576776">
            <text:p><text:s text:c="2"/>4 576 77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49212">
            <text:p><text:s text:c="3"/>49 212</text:p>
          </table:table-cell>
          <table:table-cell table:style-name="ce32" office:value-type="float" office:value="21535810">
            <text:p><text:s text:c="2"/>21 535 810</text:p>
          </table:table-cell>
          <table:table-cell table:style-name="ce32" office:value-type="float" office:value="13556">
            <text:p><text:s text:c="3"/>13 556</text:p>
          </table:table-cell>
          <table:table-cell table:style-name="ce32" office:value-type="float" office:value="9617">
            <text:p><text:s text:c="3"/>9 617</text:p>
          </table:table-cell>
          <table:table-cell table:style-name="ce32" office:value-type="float" office:value="3939">
            <text:p><text:s text:c="3"/>3 939</text:p>
          </table:table-cell>
          <table:table-cell table:style-name="ce32" office:value-type="float" office:value="35642">
            <text:p><text:s text:c="3"/>35 642</text:p>
          </table:table-cell>
          <table:table-cell/>
          <table:table-cell table:style-name="ce32" office:value-type="float" office:value="30605">
            <text:p><text:s text:c="3"/>30 605</text:p>
          </table:table-cell>
          <table:table-cell table:style-name="ce32" office:value-type="float" office:value="5037">
            <text:p><text:s text:c="3"/>5 037</text:p>
          </table:table-cell>
          <table:table-cell table:style-name="ce32" office:value-type="float" office:value="21532150">
            <text:p><text:s text:c="2"/>21 532 150</text:p>
          </table:table-cell>
          <table:table-cell table:style-name="ce32" office:value-type="float" office:value="14">
            <text:p><text:s text:c="4"/>14</text:p>
          </table:table-cell>
          <table:table-cell table:style-name="ce32" office:value-type="float" office:value="3660">
            <text:p><text:s text:c="3"/>3 66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65554">
            <text:p><text:s text:c="3"/>65 554</text:p>
          </table:table-cell>
          <table:table-cell table:style-name="ce32" office:value-type="float" office:value="34545892">
            <text:p><text:s text:c="2"/>34 545 892</text:p>
          </table:table-cell>
          <table:table-cell table:style-name="ce32" office:value-type="float" office:value="24054">
            <text:p><text:s text:c="3"/>24 054</text:p>
          </table:table-cell>
          <table:table-cell table:style-name="ce32" office:value-type="float" office:value="19686">
            <text:p><text:s text:c="3"/>19 686</text:p>
          </table:table-cell>
          <table:table-cell table:style-name="ce32" office:value-type="float" office:value="4368">
            <text:p><text:s text:c="3"/>4 368</text:p>
          </table:table-cell>
          <table:table-cell table:style-name="ce32" office:value-type="float" office:value="41500">
            <text:p><text:s text:c="3"/>41 500</text:p>
          </table:table-cell>
          <table:table-cell/>
          <table:table-cell table:style-name="ce32" office:value-type="float" office:value="33419">
            <text:p><text:s text:c="3"/>33 419</text:p>
          </table:table-cell>
          <table:table-cell table:style-name="ce32" office:value-type="float" office:value="8081">
            <text:p><text:s text:c="3"/>8 081</text:p>
          </table:table-cell>
          <table:table-cell table:style-name="ce32" office:value-type="float" office:value="34545892">
            <text:p><text:s text:c="2"/>34 545 89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15995">
            <text:p><text:s text:c="3"/>15 995</text:p>
          </table:table-cell>
          <table:table-cell table:style-name="ce32" office:value-type="float" office:value="10614026">
            <text:p><text:s text:c="2"/>10 614 026</text:p>
          </table:table-cell>
          <table:table-cell table:style-name="ce32" office:value-type="float" office:value="4869">
            <text:p><text:s text:c="3"/>4 869</text:p>
          </table:table-cell>
          <table:table-cell table:style-name="ce32" office:value-type="float" office:value="3236">
            <text:p><text:s text:c="3"/>3 236</text:p>
          </table:table-cell>
          <table:table-cell table:style-name="ce32" office:value-type="float" office:value="1633">
            <text:p><text:s text:c="3"/>1 633</text:p>
          </table:table-cell>
          <table:table-cell table:style-name="ce32" office:value-type="float" office:value="11126">
            <text:p><text:s text:c="3"/>11 126</text:p>
          </table:table-cell>
          <table:table-cell/>
          <table:table-cell table:style-name="ce32" office:value-type="float" office:value="9670">
            <text:p><text:s text:c="3"/>9 670</text:p>
          </table:table-cell>
          <table:table-cell table:style-name="ce32" office:value-type="float" office:value="1456">
            <text:p><text:s text:c="3"/>1 456</text:p>
          </table:table-cell>
          <table:table-cell table:style-name="ce32" office:value-type="float" office:value="10614026">
            <text:p><text:s text:c="2"/>10 614 02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29009">
            <text:p><text:s text:c="3"/>29 009</text:p>
          </table:table-cell>
          <table:table-cell table:style-name="ce32" office:value-type="float" office:value="19846155">
            <text:p><text:s text:c="2"/>19 846 155</text:p>
          </table:table-cell>
          <table:table-cell table:style-name="ce32" office:value-type="float" office:value="14060">
            <text:p><text:s text:c="3"/>14 060</text:p>
          </table:table-cell>
          <table:table-cell table:style-name="ce32" office:value-type="float" office:value="11329">
            <text:p><text:s text:c="3"/>11 329</text:p>
          </table:table-cell>
          <table:table-cell table:style-name="ce32" office:value-type="float" office:value="2731">
            <text:p><text:s text:c="3"/>2 731</text:p>
          </table:table-cell>
          <table:table-cell table:style-name="ce32" office:value-type="float" office:value="14949">
            <text:p><text:s text:c="3"/>14 949</text:p>
          </table:table-cell>
          <table:table-cell/>
          <table:table-cell table:style-name="ce32" office:value-type="float" office:value="12848">
            <text:p><text:s text:c="3"/>12 848</text:p>
          </table:table-cell>
          <table:table-cell table:style-name="ce32" office:value-type="float" office:value="2101">
            <text:p><text:s text:c="3"/>2 101</text:p>
          </table:table-cell>
          <table:table-cell table:style-name="ce32" office:value-type="float" office:value="19846155">
            <text:p><text:s text:c="2"/>19 846 155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23"/>
          <table:table-cell table:style-name="ce34" table:number-columns-repeated="6"/>
          <table:table-cell table:style-name="ce63"/>
          <table:table-cell table:style-name="ce34" table:number-columns-repeated="6"/>
          <table:table-cell table:style-name="ce101"/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1"/>
          <table:table-cell table:style-name="ce1"/>
          <table:table-cell table:style-name="ce9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９　工商及服務業企業單位年底從業員工人數及全年薪資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TABLE 9 <text:s/>Persons Engaged and Payrolls of Enterprise Units of All Industries,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大行業別及從業員工人數分（續１）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by Sector and Number of Persons Engaged(Cont.1)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4"/>
          <table:table-cell table:style-name="ce59"/>
          <table:table-cell table:style-name="ce8" table:number-columns-spanned="7" table:number-rows-spanned="1"/>
          <table:covered-table-cell table:number-columns-repeated="6" table:style-name="ce24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2"/>
          <table:table-cell table:style-name="ce2"/>
          <table:table-cell table:style-name="ce9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5"/>
          <table:table-cell table:style-name="ce4"/>
          <table:table-cell table:style-name="ce65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1"/>
          <table:table-cell table:style-name="ce102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35" office:value-type="string">
            <text:p>全年薪資</text:p>
          </table:table-cell>
          <table:table-cell table:style-name="ce39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0"/>
          <table:table-cell table:style-name="ce66" office:value-type="string" table:number-columns-spanned="3" table:number-rows-spanned="1">
            <text:p>Employees</text:p>
          </table:table-cell>
          <table:covered-table-cell table:style-name="ce72"/>
          <table:covered-table-cell table:style-name="ce66"/>
          <table:table-cell table:style-name="ce80" office:value-type="string" table:number-columns-spanned="2" table:number-rows-spanned="1">
            <text:p>自營作業者及無酬家屬工作者</text:p>
          </table:table-cell>
          <table:covered-table-cell table:style-name="ce84"/>
          <table:table-cell table:style-name="ce49" office:value-type="string">
            <text:p>委託廠外家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年底從業員工</text:p>
          </table:table-cell>
          <table:table-cell table:style-name="ce36" office:value-type="string" table:number-columns-spanned="1" table:number-rows-spanned="2">
            <text:p><text:s/>(不含廠外家</text:p>
            <text:p>庭包工工資)</text:p>
          </table:table-cell>
          <table:table-cell table:style-name="ce40" office:value-type="string" table:number-columns-spanned="3" table:number-rows-spanned="1">
            <text:p>職員(<text:span text:style-name="T3">監督及專技人員</text:span><text:span text:style-name="T4">)</text:span></text:p>
          </table:table-cell>
          <table:covered-table-cell table:style-name="ce49"/>
          <table:covered-table-cell table:style-name="ce53"/>
          <table:table-cell table:style-name="ce39" office:value-type="string">
            <text:p>工　員</text:p>
          </table:table-cell>
          <table:table-cell table:style-name="ce60"/>
          <table:table-cell table:style-name="ce67" office:value-type="string" table:number-columns-spanned="2" table:number-rows-spanned="1">
            <text:p>(非監督專技人員)</text:p>
          </table:table-cell>
          <table:covered-table-cell table:style-name="ce73"/>
          <table:table-cell table:style-name="ce75"/>
          <table:table-cell table:style-name="ce75" office:value-type="string" table:number-columns-spanned="2" table:number-rows-spanned="1">
            <text:p>Own-account workers </text:p>
          </table:table-cell>
          <table:covered-table-cell table:style-name="ce85"/>
          <table:table-cell table:style-name="ce88" office:value-type="string">
            <text:p>庭包工工資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8" office:value-type="string">
            <text:p>人數總計</text:p>
          </table:table-cell>
          <table:covered-table-cell table:style-name="ce27"/>
          <table:table-cell table:style-name="ce41" office:value-type="string" table:number-columns-spanned="3" table:number-rows-spanned="1">
            <text:p>Officers(supervisors / technicians)</text:p>
          </table:table-cell>
          <table:covered-table-cell table:style-name="ce50"/>
          <table:covered-table-cell table:style-name="ce54"/>
          <table:table-cell table:style-name="ce57" office:value-type="string">
            <text:p><text:s/>Workers(non-</text:p>
          </table:table-cell>
          <table:table-cell table:style-name="ce52"/>
          <table:table-cell table:style-name="ce68" office:value-type="string" table:number-columns-spanned="2" table:number-rows-spanned="1">
            <text:p>supervisors /nontechnicians)</text:p>
          </table:table-cell>
          <table:covered-table-cell table:style-name="ce68"/>
          <table:table-cell table:style-name="ce27" office:value-type="string">
            <text:p>全年薪資</text:p>
          </table:table-cell>
          <table:table-cell table:style-name="ce79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89"/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9"/>
          <table:table-cell table:style-name="ce37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42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39" office:value-type="string">
            <text:p>年　底</text:p>
          </table:table-cell>
          <table:table-cell table:style-name="ce48"/>
          <table:table-cell table:style-name="ce69" office:value-type="string" table:number-columns-spanned="2" table:number-rows-spanned="1">
            <text:p>　人　數</text:p>
          </table:table-cell>
          <table:covered-table-cell table:style-name="ce69"/>
          <table:table-cell table:style-name="ce76"/>
          <table:table-cell table:style-name="ce35" office:value-type="string">
            <text:p>年底人數</text:p>
          </table:table-cell>
          <table:table-cell table:style-name="ce86" office:value-type="string">
            <text:p>全年薪資</text:p>
          </table:table-cell>
          <table:table-cell table:style-name="ce89" office:value-type="string">
            <text:p>Off-factory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30" office:value-type="string" table:number-columns-spanned="1" table:number-rows-spanned="4">
            <text:p>Number of persons engaged,end of 2011</text:p>
          </table:table-cell>
          <table:covered-table-cell table:style-name="ce38"/>
          <table:table-cell table:style-name="ce43" office:value-type="string" table:number-columns-spanned="3" table:number-rows-spanned="1">
            <text:p>　<text:span text:style-name="T5">Number of employees, end of 2011</text:span></text:p>
          </table:table-cell>
          <table:covered-table-cell table:style-name="ce52"/>
          <table:covered-table-cell table:style-name="ce56"/>
          <table:table-cell table:style-name="ce58" office:value-type="string">
            <text:p>Number of</text:p>
          </table:table-cell>
          <table:table-cell table:style-name="ce61"/>
          <table:table-cell table:style-name="ce68" office:value-type="string" table:number-columns-spanned="2" table:number-rows-spanned="1">
            <text:p><text:s text:c="4"/>employees, end of 2011</text:p>
          </table:table-cell>
          <table:covered-table-cell table:style-name="ce68"/>
          <table:table-cell table:style-name="ce77"/>
          <table:table-cell table:style-name="ce27"/>
          <table:table-cell table:style-name="ce86"/>
          <table:table-cell table:style-name="ce89" office:value-type="string">
            <text:p>wages of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31"/>
          <table:covered-table-cell table:style-name="ce38"/>
          <table:table-cell table:style-name="ce44" office:value-type="string">
            <text:p>合　計</text:p>
          </table:table-cell>
          <table:table-cell table:style-name="ce44" office:value-type="string">
            <text:p>男　性</text:p>
          </table:table-cell>
          <table:table-cell table:style-name="ce44" office:value-type="string">
            <text:p>女　性</text:p>
          </table:table-cell>
          <table:table-cell table:style-name="ce44" office:value-type="string">
            <text:p>合　計</text:p>
          </table:table-cell>
          <table:table-cell table:style-name="ce62"/>
          <table:table-cell table:style-name="ce70" office:value-type="string">
            <text:p>男　性</text:p>
          </table:table-cell>
          <table:table-cell table:style-name="ce74" office:value-type="string">
            <text:p>女　性</text:p>
          </table:table-cell>
          <table:table-cell table:style-name="ce75" office:value-type="string">
            <text:p>Payrolls, </text:p>
          </table:table-cell>
          <table:table-cell table:style-name="ce75" office:value-type="string">
            <text:p>Number of </text:p>
          </table:table-cell>
          <table:table-cell table:style-name="ce85" office:value-type="string">
            <text:p>Payrolls,</text:p>
          </table:table-cell>
          <table:table-cell table:style-name="ce89" office:value-type="string">
            <text:p>processing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31"/>
          <table:covered-table-cell table:style-name="ce38"/>
          <table:table-cell table:style-name="ce44" table:number-columns-repeated="4"/>
          <table:table-cell table:style-name="ce62"/>
          <table:table-cell table:style-name="ce70"/>
          <table:table-cell table:style-name="ce74"/>
          <table:table-cell table:style-name="ce78" office:value-type="string">
            <text:p>year-round</text:p>
          </table:table-cell>
          <table:table-cell table:style-name="ce75" office:value-type="string">
            <text:p>persons,</text:p>
          </table:table-cell>
          <table:table-cell table:style-name="ce87" office:value-type="string">
            <text:p>year-round</text:p>
          </table:table-cell>
          <table:table-cell table:style-name="ce90" office:value-type="string">
            <text:p>service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7"/>
          <table:table-cell table:style-name="ce41" office:value-type="string">
            <text:p>Sub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Subtotal</text:p>
          </table:table-cell>
          <table:table-cell table:style-name="ce52"/>
          <table:table-cell table:style-name="ce5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79" office:value-type="string">
            <text:p><text:s/>of 2011</text:p>
          </table:table-cell>
          <table:table-cell table:style-name="ce79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95"/>
          <table:table-cell/>
          <table:table-cell table:style-name="一般_20_2" table:number-columns-repeated="1007"/>
        </table:table-row>
        <table:table-row table:style-name="ro7">
          <table:table-cell/>
          <table:table-cell table:style-name="ce103" office:value-type="string">
            <text:p><text:span text:style-name="T2">批發及零售業</text:span></text:p>
          </table:table-cell>
          <table:table-cell table:style-name="ce32" office:value-type="float" office:value="1912491">
            <text:p><text:s text:c="2"/>1 912 491</text:p>
          </table:table-cell>
          <table:table-cell table:style-name="ce32" office:value-type="float" office:value="761217962">
            <text:p><text:s text:c="2"/>761 217 962</text:p>
          </table:table-cell>
          <table:table-cell table:style-name="ce32" office:value-type="float" office:value="452944">
            <text:p><text:s text:c="3"/>452 944</text:p>
          </table:table-cell>
          <table:table-cell table:style-name="ce32" office:value-type="float" office:value="283762">
            <text:p><text:s text:c="3"/>283 762</text:p>
          </table:table-cell>
          <table:table-cell table:style-name="ce32" office:value-type="float" office:value="169182">
            <text:p><text:s text:c="3"/>169 182</text:p>
          </table:table-cell>
          <table:table-cell table:style-name="ce32" office:value-type="float" office:value="1113996">
            <text:p><text:s text:c="2"/>1 113 996</text:p>
          </table:table-cell>
          <table:table-cell/>
          <table:table-cell table:style-name="ce32" office:value-type="float" office:value="487654">
            <text:p><text:s text:c="3"/>487 654</text:p>
          </table:table-cell>
          <table:table-cell table:style-name="ce32" office:value-type="float" office:value="626342">
            <text:p><text:s text:c="3"/>626 342</text:p>
          </table:table-cell>
          <table:table-cell table:style-name="ce32" office:value-type="float" office:value="676278214">
            <text:p><text:s text:c="2"/>676 278 214</text:p>
          </table:table-cell>
          <table:table-cell table:style-name="ce32" office:value-type="float" office:value="345551">
            <text:p><text:s text:c="3"/>345 551</text:p>
          </table:table-cell>
          <table:table-cell table:style-name="ce32" office:value-type="float" office:value="84939748">
            <text:p><text:s text:c="2"/>84 939 748</text:p>
          </table:table-cell>
          <table:table-cell table:style-name="ce33" office:value-type="string">
            <text:p><text:s text:c="19"/>-</text:p>
          </table:table-cell>
          <table:table-cell table:style-name="ce96" office:value-type="string">
            <text:p>Wholesale and Retail Trad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822394">
            <text:p><text:s text:c="3"/>822 394</text:p>
          </table:table-cell>
          <table:table-cell table:style-name="ce32" office:value-type="float" office:value="263277515">
            <text:p><text:s text:c="2"/>263 277 515</text:p>
          </table:table-cell>
          <table:table-cell table:style-name="ce32" office:value-type="float" office:value="152738">
            <text:p><text:s text:c="3"/>152 738</text:p>
          </table:table-cell>
          <table:table-cell table:style-name="ce32" office:value-type="float" office:value="109715">
            <text:p><text:s text:c="3"/>109 715</text:p>
          </table:table-cell>
          <table:table-cell table:style-name="ce32" office:value-type="float" office:value="43023">
            <text:p><text:s text:c="3"/>43 023</text:p>
          </table:table-cell>
          <table:table-cell table:style-name="ce32" office:value-type="float" office:value="338806">
            <text:p><text:s text:c="3"/>338 806</text:p>
          </table:table-cell>
          <table:table-cell/>
          <table:table-cell table:style-name="ce32" office:value-type="float" office:value="150046">
            <text:p><text:s text:c="3"/>150 046</text:p>
          </table:table-cell>
          <table:table-cell table:style-name="ce32" office:value-type="float" office:value="188760">
            <text:p><text:s text:c="3"/>188 760</text:p>
          </table:table-cell>
          <table:table-cell table:style-name="ce32" office:value-type="float" office:value="181877022">
            <text:p><text:s text:c="2"/>181 877 022</text:p>
          </table:table-cell>
          <table:table-cell table:style-name="ce32" office:value-type="float" office:value="330850">
            <text:p><text:s text:c="3"/>330 850</text:p>
          </table:table-cell>
          <table:table-cell table:style-name="ce32" office:value-type="float" office:value="81400493">
            <text:p><text:s text:c="2"/>81 400 493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591467">
            <text:p><text:s text:c="3"/>591 467</text:p>
          </table:table-cell>
          <table:table-cell table:style-name="ce32" office:value-type="float" office:value="230051026">
            <text:p><text:s text:c="2"/>230 051 026</text:p>
          </table:table-cell>
          <table:table-cell table:style-name="ce32" office:value-type="float" office:value="179299">
            <text:p><text:s text:c="3"/>179 299</text:p>
          </table:table-cell>
          <table:table-cell table:style-name="ce32" office:value-type="float" office:value="107337">
            <text:p><text:s text:c="3"/>107 337</text:p>
          </table:table-cell>
          <table:table-cell table:style-name="ce32" office:value-type="float" office:value="71962">
            <text:p><text:s text:c="3"/>71 962</text:p>
          </table:table-cell>
          <table:table-cell table:style-name="ce32" office:value-type="float" office:value="397482">
            <text:p><text:s text:c="3"/>397 482</text:p>
          </table:table-cell>
          <table:table-cell/>
          <table:table-cell table:style-name="ce32" office:value-type="float" office:value="181798">
            <text:p><text:s text:c="3"/>181 798</text:p>
          </table:table-cell>
          <table:table-cell table:style-name="ce32" office:value-type="float" office:value="215684">
            <text:p><text:s text:c="3"/>215 684</text:p>
          </table:table-cell>
          <table:table-cell table:style-name="ce32" office:value-type="float" office:value="226519523">
            <text:p><text:s text:c="2"/>226 519 523</text:p>
          </table:table-cell>
          <table:table-cell table:style-name="ce32" office:value-type="float" office:value="14686">
            <text:p><text:s text:c="3"/>14 686</text:p>
          </table:table-cell>
          <table:table-cell table:style-name="ce32" office:value-type="float" office:value="3531503">
            <text:p><text:s text:c="2"/>3 531 503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89400">
            <text:p><text:s text:c="3"/>89 400</text:p>
          </table:table-cell>
          <table:table-cell table:style-name="ce32" office:value-type="float" office:value="41928450">
            <text:p><text:s text:c="2"/>41 928 450</text:p>
          </table:table-cell>
          <table:table-cell table:style-name="ce32" office:value-type="float" office:value="25030">
            <text:p><text:s text:c="3"/>25 030</text:p>
          </table:table-cell>
          <table:table-cell table:style-name="ce32" office:value-type="float" office:value="14099">
            <text:p><text:s text:c="3"/>14 099</text:p>
          </table:table-cell>
          <table:table-cell table:style-name="ce32" office:value-type="float" office:value="10931">
            <text:p><text:s text:c="3"/>10 931</text:p>
          </table:table-cell>
          <table:table-cell table:style-name="ce32" office:value-type="float" office:value="64356">
            <text:p><text:s text:c="3"/>64 356</text:p>
          </table:table-cell>
          <table:table-cell/>
          <table:table-cell table:style-name="ce32" office:value-type="float" office:value="28382">
            <text:p><text:s text:c="3"/>28 382</text:p>
          </table:table-cell>
          <table:table-cell table:style-name="ce32" office:value-type="float" office:value="35974">
            <text:p><text:s text:c="3"/>35 974</text:p>
          </table:table-cell>
          <table:table-cell table:style-name="ce32" office:value-type="float" office:value="41920938">
            <text:p><text:s text:c="2"/>41 920 938</text:p>
          </table:table-cell>
          <table:table-cell table:style-name="ce32" office:value-type="float" office:value="14">
            <text:p><text:s text:c="4"/>14</text:p>
          </table:table-cell>
          <table:table-cell table:style-name="ce32" office:value-type="float" office:value="7512">
            <text:p><text:s text:c="3"/>7 512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167252">
            <text:p><text:s text:c="3"/>167 252</text:p>
          </table:table-cell>
          <table:table-cell table:style-name="ce32" office:value-type="float" office:value="92464456">
            <text:p><text:s text:c="2"/>92 464 456</text:p>
          </table:table-cell>
          <table:table-cell table:style-name="ce32" office:value-type="float" office:value="42326">
            <text:p><text:s text:c="3"/>42 326</text:p>
          </table:table-cell>
          <table:table-cell table:style-name="ce32" office:value-type="float" office:value="23151">
            <text:p><text:s text:c="3"/>23 151</text:p>
          </table:table-cell>
          <table:table-cell table:style-name="ce32" office:value-type="float" office:value="19175">
            <text:p><text:s text:c="3"/>19 175</text:p>
          </table:table-cell>
          <table:table-cell table:style-name="ce32" office:value-type="float" office:value="124925">
            <text:p><text:s text:c="3"/>124 925</text:p>
          </table:table-cell>
          <table:table-cell/>
          <table:table-cell table:style-name="ce32" office:value-type="float" office:value="49082">
            <text:p><text:s text:c="3"/>49 082</text:p>
          </table:table-cell>
          <table:table-cell table:style-name="ce32" office:value-type="float" office:value="75843">
            <text:p><text:s text:c="3"/>75 843</text:p>
          </table:table-cell>
          <table:table-cell table:style-name="ce32" office:value-type="float" office:value="92464216">
            <text:p><text:s text:c="2"/>92 464 216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240">
            <text:p><text:s text:c="4"/>24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66045">
            <text:p><text:s text:c="3"/>66 045</text:p>
          </table:table-cell>
          <table:table-cell table:style-name="ce32" office:value-type="float" office:value="45576009">
            <text:p><text:s text:c="2"/>45 576 009</text:p>
          </table:table-cell>
          <table:table-cell table:style-name="ce32" office:value-type="float" office:value="17032">
            <text:p><text:s text:c="3"/>17 032</text:p>
          </table:table-cell>
          <table:table-cell table:style-name="ce32" office:value-type="float" office:value="9520">
            <text:p><text:s text:c="3"/>9 520</text:p>
          </table:table-cell>
          <table:table-cell table:style-name="ce32" office:value-type="float" office:value="7512">
            <text:p><text:s text:c="3"/>7 512</text:p>
          </table:table-cell>
          <table:table-cell table:style-name="ce32" office:value-type="float" office:value="49013">
            <text:p><text:s text:c="3"/>49 013</text:p>
          </table:table-cell>
          <table:table-cell/>
          <table:table-cell table:style-name="ce32" office:value-type="float" office:value="18631">
            <text:p><text:s text:c="3"/>18 631</text:p>
          </table:table-cell>
          <table:table-cell table:style-name="ce32" office:value-type="float" office:value="30382">
            <text:p><text:s text:c="3"/>30 382</text:p>
          </table:table-cell>
          <table:table-cell table:style-name="ce32" office:value-type="float" office:value="45576009">
            <text:p><text:s text:c="2"/>45 576 00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75933">
            <text:p><text:s text:c="3"/>175 933</text:p>
          </table:table-cell>
          <table:table-cell table:style-name="ce32" office:value-type="float" office:value="87920506">
            <text:p><text:s text:c="2"/>87 920 506</text:p>
          </table:table-cell>
          <table:table-cell table:style-name="ce32" office:value-type="float" office:value="36519">
            <text:p><text:s text:c="3"/>36 519</text:p>
          </table:table-cell>
          <table:table-cell table:style-name="ce32" office:value-type="float" office:value="19940">
            <text:p><text:s text:c="3"/>19 940</text:p>
          </table:table-cell>
          <table:table-cell table:style-name="ce32" office:value-type="float" office:value="16579">
            <text:p><text:s text:c="3"/>16 579</text:p>
          </table:table-cell>
          <table:table-cell table:style-name="ce32" office:value-type="float" office:value="139414">
            <text:p><text:s text:c="3"/>139 414</text:p>
          </table:table-cell>
          <table:table-cell/>
          <table:table-cell table:style-name="ce32" office:value-type="float" office:value="59715">
            <text:p><text:s text:c="3"/>59 715</text:p>
          </table:table-cell>
          <table:table-cell table:style-name="ce32" office:value-type="float" office:value="79699">
            <text:p><text:s text:c="3"/>79 699</text:p>
          </table:table-cell>
          <table:table-cell table:style-name="ce32" office:value-type="float" office:value="87920506">
            <text:p><text:s text:c="2"/>87 920 50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運輸及倉儲業</text:span></text:p>
          </table:table-cell>
          <table:table-cell table:style-name="ce32" office:value-type="float" office:value="356077">
            <text:p><text:s text:c="3"/>356 077</text:p>
          </table:table-cell>
          <table:table-cell table:style-name="ce32" office:value-type="float" office:value="193538289">
            <text:p><text:s text:c="2"/>193 538 289</text:p>
          </table:table-cell>
          <table:table-cell table:style-name="ce32" office:value-type="float" office:value="68997">
            <text:p><text:s text:c="3"/>68 997</text:p>
          </table:table-cell>
          <table:table-cell table:style-name="ce32" office:value-type="float" office:value="51687">
            <text:p><text:s text:c="3"/>51 687</text:p>
          </table:table-cell>
          <table:table-cell table:style-name="ce32" office:value-type="float" office:value="17310">
            <text:p><text:s text:c="3"/>17 310</text:p>
          </table:table-cell>
          <table:table-cell table:style-name="ce32" office:value-type="float" office:value="247270">
            <text:p><text:s text:c="3"/>247 270</text:p>
          </table:table-cell>
          <table:table-cell/>
          <table:table-cell table:style-name="ce32" office:value-type="float" office:value="190882">
            <text:p><text:s text:c="3"/>190 882</text:p>
          </table:table-cell>
          <table:table-cell table:style-name="ce32" office:value-type="float" office:value="56388">
            <text:p><text:s text:c="3"/>56 388</text:p>
          </table:table-cell>
          <table:table-cell table:style-name="ce32" office:value-type="float" office:value="183565158">
            <text:p><text:s text:c="2"/>183 565 158</text:p>
          </table:table-cell>
          <table:table-cell table:style-name="ce32" office:value-type="float" office:value="39810">
            <text:p><text:s text:c="3"/>39 810</text:p>
          </table:table-cell>
          <table:table-cell table:style-name="ce32" office:value-type="float" office:value="9973131">
            <text:p><text:s text:c="2"/>9 973 131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Transportation and Storage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51619">
            <text:p><text:s text:c="3"/>51 619</text:p>
          </table:table-cell>
          <table:table-cell table:style-name="ce32" office:value-type="float" office:value="16318722">
            <text:p><text:s text:c="2"/>16 318 722</text:p>
          </table:table-cell>
          <table:table-cell table:style-name="ce32" office:value-type="float" office:value="6757">
            <text:p><text:s text:c="3"/>6 757</text:p>
          </table:table-cell>
          <table:table-cell table:style-name="ce32" office:value-type="float" office:value="5789">
            <text:p><text:s text:c="3"/>5 789</text:p>
          </table:table-cell>
          <table:table-cell table:style-name="ce32" office:value-type="float" office:value="968">
            <text:p><text:s text:c="4"/>968</text:p>
          </table:table-cell>
          <table:table-cell table:style-name="ce32" office:value-type="float" office:value="6008">
            <text:p><text:s text:c="3"/>6 008</text:p>
          </table:table-cell>
          <table:table-cell/>
          <table:table-cell table:style-name="ce32" office:value-type="float" office:value="4754">
            <text:p><text:s text:c="3"/>4 754</text:p>
          </table:table-cell>
          <table:table-cell table:style-name="ce32" office:value-type="float" office:value="1254">
            <text:p><text:s text:c="3"/>1 254</text:p>
          </table:table-cell>
          <table:table-cell table:style-name="ce32" office:value-type="float" office:value="6570898">
            <text:p><text:s text:c="2"/>6 570 898</text:p>
          </table:table-cell>
          <table:table-cell table:style-name="ce32" office:value-type="float" office:value="38854">
            <text:p><text:s text:c="3"/>38 854</text:p>
          </table:table-cell>
          <table:table-cell table:style-name="ce32" office:value-type="float" office:value="9747824">
            <text:p><text:s text:c="2"/>9 747 824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130095">
            <text:p><text:s text:c="3"/>130 095</text:p>
          </table:table-cell>
          <table:table-cell table:style-name="ce32" office:value-type="float" office:value="52475011">
            <text:p><text:s text:c="2"/>52 475 011</text:p>
          </table:table-cell>
          <table:table-cell table:style-name="ce32" office:value-type="float" office:value="22586">
            <text:p><text:s text:c="3"/>22 586</text:p>
          </table:table-cell>
          <table:table-cell table:style-name="ce32" office:value-type="float" office:value="15353">
            <text:p><text:s text:c="3"/>15 353</text:p>
          </table:table-cell>
          <table:table-cell table:style-name="ce32" office:value-type="float" office:value="7233">
            <text:p><text:s text:c="3"/>7 233</text:p>
          </table:table-cell>
          <table:table-cell table:style-name="ce32" office:value-type="float" office:value="106566">
            <text:p><text:s text:c="3"/>106 566</text:p>
          </table:table-cell>
          <table:table-cell/>
          <table:table-cell table:style-name="ce32" office:value-type="float" office:value="89445">
            <text:p><text:s text:c="3"/>89 445</text:p>
          </table:table-cell>
          <table:table-cell table:style-name="ce32" office:value-type="float" office:value="17121">
            <text:p><text:s text:c="3"/>17 121</text:p>
          </table:table-cell>
          <table:table-cell table:style-name="ce32" office:value-type="float" office:value="52252700">
            <text:p><text:s text:c="2"/>52 252 700</text:p>
          </table:table-cell>
          <table:table-cell table:style-name="ce32" office:value-type="float" office:value="943">
            <text:p><text:s text:c="4"/>943</text:p>
          </table:table-cell>
          <table:table-cell table:style-name="ce32" office:value-type="float" office:value="222311">
            <text:p><text:s text:c="3"/>222 311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9307">
            <text:p><text:s text:c="3"/>9 307</text:p>
          </table:table-cell>
          <table:table-cell table:style-name="ce32" office:value-type="float" office:value="4464902">
            <text:p><text:s text:c="2"/>4 464 902</text:p>
          </table:table-cell>
          <table:table-cell table:style-name="ce32" office:value-type="float" office:value="1848">
            <text:p><text:s text:c="3"/>1 848</text:p>
          </table:table-cell>
          <table:table-cell table:style-name="ce32" office:value-type="float" office:value="1294">
            <text:p><text:s text:c="3"/>1 294</text:p>
          </table:table-cell>
          <table:table-cell table:style-name="ce32" office:value-type="float" office:value="554">
            <text:p><text:s text:c="4"/>554</text:p>
          </table:table-cell>
          <table:table-cell table:style-name="ce32" office:value-type="float" office:value="7446">
            <text:p><text:s text:c="3"/>7 446</text:p>
          </table:table-cell>
          <table:table-cell/>
          <table:table-cell table:style-name="ce32" office:value-type="float" office:value="5194">
            <text:p><text:s text:c="3"/>5 194</text:p>
          </table:table-cell>
          <table:table-cell table:style-name="ce32" office:value-type="float" office:value="2252">
            <text:p><text:s text:c="3"/>2 252</text:p>
          </table:table-cell>
          <table:table-cell table:style-name="ce32" office:value-type="float" office:value="4461906">
            <text:p><text:s text:c="2"/>4 461 906</text:p>
          </table:table-cell>
          <table:table-cell table:style-name="ce32" office:value-type="float" office:value="13">
            <text:p><text:s text:c="4"/>13</text:p>
          </table:table-cell>
          <table:table-cell table:style-name="ce32" office:value-type="float" office:value="2996">
            <text:p><text:s text:c="3"/>2 99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34936">
            <text:p><text:s text:c="3"/>34 936</text:p>
          </table:table-cell>
          <table:table-cell table:style-name="ce32" office:value-type="float" office:value="18418911">
            <text:p><text:s text:c="2"/>18 418 911</text:p>
          </table:table-cell>
          <table:table-cell table:style-name="ce32" office:value-type="float" office:value="7176">
            <text:p><text:s text:c="3"/>7 176</text:p>
          </table:table-cell>
          <table:table-cell table:style-name="ce32" office:value-type="float" office:value="5218">
            <text:p><text:s text:c="3"/>5 218</text:p>
          </table:table-cell>
          <table:table-cell table:style-name="ce32" office:value-type="float" office:value="1958">
            <text:p><text:s text:c="3"/>1 958</text:p>
          </table:table-cell>
          <table:table-cell table:style-name="ce32" office:value-type="float" office:value="27760">
            <text:p><text:s text:c="3"/>27 760</text:p>
          </table:table-cell>
          <table:table-cell/>
          <table:table-cell table:style-name="ce32" office:value-type="float" office:value="19197">
            <text:p><text:s text:c="3"/>19 197</text:p>
          </table:table-cell>
          <table:table-cell table:style-name="ce32" office:value-type="float" office:value="8563">
            <text:p><text:s text:c="3"/>8 563</text:p>
          </table:table-cell>
          <table:table-cell table:style-name="ce32" office:value-type="float" office:value="18418911">
            <text:p><text:s text:c="2"/>18 418 91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24956">
            <text:p><text:s text:c="3"/>24 956</text:p>
          </table:table-cell>
          <table:table-cell table:style-name="ce32" office:value-type="float" office:value="15132926">
            <text:p><text:s text:c="2"/>15 132 926</text:p>
          </table:table-cell>
          <table:table-cell table:style-name="ce32" office:value-type="float" office:value="5026">
            <text:p><text:s text:c="3"/>5 026</text:p>
          </table:table-cell>
          <table:table-cell table:style-name="ce32" office:value-type="float" office:value="3738">
            <text:p><text:s text:c="3"/>3 738</text:p>
          </table:table-cell>
          <table:table-cell table:style-name="ce32" office:value-type="float" office:value="1288">
            <text:p><text:s text:c="3"/>1 288</text:p>
          </table:table-cell>
          <table:table-cell table:style-name="ce32" office:value-type="float" office:value="19930">
            <text:p><text:s text:c="3"/>19 930</text:p>
          </table:table-cell>
          <table:table-cell/>
          <table:table-cell table:style-name="ce32" office:value-type="float" office:value="14658">
            <text:p><text:s text:c="3"/>14 658</text:p>
          </table:table-cell>
          <table:table-cell table:style-name="ce32" office:value-type="float" office:value="5272">
            <text:p><text:s text:c="3"/>5 272</text:p>
          </table:table-cell>
          <table:table-cell table:style-name="ce32" office:value-type="float" office:value="15132926">
            <text:p><text:s text:c="2"/>15 132 92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05164">
            <text:p><text:s text:c="3"/>105 164</text:p>
          </table:table-cell>
          <table:table-cell table:style-name="ce32" office:value-type="float" office:value="86727817">
            <text:p><text:s text:c="2"/>86 727 817</text:p>
          </table:table-cell>
          <table:table-cell table:style-name="ce32" office:value-type="float" office:value="25604">
            <text:p><text:s text:c="3"/>25 604</text:p>
          </table:table-cell>
          <table:table-cell table:style-name="ce32" office:value-type="float" office:value="20295">
            <text:p><text:s text:c="3"/>20 295</text:p>
          </table:table-cell>
          <table:table-cell table:style-name="ce32" office:value-type="float" office:value="5309">
            <text:p><text:s text:c="3"/>5 309</text:p>
          </table:table-cell>
          <table:table-cell table:style-name="ce32" office:value-type="float" office:value="79560">
            <text:p><text:s text:c="3"/>79 560</text:p>
          </table:table-cell>
          <table:table-cell/>
          <table:table-cell table:style-name="ce32" office:value-type="float" office:value="57634">
            <text:p><text:s text:c="3"/>57 634</text:p>
          </table:table-cell>
          <table:table-cell table:style-name="ce32" office:value-type="float" office:value="21926">
            <text:p><text:s text:c="3"/>21 926</text:p>
          </table:table-cell>
          <table:table-cell table:style-name="ce32" office:value-type="float" office:value="86727817">
            <text:p><text:s text:c="2"/>86 727 817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住宿及餐飲業</text:span></text:p>
          </table:table-cell>
          <table:table-cell table:style-name="ce32" office:value-type="float" office:value="418780">
            <text:p><text:s text:c="3"/>418 780</text:p>
          </table:table-cell>
          <table:table-cell table:style-name="ce32" office:value-type="float" office:value="145706832">
            <text:p><text:s text:c="2"/>145 706 832</text:p>
          </table:table-cell>
          <table:table-cell table:style-name="ce32" office:value-type="float" office:value="52038">
            <text:p><text:s text:c="3"/>52 038</text:p>
          </table:table-cell>
          <table:table-cell table:style-name="ce32" office:value-type="float" office:value="26985">
            <text:p><text:s text:c="3"/>26 985</text:p>
          </table:table-cell>
          <table:table-cell table:style-name="ce32" office:value-type="float" office:value="25053">
            <text:p><text:s text:c="3"/>25 053</text:p>
          </table:table-cell>
          <table:table-cell table:style-name="ce32" office:value-type="float" office:value="293983">
            <text:p><text:s text:c="3"/>293 983</text:p>
          </table:table-cell>
          <table:table-cell/>
          <table:table-cell table:style-name="ce32" office:value-type="float" office:value="112143">
            <text:p><text:s text:c="3"/>112 143</text:p>
          </table:table-cell>
          <table:table-cell table:style-name="ce32" office:value-type="float" office:value="181840">
            <text:p><text:s text:c="3"/>181 840</text:p>
          </table:table-cell>
          <table:table-cell table:style-name="ce32" office:value-type="float" office:value="120720173">
            <text:p><text:s text:c="2"/>120 720 173</text:p>
          </table:table-cell>
          <table:table-cell table:style-name="ce32" office:value-type="float" office:value="72759">
            <text:p><text:s text:c="3"/>72 759</text:p>
          </table:table-cell>
          <table:table-cell table:style-name="ce32" office:value-type="float" office:value="24986659">
            <text:p><text:s text:c="2"/>24 986 659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Accommodation and Food Servic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75873">
            <text:p><text:s text:c="3"/>175 873</text:p>
          </table:table-cell>
          <table:table-cell table:style-name="ce32" office:value-type="float" office:value="61403677">
            <text:p><text:s text:c="2"/>61 403 677</text:p>
          </table:table-cell>
          <table:table-cell table:style-name="ce32" office:value-type="float" office:value="10829">
            <text:p><text:s text:c="3"/>10 829</text:p>
          </table:table-cell>
          <table:table-cell table:style-name="ce32" office:value-type="float" office:value="5563">
            <text:p><text:s text:c="3"/>5 563</text:p>
          </table:table-cell>
          <table:table-cell table:style-name="ce32" office:value-type="float" office:value="5266">
            <text:p><text:s text:c="3"/>5 266</text:p>
          </table:table-cell>
          <table:table-cell table:style-name="ce32" office:value-type="float" office:value="96111">
            <text:p><text:s text:c="3"/>96 111</text:p>
          </table:table-cell>
          <table:table-cell/>
          <table:table-cell table:style-name="ce32" office:value-type="float" office:value="29114">
            <text:p><text:s text:c="3"/>29 114</text:p>
          </table:table-cell>
          <table:table-cell table:style-name="ce32" office:value-type="float" office:value="66997">
            <text:p><text:s text:c="3"/>66 997</text:p>
          </table:table-cell>
          <table:table-cell table:style-name="ce32" office:value-type="float" office:value="37458346">
            <text:p><text:s text:c="2"/>37 458 346</text:p>
          </table:table-cell>
          <table:table-cell table:style-name="ce32" office:value-type="float" office:value="68933">
            <text:p><text:s text:c="3"/>68 933</text:p>
          </table:table-cell>
          <table:table-cell table:style-name="ce32" office:value-type="float" office:value="23945331">
            <text:p><text:s text:c="2"/>23 945 331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92785">
            <text:p><text:s text:c="3"/>92 785</text:p>
          </table:table-cell>
          <table:table-cell table:style-name="ce32" office:value-type="float" office:value="33170237">
            <text:p><text:s text:c="2"/>33 170 237</text:p>
          </table:table-cell>
          <table:table-cell table:style-name="ce32" office:value-type="float" office:value="18387">
            <text:p><text:s text:c="3"/>18 387</text:p>
          </table:table-cell>
          <table:table-cell table:style-name="ce32" office:value-type="float" office:value="9357">
            <text:p><text:s text:c="3"/>9 357</text:p>
          </table:table-cell>
          <table:table-cell table:style-name="ce32" office:value-type="float" office:value="9030">
            <text:p><text:s text:c="3"/>9 030</text:p>
          </table:table-cell>
          <table:table-cell table:style-name="ce32" office:value-type="float" office:value="70581">
            <text:p><text:s text:c="3"/>70 581</text:p>
          </table:table-cell>
          <table:table-cell/>
          <table:table-cell table:style-name="ce32" office:value-type="float" office:value="27122">
            <text:p><text:s text:c="3"/>27 122</text:p>
          </table:table-cell>
          <table:table-cell table:style-name="ce32" office:value-type="float" office:value="43459">
            <text:p><text:s text:c="3"/>43 459</text:p>
          </table:table-cell>
          <table:table-cell table:style-name="ce32" office:value-type="float" office:value="32133299">
            <text:p><text:s text:c="2"/>32 133 299</text:p>
          </table:table-cell>
          <table:table-cell table:style-name="ce32" office:value-type="float" office:value="3817">
            <text:p><text:s text:c="3"/>3 817</text:p>
          </table:table-cell>
          <table:table-cell table:style-name="ce32" office:value-type="float" office:value="1036938">
            <text:p><text:s text:c="2"/>1 036 938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20870">
            <text:p><text:s text:c="3"/>20 870</text:p>
          </table:table-cell>
          <table:table-cell table:style-name="ce32" office:value-type="float" office:value="8056057">
            <text:p><text:s text:c="2"/>8 056 057</text:p>
          </table:table-cell>
          <table:table-cell table:style-name="ce32" office:value-type="float" office:value="4346">
            <text:p><text:s text:c="3"/>4 346</text:p>
          </table:table-cell>
          <table:table-cell table:style-name="ce32" office:value-type="float" office:value="2387">
            <text:p><text:s text:c="3"/>2 387</text:p>
          </table:table-cell>
          <table:table-cell table:style-name="ce32" office:value-type="float" office:value="1959">
            <text:p><text:s text:c="3"/>1 959</text:p>
          </table:table-cell>
          <table:table-cell table:style-name="ce32" office:value-type="float" office:value="16515">
            <text:p><text:s text:c="3"/>16 515</text:p>
          </table:table-cell>
          <table:table-cell/>
          <table:table-cell table:style-name="ce32" office:value-type="float" office:value="6662">
            <text:p><text:s text:c="3"/>6 662</text:p>
          </table:table-cell>
          <table:table-cell table:style-name="ce32" office:value-type="float" office:value="9853">
            <text:p><text:s text:c="3"/>9 853</text:p>
          </table:table-cell>
          <table:table-cell table:style-name="ce32" office:value-type="float" office:value="8051667">
            <text:p><text:s text:c="2"/>8 051 667</text:p>
          </table:table-cell>
          <table:table-cell table:style-name="ce32" office:value-type="float" office:value="9">
            <text:p><text:s text:c="4"/>9</text:p>
          </table:table-cell>
          <table:table-cell table:style-name="ce32" office:value-type="float" office:value="4390">
            <text:p><text:s text:c="3"/>4 39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33319">
            <text:p><text:s text:c="3"/>33 319</text:p>
          </table:table-cell>
          <table:table-cell table:style-name="ce32" office:value-type="float" office:value="12775051">
            <text:p><text:s text:c="2"/>12 775 051</text:p>
          </table:table-cell>
          <table:table-cell table:style-name="ce32" office:value-type="float" office:value="6806">
            <text:p><text:s text:c="3"/>6 806</text:p>
          </table:table-cell>
          <table:table-cell table:style-name="ce32" office:value-type="float" office:value="3788">
            <text:p><text:s text:c="3"/>3 788</text:p>
          </table:table-cell>
          <table:table-cell table:style-name="ce32" office:value-type="float" office:value="3018">
            <text:p><text:s text:c="3"/>3 018</text:p>
          </table:table-cell>
          <table:table-cell table:style-name="ce32" office:value-type="float" office:value="26513">
            <text:p><text:s text:c="3"/>26 513</text:p>
          </table:table-cell>
          <table:table-cell/>
          <table:table-cell table:style-name="ce32" office:value-type="float" office:value="11634">
            <text:p><text:s text:c="3"/>11 634</text:p>
          </table:table-cell>
          <table:table-cell table:style-name="ce32" office:value-type="float" office:value="14879">
            <text:p><text:s text:c="3"/>14 879</text:p>
          </table:table-cell>
          <table:table-cell table:style-name="ce32" office:value-type="float" office:value="12775051">
            <text:p><text:s text:c="2"/>12 775 05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24448">
            <text:p><text:s text:c="3"/>24 448</text:p>
          </table:table-cell>
          <table:table-cell table:style-name="ce32" office:value-type="float" office:value="9428519">
            <text:p><text:s text:c="2"/>9 428 519</text:p>
          </table:table-cell>
          <table:table-cell table:style-name="ce32" office:value-type="float" office:value="4526">
            <text:p><text:s text:c="3"/>4 526</text:p>
          </table:table-cell>
          <table:table-cell table:style-name="ce32" office:value-type="float" office:value="2283">
            <text:p><text:s text:c="3"/>2 283</text:p>
          </table:table-cell>
          <table:table-cell table:style-name="ce32" office:value-type="float" office:value="2243">
            <text:p><text:s text:c="3"/>2 243</text:p>
          </table:table-cell>
          <table:table-cell table:style-name="ce32" office:value-type="float" office:value="19922">
            <text:p><text:s text:c="3"/>19 922</text:p>
          </table:table-cell>
          <table:table-cell/>
          <table:table-cell table:style-name="ce32" office:value-type="float" office:value="7882">
            <text:p><text:s text:c="3"/>7 882</text:p>
          </table:table-cell>
          <table:table-cell table:style-name="ce32" office:value-type="float" office:value="12040">
            <text:p><text:s text:c="3"/>12 040</text:p>
          </table:table-cell>
          <table:table-cell table:style-name="ce32" office:value-type="float" office:value="9428519">
            <text:p><text:s text:c="2"/>9 428 51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71485">
            <text:p><text:s text:c="3"/>71 485</text:p>
          </table:table-cell>
          <table:table-cell table:style-name="ce32" office:value-type="float" office:value="20873291">
            <text:p><text:s text:c="2"/>20 873 291</text:p>
          </table:table-cell>
          <table:table-cell table:style-name="ce32" office:value-type="float" office:value="7144">
            <text:p><text:s text:c="3"/>7 144</text:p>
          </table:table-cell>
          <table:table-cell table:style-name="ce32" office:value-type="float" office:value="3607">
            <text:p><text:s text:c="3"/>3 607</text:p>
          </table:table-cell>
          <table:table-cell table:style-name="ce32" office:value-type="float" office:value="3537">
            <text:p><text:s text:c="3"/>3 537</text:p>
          </table:table-cell>
          <table:table-cell table:style-name="ce32" office:value-type="float" office:value="64341">
            <text:p><text:s text:c="3"/>64 341</text:p>
          </table:table-cell>
          <table:table-cell/>
          <table:table-cell table:style-name="ce32" office:value-type="float" office:value="29729">
            <text:p><text:s text:c="3"/>29 729</text:p>
          </table:table-cell>
          <table:table-cell table:style-name="ce32" office:value-type="float" office:value="34612">
            <text:p><text:s text:c="3"/>34 612</text:p>
          </table:table-cell>
          <table:table-cell table:style-name="ce32" office:value-type="float" office:value="20873291">
            <text:p><text:s text:c="2"/>20 873 29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5"/>
          <table:table-cell table:style-name="ce32" table:number-columns-repeated="6"/>
          <table:table-cell/>
          <table:table-cell table:style-name="ce32" table:number-columns-repeated="6"/>
          <table:table-cell table:style-name="ce98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資訊及通訊傳播業</text:span></text:p>
          </table:table-cell>
          <table:table-cell table:style-name="ce32" office:value-type="float" office:value="191660">
            <text:p><text:s text:c="3"/>191 660</text:p>
          </table:table-cell>
          <table:table-cell table:style-name="ce32" office:value-type="float" office:value="134546761">
            <text:p><text:s text:c="2"/>134 546 761</text:p>
          </table:table-cell>
          <table:table-cell table:style-name="ce32" office:value-type="float" office:value="74017">
            <text:p><text:s text:c="3"/>74 017</text:p>
          </table:table-cell>
          <table:table-cell table:style-name="ce32" office:value-type="float" office:value="47482">
            <text:p><text:s text:c="3"/>47 482</text:p>
          </table:table-cell>
          <table:table-cell table:style-name="ce32" office:value-type="float" office:value="26535">
            <text:p><text:s text:c="3"/>26 535</text:p>
          </table:table-cell>
          <table:table-cell table:style-name="ce32" office:value-type="float" office:value="115950">
            <text:p><text:s text:c="3"/>115 950</text:p>
          </table:table-cell>
          <table:table-cell/>
          <table:table-cell table:style-name="ce32" office:value-type="float" office:value="61092">
            <text:p><text:s text:c="3"/>61 092</text:p>
          </table:table-cell>
          <table:table-cell table:style-name="ce32" office:value-type="float" office:value="54858">
            <text:p><text:s text:c="3"/>54 858</text:p>
          </table:table-cell>
          <table:table-cell table:style-name="ce32" office:value-type="float" office:value="134156604">
            <text:p><text:s text:c="2"/>134 156 604</text:p>
          </table:table-cell>
          <table:table-cell table:style-name="ce32" office:value-type="float" office:value="1693">
            <text:p><text:s text:c="3"/>1 693</text:p>
          </table:table-cell>
          <table:table-cell table:style-name="ce32" office:value-type="float" office:value="390157">
            <text:p><text:s text:c="3"/>390 157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Information and Communication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6231">
            <text:p><text:s text:c="3"/>16 231</text:p>
          </table:table-cell>
          <table:table-cell table:style-name="ce32" office:value-type="float" office:value="6105275">
            <text:p><text:s text:c="2"/>6 105 275</text:p>
          </table:table-cell>
          <table:table-cell table:style-name="ce32" office:value-type="float" office:value="11018">
            <text:p><text:s text:c="3"/>11 018</text:p>
          </table:table-cell>
          <table:table-cell table:style-name="ce32" office:value-type="float" office:value="6777">
            <text:p><text:s text:c="3"/>6 777</text:p>
          </table:table-cell>
          <table:table-cell table:style-name="ce32" office:value-type="float" office:value="4241">
            <text:p><text:s text:c="3"/>4 241</text:p>
          </table:table-cell>
          <table:table-cell table:style-name="ce32" office:value-type="float" office:value="3566">
            <text:p><text:s text:c="3"/>3 566</text:p>
          </table:table-cell>
          <table:table-cell/>
          <table:table-cell table:style-name="ce32" office:value-type="float" office:value="1314">
            <text:p><text:s text:c="3"/>1 314</text:p>
          </table:table-cell>
          <table:table-cell table:style-name="ce32" office:value-type="float" office:value="2252">
            <text:p><text:s text:c="3"/>2 252</text:p>
          </table:table-cell>
          <table:table-cell table:style-name="ce32" office:value-type="float" office:value="5727064">
            <text:p><text:s text:c="2"/>5 727 064</text:p>
          </table:table-cell>
          <table:table-cell table:style-name="ce32" office:value-type="float" office:value="1647">
            <text:p><text:s text:c="3"/>1 647</text:p>
          </table:table-cell>
          <table:table-cell table:style-name="ce32" office:value-type="float" office:value="378211">
            <text:p><text:s text:c="3"/>378 211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41986">
            <text:p><text:s text:c="3"/>41 986</text:p>
          </table:table-cell>
          <table:table-cell table:style-name="ce32" office:value-type="float" office:value="19825940">
            <text:p><text:s text:c="2"/>19 825 940</text:p>
          </table:table-cell>
          <table:table-cell table:style-name="ce32" office:value-type="float" office:value="19422">
            <text:p><text:s text:c="3"/>19 422</text:p>
          </table:table-cell>
          <table:table-cell table:style-name="ce32" office:value-type="float" office:value="11833">
            <text:p><text:s text:c="3"/>11 833</text:p>
          </table:table-cell>
          <table:table-cell table:style-name="ce32" office:value-type="float" office:value="7589">
            <text:p><text:s text:c="3"/>7 589</text:p>
          </table:table-cell>
          <table:table-cell table:style-name="ce32" office:value-type="float" office:value="22518">
            <text:p><text:s text:c="3"/>22 518</text:p>
          </table:table-cell>
          <table:table-cell/>
          <table:table-cell table:style-name="ce32" office:value-type="float" office:value="10190">
            <text:p><text:s text:c="3"/>10 190</text:p>
          </table:table-cell>
          <table:table-cell table:style-name="ce32" office:value-type="float" office:value="12328">
            <text:p><text:s text:c="3"/>12 328</text:p>
          </table:table-cell>
          <table:table-cell table:style-name="ce32" office:value-type="float" office:value="19813994">
            <text:p><text:s text:c="2"/>19 813 994</text:p>
          </table:table-cell>
          <table:table-cell table:style-name="ce32" office:value-type="float" office:value="46">
            <text:p><text:s text:c="4"/>46</text:p>
          </table:table-cell>
          <table:table-cell table:style-name="ce32" office:value-type="float" office:value="11946">
            <text:p><text:s text:c="3"/>11 94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14724">
            <text:p><text:s text:c="3"/>14 724</text:p>
          </table:table-cell>
          <table:table-cell table:style-name="ce32" office:value-type="float" office:value="8204179">
            <text:p><text:s text:c="2"/>8 204 179</text:p>
          </table:table-cell>
          <table:table-cell table:style-name="ce32" office:value-type="float" office:value="5729">
            <text:p><text:s text:c="3"/>5 729</text:p>
          </table:table-cell>
          <table:table-cell table:style-name="ce32" office:value-type="float" office:value="3534">
            <text:p><text:s text:c="3"/>3 534</text:p>
          </table:table-cell>
          <table:table-cell table:style-name="ce32" office:value-type="float" office:value="2195">
            <text:p><text:s text:c="3"/>2 195</text:p>
          </table:table-cell>
          <table:table-cell table:style-name="ce32" office:value-type="float" office:value="8995">
            <text:p><text:s text:c="3"/>8 995</text:p>
          </table:table-cell>
          <table:table-cell/>
          <table:table-cell table:style-name="ce32" office:value-type="float" office:value="4421">
            <text:p><text:s text:c="3"/>4 421</text:p>
          </table:table-cell>
          <table:table-cell table:style-name="ce32" office:value-type="float" office:value="4574">
            <text:p><text:s text:c="3"/>4 574</text:p>
          </table:table-cell>
          <table:table-cell table:style-name="ce32" office:value-type="float" office:value="8204179">
            <text:p><text:s text:c="2"/>8 204 17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32330">
            <text:p><text:s text:c="3"/>32 330</text:p>
          </table:table-cell>
          <table:table-cell table:style-name="ce32" office:value-type="float" office:value="19711788">
            <text:p><text:s text:c="2"/>19 711 788</text:p>
          </table:table-cell>
          <table:table-cell table:style-name="ce32" office:value-type="float" office:value="10109">
            <text:p><text:s text:c="3"/>10 109</text:p>
          </table:table-cell>
          <table:table-cell table:style-name="ce32" office:value-type="float" office:value="6415">
            <text:p><text:s text:c="3"/>6 415</text:p>
          </table:table-cell>
          <table:table-cell table:style-name="ce32" office:value-type="float" office:value="3694">
            <text:p><text:s text:c="3"/>3 694</text:p>
          </table:table-cell>
          <table:table-cell table:style-name="ce32" office:value-type="float" office:value="22221">
            <text:p><text:s text:c="3"/>22 221</text:p>
          </table:table-cell>
          <table:table-cell/>
          <table:table-cell table:style-name="ce32" office:value-type="float" office:value="11065">
            <text:p><text:s text:c="3"/>11 065</text:p>
          </table:table-cell>
          <table:table-cell table:style-name="ce32" office:value-type="float" office:value="11156">
            <text:p><text:s text:c="3"/>11 156</text:p>
          </table:table-cell>
          <table:table-cell table:style-name="ce32" office:value-type="float" office:value="19711788">
            <text:p><text:s text:c="2"/>19 711 788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18889">
            <text:p><text:s text:c="3"/>18 889</text:p>
          </table:table-cell>
          <table:table-cell table:style-name="ce32" office:value-type="float" office:value="13433720">
            <text:p><text:s text:c="2"/>13 433 720</text:p>
          </table:table-cell>
          <table:table-cell table:style-name="ce32" office:value-type="float" office:value="6632">
            <text:p><text:s text:c="3"/>6 632</text:p>
          </table:table-cell>
          <table:table-cell table:style-name="ce32" office:value-type="float" office:value="4312">
            <text:p><text:s text:c="3"/>4 312</text:p>
          </table:table-cell>
          <table:table-cell table:style-name="ce32" office:value-type="float" office:value="2320">
            <text:p><text:s text:c="3"/>2 320</text:p>
          </table:table-cell>
          <table:table-cell table:style-name="ce32" office:value-type="float" office:value="12257">
            <text:p><text:s text:c="3"/>12 257</text:p>
          </table:table-cell>
          <table:table-cell/>
          <table:table-cell table:style-name="ce32" office:value-type="float" office:value="6427">
            <text:p><text:s text:c="3"/>6 427</text:p>
          </table:table-cell>
          <table:table-cell table:style-name="ce32" office:value-type="float" office:value="5830">
            <text:p><text:s text:c="3"/>5 830</text:p>
          </table:table-cell>
          <table:table-cell table:style-name="ce32" office:value-type="float" office:value="13433720">
            <text:p><text:s text:c="2"/>13 433 720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67500">
            <text:p><text:s text:c="3"/>67 500</text:p>
          </table:table-cell>
          <table:table-cell table:style-name="ce32" office:value-type="float" office:value="67265859">
            <text:p><text:s text:c="2"/>67 265 859</text:p>
          </table:table-cell>
          <table:table-cell table:style-name="ce32" office:value-type="float" office:value="21107">
            <text:p><text:s text:c="3"/>21 107</text:p>
          </table:table-cell>
          <table:table-cell table:style-name="ce32" office:value-type="float" office:value="14611">
            <text:p><text:s text:c="3"/>14 611</text:p>
          </table:table-cell>
          <table:table-cell table:style-name="ce32" office:value-type="float" office:value="6496">
            <text:p><text:s text:c="3"/>6 496</text:p>
          </table:table-cell>
          <table:table-cell table:style-name="ce32" office:value-type="float" office:value="46393">
            <text:p><text:s text:c="3"/>46 393</text:p>
          </table:table-cell>
          <table:table-cell/>
          <table:table-cell table:style-name="ce32" office:value-type="float" office:value="27675">
            <text:p><text:s text:c="3"/>27 675</text:p>
          </table:table-cell>
          <table:table-cell table:style-name="ce32" office:value-type="float" office:value="18718">
            <text:p><text:s text:c="3"/>18 718</text:p>
          </table:table-cell>
          <table:table-cell table:style-name="ce32" office:value-type="float" office:value="67265859">
            <text:p><text:s text:c="2"/>67 265 85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8"/>
          <table:table-cell table:number-columns-repeated="1008"/>
        </table:table-row>
        <table:table-row table:style-name="ro8">
          <table:table-cell/>
          <table:table-cell table:style-name="ce20" office:value-type="string">
            <text:p>金融及保險業、強制性社會安全</text:p>
          </table:table-cell>
          <table:table-cell table:style-name="ce32" office:value-type="float" office:value="385507">
            <text:p><text:s text:c="3"/>385 507</text:p>
          </table:table-cell>
          <table:table-cell table:style-name="ce32" office:value-type="float" office:value="342586657">
            <text:p><text:s text:c="2"/>342 586 657</text:p>
          </table:table-cell>
          <table:table-cell table:style-name="ce32" office:value-type="float" office:value="102287">
            <text:p><text:s text:c="3"/>102 287</text:p>
          </table:table-cell>
          <table:table-cell table:style-name="ce32" office:value-type="float" office:value="50789">
            <text:p><text:s text:c="3"/>50 789</text:p>
          </table:table-cell>
          <table:table-cell table:style-name="ce32" office:value-type="float" office:value="51498">
            <text:p><text:s text:c="3"/>51 498</text:p>
          </table:table-cell>
          <table:table-cell table:style-name="ce32" office:value-type="float" office:value="281190">
            <text:p><text:s text:c="3"/>281 190</text:p>
          </table:table-cell>
          <table:table-cell/>
          <table:table-cell table:style-name="ce32" office:value-type="float" office:value="95249">
            <text:p><text:s text:c="3"/>95 249</text:p>
          </table:table-cell>
          <table:table-cell table:style-name="ce32" office:value-type="float" office:value="185941">
            <text:p><text:s text:c="3"/>185 941</text:p>
          </table:table-cell>
          <table:table-cell table:style-name="ce32" office:value-type="float" office:value="342028763">
            <text:p><text:s text:c="2"/>342 028 763</text:p>
          </table:table-cell>
          <table:table-cell table:style-name="ce32" office:value-type="float" office:value="2030">
            <text:p><text:s text:c="3"/>2 030</text:p>
          </table:table-cell>
          <table:table-cell table:style-name="ce32" office:value-type="float" office:value="557894">
            <text:p><text:s text:c="3"/>557 894</text:p>
          </table:table-cell>
          <table:table-cell table:style-name="ce33" office:value-type="string">
            <text:p><text:s text:c="19"/>-</text:p>
          </table:table-cell>
          <table:table-cell table:style-name="ce106" office:value-type="string">
            <text:p>Financial &amp; Insurance Activities; Compulsory Social Security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8446">
            <text:p><text:s text:c="3"/>18 446</text:p>
          </table:table-cell>
          <table:table-cell table:style-name="ce32" office:value-type="float" office:value="8126907">
            <text:p><text:s text:c="2"/>8 126 907</text:p>
          </table:table-cell>
          <table:table-cell table:style-name="ce32" office:value-type="float" office:value="9318">
            <text:p><text:s text:c="3"/>9 318</text:p>
          </table:table-cell>
          <table:table-cell table:style-name="ce32" office:value-type="float" office:value="4983">
            <text:p><text:s text:c="3"/>4 983</text:p>
          </table:table-cell>
          <table:table-cell table:style-name="ce32" office:value-type="float" office:value="4335">
            <text:p><text:s text:c="3"/>4 335</text:p>
          </table:table-cell>
          <table:table-cell table:style-name="ce32" office:value-type="float" office:value="7129">
            <text:p><text:s text:c="3"/>7 129</text:p>
          </table:table-cell>
          <table:table-cell/>
          <table:table-cell table:style-name="ce32" office:value-type="float" office:value="3089">
            <text:p><text:s text:c="3"/>3 089</text:p>
          </table:table-cell>
          <table:table-cell table:style-name="ce32" office:value-type="float" office:value="4040">
            <text:p><text:s text:c="3"/>4 040</text:p>
          </table:table-cell>
          <table:table-cell table:style-name="ce32" office:value-type="float" office:value="7576305">
            <text:p><text:s text:c="2"/>7 576 305</text:p>
          </table:table-cell>
          <table:table-cell table:style-name="ce32" office:value-type="float" office:value="1999">
            <text:p><text:s text:c="3"/>1 999</text:p>
          </table:table-cell>
          <table:table-cell table:style-name="ce32" office:value-type="float" office:value="550602">
            <text:p><text:s text:c="3"/>550 602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21549">
            <text:p><text:s text:c="3"/>21 549</text:p>
          </table:table-cell>
          <table:table-cell table:style-name="ce32" office:value-type="float" office:value="14770803">
            <text:p><text:s text:c="2"/>14 770 803</text:p>
          </table:table-cell>
          <table:table-cell table:style-name="ce32" office:value-type="float" office:value="9794">
            <text:p><text:s text:c="3"/>9 794</text:p>
          </table:table-cell>
          <table:table-cell table:style-name="ce32" office:value-type="float" office:value="4259">
            <text:p><text:s text:c="3"/>4 259</text:p>
          </table:table-cell>
          <table:table-cell table:style-name="ce32" office:value-type="float" office:value="5535">
            <text:p><text:s text:c="3"/>5 535</text:p>
          </table:table-cell>
          <table:table-cell table:style-name="ce32" office:value-type="float" office:value="11724">
            <text:p><text:s text:c="3"/>11 724</text:p>
          </table:table-cell>
          <table:table-cell/>
          <table:table-cell table:style-name="ce32" office:value-type="float" office:value="4208">
            <text:p><text:s text:c="3"/>4 208</text:p>
          </table:table-cell>
          <table:table-cell table:style-name="ce32" office:value-type="float" office:value="7516">
            <text:p><text:s text:c="3"/>7 516</text:p>
          </table:table-cell>
          <table:table-cell table:style-name="ce32" office:value-type="float" office:value="14763511">
            <text:p><text:s text:c="2"/>14 763 511</text:p>
          </table:table-cell>
          <table:table-cell table:style-name="ce32" office:value-type="float" office:value="31">
            <text:p><text:s text:c="4"/>31</text:p>
          </table:table-cell>
          <table:table-cell table:style-name="ce32" office:value-type="float" office:value="7292">
            <text:p><text:s text:c="3"/>7 292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9027">
            <text:p><text:s text:c="3"/>9 027</text:p>
          </table:table-cell>
          <table:table-cell table:style-name="ce32" office:value-type="float" office:value="8954682">
            <text:p><text:s text:c="2"/>8 954 682</text:p>
          </table:table-cell>
          <table:table-cell table:style-name="ce32" office:value-type="float" office:value="2820">
            <text:p><text:s text:c="3"/>2 820</text:p>
          </table:table-cell>
          <table:table-cell table:style-name="ce32" office:value-type="float" office:value="1132">
            <text:p><text:s text:c="3"/>1 132</text:p>
          </table:table-cell>
          <table:table-cell table:style-name="ce32" office:value-type="float" office:value="1688">
            <text:p><text:s text:c="3"/>1 688</text:p>
          </table:table-cell>
          <table:table-cell table:style-name="ce32" office:value-type="float" office:value="6207">
            <text:p><text:s text:c="3"/>6 207</text:p>
          </table:table-cell>
          <table:table-cell/>
          <table:table-cell table:style-name="ce32" office:value-type="float" office:value="2012">
            <text:p><text:s text:c="3"/>2 012</text:p>
          </table:table-cell>
          <table:table-cell table:style-name="ce32" office:value-type="float" office:value="4195">
            <text:p><text:s text:c="3"/>4 195</text:p>
          </table:table-cell>
          <table:table-cell table:style-name="ce32" office:value-type="float" office:value="8954682">
            <text:p><text:s text:c="2"/>8 954 68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28669">
            <text:p><text:s text:c="3"/>28 669</text:p>
          </table:table-cell>
          <table:table-cell table:style-name="ce32" office:value-type="float" office:value="29362989">
            <text:p><text:s text:c="2"/>29 362 989</text:p>
          </table:table-cell>
          <table:table-cell table:style-name="ce32" office:value-type="float" office:value="9577">
            <text:p><text:s text:c="3"/>9 577</text:p>
          </table:table-cell>
          <table:table-cell table:style-name="ce32" office:value-type="float" office:value="3906">
            <text:p><text:s text:c="3"/>3 906</text:p>
          </table:table-cell>
          <table:table-cell table:style-name="ce32" office:value-type="float" office:value="5671">
            <text:p><text:s text:c="3"/>5 671</text:p>
          </table:table-cell>
          <table:table-cell table:style-name="ce32" office:value-type="float" office:value="19092">
            <text:p><text:s text:c="3"/>19 092</text:p>
          </table:table-cell>
          <table:table-cell/>
          <table:table-cell table:style-name="ce32" office:value-type="float" office:value="6006">
            <text:p><text:s text:c="3"/>6 006</text:p>
          </table:table-cell>
          <table:table-cell table:style-name="ce32" office:value-type="float" office:value="13086">
            <text:p><text:s text:c="3"/>13 086</text:p>
          </table:table-cell>
          <table:table-cell table:style-name="ce32" office:value-type="float" office:value="29362989">
            <text:p><text:s text:c="2"/>29 362 98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14982">
            <text:p><text:s text:c="3"/>14 982</text:p>
          </table:table-cell>
          <table:table-cell table:style-name="ce32" office:value-type="float" office:value="14904108">
            <text:p><text:s text:c="2"/>14 904 108</text:p>
          </table:table-cell>
          <table:table-cell table:style-name="ce32" office:value-type="float" office:value="4480">
            <text:p><text:s text:c="3"/>4 480</text:p>
          </table:table-cell>
          <table:table-cell table:style-name="ce32" office:value-type="float" office:value="2488">
            <text:p><text:s text:c="3"/>2 488</text:p>
          </table:table-cell>
          <table:table-cell table:style-name="ce32" office:value-type="float" office:value="1992">
            <text:p><text:s text:c="3"/>1 992</text:p>
          </table:table-cell>
          <table:table-cell table:style-name="ce32" office:value-type="float" office:value="10502">
            <text:p><text:s text:c="3"/>10 502</text:p>
          </table:table-cell>
          <table:table-cell/>
          <table:table-cell table:style-name="ce32" office:value-type="float" office:value="3684">
            <text:p><text:s text:c="3"/>3 684</text:p>
          </table:table-cell>
          <table:table-cell table:style-name="ce32" office:value-type="float" office:value="6818">
            <text:p><text:s text:c="3"/>6 818</text:p>
          </table:table-cell>
          <table:table-cell table:style-name="ce32" office:value-type="float" office:value="14904108">
            <text:p><text:s text:c="2"/>14 904 108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292834">
            <text:p><text:s text:c="3"/>292 834</text:p>
          </table:table-cell>
          <table:table-cell table:style-name="ce32" office:value-type="float" office:value="266467168">
            <text:p><text:s text:c="2"/>266 467 168</text:p>
          </table:table-cell>
          <table:table-cell table:style-name="ce32" office:value-type="float" office:value="66298">
            <text:p><text:s text:c="3"/>66 298</text:p>
          </table:table-cell>
          <table:table-cell table:style-name="ce32" office:value-type="float" office:value="34021">
            <text:p><text:s text:c="3"/>34 021</text:p>
          </table:table-cell>
          <table:table-cell table:style-name="ce32" office:value-type="float" office:value="32277">
            <text:p><text:s text:c="3"/>32 277</text:p>
          </table:table-cell>
          <table:table-cell table:style-name="ce32" office:value-type="float" office:value="226536">
            <text:p><text:s text:c="3"/>226 536</text:p>
          </table:table-cell>
          <table:table-cell/>
          <table:table-cell table:style-name="ce32" office:value-type="float" office:value="76250">
            <text:p><text:s text:c="3"/>76 250</text:p>
          </table:table-cell>
          <table:table-cell table:style-name="ce32" office:value-type="float" office:value="150286">
            <text:p><text:s text:c="3"/>150 286</text:p>
          </table:table-cell>
          <table:table-cell table:style-name="ce32" office:value-type="float" office:value="266467168">
            <text:p><text:s text:c="2"/>266 467 168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7">
          <table:table-cell/>
          <table:table-cell table:style-name="ce22" office:value-type="string">
            <text:p><text:span text:style-name="T2">不動產業</text:span></text:p>
          </table:table-cell>
          <table:table-cell table:style-name="ce32" office:value-type="float" office:value="111703">
            <text:p><text:s text:c="3"/>111 703</text:p>
          </table:table-cell>
          <table:table-cell table:style-name="ce32" office:value-type="float" office:value="56538031">
            <text:p><text:s text:c="2"/>56 538 031</text:p>
          </table:table-cell>
          <table:table-cell table:style-name="ce32" office:value-type="float" office:value="37432">
            <text:p><text:s text:c="3"/>37 432</text:p>
          </table:table-cell>
          <table:table-cell table:style-name="ce32" office:value-type="float" office:value="22022">
            <text:p><text:s text:c="3"/>22 022</text:p>
          </table:table-cell>
          <table:table-cell table:style-name="ce32" office:value-type="float" office:value="15410">
            <text:p><text:s text:c="3"/>15 410</text:p>
          </table:table-cell>
          <table:table-cell table:style-name="ce32" office:value-type="float" office:value="72163">
            <text:p><text:s text:c="3"/>72 163</text:p>
          </table:table-cell>
          <table:table-cell/>
          <table:table-cell table:style-name="ce32" office:value-type="float" office:value="37740">
            <text:p><text:s text:c="3"/>37 740</text:p>
          </table:table-cell>
          <table:table-cell table:style-name="ce32" office:value-type="float" office:value="34423">
            <text:p><text:s text:c="3"/>34 423</text:p>
          </table:table-cell>
          <table:table-cell table:style-name="ce32" office:value-type="float" office:value="55969800">
            <text:p><text:s text:c="2"/>55 969 800</text:p>
          </table:table-cell>
          <table:table-cell table:style-name="ce32" office:value-type="float" office:value="2108">
            <text:p><text:s text:c="3"/>2 108</text:p>
          </table:table-cell>
          <table:table-cell table:style-name="ce32" office:value-type="float" office:value="568231">
            <text:p><text:s text:c="3"/>568 231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Real Estate Activitie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28687">
            <text:p><text:s text:c="3"/>28 687</text:p>
          </table:table-cell>
          <table:table-cell table:style-name="ce32" office:value-type="float" office:value="11381193">
            <text:p><text:s text:c="2"/>11 381 193</text:p>
          </table:table-cell>
          <table:table-cell table:style-name="ce32" office:value-type="float" office:value="16827">
            <text:p><text:s text:c="3"/>16 827</text:p>
          </table:table-cell>
          <table:table-cell table:style-name="ce32" office:value-type="float" office:value="8840">
            <text:p><text:s text:c="3"/>8 840</text:p>
          </table:table-cell>
          <table:table-cell table:style-name="ce32" office:value-type="float" office:value="7987">
            <text:p><text:s text:c="3"/>7 987</text:p>
          </table:table-cell>
          <table:table-cell table:style-name="ce32" office:value-type="float" office:value="9858">
            <text:p><text:s text:c="3"/>9 858</text:p>
          </table:table-cell>
          <table:table-cell/>
          <table:table-cell table:style-name="ce32" office:value-type="float" office:value="5620">
            <text:p><text:s text:c="3"/>5 620</text:p>
          </table:table-cell>
          <table:table-cell table:style-name="ce32" office:value-type="float" office:value="4238">
            <text:p><text:s text:c="3"/>4 238</text:p>
          </table:table-cell>
          <table:table-cell table:style-name="ce32" office:value-type="float" office:value="10838341">
            <text:p><text:s text:c="2"/>10 838 341</text:p>
          </table:table-cell>
          <table:table-cell table:style-name="ce32" office:value-type="float" office:value="2002">
            <text:p><text:s text:c="3"/>2 002</text:p>
          </table:table-cell>
          <table:table-cell table:style-name="ce32" office:value-type="float" office:value="542852">
            <text:p><text:s text:c="3"/>542 852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49213">
            <text:p><text:s text:c="3"/>49 213</text:p>
          </table:table-cell>
          <table:table-cell table:style-name="ce32" office:value-type="float" office:value="23044795">
            <text:p><text:s text:c="2"/>23 044 795</text:p>
          </table:table-cell>
          <table:table-cell table:style-name="ce32" office:value-type="float" office:value="14289">
            <text:p><text:s text:c="3"/>14 289</text:p>
          </table:table-cell>
          <table:table-cell table:style-name="ce32" office:value-type="float" office:value="8617">
            <text:p><text:s text:c="3"/>8 617</text:p>
          </table:table-cell>
          <table:table-cell table:style-name="ce32" office:value-type="float" office:value="5672">
            <text:p><text:s text:c="3"/>5 672</text:p>
          </table:table-cell>
          <table:table-cell table:style-name="ce32" office:value-type="float" office:value="34820">
            <text:p><text:s text:c="3"/>34 820</text:p>
          </table:table-cell>
          <table:table-cell/>
          <table:table-cell table:style-name="ce32" office:value-type="float" office:value="17876">
            <text:p><text:s text:c="3"/>17 876</text:p>
          </table:table-cell>
          <table:table-cell table:style-name="ce32" office:value-type="float" office:value="16944">
            <text:p><text:s text:c="3"/>16 944</text:p>
          </table:table-cell>
          <table:table-cell table:style-name="ce32" office:value-type="float" office:value="23019979">
            <text:p><text:s text:c="2"/>23 019 979</text:p>
          </table:table-cell>
          <table:table-cell table:style-name="ce32" office:value-type="float" office:value="104">
            <text:p><text:s text:c="4"/>104</text:p>
          </table:table-cell>
          <table:table-cell table:style-name="ce32" office:value-type="float" office:value="24816">
            <text:p><text:s text:c="3"/>24 81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9667">
            <text:p><text:s text:c="3"/>9 667</text:p>
          </table:table-cell>
          <table:table-cell table:style-name="ce32" office:value-type="float" office:value="5004298">
            <text:p><text:s text:c="2"/>5 004 298</text:p>
          </table:table-cell>
          <table:table-cell table:style-name="ce32" office:value-type="float" office:value="1857">
            <text:p><text:s text:c="3"/>1 857</text:p>
          </table:table-cell>
          <table:table-cell table:style-name="ce32" office:value-type="float" office:value="1304">
            <text:p><text:s text:c="3"/>1 304</text:p>
          </table:table-cell>
          <table:table-cell table:style-name="ce32" office:value-type="float" office:value="553">
            <text:p><text:s text:c="4"/>553</text:p>
          </table:table-cell>
          <table:table-cell table:style-name="ce32" office:value-type="float" office:value="7808">
            <text:p><text:s text:c="3"/>7 808</text:p>
          </table:table-cell>
          <table:table-cell/>
          <table:table-cell table:style-name="ce32" office:value-type="float" office:value="3608">
            <text:p><text:s text:c="3"/>3 608</text:p>
          </table:table-cell>
          <table:table-cell table:style-name="ce32" office:value-type="float" office:value="4200">
            <text:p><text:s text:c="3"/>4 200</text:p>
          </table:table-cell>
          <table:table-cell table:style-name="ce32" office:value-type="float" office:value="5003735">
            <text:p><text:s text:c="2"/>5 003 735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563">
            <text:p><text:s text:c="4"/>563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10984">
            <text:p><text:s text:c="3"/>10 984</text:p>
          </table:table-cell>
          <table:table-cell table:style-name="ce32" office:value-type="float" office:value="6585333">
            <text:p><text:s text:c="2"/>6 585 333</text:p>
          </table:table-cell>
          <table:table-cell table:style-name="ce32" office:value-type="float" office:value="2246">
            <text:p><text:s text:c="3"/>2 246</text:p>
          </table:table-cell>
          <table:table-cell table:style-name="ce32" office:value-type="float" office:value="1620">
            <text:p><text:s text:c="3"/>1 620</text:p>
          </table:table-cell>
          <table:table-cell table:style-name="ce32" office:value-type="float" office:value="626">
            <text:p><text:s text:c="4"/>626</text:p>
          </table:table-cell>
          <table:table-cell table:style-name="ce32" office:value-type="float" office:value="8738">
            <text:p><text:s text:c="3"/>8 738</text:p>
          </table:table-cell>
          <table:table-cell/>
          <table:table-cell table:style-name="ce32" office:value-type="float" office:value="4597">
            <text:p><text:s text:c="3"/>4 597</text:p>
          </table:table-cell>
          <table:table-cell table:style-name="ce32" office:value-type="float" office:value="4141">
            <text:p><text:s text:c="3"/>4 141</text:p>
          </table:table-cell>
          <table:table-cell table:style-name="ce32" office:value-type="float" office:value="6585333">
            <text:p><text:s text:c="2"/>6 585 33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5786">
            <text:p><text:s text:c="3"/>5 786</text:p>
          </table:table-cell>
          <table:table-cell table:style-name="ce32" office:value-type="float" office:value="3216722">
            <text:p><text:s text:c="2"/>3 216 722</text:p>
          </table:table-cell>
          <table:table-cell table:style-name="ce32" office:value-type="float" office:value="976">
            <text:p><text:s text:c="4"/>976</text:p>
          </table:table-cell>
          <table:table-cell table:style-name="ce32" office:value-type="float" office:value="654">
            <text:p><text:s text:c="4"/>654</text:p>
          </table:table-cell>
          <table:table-cell table:style-name="ce32" office:value-type="float" office:value="322">
            <text:p><text:s text:c="4"/>322</text:p>
          </table:table-cell>
          <table:table-cell table:style-name="ce32" office:value-type="float" office:value="4810">
            <text:p><text:s text:c="3"/>4 810</text:p>
          </table:table-cell>
          <table:table-cell/>
          <table:table-cell table:style-name="ce32" office:value-type="float" office:value="2435">
            <text:p><text:s text:c="3"/>2 435</text:p>
          </table:table-cell>
          <table:table-cell table:style-name="ce32" office:value-type="float" office:value="2375">
            <text:p><text:s text:c="3"/>2 375</text:p>
          </table:table-cell>
          <table:table-cell table:style-name="ce32" office:value-type="float" office:value="3216722">
            <text:p><text:s text:c="2"/>3 216 72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7366">
            <text:p><text:s text:c="3"/>7 366</text:p>
          </table:table-cell>
          <table:table-cell table:style-name="ce32" office:value-type="float" office:value="7305690">
            <text:p><text:s text:c="2"/>7 305 690</text:p>
          </table:table-cell>
          <table:table-cell table:style-name="ce32" office:value-type="float" office:value="1237">
            <text:p><text:s text:c="3"/>1 237</text:p>
          </table:table-cell>
          <table:table-cell table:style-name="ce32" office:value-type="float" office:value="987">
            <text:p><text:s text:c="4"/>987</text:p>
          </table:table-cell>
          <table:table-cell table:style-name="ce32" office:value-type="float" office:value="250">
            <text:p><text:s text:c="4"/>250</text:p>
          </table:table-cell>
          <table:table-cell table:style-name="ce32" office:value-type="float" office:value="6129">
            <text:p><text:s text:c="3"/>6 129</text:p>
          </table:table-cell>
          <table:table-cell/>
          <table:table-cell table:style-name="ce32" office:value-type="float" office:value="3604">
            <text:p><text:s text:c="3"/>3 604</text:p>
          </table:table-cell>
          <table:table-cell table:style-name="ce32" office:value-type="float" office:value="2525">
            <text:p><text:s text:c="3"/>2 525</text:p>
          </table:table-cell>
          <table:table-cell table:style-name="ce32" office:value-type="float" office:value="7305690">
            <text:p><text:s text:c="2"/>7 305 690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7">
          <table:table-cell/>
          <table:table-cell table:style-name="ce23"/>
          <table:table-cell table:style-name="ce34" table:number-columns-repeated="6"/>
          <table:table-cell table:style-name="ce63"/>
          <table:table-cell table:style-name="ce34" table:number-columns-repeated="6"/>
          <table:table-cell table:style-name="ce101"/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9-2" table:style-name="ta3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6" table:default-cell-style-name="一般_20_2"/>
        <table:table-column table:style-name="co1" table:default-cell-style-name="一般_20_2"/>
        <table:table-column table:style-name="co4" table:number-columns-repeated="6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1"/>
          <table:table-cell table:style-name="ce1"/>
          <table:table-cell table:style-name="ce9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９　工商及服務業企業單位年底從業員工人數及全年薪資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TABLE 9 <text:s/>Persons Engaged and Payrolls of Enterprise Units of All Industries,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－按大行業別及從業員工人數分（續２）</text:p>
          </table:table-cell>
          <table:covered-table-cell table:number-columns-repeated="6" table:style-name="ce24"/>
          <table:table-cell table:style-name="ce59"/>
          <table:table-cell table:style-name="ce64" office:value-type="string" table:number-columns-spanned="7" table:number-rows-spanned="1">
            <text:p>by Sector and Number of Persons Engaged(Cont.2)</text:p>
          </table:table-cell>
          <table:covered-table-cell table:number-columns-repeated="6" table:style-name="ce24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4"/>
          <table:table-cell table:style-name="ce59"/>
          <table:table-cell table:style-name="ce8" table:number-columns-spanned="7" table:number-rows-spanned="1"/>
          <table:covered-table-cell table:number-columns-repeated="6" table:style-name="ce24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2"/>
          <table:table-cell table:style-name="ce2"/>
          <table:table-cell table:style-name="ce9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5"/>
          <table:table-cell table:style-name="ce4"/>
          <table:table-cell table:style-name="ce65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71"/>
          <table:table-cell table:style-name="ce102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35" office:value-type="string">
            <text:p>全年薪資</text:p>
          </table:table-cell>
          <table:table-cell table:style-name="ce39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8"/>
          <table:table-cell table:style-name="ce60"/>
          <table:table-cell table:style-name="ce66" office:value-type="string" table:number-columns-spanned="3" table:number-rows-spanned="1">
            <text:p>Employees</text:p>
          </table:table-cell>
          <table:covered-table-cell table:style-name="ce72"/>
          <table:covered-table-cell table:style-name="ce66"/>
          <table:table-cell table:style-name="ce80" office:value-type="string" table:number-columns-spanned="2" table:number-rows-spanned="1">
            <text:p>自營作業者及無酬家屬工作者</text:p>
          </table:table-cell>
          <table:covered-table-cell table:style-name="ce84"/>
          <table:table-cell table:style-name="ce49" office:value-type="string">
            <text:p>委託廠外家</text:p>
          </table:table-cell>
          <table:table-cell table:style-name="ce93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年底從業員工</text:p>
          </table:table-cell>
          <table:table-cell table:style-name="ce36" office:value-type="string" table:number-columns-spanned="1" table:number-rows-spanned="2">
            <text:p><text:s/>(不含廠外家</text:p>
            <text:p>庭包工工資)</text:p>
          </table:table-cell>
          <table:table-cell table:style-name="ce40" office:value-type="string" table:number-columns-spanned="3" table:number-rows-spanned="1">
            <text:p>職員(<text:span text:style-name="T3">監督及專技人員</text:span><text:span text:style-name="T4">)</text:span></text:p>
          </table:table-cell>
          <table:covered-table-cell table:style-name="ce49"/>
          <table:covered-table-cell table:style-name="ce53"/>
          <table:table-cell table:style-name="ce39" office:value-type="string">
            <text:p>工　員</text:p>
          </table:table-cell>
          <table:table-cell table:style-name="ce60"/>
          <table:table-cell table:style-name="ce67" office:value-type="string" table:number-columns-spanned="2" table:number-rows-spanned="1">
            <text:p>(非監督專技人員)</text:p>
          </table:table-cell>
          <table:covered-table-cell table:style-name="ce73"/>
          <table:table-cell table:style-name="ce75"/>
          <table:table-cell table:style-name="ce75" office:value-type="string" table:number-columns-spanned="2" table:number-rows-spanned="1">
            <text:p>Own-account workers </text:p>
          </table:table-cell>
          <table:covered-table-cell table:style-name="ce85"/>
          <table:table-cell table:style-name="ce88" office:value-type="string">
            <text:p>庭包工工資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2"/>
          <table:table-cell table:style-name="ce28" office:value-type="string">
            <text:p>人數總計</text:p>
          </table:table-cell>
          <table:covered-table-cell table:style-name="ce27"/>
          <table:table-cell table:style-name="ce41" office:value-type="string" table:number-columns-spanned="3" table:number-rows-spanned="1">
            <text:p>Officers(supervisors / technicians)</text:p>
          </table:table-cell>
          <table:covered-table-cell table:style-name="ce50"/>
          <table:covered-table-cell table:style-name="ce54"/>
          <table:table-cell table:style-name="ce57" office:value-type="string">
            <text:p><text:s/>Workers(non-</text:p>
          </table:table-cell>
          <table:table-cell table:style-name="ce52"/>
          <table:table-cell table:style-name="ce68" office:value-type="string" table:number-columns-spanned="2" table:number-rows-spanned="1">
            <text:p>supervisors /nontechnicians)</text:p>
          </table:table-cell>
          <table:covered-table-cell table:style-name="ce68"/>
          <table:table-cell table:style-name="ce27" office:value-type="string">
            <text:p>全年薪資</text:p>
          </table:table-cell>
          <table:table-cell table:style-name="ce79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89"/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3"/>
          <table:table-cell table:style-name="ce29"/>
          <table:table-cell table:style-name="ce37" office:value-type="string" table:number-columns-spanned="1" table:number-rows-spanned="5">
            <text:p>Payrolls,year-round of 2011(Excl.off-factory wages of processing service families)</text:p>
          </table:table-cell>
          <table:table-cell table:style-name="ce42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39" office:value-type="string">
            <text:p>年　底</text:p>
          </table:table-cell>
          <table:table-cell table:style-name="ce48"/>
          <table:table-cell table:style-name="ce69" office:value-type="string" table:number-columns-spanned="2" table:number-rows-spanned="1">
            <text:p>　人　數</text:p>
          </table:table-cell>
          <table:covered-table-cell table:style-name="ce69"/>
          <table:table-cell table:style-name="ce76"/>
          <table:table-cell table:style-name="ce35" office:value-type="string">
            <text:p>年底人數</text:p>
          </table:table-cell>
          <table:table-cell table:style-name="ce86" office:value-type="string">
            <text:p>全年薪資</text:p>
          </table:table-cell>
          <table:table-cell table:style-name="ce89" office:value-type="string">
            <text:p>Off-factory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table-cell table:style-name="ce30" office:value-type="string" table:number-columns-spanned="1" table:number-rows-spanned="4">
            <text:p>Number of persons engaged,end of 2011</text:p>
          </table:table-cell>
          <table:covered-table-cell table:style-name="ce38"/>
          <table:table-cell table:style-name="ce43" office:value-type="string" table:number-columns-spanned="3" table:number-rows-spanned="1">
            <text:p>　<text:span text:style-name="T5">Number of employees, end of 2011</text:span></text:p>
          </table:table-cell>
          <table:covered-table-cell table:style-name="ce52"/>
          <table:covered-table-cell table:style-name="ce56"/>
          <table:table-cell table:style-name="ce58" office:value-type="string">
            <text:p>Number of</text:p>
          </table:table-cell>
          <table:table-cell table:style-name="ce61"/>
          <table:table-cell table:style-name="ce68" office:value-type="string" table:number-columns-spanned="2" table:number-rows-spanned="1">
            <text:p><text:s text:c="4"/>employees, end of 2011</text:p>
          </table:table-cell>
          <table:covered-table-cell table:style-name="ce68"/>
          <table:table-cell table:style-name="ce77"/>
          <table:table-cell table:style-name="ce27"/>
          <table:table-cell table:style-name="ce86"/>
          <table:table-cell table:style-name="ce89" office:value-type="string">
            <text:p>wages of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1"/>
          <table:covered-table-cell table:style-name="ce31"/>
          <table:covered-table-cell table:style-name="ce38"/>
          <table:table-cell table:style-name="ce44" office:value-type="string">
            <text:p>合　計</text:p>
          </table:table-cell>
          <table:table-cell table:style-name="ce44" office:value-type="string">
            <text:p>男　性</text:p>
          </table:table-cell>
          <table:table-cell table:style-name="ce44" office:value-type="string">
            <text:p>女　性</text:p>
          </table:table-cell>
          <table:table-cell table:style-name="ce44" office:value-type="string">
            <text:p>合　計</text:p>
          </table:table-cell>
          <table:table-cell table:style-name="ce62"/>
          <table:table-cell table:style-name="ce70" office:value-type="string">
            <text:p>男　性</text:p>
          </table:table-cell>
          <table:table-cell table:style-name="ce74" office:value-type="string">
            <text:p>女　性</text:p>
          </table:table-cell>
          <table:table-cell table:style-name="ce75" office:value-type="string">
            <text:p>Payrolls, </text:p>
          </table:table-cell>
          <table:table-cell table:style-name="ce75" office:value-type="string">
            <text:p>Number of </text:p>
          </table:table-cell>
          <table:table-cell table:style-name="ce85" office:value-type="string">
            <text:p>Payrolls,</text:p>
          </table:table-cell>
          <table:table-cell table:style-name="ce89" office:value-type="string">
            <text:p>processing 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31"/>
          <table:covered-table-cell table:style-name="ce38"/>
          <table:table-cell table:style-name="ce44" table:number-columns-repeated="4"/>
          <table:table-cell table:style-name="ce62"/>
          <table:table-cell table:style-name="ce70"/>
          <table:table-cell table:style-name="ce74"/>
          <table:table-cell table:style-name="ce78" office:value-type="string">
            <text:p>year-round</text:p>
          </table:table-cell>
          <table:table-cell table:style-name="ce75" office:value-type="string">
            <text:p>persons,</text:p>
          </table:table-cell>
          <table:table-cell table:style-name="ce87" office:value-type="string">
            <text:p>year-round</text:p>
          </table:table-cell>
          <table:table-cell table:style-name="ce90" office:value-type="string">
            <text:p>service</text:p>
          </table:table-cell>
          <table:table-cell table:style-name="ce94"/>
          <table:table-cell/>
          <table:table-cell table:style-name="一般_20_2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30"/>
          <table:covered-table-cell table:style-name="ce37"/>
          <table:table-cell table:style-name="ce41" office:value-type="string">
            <text:p>Sub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Subtotal</text:p>
          </table:table-cell>
          <table:table-cell table:style-name="ce52"/>
          <table:table-cell table:style-name="ce54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79" office:value-type="string">
            <text:p><text:s/>of 2011</text:p>
          </table:table-cell>
          <table:table-cell table:style-name="ce79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52" office:value-type="string">
            <text:p>families</text:p>
          </table:table-cell>
          <table:table-cell table:style-name="ce95"/>
          <table:table-cell/>
          <table:table-cell table:style-name="一般_20_2" table:number-columns-repeated="1007"/>
        </table:table-row>
        <table:table-row table:style-name="ro12">
          <table:table-cell/>
          <table:table-cell table:style-name="ce103" office:value-type="string">
            <text:p><text:span text:style-name="T2">專業、科學及技術服務業</text:span></text:p>
          </table:table-cell>
          <table:table-cell table:style-name="ce32" office:value-type="float" office:value="213295">
            <text:p><text:s text:c="3"/>213 295</text:p>
          </table:table-cell>
          <table:table-cell table:style-name="ce32" office:value-type="float" office:value="122334212">
            <text:p><text:s text:c="2"/>122 334 212</text:p>
          </table:table-cell>
          <table:table-cell table:style-name="ce32" office:value-type="float" office:value="78498">
            <text:p><text:s text:c="3"/>78 498</text:p>
          </table:table-cell>
          <table:table-cell table:style-name="ce32" office:value-type="float" office:value="47210">
            <text:p><text:s text:c="3"/>47 210</text:p>
          </table:table-cell>
          <table:table-cell table:style-name="ce32" office:value-type="float" office:value="31288">
            <text:p><text:s text:c="3"/>31 288</text:p>
          </table:table-cell>
          <table:table-cell table:style-name="ce32" office:value-type="float" office:value="118392">
            <text:p><text:s text:c="3"/>118 392</text:p>
          </table:table-cell>
          <table:table-cell/>
          <table:table-cell table:style-name="ce32" office:value-type="float" office:value="48834">
            <text:p><text:s text:c="3"/>48 834</text:p>
          </table:table-cell>
          <table:table-cell table:style-name="ce32" office:value-type="float" office:value="69558">
            <text:p><text:s text:c="3"/>69 558</text:p>
          </table:table-cell>
          <table:table-cell table:style-name="ce32" office:value-type="float" office:value="116890292">
            <text:p><text:s text:c="2"/>116 890 292</text:p>
          </table:table-cell>
          <table:table-cell table:style-name="ce32" office:value-type="float" office:value="16405">
            <text:p><text:s text:c="3"/>16 405</text:p>
          </table:table-cell>
          <table:table-cell table:style-name="ce32" office:value-type="float" office:value="5443920">
            <text:p><text:s text:c="2"/>5 443 920</text:p>
          </table:table-cell>
          <table:table-cell table:style-name="ce33" office:value-type="string">
            <text:p><text:s text:c="19"/>-</text:p>
          </table:table-cell>
          <table:table-cell table:style-name="ce96" office:value-type="string">
            <text:p>Prof. Scientific and Technical Services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70421">
            <text:p><text:s text:c="3"/>70 421</text:p>
          </table:table-cell>
          <table:table-cell table:style-name="ce32" office:value-type="float" office:value="30482343">
            <text:p><text:s text:c="2"/>30 482 343</text:p>
          </table:table-cell>
          <table:table-cell table:style-name="ce32" office:value-type="float" office:value="34138">
            <text:p><text:s text:c="3"/>34 138</text:p>
          </table:table-cell>
          <table:table-cell table:style-name="ce32" office:value-type="float" office:value="19239">
            <text:p><text:s text:c="3"/>19 239</text:p>
          </table:table-cell>
          <table:table-cell table:style-name="ce32" office:value-type="float" office:value="14899">
            <text:p><text:s text:c="3"/>14 899</text:p>
          </table:table-cell>
          <table:table-cell table:style-name="ce32" office:value-type="float" office:value="21152">
            <text:p><text:s text:c="3"/>21 152</text:p>
          </table:table-cell>
          <table:table-cell/>
          <table:table-cell table:style-name="ce32" office:value-type="float" office:value="6724">
            <text:p><text:s text:c="3"/>6 724</text:p>
          </table:table-cell>
          <table:table-cell table:style-name="ce32" office:value-type="float" office:value="14428">
            <text:p><text:s text:c="3"/>14 428</text:p>
          </table:table-cell>
          <table:table-cell table:style-name="ce32" office:value-type="float" office:value="25518775">
            <text:p><text:s text:c="2"/>25 518 775</text:p>
          </table:table-cell>
          <table:table-cell table:style-name="ce32" office:value-type="float" office:value="15131">
            <text:p><text:s text:c="3"/>15 131</text:p>
          </table:table-cell>
          <table:table-cell table:style-name="ce32" office:value-type="float" office:value="4963568">
            <text:p><text:s text:c="2"/>4 963 568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73102">
            <text:p><text:s text:c="3"/>73 102</text:p>
          </table:table-cell>
          <table:table-cell table:style-name="ce32" office:value-type="float" office:value="37739696">
            <text:p><text:s text:c="2"/>37 739 696</text:p>
          </table:table-cell>
          <table:table-cell table:style-name="ce32" office:value-type="float" office:value="21789">
            <text:p><text:s text:c="3"/>21 789</text:p>
          </table:table-cell>
          <table:table-cell table:style-name="ce32" office:value-type="float" office:value="13441">
            <text:p><text:s text:c="3"/>13 441</text:p>
          </table:table-cell>
          <table:table-cell table:style-name="ce32" office:value-type="float" office:value="8348">
            <text:p><text:s text:c="3"/>8 348</text:p>
          </table:table-cell>
          <table:table-cell table:style-name="ce32" office:value-type="float" office:value="50201">
            <text:p><text:s text:c="3"/>50 201</text:p>
          </table:table-cell>
          <table:table-cell/>
          <table:table-cell table:style-name="ce32" office:value-type="float" office:value="20966">
            <text:p><text:s text:c="3"/>20 966</text:p>
          </table:table-cell>
          <table:table-cell table:style-name="ce32" office:value-type="float" office:value="29235">
            <text:p><text:s text:c="3"/>29 235</text:p>
          </table:table-cell>
          <table:table-cell table:style-name="ce32" office:value-type="float" office:value="37334600">
            <text:p><text:s text:c="2"/>37 334 600</text:p>
          </table:table-cell>
          <table:table-cell table:style-name="ce32" office:value-type="float" office:value="1112">
            <text:p><text:s text:c="3"/>1 112</text:p>
          </table:table-cell>
          <table:table-cell table:style-name="ce32" office:value-type="float" office:value="405096">
            <text:p><text:s text:c="3"/>405 09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12239">
            <text:p><text:s text:c="3"/>12 239</text:p>
          </table:table-cell>
          <table:table-cell table:style-name="ce32" office:value-type="float" office:value="7498465">
            <text:p><text:s text:c="2"/>7 498 465</text:p>
          </table:table-cell>
          <table:table-cell table:style-name="ce32" office:value-type="float" office:value="2432">
            <text:p><text:s text:c="3"/>2 432</text:p>
          </table:table-cell>
          <table:table-cell table:style-name="ce32" office:value-type="float" office:value="1558">
            <text:p><text:s text:c="3"/>1 558</text:p>
          </table:table-cell>
          <table:table-cell table:style-name="ce32" office:value-type="float" office:value="874">
            <text:p><text:s text:c="4"/>874</text:p>
          </table:table-cell>
          <table:table-cell table:style-name="ce32" office:value-type="float" office:value="9645">
            <text:p><text:s text:c="3"/>9 645</text:p>
          </table:table-cell>
          <table:table-cell/>
          <table:table-cell table:style-name="ce32" office:value-type="float" office:value="4089">
            <text:p><text:s text:c="3"/>4 089</text:p>
          </table:table-cell>
          <table:table-cell table:style-name="ce32" office:value-type="float" office:value="5556">
            <text:p><text:s text:c="3"/>5 556</text:p>
          </table:table-cell>
          <table:table-cell table:style-name="ce32" office:value-type="float" office:value="7423209">
            <text:p><text:s text:c="2"/>7 423 209</text:p>
          </table:table-cell>
          <table:table-cell table:style-name="ce32" office:value-type="float" office:value="162">
            <text:p><text:s text:c="4"/>162</text:p>
          </table:table-cell>
          <table:table-cell table:style-name="ce32" office:value-type="float" office:value="75256">
            <text:p><text:s text:c="3"/>75 25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26012">
            <text:p><text:s text:c="3"/>26 012</text:p>
          </table:table-cell>
          <table:table-cell table:style-name="ce32" office:value-type="float" office:value="18164903">
            <text:p><text:s text:c="2"/>18 164 903</text:p>
          </table:table-cell>
          <table:table-cell table:style-name="ce32" office:value-type="float" office:value="8019">
            <text:p><text:s text:c="3"/>8 019</text:p>
          </table:table-cell>
          <table:table-cell table:style-name="ce32" office:value-type="float" office:value="5181">
            <text:p><text:s text:c="3"/>5 181</text:p>
          </table:table-cell>
          <table:table-cell table:style-name="ce32" office:value-type="float" office:value="2838">
            <text:p><text:s text:c="3"/>2 838</text:p>
          </table:table-cell>
          <table:table-cell table:style-name="ce32" office:value-type="float" office:value="17993">
            <text:p><text:s text:c="3"/>17 993</text:p>
          </table:table-cell>
          <table:table-cell/>
          <table:table-cell table:style-name="ce32" office:value-type="float" office:value="7740">
            <text:p><text:s text:c="3"/>7 740</text:p>
          </table:table-cell>
          <table:table-cell table:style-name="ce32" office:value-type="float" office:value="10253">
            <text:p><text:s text:c="3"/>10 253</text:p>
          </table:table-cell>
          <table:table-cell table:style-name="ce32" office:value-type="float" office:value="18164903">
            <text:p><text:s text:c="2"/>18 164 903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12859">
            <text:p><text:s text:c="3"/>12 859</text:p>
          </table:table-cell>
          <table:table-cell table:style-name="ce32" office:value-type="float" office:value="10858461">
            <text:p><text:s text:c="2"/>10 858 461</text:p>
          </table:table-cell>
          <table:table-cell table:style-name="ce32" office:value-type="float" office:value="4720">
            <text:p><text:s text:c="3"/>4 720</text:p>
          </table:table-cell>
          <table:table-cell table:style-name="ce32" office:value-type="float" office:value="3334">
            <text:p><text:s text:c="3"/>3 334</text:p>
          </table:table-cell>
          <table:table-cell table:style-name="ce32" office:value-type="float" office:value="1386">
            <text:p><text:s text:c="3"/>1 386</text:p>
          </table:table-cell>
          <table:table-cell table:style-name="ce32" office:value-type="float" office:value="8139">
            <text:p><text:s text:c="3"/>8 139</text:p>
          </table:table-cell>
          <table:table-cell/>
          <table:table-cell table:style-name="ce32" office:value-type="float" office:value="4424">
            <text:p><text:s text:c="3"/>4 424</text:p>
          </table:table-cell>
          <table:table-cell table:style-name="ce32" office:value-type="float" office:value="3715">
            <text:p><text:s text:c="3"/>3 715</text:p>
          </table:table-cell>
          <table:table-cell table:style-name="ce32" office:value-type="float" office:value="10858461">
            <text:p><text:s text:c="2"/>10 858 46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8662">
            <text:p><text:s text:c="3"/>18 662</text:p>
          </table:table-cell>
          <table:table-cell table:style-name="ce32" office:value-type="float" office:value="17590344">
            <text:p><text:s text:c="2"/>17 590 344</text:p>
          </table:table-cell>
          <table:table-cell table:style-name="ce32" office:value-type="float" office:value="7400">
            <text:p><text:s text:c="3"/>7 400</text:p>
          </table:table-cell>
          <table:table-cell table:style-name="ce32" office:value-type="float" office:value="4457">
            <text:p><text:s text:c="3"/>4 457</text:p>
          </table:table-cell>
          <table:table-cell table:style-name="ce32" office:value-type="float" office:value="2943">
            <text:p><text:s text:c="3"/>2 943</text:p>
          </table:table-cell>
          <table:table-cell table:style-name="ce32" office:value-type="float" office:value="11262">
            <text:p><text:s text:c="3"/>11 262</text:p>
          </table:table-cell>
          <table:table-cell/>
          <table:table-cell table:style-name="ce32" office:value-type="float" office:value="4891">
            <text:p><text:s text:c="3"/>4 891</text:p>
          </table:table-cell>
          <table:table-cell table:style-name="ce32" office:value-type="float" office:value="6371">
            <text:p><text:s text:c="3"/>6 371</text:p>
          </table:table-cell>
          <table:table-cell table:style-name="ce32" office:value-type="float" office:value="17590344">
            <text:p><text:s text:c="2"/>17 590 344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12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12">
          <table:table-cell/>
          <table:table-cell table:style-name="ce22" office:value-type="string">
            <text:p><text:span text:style-name="T2">支援服務業</text:span></text:p>
          </table:table-cell>
          <table:table-cell table:style-name="ce32" office:value-type="float" office:value="344026">
            <text:p><text:s text:c="3"/>344 026</text:p>
          </table:table-cell>
          <table:table-cell table:style-name="ce32" office:value-type="float" office:value="120850356">
            <text:p><text:s text:c="2"/>120 850 356</text:p>
          </table:table-cell>
          <table:table-cell table:style-name="ce32" office:value-type="float" office:value="44168">
            <text:p><text:s text:c="3"/>44 168</text:p>
          </table:table-cell>
          <table:table-cell table:style-name="ce32" office:value-type="float" office:value="28400">
            <text:p><text:s text:c="3"/>28 400</text:p>
          </table:table-cell>
          <table:table-cell table:style-name="ce32" office:value-type="float" office:value="15768">
            <text:p><text:s text:c="3"/>15 768</text:p>
          </table:table-cell>
          <table:table-cell table:style-name="ce32" office:value-type="float" office:value="292008">
            <text:p><text:s text:c="3"/>292 008</text:p>
          </table:table-cell>
          <table:table-cell/>
          <table:table-cell table:style-name="ce32" office:value-type="float" office:value="162555">
            <text:p><text:s text:c="3"/>162 555</text:p>
          </table:table-cell>
          <table:table-cell table:style-name="ce32" office:value-type="float" office:value="129453">
            <text:p><text:s text:c="3"/>129 453</text:p>
          </table:table-cell>
          <table:table-cell table:style-name="ce32" office:value-type="float" office:value="118803289">
            <text:p><text:s text:c="2"/>118 803 289</text:p>
          </table:table-cell>
          <table:table-cell table:style-name="ce32" office:value-type="float" office:value="7850">
            <text:p><text:s text:c="3"/>7 850</text:p>
          </table:table-cell>
          <table:table-cell table:style-name="ce32" office:value-type="float" office:value="2047067">
            <text:p><text:s text:c="2"/>2 047 067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Support Services Activities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26271">
            <text:p><text:s text:c="3"/>26 271</text:p>
          </table:table-cell>
          <table:table-cell table:style-name="ce32" office:value-type="float" office:value="9859457">
            <text:p><text:s text:c="2"/>9 859 457</text:p>
          </table:table-cell>
          <table:table-cell table:style-name="ce32" office:value-type="float" office:value="8199">
            <text:p><text:s text:c="3"/>8 199</text:p>
          </table:table-cell>
          <table:table-cell table:style-name="ce32" office:value-type="float" office:value="5205">
            <text:p><text:s text:c="3"/>5 205</text:p>
          </table:table-cell>
          <table:table-cell table:style-name="ce32" office:value-type="float" office:value="2994">
            <text:p><text:s text:c="3"/>2 994</text:p>
          </table:table-cell>
          <table:table-cell table:style-name="ce32" office:value-type="float" office:value="10561">
            <text:p><text:s text:c="3"/>10 561</text:p>
          </table:table-cell>
          <table:table-cell/>
          <table:table-cell table:style-name="ce32" office:value-type="float" office:value="3955">
            <text:p><text:s text:c="3"/>3 955</text:p>
          </table:table-cell>
          <table:table-cell table:style-name="ce32" office:value-type="float" office:value="6606">
            <text:p><text:s text:c="3"/>6 606</text:p>
          </table:table-cell>
          <table:table-cell table:style-name="ce32" office:value-type="float" office:value="7906687">
            <text:p><text:s text:c="2"/>7 906 687</text:p>
          </table:table-cell>
          <table:table-cell table:style-name="ce32" office:value-type="float" office:value="7511">
            <text:p><text:s text:c="3"/>7 511</text:p>
          </table:table-cell>
          <table:table-cell table:style-name="ce32" office:value-type="float" office:value="1952770">
            <text:p><text:s text:c="2"/>1 952 770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54773">
            <text:p><text:s text:c="3"/>54 773</text:p>
          </table:table-cell>
          <table:table-cell table:style-name="ce32" office:value-type="float" office:value="20763499">
            <text:p><text:s text:c="2"/>20 763 499</text:p>
          </table:table-cell>
          <table:table-cell table:style-name="ce32" office:value-type="float" office:value="12160">
            <text:p><text:s text:c="3"/>12 160</text:p>
          </table:table-cell>
          <table:table-cell table:style-name="ce32" office:value-type="float" office:value="7944">
            <text:p><text:s text:c="3"/>7 944</text:p>
          </table:table-cell>
          <table:table-cell table:style-name="ce32" office:value-type="float" office:value="4216">
            <text:p><text:s text:c="3"/>4 216</text:p>
          </table:table-cell>
          <table:table-cell table:style-name="ce32" office:value-type="float" office:value="42295">
            <text:p><text:s text:c="3"/>42 295</text:p>
          </table:table-cell>
          <table:table-cell/>
          <table:table-cell table:style-name="ce32" office:value-type="float" office:value="18688">
            <text:p><text:s text:c="3"/>18 688</text:p>
          </table:table-cell>
          <table:table-cell table:style-name="ce32" office:value-type="float" office:value="23607">
            <text:p><text:s text:c="3"/>23 607</text:p>
          </table:table-cell>
          <table:table-cell table:style-name="ce32" office:value-type="float" office:value="20675562">
            <text:p><text:s text:c="2"/>20 675 562</text:p>
          </table:table-cell>
          <table:table-cell table:style-name="ce32" office:value-type="float" office:value="318">
            <text:p><text:s text:c="4"/>318</text:p>
          </table:table-cell>
          <table:table-cell table:style-name="ce32" office:value-type="float" office:value="87937">
            <text:p><text:s text:c="3"/>87 937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19793">
            <text:p><text:s text:c="3"/>19 793</text:p>
          </table:table-cell>
          <table:table-cell table:style-name="ce32" office:value-type="float" office:value="7135907">
            <text:p><text:s text:c="2"/>7 135 907</text:p>
          </table:table-cell>
          <table:table-cell table:style-name="ce32" office:value-type="float" office:value="3070">
            <text:p><text:s text:c="3"/>3 070</text:p>
          </table:table-cell>
          <table:table-cell table:style-name="ce32" office:value-type="float" office:value="2103">
            <text:p><text:s text:c="3"/>2 103</text:p>
          </table:table-cell>
          <table:table-cell table:style-name="ce32" office:value-type="float" office:value="967">
            <text:p><text:s text:c="4"/>967</text:p>
          </table:table-cell>
          <table:table-cell table:style-name="ce32" office:value-type="float" office:value="16710">
            <text:p><text:s text:c="3"/>16 710</text:p>
          </table:table-cell>
          <table:table-cell/>
          <table:table-cell table:style-name="ce32" office:value-type="float" office:value="8698">
            <text:p><text:s text:c="3"/>8 698</text:p>
          </table:table-cell>
          <table:table-cell table:style-name="ce32" office:value-type="float" office:value="8012">
            <text:p><text:s text:c="3"/>8 012</text:p>
          </table:table-cell>
          <table:table-cell table:style-name="ce32" office:value-type="float" office:value="7132157">
            <text:p><text:s text:c="2"/>7 132 157</text:p>
          </table:table-cell>
          <table:table-cell table:style-name="ce32" office:value-type="float" office:value="13">
            <text:p><text:s text:c="4"/>13</text:p>
          </table:table-cell>
          <table:table-cell table:style-name="ce32" office:value-type="float" office:value="3750">
            <text:p><text:s text:c="3"/>3 75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68141">
            <text:p><text:s text:c="3"/>68 141</text:p>
          </table:table-cell>
          <table:table-cell table:style-name="ce32" office:value-type="float" office:value="22889709">
            <text:p><text:s text:c="2"/>22 889 709</text:p>
          </table:table-cell>
          <table:table-cell table:style-name="ce32" office:value-type="float" office:value="8049">
            <text:p><text:s text:c="3"/>8 049</text:p>
          </table:table-cell>
          <table:table-cell table:style-name="ce32" office:value-type="float" office:value="5260">
            <text:p><text:s text:c="3"/>5 260</text:p>
          </table:table-cell>
          <table:table-cell table:style-name="ce32" office:value-type="float" office:value="2789">
            <text:p><text:s text:c="3"/>2 789</text:p>
          </table:table-cell>
          <table:table-cell table:style-name="ce32" office:value-type="float" office:value="60085">
            <text:p><text:s text:c="3"/>60 085</text:p>
          </table:table-cell>
          <table:table-cell/>
          <table:table-cell table:style-name="ce32" office:value-type="float" office:value="35765">
            <text:p><text:s text:c="3"/>35 765</text:p>
          </table:table-cell>
          <table:table-cell table:style-name="ce32" office:value-type="float" office:value="24320">
            <text:p><text:s text:c="3"/>24 320</text:p>
          </table:table-cell>
          <table:table-cell table:style-name="ce32" office:value-type="float" office:value="22888019">
            <text:p><text:s text:c="2"/>22 888 019</text:p>
          </table:table-cell>
          <table:table-cell table:style-name="ce32" office:value-type="float" office:value="7">
            <text:p><text:s text:c="4"/>7</text:p>
          </table:table-cell>
          <table:table-cell table:style-name="ce32" office:value-type="float" office:value="1690">
            <text:p><text:s text:c="3"/>1 69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51335">
            <text:p><text:s text:c="3"/>51 335</text:p>
          </table:table-cell>
          <table:table-cell table:style-name="ce32" office:value-type="float" office:value="16791385">
            <text:p><text:s text:c="2"/>16 791 385</text:p>
          </table:table-cell>
          <table:table-cell table:style-name="ce32" office:value-type="float" office:value="3953">
            <text:p><text:s text:c="3"/>3 953</text:p>
          </table:table-cell>
          <table:table-cell table:style-name="ce32" office:value-type="float" office:value="2610">
            <text:p><text:s text:c="3"/>2 610</text:p>
          </table:table-cell>
          <table:table-cell table:style-name="ce32" office:value-type="float" office:value="1343">
            <text:p><text:s text:c="3"/>1 343</text:p>
          </table:table-cell>
          <table:table-cell table:style-name="ce32" office:value-type="float" office:value="47382">
            <text:p><text:s text:c="3"/>47 382</text:p>
          </table:table-cell>
          <table:table-cell/>
          <table:table-cell table:style-name="ce32" office:value-type="float" office:value="28509">
            <text:p><text:s text:c="3"/>28 509</text:p>
          </table:table-cell>
          <table:table-cell table:style-name="ce32" office:value-type="float" office:value="18873">
            <text:p><text:s text:c="3"/>18 873</text:p>
          </table:table-cell>
          <table:table-cell table:style-name="ce32" office:value-type="float" office:value="16791385">
            <text:p><text:s text:c="2"/>16 791 385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23713">
            <text:p><text:s text:c="3"/>123 713</text:p>
          </table:table-cell>
          <table:table-cell table:style-name="ce32" office:value-type="float" office:value="43410399">
            <text:p><text:s text:c="2"/>43 410 399</text:p>
          </table:table-cell>
          <table:table-cell table:style-name="ce32" office:value-type="float" office:value="8737">
            <text:p><text:s text:c="3"/>8 737</text:p>
          </table:table-cell>
          <table:table-cell table:style-name="ce32" office:value-type="float" office:value="5278">
            <text:p><text:s text:c="3"/>5 278</text:p>
          </table:table-cell>
          <table:table-cell table:style-name="ce32" office:value-type="float" office:value="3459">
            <text:p><text:s text:c="3"/>3 459</text:p>
          </table:table-cell>
          <table:table-cell table:style-name="ce32" office:value-type="float" office:value="114975">
            <text:p><text:s text:c="3"/>114 975</text:p>
          </table:table-cell>
          <table:table-cell/>
          <table:table-cell table:style-name="ce32" office:value-type="float" office:value="66940">
            <text:p><text:s text:c="3"/>66 940</text:p>
          </table:table-cell>
          <table:table-cell table:style-name="ce32" office:value-type="float" office:value="48035">
            <text:p><text:s text:c="3"/>48 035</text:p>
          </table:table-cell>
          <table:table-cell table:style-name="ce32" office:value-type="float" office:value="43409479">
            <text:p><text:s text:c="2"/>43 409 479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920">
            <text:p><text:s text:c="4"/>92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8">
          <table:table-cell/>
          <table:table-cell table:style-name="ce105"/>
          <table:table-cell table:style-name="ce32" table:number-columns-repeated="6"/>
          <table:table-cell/>
          <table:table-cell table:style-name="ce32" table:number-columns-repeated="6"/>
          <table:table-cell table:style-name="ce98"/>
          <table:table-cell table:number-columns-repeated="1008"/>
        </table:table-row>
        <table:table-row table:style-name="ro8">
          <table:table-cell/>
          <table:table-cell table:style-name="ce22" office:value-type="string">
            <text:p><text:span text:style-name="T2">教育服務業</text:span></text:p>
          </table:table-cell>
          <table:table-cell table:style-name="ce32" office:value-type="float" office:value="89574">
            <text:p><text:s text:c="3"/>89 574</text:p>
          </table:table-cell>
          <table:table-cell table:style-name="ce32" office:value-type="float" office:value="29105816">
            <text:p><text:s text:c="2"/>29 105 816</text:p>
          </table:table-cell>
          <table:table-cell table:style-name="ce32" office:value-type="float" office:value="46755">
            <text:p><text:s text:c="3"/>46 755</text:p>
          </table:table-cell>
          <table:table-cell table:style-name="ce32" office:value-type="float" office:value="17212">
            <text:p><text:s text:c="3"/>17 212</text:p>
          </table:table-cell>
          <table:table-cell table:style-name="ce32" office:value-type="float" office:value="29543">
            <text:p><text:s text:c="3"/>29 543</text:p>
          </table:table-cell>
          <table:table-cell table:style-name="ce32" office:value-type="float" office:value="30570">
            <text:p><text:s text:c="3"/>30 570</text:p>
          </table:table-cell>
          <table:table-cell/>
          <table:table-cell table:style-name="ce32" office:value-type="float" office:value="5661">
            <text:p><text:s text:c="3"/>5 661</text:p>
          </table:table-cell>
          <table:table-cell table:style-name="ce32" office:value-type="float" office:value="24909">
            <text:p><text:s text:c="3"/>24 909</text:p>
          </table:table-cell>
          <table:table-cell table:style-name="ce32" office:value-type="float" office:value="27634570">
            <text:p><text:s text:c="2"/>27 634 570</text:p>
          </table:table-cell>
          <table:table-cell table:style-name="ce32" office:value-type="float" office:value="12249">
            <text:p><text:s text:c="3"/>12 249</text:p>
          </table:table-cell>
          <table:table-cell table:style-name="ce32" office:value-type="float" office:value="1471246">
            <text:p><text:s text:c="2"/>1 471 246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Education</text:p>
          </table:table-cell>
          <table:table-cell table:number-columns-repeated="1008"/>
        </table:table-row>
        <table:table-row table:style-name="ro12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32520">
            <text:p><text:s text:c="3"/>32 520</text:p>
          </table:table-cell>
          <table:table-cell table:style-name="ce32" office:value-type="float" office:value="8725405">
            <text:p><text:s text:c="2"/>8 725 405</text:p>
          </table:table-cell>
          <table:table-cell table:style-name="ce32" office:value-type="float" office:value="15437">
            <text:p><text:s text:c="3"/>15 437</text:p>
          </table:table-cell>
          <table:table-cell table:style-name="ce32" office:value-type="float" office:value="5226">
            <text:p><text:s text:c="3"/>5 226</text:p>
          </table:table-cell>
          <table:table-cell table:style-name="ce32" office:value-type="float" office:value="10211">
            <text:p><text:s text:c="3"/>10 211</text:p>
          </table:table-cell>
          <table:table-cell table:style-name="ce32" office:value-type="float" office:value="7351">
            <text:p><text:s text:c="3"/>7 351</text:p>
          </table:table-cell>
          <table:table-cell/>
          <table:table-cell table:style-name="ce32" office:value-type="float" office:value="730">
            <text:p><text:s text:c="4"/>730</text:p>
          </table:table-cell>
          <table:table-cell table:style-name="ce32" office:value-type="float" office:value="6621">
            <text:p><text:s text:c="3"/>6 621</text:p>
          </table:table-cell>
          <table:table-cell table:style-name="ce32" office:value-type="float" office:value="7572078">
            <text:p><text:s text:c="2"/>7 572 078</text:p>
          </table:table-cell>
          <table:table-cell table:style-name="ce32" office:value-type="float" office:value="9732">
            <text:p><text:s text:c="3"/>9 732</text:p>
          </table:table-cell>
          <table:table-cell table:style-name="ce32" office:value-type="float" office:value="1153327">
            <text:p><text:s text:c="2"/>1 153 327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39823">
            <text:p><text:s text:c="3"/>39 823</text:p>
          </table:table-cell>
          <table:table-cell table:style-name="ce32" office:value-type="float" office:value="13441251">
            <text:p><text:s text:c="2"/>13 441 251</text:p>
          </table:table-cell>
          <table:table-cell table:style-name="ce32" office:value-type="float" office:value="22126">
            <text:p><text:s text:c="3"/>22 126</text:p>
          </table:table-cell>
          <table:table-cell table:style-name="ce32" office:value-type="float" office:value="8276">
            <text:p><text:s text:c="3"/>8 276</text:p>
          </table:table-cell>
          <table:table-cell table:style-name="ce32" office:value-type="float" office:value="13850">
            <text:p><text:s text:c="3"/>13 850</text:p>
          </table:table-cell>
          <table:table-cell table:style-name="ce32" office:value-type="float" office:value="15186">
            <text:p><text:s text:c="3"/>15 186</text:p>
          </table:table-cell>
          <table:table-cell/>
          <table:table-cell table:style-name="ce32" office:value-type="float" office:value="2634">
            <text:p><text:s text:c="3"/>2 634</text:p>
          </table:table-cell>
          <table:table-cell table:style-name="ce32" office:value-type="float" office:value="12552">
            <text:p><text:s text:c="3"/>12 552</text:p>
          </table:table-cell>
          <table:table-cell table:style-name="ce32" office:value-type="float" office:value="13124492">
            <text:p><text:s text:c="2"/>13 124 492</text:p>
          </table:table-cell>
          <table:table-cell table:style-name="ce32" office:value-type="float" office:value="2511">
            <text:p><text:s text:c="3"/>2 511</text:p>
          </table:table-cell>
          <table:table-cell table:style-name="ce32" office:value-type="float" office:value="316759">
            <text:p><text:s text:c="3"/>316 759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5228">
            <text:p><text:s text:c="3"/>5 228</text:p>
          </table:table-cell>
          <table:table-cell table:style-name="ce32" office:value-type="float" office:value="1910872">
            <text:p><text:s text:c="2"/>1 910 872</text:p>
          </table:table-cell>
          <table:table-cell table:style-name="ce32" office:value-type="float" office:value="2815">
            <text:p><text:s text:c="3"/>2 815</text:p>
          </table:table-cell>
          <table:table-cell table:style-name="ce32" office:value-type="float" office:value="1194">
            <text:p><text:s text:c="3"/>1 194</text:p>
          </table:table-cell>
          <table:table-cell table:style-name="ce32" office:value-type="float" office:value="1621">
            <text:p><text:s text:c="3"/>1 621</text:p>
          </table:table-cell>
          <table:table-cell table:style-name="ce32" office:value-type="float" office:value="2407">
            <text:p><text:s text:c="3"/>2 407</text:p>
          </table:table-cell>
          <table:table-cell/>
          <table:table-cell table:style-name="ce32" office:value-type="float" office:value="535">
            <text:p><text:s text:c="4"/>535</text:p>
          </table:table-cell>
          <table:table-cell table:style-name="ce32" office:value-type="float" office:value="1872">
            <text:p><text:s text:c="3"/>1 872</text:p>
          </table:table-cell>
          <table:table-cell table:style-name="ce32" office:value-type="float" office:value="1909712">
            <text:p><text:s text:c="2"/>1 909 712</text:p>
          </table:table-cell>
          <table:table-cell table:style-name="ce32" office:value-type="float" office:value="6">
            <text:p><text:s text:c="4"/>6</text:p>
          </table:table-cell>
          <table:table-cell table:style-name="ce32" office:value-type="float" office:value="1160">
            <text:p><text:s text:c="3"/>1 16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7186">
            <text:p><text:s text:c="3"/>7 186</text:p>
          </table:table-cell>
          <table:table-cell table:style-name="ce32" office:value-type="float" office:value="2651051">
            <text:p><text:s text:c="2"/>2 651 051</text:p>
          </table:table-cell>
          <table:table-cell table:style-name="ce32" office:value-type="float" office:value="3796">
            <text:p><text:s text:c="3"/>3 796</text:p>
          </table:table-cell>
          <table:table-cell table:style-name="ce32" office:value-type="float" office:value="1447">
            <text:p><text:s text:c="3"/>1 447</text:p>
          </table:table-cell>
          <table:table-cell table:style-name="ce32" office:value-type="float" office:value="2349">
            <text:p><text:s text:c="3"/>2 349</text:p>
          </table:table-cell>
          <table:table-cell table:style-name="ce32" office:value-type="float" office:value="3390">
            <text:p><text:s text:c="3"/>3 390</text:p>
          </table:table-cell>
          <table:table-cell/>
          <table:table-cell table:style-name="ce32" office:value-type="float" office:value="1073">
            <text:p><text:s text:c="3"/>1 073</text:p>
          </table:table-cell>
          <table:table-cell table:style-name="ce32" office:value-type="float" office:value="2317">
            <text:p><text:s text:c="3"/>2 317</text:p>
          </table:table-cell>
          <table:table-cell table:style-name="ce32" office:value-type="float" office:value="2651051">
            <text:p><text:s text:c="2"/>2 651 05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1876">
            <text:p><text:s text:c="3"/>1 876</text:p>
          </table:table-cell>
          <table:table-cell table:style-name="ce32" office:value-type="float" office:value="522516">
            <text:p><text:s text:c="3"/>522 516</text:p>
          </table:table-cell>
          <table:table-cell table:style-name="ce32" office:value-type="float" office:value="1064">
            <text:p><text:s text:c="3"/>1 064</text:p>
          </table:table-cell>
          <table:table-cell table:style-name="ce32" office:value-type="float" office:value="309">
            <text:p><text:s text:c="4"/>309</text:p>
          </table:table-cell>
          <table:table-cell table:style-name="ce32" office:value-type="float" office:value="755">
            <text:p><text:s text:c="4"/>755</text:p>
          </table:table-cell>
          <table:table-cell table:style-name="ce32" office:value-type="float" office:value="812">
            <text:p><text:s text:c="4"/>812</text:p>
          </table:table-cell>
          <table:table-cell/>
          <table:table-cell table:style-name="ce32" office:value-type="float" office:value="213">
            <text:p><text:s text:c="4"/>213</text:p>
          </table:table-cell>
          <table:table-cell table:style-name="ce32" office:value-type="float" office:value="599">
            <text:p><text:s text:c="4"/>599</text:p>
          </table:table-cell>
          <table:table-cell table:style-name="ce32" office:value-type="float" office:value="522516">
            <text:p><text:s text:c="3"/>522 51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2941">
            <text:p><text:s text:c="3"/>2 941</text:p>
          </table:table-cell>
          <table:table-cell table:style-name="ce32" office:value-type="float" office:value="1854721">
            <text:p><text:s text:c="2"/>1 854 721</text:p>
          </table:table-cell>
          <table:table-cell table:style-name="ce32" office:value-type="float" office:value="1517">
            <text:p><text:s text:c="3"/>1 517</text:p>
          </table:table-cell>
          <table:table-cell table:style-name="ce32" office:value-type="float" office:value="760">
            <text:p><text:s text:c="4"/>760</text:p>
          </table:table-cell>
          <table:table-cell table:style-name="ce32" office:value-type="float" office:value="757">
            <text:p><text:s text:c="4"/>757</text:p>
          </table:table-cell>
          <table:table-cell table:style-name="ce32" office:value-type="float" office:value="1424">
            <text:p><text:s text:c="3"/>1 424</text:p>
          </table:table-cell>
          <table:table-cell/>
          <table:table-cell table:style-name="ce32" office:value-type="float" office:value="476">
            <text:p><text:s text:c="4"/>476</text:p>
          </table:table-cell>
          <table:table-cell table:style-name="ce32" office:value-type="float" office:value="948">
            <text:p><text:s text:c="4"/>948</text:p>
          </table:table-cell>
          <table:table-cell table:style-name="ce32" office:value-type="float" office:value="1854721">
            <text:p><text:s text:c="2"/>1 854 721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8">
          <table:table-cell/>
          <table:table-cell table:style-name="ce107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8">
          <table:table-cell/>
          <table:table-cell table:style-name="ce22" office:value-type="string">
            <text:p><text:span text:style-name="T2">醫療保健及社會工作服務業</text:span></text:p>
          </table:table-cell>
          <table:table-cell table:style-name="ce32" office:value-type="float" office:value="398866">
            <text:p><text:s text:c="3"/>398 866</text:p>
          </table:table-cell>
          <table:table-cell table:style-name="ce32" office:value-type="float" office:value="276955714">
            <text:p><text:s text:c="2"/>276 955 714</text:p>
          </table:table-cell>
          <table:table-cell table:style-name="ce32" office:value-type="float" office:value="207552">
            <text:p><text:s text:c="3"/>207 552</text:p>
          </table:table-cell>
          <table:table-cell table:style-name="ce32" office:value-type="float" office:value="51686">
            <text:p><text:s text:c="3"/>51 686</text:p>
          </table:table-cell>
          <table:table-cell table:style-name="ce32" office:value-type="float" office:value="155866">
            <text:p><text:s text:c="3"/>155 866</text:p>
          </table:table-cell>
          <table:table-cell table:style-name="ce32" office:value-type="float" office:value="176778">
            <text:p><text:s text:c="3"/>176 778</text:p>
          </table:table-cell>
          <table:table-cell/>
          <table:table-cell table:style-name="ce32" office:value-type="float" office:value="26940">
            <text:p><text:s text:c="3"/>26 940</text:p>
          </table:table-cell>
          <table:table-cell table:style-name="ce32" office:value-type="float" office:value="149838">
            <text:p><text:s text:c="3"/>149 838</text:p>
          </table:table-cell>
          <table:table-cell table:style-name="ce32" office:value-type="float" office:value="268581069">
            <text:p><text:s text:c="2"/>268 581 069</text:p>
          </table:table-cell>
          <table:table-cell table:style-name="ce32" office:value-type="float" office:value="14536">
            <text:p><text:s text:c="3"/>14 536</text:p>
          </table:table-cell>
          <table:table-cell table:style-name="ce32" office:value-type="float" office:value="8374645">
            <text:p><text:s text:c="2"/>8 374 645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Human Health and Social Work Activitie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41040">
            <text:p><text:s text:c="3"/>41 040</text:p>
          </table:table-cell>
          <table:table-cell table:style-name="ce32" office:value-type="float" office:value="25809108">
            <text:p><text:s text:c="2"/>25 809 108</text:p>
          </table:table-cell>
          <table:table-cell table:style-name="ce32" office:value-type="float" office:value="16347">
            <text:p><text:s text:c="3"/>16 347</text:p>
          </table:table-cell>
          <table:table-cell table:style-name="ce32" office:value-type="float" office:value="3674">
            <text:p><text:s text:c="3"/>3 674</text:p>
          </table:table-cell>
          <table:table-cell table:style-name="ce32" office:value-type="float" office:value="12673">
            <text:p><text:s text:c="3"/>12 673</text:p>
          </table:table-cell>
          <table:table-cell table:style-name="ce32" office:value-type="float" office:value="14739">
            <text:p><text:s text:c="3"/>14 739</text:p>
          </table:table-cell>
          <table:table-cell/>
          <table:table-cell table:style-name="ce32" office:value-type="float" office:value="268">
            <text:p><text:s text:c="4"/>268</text:p>
          </table:table-cell>
          <table:table-cell table:style-name="ce32" office:value-type="float" office:value="14471">
            <text:p><text:s text:c="3"/>14 471</text:p>
          </table:table-cell>
          <table:table-cell table:style-name="ce32" office:value-type="float" office:value="20454452">
            <text:p><text:s text:c="2"/>20 454 452</text:p>
          </table:table-cell>
          <table:table-cell table:style-name="ce32" office:value-type="float" office:value="9954">
            <text:p><text:s text:c="3"/>9 954</text:p>
          </table:table-cell>
          <table:table-cell table:style-name="ce32" office:value-type="float" office:value="5354656">
            <text:p><text:s text:c="2"/>5 354 656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114181">
            <text:p><text:s text:c="3"/>114 181</text:p>
          </table:table-cell>
          <table:table-cell table:style-name="ce32" office:value-type="float" office:value="54511436">
            <text:p><text:s text:c="2"/>54 511 436</text:p>
          </table:table-cell>
          <table:table-cell table:style-name="ce32" office:value-type="float" office:value="36584">
            <text:p><text:s text:c="3"/>36 584</text:p>
          </table:table-cell>
          <table:table-cell table:style-name="ce32" office:value-type="float" office:value="13461">
            <text:p><text:s text:c="3"/>13 461</text:p>
          </table:table-cell>
          <table:table-cell table:style-name="ce32" office:value-type="float" office:value="23123">
            <text:p><text:s text:c="3"/>23 123</text:p>
          </table:table-cell>
          <table:table-cell table:style-name="ce32" office:value-type="float" office:value="73097">
            <text:p><text:s text:c="3"/>73 097</text:p>
          </table:table-cell>
          <table:table-cell/>
          <table:table-cell table:style-name="ce32" office:value-type="float" office:value="5018">
            <text:p><text:s text:c="3"/>5 018</text:p>
          </table:table-cell>
          <table:table-cell table:style-name="ce32" office:value-type="float" office:value="68079">
            <text:p><text:s text:c="3"/>68 079</text:p>
          </table:table-cell>
          <table:table-cell table:style-name="ce32" office:value-type="float" office:value="51544362">
            <text:p><text:s text:c="2"/>51 544 362</text:p>
          </table:table-cell>
          <table:table-cell table:style-name="ce32" office:value-type="float" office:value="4500">
            <text:p><text:s text:c="3"/>4 500</text:p>
          </table:table-cell>
          <table:table-cell table:style-name="ce32" office:value-type="float" office:value="2967074">
            <text:p><text:s text:c="2"/>2 967 074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20280">
            <text:p><text:s text:c="3"/>20 280</text:p>
          </table:table-cell>
          <table:table-cell table:style-name="ce32" office:value-type="float" office:value="8956635">
            <text:p><text:s text:c="2"/>8 956 635</text:p>
          </table:table-cell>
          <table:table-cell table:style-name="ce32" office:value-type="float" office:value="6646">
            <text:p><text:s text:c="3"/>6 646</text:p>
          </table:table-cell>
          <table:table-cell table:style-name="ce32" office:value-type="float" office:value="1680">
            <text:p><text:s text:c="3"/>1 680</text:p>
          </table:table-cell>
          <table:table-cell table:style-name="ce32" office:value-type="float" office:value="4966">
            <text:p><text:s text:c="3"/>4 966</text:p>
          </table:table-cell>
          <table:table-cell table:style-name="ce32" office:value-type="float" office:value="13561">
            <text:p><text:s text:c="3"/>13 561</text:p>
          </table:table-cell>
          <table:table-cell/>
          <table:table-cell table:style-name="ce32" office:value-type="float" office:value="1623">
            <text:p><text:s text:c="3"/>1 623</text:p>
          </table:table-cell>
          <table:table-cell table:style-name="ce32" office:value-type="float" office:value="11938">
            <text:p><text:s text:c="3"/>11 938</text:p>
          </table:table-cell>
          <table:table-cell table:style-name="ce32" office:value-type="float" office:value="8907674">
            <text:p><text:s text:c="2"/>8 907 674</text:p>
          </table:table-cell>
          <table:table-cell table:style-name="ce32" office:value-type="float" office:value="73">
            <text:p><text:s text:c="4"/>73</text:p>
          </table:table-cell>
          <table:table-cell table:style-name="ce32" office:value-type="float" office:value="48961">
            <text:p><text:s text:c="3"/>48 961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38195">
            <text:p><text:s text:c="3"/>38 195</text:p>
          </table:table-cell>
          <table:table-cell table:style-name="ce32" office:value-type="float" office:value="22164647">
            <text:p><text:s text:c="2"/>22 164 647</text:p>
          </table:table-cell>
          <table:table-cell table:style-name="ce32" office:value-type="float" office:value="17842">
            <text:p><text:s text:c="3"/>17 842</text:p>
          </table:table-cell>
          <table:table-cell table:style-name="ce32" office:value-type="float" office:value="3972">
            <text:p><text:s text:c="3"/>3 972</text:p>
          </table:table-cell>
          <table:table-cell table:style-name="ce32" office:value-type="float" office:value="13870">
            <text:p><text:s text:c="3"/>13 870</text:p>
          </table:table-cell>
          <table:table-cell table:style-name="ce32" office:value-type="float" office:value="20344">
            <text:p><text:s text:c="3"/>20 344</text:p>
          </table:table-cell>
          <table:table-cell/>
          <table:table-cell table:style-name="ce32" office:value-type="float" office:value="4554">
            <text:p><text:s text:c="3"/>4 554</text:p>
          </table:table-cell>
          <table:table-cell table:style-name="ce32" office:value-type="float" office:value="15790">
            <text:p><text:s text:c="3"/>15 790</text:p>
          </table:table-cell>
          <table:table-cell table:style-name="ce32" office:value-type="float" office:value="22160693">
            <text:p><text:s text:c="2"/>22 160 693</text:p>
          </table:table-cell>
          <table:table-cell table:style-name="ce32" office:value-type="float" office:value="9">
            <text:p><text:s text:c="4"/>9</text:p>
          </table:table-cell>
          <table:table-cell table:style-name="ce32" office:value-type="float" office:value="3954">
            <text:p><text:s text:c="3"/>3 954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24176">
            <text:p><text:s text:c="3"/>24 176</text:p>
          </table:table-cell>
          <table:table-cell table:style-name="ce32" office:value-type="float" office:value="17413656">
            <text:p><text:s text:c="2"/>17 413 656</text:p>
          </table:table-cell>
          <table:table-cell table:style-name="ce32" office:value-type="float" office:value="15426">
            <text:p><text:s text:c="3"/>15 426</text:p>
          </table:table-cell>
          <table:table-cell table:style-name="ce32" office:value-type="float" office:value="3248">
            <text:p><text:s text:c="3"/>3 248</text:p>
          </table:table-cell>
          <table:table-cell table:style-name="ce32" office:value-type="float" office:value="12178">
            <text:p><text:s text:c="3"/>12 178</text:p>
          </table:table-cell>
          <table:table-cell table:style-name="ce32" office:value-type="float" office:value="8750">
            <text:p><text:s text:c="3"/>8 750</text:p>
          </table:table-cell>
          <table:table-cell/>
          <table:table-cell table:style-name="ce32" office:value-type="float" office:value="2670">
            <text:p><text:s text:c="3"/>2 670</text:p>
          </table:table-cell>
          <table:table-cell table:style-name="ce32" office:value-type="float" office:value="6080">
            <text:p><text:s text:c="3"/>6 080</text:p>
          </table:table-cell>
          <table:table-cell table:style-name="ce32" office:value-type="float" office:value="17413656">
            <text:p><text:s text:c="2"/>17 413 65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160994">
            <text:p><text:s text:c="3"/>160 994</text:p>
          </table:table-cell>
          <table:table-cell table:style-name="ce32" office:value-type="float" office:value="148100232">
            <text:p><text:s text:c="2"/>148 100 232</text:p>
          </table:table-cell>
          <table:table-cell table:style-name="ce32" office:value-type="float" office:value="114707">
            <text:p><text:s text:c="3"/>114 707</text:p>
          </table:table-cell>
          <table:table-cell table:style-name="ce32" office:value-type="float" office:value="25651">
            <text:p><text:s text:c="3"/>25 651</text:p>
          </table:table-cell>
          <table:table-cell table:style-name="ce32" office:value-type="float" office:value="89056">
            <text:p><text:s text:c="3"/>89 056</text:p>
          </table:table-cell>
          <table:table-cell table:style-name="ce32" office:value-type="float" office:value="46287">
            <text:p><text:s text:c="3"/>46 287</text:p>
          </table:table-cell>
          <table:table-cell/>
          <table:table-cell table:style-name="ce32" office:value-type="float" office:value="12807">
            <text:p><text:s text:c="3"/>12 807</text:p>
          </table:table-cell>
          <table:table-cell table:style-name="ce32" office:value-type="float" office:value="33480">
            <text:p><text:s text:c="3"/>33 480</text:p>
          </table:table-cell>
          <table:table-cell table:style-name="ce32" office:value-type="float" office:value="148100232">
            <text:p><text:s text:c="2"/>148 100 23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8">
          <table:table-cell/>
          <table:table-cell table:style-name="ce104"/>
          <table:table-cell table:style-name="ce32" table:number-columns-repeated="6"/>
          <table:table-cell/>
          <table:table-cell table:style-name="ce32" table:number-columns-repeated="6"/>
          <table:table-cell table:style-name="ce97"/>
          <table:table-cell table:number-columns-repeated="1008"/>
        </table:table-row>
        <table:table-row table:style-name="ro8">
          <table:table-cell/>
          <table:table-cell table:style-name="ce22" office:value-type="string">
            <text:p><text:span text:style-name="T2">藝術、娛樂及休閒服務業</text:span></text:p>
          </table:table-cell>
          <table:table-cell table:style-name="ce32" office:value-type="float" office:value="70748">
            <text:p><text:s text:c="3"/>70 748</text:p>
          </table:table-cell>
          <table:table-cell table:style-name="ce32" office:value-type="float" office:value="25584111">
            <text:p><text:s text:c="2"/>25 584 111</text:p>
          </table:table-cell>
          <table:table-cell table:style-name="ce32" office:value-type="float" office:value="13509">
            <text:p><text:s text:c="3"/>13 509</text:p>
          </table:table-cell>
          <table:table-cell table:style-name="ce32" office:value-type="float" office:value="7675">
            <text:p><text:s text:c="3"/>7 675</text:p>
          </table:table-cell>
          <table:table-cell table:style-name="ce32" office:value-type="float" office:value="5834">
            <text:p><text:s text:c="3"/>5 834</text:p>
          </table:table-cell>
          <table:table-cell table:style-name="ce32" office:value-type="float" office:value="47771">
            <text:p><text:s text:c="3"/>47 771</text:p>
          </table:table-cell>
          <table:table-cell/>
          <table:table-cell table:style-name="ce32" office:value-type="float" office:value="17967">
            <text:p><text:s text:c="3"/>17 967</text:p>
          </table:table-cell>
          <table:table-cell table:style-name="ce32" office:value-type="float" office:value="29804">
            <text:p><text:s text:c="3"/>29 804</text:p>
          </table:table-cell>
          <table:table-cell table:style-name="ce32" office:value-type="float" office:value="23266671">
            <text:p><text:s text:c="2"/>23 266 671</text:p>
          </table:table-cell>
          <table:table-cell table:style-name="ce32" office:value-type="float" office:value="9468">
            <text:p><text:s text:c="3"/>9 468</text:p>
          </table:table-cell>
          <table:table-cell table:style-name="ce32" office:value-type="float" office:value="2317440">
            <text:p><text:s text:c="2"/>2 317 440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Arts, Entertainment and Recreation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23977">
            <text:p><text:s text:c="3"/>23 977</text:p>
          </table:table-cell>
          <table:table-cell table:style-name="ce32" office:value-type="float" office:value="6664566">
            <text:p><text:s text:c="2"/>6 664 566</text:p>
          </table:table-cell>
          <table:table-cell table:style-name="ce32" office:value-type="float" office:value="4215">
            <text:p><text:s text:c="3"/>4 215</text:p>
          </table:table-cell>
          <table:table-cell table:style-name="ce32" office:value-type="float" office:value="1817">
            <text:p><text:s text:c="3"/>1 817</text:p>
          </table:table-cell>
          <table:table-cell table:style-name="ce32" office:value-type="float" office:value="2398">
            <text:p><text:s text:c="3"/>2 398</text:p>
          </table:table-cell>
          <table:table-cell table:style-name="ce32" office:value-type="float" office:value="10568">
            <text:p><text:s text:c="3"/>10 568</text:p>
          </table:table-cell>
          <table:table-cell/>
          <table:table-cell table:style-name="ce32" office:value-type="float" office:value="3025">
            <text:p><text:s text:c="3"/>3 025</text:p>
          </table:table-cell>
          <table:table-cell table:style-name="ce32" office:value-type="float" office:value="7543">
            <text:p><text:s text:c="3"/>7 543</text:p>
          </table:table-cell>
          <table:table-cell table:style-name="ce32" office:value-type="float" office:value="4424287">
            <text:p><text:s text:c="2"/>4 424 287</text:p>
          </table:table-cell>
          <table:table-cell table:style-name="ce32" office:value-type="float" office:value="9194">
            <text:p><text:s text:c="3"/>9 194</text:p>
          </table:table-cell>
          <table:table-cell table:style-name="ce32" office:value-type="float" office:value="2240279">
            <text:p><text:s text:c="2"/>2 240 279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20227">
            <text:p><text:s text:c="3"/>20 227</text:p>
          </table:table-cell>
          <table:table-cell table:style-name="ce32" office:value-type="float" office:value="7663196">
            <text:p><text:s text:c="2"/>7 663 196</text:p>
          </table:table-cell>
          <table:table-cell table:style-name="ce32" office:value-type="float" office:value="4258">
            <text:p><text:s text:c="3"/>4 258</text:p>
          </table:table-cell>
          <table:table-cell table:style-name="ce32" office:value-type="float" office:value="2679">
            <text:p><text:s text:c="3"/>2 679</text:p>
          </table:table-cell>
          <table:table-cell table:style-name="ce32" office:value-type="float" office:value="1579">
            <text:p><text:s text:c="3"/>1 579</text:p>
          </table:table-cell>
          <table:table-cell table:style-name="ce32" office:value-type="float" office:value="15695">
            <text:p><text:s text:c="3"/>15 695</text:p>
          </table:table-cell>
          <table:table-cell/>
          <table:table-cell table:style-name="ce32" office:value-type="float" office:value="5634">
            <text:p><text:s text:c="3"/>5 634</text:p>
          </table:table-cell>
          <table:table-cell table:style-name="ce32" office:value-type="float" office:value="10061">
            <text:p><text:s text:c="3"/>10 061</text:p>
          </table:table-cell>
          <table:table-cell table:style-name="ce32" office:value-type="float" office:value="7586035">
            <text:p><text:s text:c="2"/>7 586 035</text:p>
          </table:table-cell>
          <table:table-cell table:style-name="ce32" office:value-type="float" office:value="274">
            <text:p><text:s text:c="4"/>274</text:p>
          </table:table-cell>
          <table:table-cell table:style-name="ce32" office:value-type="float" office:value="77161">
            <text:p><text:s text:c="3"/>77 161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2931">
            <text:p><text:s text:c="3"/>2 931</text:p>
          </table:table-cell>
          <table:table-cell table:style-name="ce32" office:value-type="float" office:value="1193062">
            <text:p><text:s text:c="2"/>1 193 062</text:p>
          </table:table-cell>
          <table:table-cell table:style-name="ce32" office:value-type="float" office:value="647">
            <text:p><text:s text:c="4"/>647</text:p>
          </table:table-cell>
          <table:table-cell table:style-name="ce32" office:value-type="float" office:value="347">
            <text:p><text:s text:c="4"/>347</text:p>
          </table:table-cell>
          <table:table-cell table:style-name="ce32" office:value-type="float" office:value="300">
            <text:p><text:s text:c="4"/>300</text:p>
          </table:table-cell>
          <table:table-cell table:style-name="ce32" office:value-type="float" office:value="2284">
            <text:p><text:s text:c="3"/>2 284</text:p>
          </table:table-cell>
          <table:table-cell/>
          <table:table-cell table:style-name="ce32" office:value-type="float" office:value="1007">
            <text:p><text:s text:c="3"/>1 007</text:p>
          </table:table-cell>
          <table:table-cell table:style-name="ce32" office:value-type="float" office:value="1277">
            <text:p><text:s text:c="3"/>1 277</text:p>
          </table:table-cell>
          <table:table-cell table:style-name="ce32" office:value-type="float" office:value="1193062">
            <text:p><text:s text:c="2"/>1 193 062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10343">
            <text:p><text:s text:c="3"/>10 343</text:p>
          </table:table-cell>
          <table:table-cell table:style-name="ce32" office:value-type="float" office:value="4535035">
            <text:p><text:s text:c="2"/>4 535 035</text:p>
          </table:table-cell>
          <table:table-cell table:style-name="ce32" office:value-type="float" office:value="1902">
            <text:p><text:s text:c="3"/>1 902</text:p>
          </table:table-cell>
          <table:table-cell table:style-name="ce32" office:value-type="float" office:value="1185">
            <text:p><text:s text:c="3"/>1 185</text:p>
          </table:table-cell>
          <table:table-cell table:style-name="ce32" office:value-type="float" office:value="717">
            <text:p><text:s text:c="4"/>717</text:p>
          </table:table-cell>
          <table:table-cell table:style-name="ce32" office:value-type="float" office:value="8441">
            <text:p><text:s text:c="3"/>8 441</text:p>
          </table:table-cell>
          <table:table-cell/>
          <table:table-cell table:style-name="ce32" office:value-type="float" office:value="3432">
            <text:p><text:s text:c="3"/>3 432</text:p>
          </table:table-cell>
          <table:table-cell table:style-name="ce32" office:value-type="float" office:value="5009">
            <text:p><text:s text:c="3"/>5 009</text:p>
          </table:table-cell>
          <table:table-cell table:style-name="ce32" office:value-type="float" office:value="4535035">
            <text:p><text:s text:c="2"/>4 535 035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12">
          <table:table-cell/>
          <table:table-cell table:style-name="ce18" office:value-type="string">
            <text:p>２００～４９９人</text:p>
          </table:table-cell>
          <table:table-cell table:style-name="ce32" office:value-type="float" office:value="3651">
            <text:p><text:s text:c="3"/>3 651</text:p>
          </table:table-cell>
          <table:table-cell table:style-name="ce32" office:value-type="float" office:value="1653606">
            <text:p><text:s text:c="2"/>1 653 606</text:p>
          </table:table-cell>
          <table:table-cell table:style-name="ce32" office:value-type="float" office:value="695">
            <text:p><text:s text:c="4"/>695</text:p>
          </table:table-cell>
          <table:table-cell table:style-name="ce32" office:value-type="float" office:value="453">
            <text:p><text:s text:c="4"/>453</text:p>
          </table:table-cell>
          <table:table-cell table:style-name="ce32" office:value-type="float" office:value="242">
            <text:p><text:s text:c="4"/>242</text:p>
          </table:table-cell>
          <table:table-cell table:style-name="ce32" office:value-type="float" office:value="2956">
            <text:p><text:s text:c="3"/>2 956</text:p>
          </table:table-cell>
          <table:table-cell/>
          <table:table-cell table:style-name="ce32" office:value-type="float" office:value="1436">
            <text:p><text:s text:c="3"/>1 436</text:p>
          </table:table-cell>
          <table:table-cell table:style-name="ce32" office:value-type="float" office:value="1520">
            <text:p><text:s text:c="3"/>1 520</text:p>
          </table:table-cell>
          <table:table-cell table:style-name="ce32" office:value-type="float" office:value="1653606">
            <text:p><text:s text:c="2"/>1 653 60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５００人　以　上</text:span></text:p>
          </table:table-cell>
          <table:table-cell table:style-name="ce32" office:value-type="float" office:value="9619">
            <text:p><text:s text:c="3"/>9 619</text:p>
          </table:table-cell>
          <table:table-cell table:style-name="ce32" office:value-type="float" office:value="3874646">
            <text:p><text:s text:c="2"/>3 874 646</text:p>
          </table:table-cell>
          <table:table-cell table:style-name="ce32" office:value-type="float" office:value="1792">
            <text:p><text:s text:c="3"/>1 792</text:p>
          </table:table-cell>
          <table:table-cell table:style-name="ce32" office:value-type="float" office:value="1194">
            <text:p><text:s text:c="3"/>1 194</text:p>
          </table:table-cell>
          <table:table-cell table:style-name="ce32" office:value-type="float" office:value="598">
            <text:p><text:s text:c="4"/>598</text:p>
          </table:table-cell>
          <table:table-cell table:style-name="ce32" office:value-type="float" office:value="7827">
            <text:p><text:s text:c="3"/>7 827</text:p>
          </table:table-cell>
          <table:table-cell/>
          <table:table-cell table:style-name="ce32" office:value-type="float" office:value="3433">
            <text:p><text:s text:c="3"/>3 433</text:p>
          </table:table-cell>
          <table:table-cell table:style-name="ce32" office:value-type="float" office:value="4394">
            <text:p><text:s text:c="3"/>4 394</text:p>
          </table:table-cell>
          <table:table-cell table:style-name="ce32" office:value-type="float" office:value="3874646">
            <text:p><text:s text:c="2"/>3 874 646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500 Persons &amp; Over</text:p>
          </table:table-cell>
          <table:table-cell table:number-columns-repeated="1008"/>
        </table:table-row>
        <table:table-row table:style-name="ro8">
          <table:table-cell/>
          <table:table-cell table:style-name="ce108"/>
          <table:table-cell table:style-name="ce32" table:number-columns-repeated="6"/>
          <table:table-cell/>
          <table:table-cell table:style-name="ce32" table:number-columns-repeated="6"/>
          <table:table-cell table:style-name="ce111"/>
          <table:table-cell table:number-columns-repeated="1008"/>
        </table:table-row>
        <table:table-row table:style-name="ro8">
          <table:table-cell/>
          <table:table-cell table:style-name="ce22" office:value-type="string">
            <text:p><text:span text:style-name="T2">其他服務業</text:span></text:p>
          </table:table-cell>
          <table:table-cell table:style-name="ce32" office:value-type="float" office:value="160344">
            <text:p><text:s text:c="3"/>160 344</text:p>
          </table:table-cell>
          <table:table-cell table:style-name="ce32" office:value-type="float" office:value="54340901">
            <text:p><text:s text:c="2"/>54 340 901</text:p>
          </table:table-cell>
          <table:table-cell table:style-name="ce32" office:value-type="float" office:value="26483">
            <text:p><text:s text:c="3"/>26 483</text:p>
          </table:table-cell>
          <table:table-cell table:style-name="ce32" office:value-type="float" office:value="14859">
            <text:p><text:s text:c="3"/>14 859</text:p>
          </table:table-cell>
          <table:table-cell table:style-name="ce32" office:value-type="float" office:value="11624">
            <text:p><text:s text:c="3"/>11 624</text:p>
          </table:table-cell>
          <table:table-cell table:style-name="ce32" office:value-type="float" office:value="70113">
            <text:p><text:s text:c="3"/>70 113</text:p>
          </table:table-cell>
          <table:table-cell/>
          <table:table-cell table:style-name="ce32" office:value-type="float" office:value="30131">
            <text:p><text:s text:c="3"/>30 131</text:p>
          </table:table-cell>
          <table:table-cell table:style-name="ce32" office:value-type="float" office:value="39982">
            <text:p><text:s text:c="3"/>39 982</text:p>
          </table:table-cell>
          <table:table-cell table:style-name="ce32" office:value-type="float" office:value="36123404">
            <text:p><text:s text:c="2"/>36 123 404</text:p>
          </table:table-cell>
          <table:table-cell table:style-name="ce32" office:value-type="float" office:value="63748">
            <text:p><text:s text:c="3"/>63 748</text:p>
          </table:table-cell>
          <table:table-cell table:style-name="ce32" office:value-type="float" office:value="18217497">
            <text:p><text:s text:c="2"/>18 217 497</text:p>
          </table:table-cell>
          <table:table-cell table:style-name="ce33" office:value-type="string">
            <text:p><text:s text:c="19"/>-</text:p>
          </table:table-cell>
          <table:table-cell table:style-name="ce99" office:value-type="string">
            <text:p>Other Services Activities</text:p>
          </table:table-cell>
          <table:table-cell table:number-columns-repeated="1008"/>
        </table:table-row>
        <table:table-row table:style-name="ro8">
          <table:table-cell/>
          <table:table-cell table:style-name="ce17" office:value-type="string">
            <text:p><text:span text:style-name="T1">未　　滿　　５人</text:span></text:p>
          </table:table-cell>
          <table:table-cell table:style-name="ce32" office:value-type="float" office:value="110020">
            <text:p><text:s text:c="3"/>110 020</text:p>
          </table:table-cell>
          <table:table-cell table:style-name="ce32" office:value-type="float" office:value="35145152">
            <text:p><text:s text:c="2"/>35 145 152</text:p>
          </table:table-cell>
          <table:table-cell table:style-name="ce32" office:value-type="float" office:value="17259">
            <text:p><text:s text:c="3"/>17 259</text:p>
          </table:table-cell>
          <table:table-cell table:style-name="ce32" office:value-type="float" office:value="9588">
            <text:p><text:s text:c="3"/>9 588</text:p>
          </table:table-cell>
          <table:table-cell table:style-name="ce32" office:value-type="float" office:value="7671">
            <text:p><text:s text:c="3"/>7 671</text:p>
          </table:table-cell>
          <table:table-cell table:style-name="ce32" office:value-type="float" office:value="29512">
            <text:p><text:s text:c="3"/>29 512</text:p>
          </table:table-cell>
          <table:table-cell/>
          <table:table-cell table:style-name="ce32" office:value-type="float" office:value="11522">
            <text:p><text:s text:c="3"/>11 522</text:p>
          </table:table-cell>
          <table:table-cell table:style-name="ce32" office:value-type="float" office:value="17990">
            <text:p><text:s text:c="3"/>17 990</text:p>
          </table:table-cell>
          <table:table-cell table:style-name="ce32" office:value-type="float" office:value="17084491">
            <text:p><text:s text:c="2"/>17 084 491</text:p>
          </table:table-cell>
          <table:table-cell table:style-name="ce32" office:value-type="float" office:value="63249">
            <text:p><text:s text:c="3"/>63 249</text:p>
          </table:table-cell>
          <table:table-cell table:style-name="ce32" office:value-type="float" office:value="18060661">
            <text:p><text:s text:c="2"/>18 060 661</text:p>
          </table:table-cell>
          <table:table-cell table:style-name="ce33" office:value-type="string">
            <text:p><text:s text:c="19"/>-</text:p>
          </table:table-cell>
          <table:table-cell table:style-name="ce97" office:value-type="string">
            <text:p><text:s text:c="3"/>Under <text:s text:c="2"/>5 <text:s/>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　５～　２９人</text:p>
          </table:table-cell>
          <table:table-cell table:style-name="ce32" office:value-type="float" office:value="35859">
            <text:p><text:s text:c="3"/>35 859</text:p>
          </table:table-cell>
          <table:table-cell table:style-name="ce32" office:value-type="float" office:value="12968392">
            <text:p><text:s text:c="2"/>12 968 392</text:p>
          </table:table-cell>
          <table:table-cell table:style-name="ce32" office:value-type="float" office:value="6975">
            <text:p><text:s text:c="3"/>6 975</text:p>
          </table:table-cell>
          <table:table-cell table:style-name="ce32" office:value-type="float" office:value="3954">
            <text:p><text:s text:c="3"/>3 954</text:p>
          </table:table-cell>
          <table:table-cell table:style-name="ce32" office:value-type="float" office:value="3021">
            <text:p><text:s text:c="3"/>3 021</text:p>
          </table:table-cell>
          <table:table-cell table:style-name="ce32" office:value-type="float" office:value="28386">
            <text:p><text:s text:c="3"/>28 386</text:p>
          </table:table-cell>
          <table:table-cell/>
          <table:table-cell table:style-name="ce32" office:value-type="float" office:value="13341">
            <text:p><text:s text:c="3"/>13 341</text:p>
          </table:table-cell>
          <table:table-cell table:style-name="ce32" office:value-type="float" office:value="15045">
            <text:p><text:s text:c="3"/>15 045</text:p>
          </table:table-cell>
          <table:table-cell table:style-name="ce32" office:value-type="float" office:value="12812276">
            <text:p><text:s text:c="2"/>12 812 276</text:p>
          </table:table-cell>
          <table:table-cell table:style-name="ce32" office:value-type="float" office:value="498">
            <text:p><text:s text:c="4"/>498</text:p>
          </table:table-cell>
          <table:table-cell table:style-name="ce32" office:value-type="float" office:value="156116">
            <text:p><text:s text:c="3"/>156 116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4"/>5 - <text:s/>2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３０～　４９人</text:p>
          </table:table-cell>
          <table:table-cell table:style-name="ce32" office:value-type="float" office:value="4445">
            <text:p><text:s text:c="3"/>4 445</text:p>
          </table:table-cell>
          <table:table-cell table:style-name="ce32" office:value-type="float" office:value="1720575">
            <text:p><text:s text:c="2"/>1 720 575</text:p>
          </table:table-cell>
          <table:table-cell table:style-name="ce32" office:value-type="float" office:value="652">
            <text:p><text:s text:c="4"/>652</text:p>
          </table:table-cell>
          <table:table-cell table:style-name="ce32" office:value-type="float" office:value="347">
            <text:p><text:s text:c="4"/>347</text:p>
          </table:table-cell>
          <table:table-cell table:style-name="ce32" office:value-type="float" office:value="305">
            <text:p><text:s text:c="4"/>305</text:p>
          </table:table-cell>
          <table:table-cell table:style-name="ce32" office:value-type="float" office:value="3792">
            <text:p><text:s text:c="3"/>3 792</text:p>
          </table:table-cell>
          <table:table-cell/>
          <table:table-cell table:style-name="ce32" office:value-type="float" office:value="1557">
            <text:p><text:s text:c="3"/>1 557</text:p>
          </table:table-cell>
          <table:table-cell table:style-name="ce32" office:value-type="float" office:value="2235">
            <text:p><text:s text:c="3"/>2 235</text:p>
          </table:table-cell>
          <table:table-cell table:style-name="ce32" office:value-type="float" office:value="1719855">
            <text:p><text:s text:c="2"/>1 719 855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720">
            <text:p><text:s text:c="4"/>720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 text:c="2"/>30 - <text:s/>4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　５０～１９９人</text:p>
          </table:table-cell>
          <table:table-cell table:style-name="ce32" office:value-type="float" office:value="4961">
            <text:p><text:s text:c="3"/>4 961</text:p>
          </table:table-cell>
          <table:table-cell table:style-name="ce32" office:value-type="float" office:value="2170009">
            <text:p><text:s text:c="2"/>2 170 009</text:p>
          </table:table-cell>
          <table:table-cell table:style-name="ce32" office:value-type="float" office:value="887">
            <text:p><text:s text:c="4"/>887</text:p>
          </table:table-cell>
          <table:table-cell table:style-name="ce32" office:value-type="float" office:value="567">
            <text:p><text:s text:c="4"/>567</text:p>
          </table:table-cell>
          <table:table-cell table:style-name="ce32" office:value-type="float" office:value="320">
            <text:p><text:s text:c="4"/>320</text:p>
          </table:table-cell>
          <table:table-cell table:style-name="ce32" office:value-type="float" office:value="4074">
            <text:p><text:s text:c="3"/>4 074</text:p>
          </table:table-cell>
          <table:table-cell/>
          <table:table-cell table:style-name="ce32" office:value-type="float" office:value="1933">
            <text:p><text:s text:c="3"/>1 933</text:p>
          </table:table-cell>
          <table:table-cell table:style-name="ce32" office:value-type="float" office:value="2141">
            <text:p><text:s text:c="3"/>2 141</text:p>
          </table:table-cell>
          <table:table-cell table:style-name="ce32" office:value-type="float" office:value="2170009">
            <text:p><text:s text:c="2"/>2 170 009</text:p>
          </table:table-cell>
          <table:table-cell table:number-columns-repeated="3" table:style-name="ce33" office:value-type="string">
            <text:p><text:s text:c="19"/>-</text:p>
          </table:table-cell>
          <table:table-cell table:style-name="ce98" office:value-type="string">
            <text:p><text:s text:c="2"/>50 - 199 Persons</text:p>
          </table:table-cell>
          <table:table-cell table:number-columns-repeated="1008"/>
        </table:table-row>
        <table:table-row table:style-name="ro8">
          <table:table-cell/>
          <table:table-cell table:style-name="ce18" office:value-type="string">
            <text:p>２００～４９９人</text:p>
          </table:table-cell>
          <table:table-cell table:number-columns-repeated="6" table:style-name="ce33" office:value-type="string">
            <text:p><text:s text:c="17"/>(D)</text:p>
          </table:table-cell>
          <table:table-cell/>
          <table:table-cell table:number-columns-repeated="5" table:style-name="ce33" office:value-type="string">
            <text:p><text:s text:c="17"/>(D)</text:p>
          </table:table-cell>
          <table:table-cell table:style-name="ce33" office:value-type="string">
            <text:p><text:s text:c="19"/>-</text:p>
          </table:table-cell>
          <table:table-cell table:style-name="ce98" office:value-type="string">
            <text:p><text:s/>200 - 499 Persons</text:p>
          </table:table-cell>
          <table:table-cell table:number-columns-repeated="1008"/>
        </table:table-row>
        <table:table-row table:style-name="ro8">
          <table:table-cell/>
          <table:table-cell table:style-name="ce109" office:value-type="string">
            <text:p><text:span text:style-name="T1">５００人　以　上</text:span></text:p>
          </table:table-cell>
          <table:table-cell table:number-columns-repeated="6" table:style-name="ce110" office:value-type="string">
            <text:p><text:s text:c="17"/>(D)</text:p>
          </table:table-cell>
          <table:table-cell table:style-name="ce63"/>
          <table:table-cell table:number-columns-repeated="5" table:style-name="ce110" office:value-type="string">
            <text:p><text:s text:c="17"/>(D)</text:p>
          </table:table-cell>
          <table:table-cell table:style-name="ce110" office:value-type="string">
            <text:p><text:s text:c="19"/>-</text:p>
          </table:table-cell>
          <table:table-cell table:style-name="ce112" office:value-type="string">
            <text:p>500 Persons &amp; Over</text:p>
          </table:table-cell>
          <table:table-cell table:number-columns-repeated="1008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5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1" style:display-name="PageStyle_9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-2" style:display-name="PageStyle_9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8:36</dc:date>
    <meta:print-date>2013-05-01T15:23:53</meta:print-date>
    <meta:document-statistic meta:table-count="3" meta:cell-count="1944" meta:object-count="0"/>
    <meta:generator>OpenOffice/4.1.1$Win32 OpenOffice.org_project/411m6$Build-9775</meta:generator>
  </office:meta>
</office:document-meta>
</file>