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392cm"/>
    </style:style>
    <style:style style:name="co4" style:family="table-column">
      <style:table-column-properties fo:break-before="auto" style:column-width="6.468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044cm" fo:break-before="auto" style:use-optimal-row-height="false"/>
    </style:style>
    <style:style style:name="ta1" style:family="table" style:master-page-name="PageStyle_5f_30209">
      <style:table-properties table:display="true" style:writing-mode="lr-tb"/>
    </style:style>
    <style:style style:name="ta2" style:family="table" style:master-page-name="PageStyle_5f_3020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30209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30209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209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209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209-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209-1'.B2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1014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７　林業之林地面積按有無參與政府造林補助分</text:p>
          </table:table-cell>
          <table:covered-table-cell table:number-columns-repeated="2" table:style-name="ce19"/>
          <table:table-cell table:style-name="ce35"/>
          <table:table-cell table:style-name="ce41" office:value-type="string" calcext:value-type="string" table:number-columns-spanned="4" table:number-rows-spanned="1">
            <text:p>Table 7 <text:s/>Forest Land Area, by Participating of Reward</text:p>
          </table:table-cell>
          <table:covered-table-cell table:number-columns-repeated="3" table:style-name="ce4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1" table:number-columns-spanned="4" table:number-rows-spanned="1"/>
          <table:covered-table-cell table:number-columns-repeated="3" table:style-name="ce4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1" table:number-columns-spanned="4" table:number-rows-spanned="1"/>
          <table:covered-table-cell table:number-columns-repeated="3" table:style-name="ce48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6"/>
          <table:table-cell table:style-name="ce42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2"/>
          <table:table-cell table:style-name="ce62" office:value-type="string" calcext:value-type="string">
            <text:p>Unit:Ha.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/>
          <table:table-cell table:style-name="ce37"/>
          <table:table-cell table:style-name="ce43" office:value-type="string" calcext:value-type="string" table:number-columns-spanned="1" table:number-rows-spanned="2">
            <text:p>有參與政府造林補助</text:p>
          </table:table-cell>
          <table:table-cell table:style-name="ce49" office:value-type="string" calcext:value-type="string" table:number-columns-spanned="2" table:number-rows-spanned="2">
            <text:p>With participating of reward</text:p>
          </table:table-cell>
          <table:covered-table-cell table:style-name="ce57"/>
          <table:table-cell table:style-name="ce63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2"/>
          <table:table-cell table:style-name="ce38"/>
          <table:covered-table-cell table:style-name="ce44"/>
          <table:covered-table-cell table:style-name="ce50"/>
          <table:covered-table-cell table:style-name="ce58"/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32" office:value-type="string" calcext:value-type="string">
            <text:p>無參與政府造林補助</text:p>
          </table:table-cell>
          <table:table-cell table:style-name="ce39"/>
          <table:table-cell table:style-name="ce45"/>
          <table:table-cell table:style-name="ce51"/>
          <table:table-cell table:style-name="ce59"/>
          <table:table-cell table:style-name="ce65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9"/>
          <table:table-cell table:style-name="ce45" office:value-type="string" calcext:value-type="string">
            <text:p>合　　計</text:p>
          </table:table-cell>
          <table:table-cell table:style-name="ce23" office:value-type="string" calcext:value-type="string">
            <text:p>農（平）地造林</text:p>
          </table:table-cell>
          <table:table-cell table:style-name="ce60" office:value-type="string" calcext:value-type="string">
            <text:p>山坡地造林</text:p>
          </table:table-cell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45"/>
          <table:table-cell table:style-name="ce52"/>
          <table:table-cell table:style-name="ce61"/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Without participating</text:p>
          </table:table-cell>
          <table:table-cell table:style-name="ce39"/>
          <table:table-cell table:style-name="ce12" office:value-type="string" calcext:value-type="string">
            <text:p>Total</text:p>
          </table:table-cell>
          <table:table-cell table:style-name="ce24" office:value-type="string" calcext:value-type="string">
            <text:p>Agriculture</text:p>
          </table:table-cell>
          <table:table-cell table:style-name="ce53" office:value-type="string" calcext:value-type="string">
            <text:p>Hillside</text:p>
          </table:table-cell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of reward</text:p>
          </table:table-cell>
          <table:table-cell table:style-name="ce39"/>
          <table:table-cell table:style-name="ce12"/>
          <table:table-cell table:number-columns-repeated="2" table:style-name="ce53" office:value-type="string" calcext:value-type="string">
            <text:p>afforestation</text:p>
          </table:table-cell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3"/>
          <table:table-cell table:style-name="ce40"/>
          <table:table-cell table:style-name="ce46"/>
          <table:table-cell table:style-name="ce54" table:number-columns-repeated="2"/>
          <table:table-cell table:style-name="ce67"/>
          <table:table-cell table:style-name="ce70"/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/>
          <table:table-cell table:style-name="ce34" table:number-columns-repeated="5"/>
          <table:table-cell table:style-name="ce68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1820959.21" calcext:value-type="float">
            <text:p>1 820 959.21</text:p>
          </table:table-cell>
          <table:table-cell table:style-name="ce27" office:value-type="float" office:value="1786713.01" calcext:value-type="float">
            <text:p>1 786 713.01</text:p>
          </table:table-cell>
          <table:table-cell table:style-name="ce34"/>
          <table:table-cell table:style-name="ce27" office:value-type="float" office:value="34246.2" calcext:value-type="float">
            <text:p><text:s/>34 246.20</text:p>
          </table:table-cell>
          <table:table-cell table:style-name="ce27" office:value-type="float" office:value="17447.45" calcext:value-type="float">
            <text:p><text:s/>17 447.45</text:p>
          </table:table-cell>
          <table:table-cell table:style-name="ce27" office:value-type="float" office:value="16798.75" calcext:value-type="float">
            <text:p><text:s/>16 798.75</text:p>
          </table:table-cell>
          <table:table-cell table:style-name="ce68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450125.47" calcext:value-type="float">
            <text:p><text:s/>450 125.47</text:p>
          </table:table-cell>
          <table:table-cell table:style-name="ce27" office:value-type="float" office:value="444880.72" calcext:value-type="float">
            <text:p><text:s/>444 880.72</text:p>
          </table:table-cell>
          <table:table-cell table:style-name="ce34"/>
          <table:table-cell table:style-name="ce27" office:value-type="float" office:value="5244.75" calcext:value-type="float">
            <text:p><text:s/>5 244.75</text:p>
          </table:table-cell>
          <table:table-cell table:style-name="ce27" office:value-type="float" office:value="921.14" calcext:value-type="float">
            <text:p><text:s text:c="2"/>921.14</text:p>
          </table:table-cell>
          <table:table-cell table:style-name="ce27" office:value-type="float" office:value="4323.61" calcext:value-type="float">
            <text:p><text:s/>4 323.61</text:p>
          </table:table-cell>
          <table:table-cell table:style-name="ce69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14754.49" calcext:value-type="float">
            <text:p><text:s/>14 754.49</text:p>
          </table:table-cell>
          <table:table-cell table:style-name="ce27" office:value-type="float" office:value="13780.02" calcext:value-type="float">
            <text:p><text:s/>13 780.02</text:p>
          </table:table-cell>
          <table:table-cell table:style-name="ce34"/>
          <table:table-cell table:style-name="ce27" office:value-type="float" office:value="974.47" calcext:value-type="float">
            <text:p><text:s text:c="2"/>974.47</text:p>
          </table:table-cell>
          <table:table-cell table:style-name="ce27" office:value-type="float" office:value="260.78" calcext:value-type="float">
            <text:p><text:s text:c="2"/>260.78</text:p>
          </table:table-cell>
          <table:table-cell table:style-name="ce27" office:value-type="float" office:value="713.69" calcext:value-type="float">
            <text:p><text:s text:c="2"/>713.69</text:p>
          </table:table-cell>
          <table:table-cell table:style-name="ce69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4141.11" calcext:value-type="float">
            <text:p><text:s/>4 141.11</text:p>
          </table:table-cell>
          <table:table-cell table:style-name="ce27" office:value-type="float" office:value="3236.22" calcext:value-type="float">
            <text:p><text:s/>3 236.22</text:p>
          </table:table-cell>
          <table:table-cell table:style-name="ce34"/>
          <table:table-cell table:style-name="ce27" office:value-type="float" office:value="904.89" calcext:value-type="float">
            <text:p><text:s text:c="2"/>904.89</text:p>
          </table:table-cell>
          <table:table-cell table:style-name="ce27" office:value-type="float" office:value="331.39" calcext:value-type="float">
            <text:p><text:s text:c="2"/>331.39</text:p>
          </table:table-cell>
          <table:table-cell table:style-name="ce27" office:value-type="float" office:value="573.5" calcext:value-type="float">
            <text:p><text:s text:c="2"/>573.50</text:p>
          </table:table-cell>
          <table:table-cell table:style-name="ce69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5481.67" calcext:value-type="float">
            <text:p><text:s/>5 481.67</text:p>
          </table:table-cell>
          <table:table-cell table:style-name="ce27" office:value-type="float" office:value="4853.18" calcext:value-type="float">
            <text:p><text:s/>4 853.18</text:p>
          </table:table-cell>
          <table:table-cell table:style-name="ce34"/>
          <table:table-cell table:style-name="ce27" office:value-type="float" office:value="628.49" calcext:value-type="float">
            <text:p><text:s text:c="2"/>628.49</text:p>
          </table:table-cell>
          <table:table-cell table:style-name="ce27" office:value-type="float" office:value="122.93" calcext:value-type="float">
            <text:p><text:s text:c="2"/>122.93</text:p>
          </table:table-cell>
          <table:table-cell table:style-name="ce27" office:value-type="float" office:value="505.56" calcext:value-type="float">
            <text:p><text:s text:c="2"/>505.56</text:p>
          </table:table-cell>
          <table:table-cell table:style-name="ce69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323.59" calcext:value-type="float">
            <text:p><text:s text:c="2"/>323.59</text:p>
          </table:table-cell>
          <table:table-cell table:style-name="ce27" office:value-type="float" office:value="226.85" calcext:value-type="float">
            <text:p><text:s text:c="2"/>226.85</text:p>
          </table:table-cell>
          <table:table-cell table:style-name="ce34"/>
          <table:table-cell table:style-name="ce27" office:value-type="float" office:value="96.74" calcext:value-type="float">
            <text:p><text:s text:c="2"/>96.74</text:p>
          </table:table-cell>
          <table:table-cell table:style-name="ce27" office:value-type="float" office:value="4.74" calcext:value-type="float">
            <text:p><text:s text:c="2"/>4.74</text:p>
          </table:table-cell>
          <table:table-cell table:style-name="ce27" office:value-type="float" office:value="92" calcext:value-type="float">
            <text:p><text:s text:c="2"/>92.00</text:p>
          </table:table-cell>
          <table:table-cell table:style-name="ce69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149710.34" calcext:value-type="float">
            <text:p><text:s/>149 710.34</text:p>
          </table:table-cell>
          <table:table-cell table:style-name="ce27" office:value-type="float" office:value="149647.66" calcext:value-type="float">
            <text:p><text:s/>149 647.66</text:p>
          </table:table-cell>
          <table:table-cell table:style-name="ce34"/>
          <table:table-cell table:style-name="ce27" office:value-type="float" office:value="62.68" calcext:value-type="float">
            <text:p><text:s text:c="2"/>62.68</text:p>
          </table:table-cell>
          <table:table-cell table:style-name="ce27" office:value-type="float" office:value="9.68" calcext:value-type="float">
            <text:p><text:s text:c="2"/>9.68</text:p>
          </table:table-cell>
          <table:table-cell table:style-name="ce27" office:value-type="float" office:value="53" calcext:value-type="float">
            <text:p><text:s text:c="2"/>53.00</text:p>
          </table:table-cell>
          <table:table-cell table:style-name="ce69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266700.54" calcext:value-type="float">
            <text:p><text:s/>266 700.54</text:p>
          </table:table-cell>
          <table:table-cell table:style-name="ce27" office:value-type="float" office:value="265365.4" calcext:value-type="float">
            <text:p><text:s/>265 365.40</text:p>
          </table:table-cell>
          <table:table-cell table:style-name="ce34"/>
          <table:table-cell table:style-name="ce27" office:value-type="float" office:value="1335.14" calcext:value-type="float">
            <text:p><text:s/>1 335.14</text:p>
          </table:table-cell>
          <table:table-cell table:style-name="ce27" office:value-type="float" office:value="133.76" calcext:value-type="float">
            <text:p><text:s text:c="2"/>133.76</text:p>
          </table:table-cell>
          <table:table-cell table:style-name="ce27" office:value-type="float" office:value="1201.38" calcext:value-type="float">
            <text:p><text:s/>1 201.38</text:p>
          </table:table-cell>
          <table:table-cell table:style-name="ce69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9013.73" calcext:value-type="float">
            <text:p><text:s/>9 013.73</text:p>
          </table:table-cell>
          <table:table-cell table:style-name="ce27" office:value-type="float" office:value="7771.39" calcext:value-type="float">
            <text:p><text:s/>7 771.39</text:p>
          </table:table-cell>
          <table:table-cell table:style-name="ce34"/>
          <table:table-cell table:style-name="ce27" office:value-type="float" office:value="1242.34" calcext:value-type="float">
            <text:p><text:s/>1 242.34</text:p>
          </table:table-cell>
          <table:table-cell table:style-name="ce27" office:value-type="float" office:value="57.86" calcext:value-type="float">
            <text:p><text:s text:c="2"/>57.86</text:p>
          </table:table-cell>
          <table:table-cell table:style-name="ce27" office:value-type="float" office:value="1184.48" calcext:value-type="float">
            <text:p><text:s/>1 184.48</text:p>
          </table:table-cell>
          <table:table-cell table:style-name="ce69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394815.67" calcext:value-type="float">
            <text:p><text:s/>394 815.67</text:p>
          </table:table-cell>
          <table:table-cell table:style-name="ce27" office:value-type="float" office:value="389192.58" calcext:value-type="float">
            <text:p><text:s/>389 192.58</text:p>
          </table:table-cell>
          <table:table-cell table:style-name="ce34"/>
          <table:table-cell table:style-name="ce27" office:value-type="float" office:value="5623.09" calcext:value-type="float">
            <text:p><text:s/>5 623.09</text:p>
          </table:table-cell>
          <table:table-cell table:style-name="ce27" office:value-type="float" office:value="2527.37" calcext:value-type="float">
            <text:p><text:s/>2 527.37</text:p>
          </table:table-cell>
          <table:table-cell table:style-name="ce27" office:value-type="float" office:value="3095.72" calcext:value-type="float">
            <text:p><text:s/>3 095.72</text:p>
          </table:table-cell>
          <table:table-cell table:style-name="ce69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105699.14" calcext:value-type="float">
            <text:p><text:s/>105 699.14</text:p>
          </table:table-cell>
          <table:table-cell table:style-name="ce27" office:value-type="float" office:value="104123.04" calcext:value-type="float">
            <text:p><text:s/>104 123.04</text:p>
          </table:table-cell>
          <table:table-cell table:style-name="ce34"/>
          <table:table-cell table:style-name="ce27" office:value-type="float" office:value="1576.1" calcext:value-type="float">
            <text:p><text:s/>1 576.10</text:p>
          </table:table-cell>
          <table:table-cell table:style-name="ce27" office:value-type="float" office:value="483.51" calcext:value-type="float">
            <text:p><text:s text:c="2"/>483.51</text:p>
          </table:table-cell>
          <table:table-cell table:style-name="ce27" office:value-type="float" office:value="1092.59" calcext:value-type="float">
            <text:p><text:s/>1 092.59</text:p>
          </table:table-cell>
          <table:table-cell table:style-name="ce69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16105.2" calcext:value-type="float">
            <text:p><text:s/>16 105.20</text:p>
          </table:table-cell>
          <table:table-cell table:style-name="ce27" office:value-type="float" office:value="15206.03" calcext:value-type="float">
            <text:p><text:s/>15 206.03</text:p>
          </table:table-cell>
          <table:table-cell table:style-name="ce34"/>
          <table:table-cell table:style-name="ce27" office:value-type="float" office:value="899.17" calcext:value-type="float">
            <text:p><text:s text:c="2"/>899.17</text:p>
          </table:table-cell>
          <table:table-cell table:style-name="ce27" office:value-type="float" office:value="42.99" calcext:value-type="float">
            <text:p><text:s text:c="2"/>42.99</text:p>
          </table:table-cell>
          <table:table-cell table:style-name="ce27" office:value-type="float" office:value="856.18" calcext:value-type="float">
            <text:p><text:s text:c="2"/>856.18</text:p>
          </table:table-cell>
          <table:table-cell table:style-name="ce69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1055.84" calcext:value-type="float">
            <text:p><text:s/>1 055.84</text:p>
          </table:table-cell>
          <table:table-cell table:style-name="ce27" office:value-type="float" office:value="738.32" calcext:value-type="float">
            <text:p><text:s text:c="2"/>738.32</text:p>
          </table:table-cell>
          <table:table-cell table:style-name="ce34"/>
          <table:table-cell table:style-name="ce27" office:value-type="float" office:value="317.52" calcext:value-type="float">
            <text:p><text:s text:c="2"/>317.52</text:p>
          </table:table-cell>
          <table:table-cell table:style-name="ce27" office:value-type="float" office:value="232.62" calcext:value-type="float">
            <text:p><text:s text:c="2"/>232.62</text:p>
          </table:table-cell>
          <table:table-cell table:style-name="ce27" office:value-type="float" office:value="84.9" calcext:value-type="float">
            <text:p><text:s text:c="2"/>84.90</text:p>
          </table:table-cell>
          <table:table-cell table:style-name="ce69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269784.55" calcext:value-type="float">
            <text:p><text:s/>269 784.55</text:p>
          </table:table-cell>
          <table:table-cell table:style-name="ce27" office:value-type="float" office:value="268636.82" calcext:value-type="float">
            <text:p><text:s/>268 636.82</text:p>
          </table:table-cell>
          <table:table-cell table:style-name="ce34"/>
          <table:table-cell table:style-name="ce27" office:value-type="float" office:value="1147.73" calcext:value-type="float">
            <text:p><text:s/>1 147.73</text:p>
          </table:table-cell>
          <table:table-cell table:style-name="ce27" office:value-type="float" office:value="122.51" calcext:value-type="float">
            <text:p><text:s text:c="2"/>122.51</text:p>
          </table:table-cell>
          <table:table-cell table:style-name="ce27" office:value-type="float" office:value="1025.22" calcext:value-type="float">
            <text:p><text:s/>1 025.22</text:p>
          </table:table-cell>
          <table:table-cell table:style-name="ce69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2170.94" calcext:value-type="float">
            <text:p><text:s/>2 170.94</text:p>
          </table:table-cell>
          <table:table-cell table:style-name="ce27" office:value-type="float" office:value="488.37" calcext:value-type="float">
            <text:p><text:s text:c="2"/>488.37</text:p>
          </table:table-cell>
          <table:table-cell table:style-name="ce34"/>
          <table:table-cell table:style-name="ce27" office:value-type="float" office:value="1682.57" calcext:value-type="float">
            <text:p><text:s/>1 682.57</text:p>
          </table:table-cell>
          <table:table-cell table:style-name="ce27" office:value-type="float" office:value="1645.74" calcext:value-type="float">
            <text:p><text:s/>1 645.74</text:p>
          </table:table-cell>
          <table:table-cell table:style-name="ce27" office:value-type="float" office:value="36.83" calcext:value-type="float">
            <text:p><text:s text:c="2"/>36.83</text:p>
          </table:table-cell>
          <table:table-cell table:style-name="ce69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398954.4" calcext:value-type="float">
            <text:p><text:s/>398 954.40</text:p>
          </table:table-cell>
          <table:table-cell table:style-name="ce27" office:value-type="float" office:value="383740.56" calcext:value-type="float">
            <text:p><text:s/>383 740.56</text:p>
          </table:table-cell>
          <table:table-cell table:style-name="ce34"/>
          <table:table-cell table:style-name="ce27" office:value-type="float" office:value="15213.84" calcext:value-type="float">
            <text:p><text:s/>15 213.84</text:p>
          </table:table-cell>
          <table:table-cell table:style-name="ce27" office:value-type="float" office:value="9492.61" calcext:value-type="float">
            <text:p><text:s/>9 492.61</text:p>
          </table:table-cell>
          <table:table-cell table:style-name="ce27" office:value-type="float" office:value="5721.23" calcext:value-type="float">
            <text:p><text:s/>5 721.23</text:p>
          </table:table-cell>
          <table:table-cell table:style-name="ce69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6875.37" calcext:value-type="float">
            <text:p><text:s/>6 875.37</text:p>
          </table:table-cell>
          <table:table-cell table:style-name="ce27" office:value-type="float" office:value="4696.29" calcext:value-type="float">
            <text:p><text:s/>4 696.29</text:p>
          </table:table-cell>
          <table:table-cell table:style-name="ce34"/>
          <table:table-cell table:style-name="ce27" office:value-type="float" office:value="2179.08" calcext:value-type="float">
            <text:p><text:s/>2 179.08</text:p>
          </table:table-cell>
          <table:table-cell table:style-name="ce27" office:value-type="float" office:value="1617.59" calcext:value-type="float">
            <text:p><text:s/>1 617.59</text:p>
          </table:table-cell>
          <table:table-cell table:style-name="ce27" office:value-type="float" office:value="561.49" calcext:value-type="float">
            <text:p><text:s text:c="2"/>561.49</text:p>
          </table:table-cell>
          <table:table-cell table:style-name="ce69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25828.04" calcext:value-type="float">
            <text:p><text:s/>25 828.04</text:p>
          </table:table-cell>
          <table:table-cell table:style-name="ce27" office:value-type="float" office:value="22042.11" calcext:value-type="float">
            <text:p><text:s/>22 042.11</text:p>
          </table:table-cell>
          <table:table-cell table:style-name="ce34"/>
          <table:table-cell table:style-name="ce27" office:value-type="float" office:value="3785.93" calcext:value-type="float">
            <text:p><text:s/>3 785.93</text:p>
          </table:table-cell>
          <table:table-cell table:style-name="ce27" office:value-type="float" office:value="1490.96" calcext:value-type="float">
            <text:p><text:s/>1 490.96</text:p>
          </table:table-cell>
          <table:table-cell table:style-name="ce27" office:value-type="float" office:value="2294.97" calcext:value-type="float">
            <text:p><text:s/>2 294.97</text:p>
          </table:table-cell>
          <table:table-cell table:style-name="ce69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131316.63" calcext:value-type="float">
            <text:p><text:s/>131 316.63</text:p>
          </table:table-cell>
          <table:table-cell table:style-name="ce27" office:value-type="float" office:value="131073.1" calcext:value-type="float">
            <text:p><text:s/>131 073.10</text:p>
          </table:table-cell>
          <table:table-cell table:style-name="ce34"/>
          <table:table-cell table:style-name="ce27" office:value-type="float" office:value="243.53" calcext:value-type="float">
            <text:p><text:s text:c="2"/>243.53</text:p>
          </table:table-cell>
          <table:table-cell table:style-name="ce27" office:value-type="float" office:value="99.71" calcext:value-type="float">
            <text:p><text:s text:c="2"/>99.71</text:p>
          </table:table-cell>
          <table:table-cell table:style-name="ce27" office:value-type="float" office:value="143.82" calcext:value-type="float">
            <text:p><text:s text:c="2"/>143.82</text:p>
          </table:table-cell>
          <table:table-cell table:style-name="ce69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6495.89" calcext:value-type="float">
            <text:p><text:s/>6 495.89</text:p>
          </table:table-cell>
          <table:table-cell table:style-name="ce27" office:value-type="float" office:value="4829.93" calcext:value-type="float">
            <text:p><text:s/>4 829.93</text:p>
          </table:table-cell>
          <table:table-cell table:style-name="ce34"/>
          <table:table-cell table:style-name="ce27" office:value-type="float" office:value="1665.96" calcext:value-type="float">
            <text:p><text:s/>1 665.96</text:p>
          </table:table-cell>
          <table:table-cell table:style-name="ce27" office:value-type="float" office:value="1320.14" calcext:value-type="float">
            <text:p><text:s/>1 320.14</text:p>
          </table:table-cell>
          <table:table-cell table:style-name="ce27" office:value-type="float" office:value="345.82" calcext:value-type="float">
            <text:p><text:s text:c="2"/>345.82</text:p>
          </table:table-cell>
          <table:table-cell table:style-name="ce69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228017.01" calcext:value-type="float">
            <text:p><text:s/>228 017.01</text:p>
          </table:table-cell>
          <table:table-cell table:style-name="ce27" office:value-type="float" office:value="220681.27" calcext:value-type="float">
            <text:p><text:s/>220 681.27</text:p>
          </table:table-cell>
          <table:table-cell table:style-name="ce34"/>
          <table:table-cell table:style-name="ce27" office:value-type="float" office:value="7335.74" calcext:value-type="float">
            <text:p><text:s/>7 335.74</text:p>
          </table:table-cell>
          <table:table-cell table:style-name="ce27" office:value-type="float" office:value="4962.49" calcext:value-type="float">
            <text:p><text:s/>4 962.49</text:p>
          </table:table-cell>
          <table:table-cell table:style-name="ce27" office:value-type="float" office:value="2373.25" calcext:value-type="float">
            <text:p><text:s/>2 373.25</text:p>
          </table:table-cell>
          <table:table-cell table:style-name="ce69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421.46" calcext:value-type="float">
            <text:p><text:s text:c="2"/>421.46</text:p>
          </table:table-cell>
          <table:table-cell table:style-name="ce27" office:value-type="float" office:value="417.86" calcext:value-type="float">
            <text:p><text:s text:c="2"/>417.86</text:p>
          </table:table-cell>
          <table:table-cell table:style-name="ce34"/>
          <table:table-cell table:style-name="ce27" office:value-type="float" office:value="3.6" calcext:value-type="float">
            <text:p><text:s text:c="2"/>3.60</text:p>
          </table:table-cell>
          <table:table-cell table:style-name="ce27" office:value-type="float" office:value="1.72" calcext:value-type="float">
            <text:p><text:s text:c="2"/>1.72</text:p>
          </table:table-cell>
          <table:table-cell table:style-name="ce27" office:value-type="float" office:value="1.88" calcext:value-type="float">
            <text:p><text:s text:c="2"/>1.88</text:p>
          </table:table-cell>
          <table:table-cell table:style-name="ce69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571076.57" calcext:value-type="float">
            <text:p><text:s/>571 076.57</text:p>
          </table:table-cell>
          <table:table-cell table:style-name="ce27" office:value-type="float" office:value="562914.65" calcext:value-type="float">
            <text:p><text:s/>562 914.65</text:p>
          </table:table-cell>
          <table:table-cell table:style-name="ce34"/>
          <table:table-cell table:style-name="ce27" office:value-type="float" office:value="8161.92" calcext:value-type="float">
            <text:p><text:s/>8 161.92</text:p>
          </table:table-cell>
          <table:table-cell table:style-name="ce27" office:value-type="float" office:value="4506.33" calcext:value-type="float">
            <text:p><text:s/>4 506.33</text:p>
          </table:table-cell>
          <table:table-cell table:style-name="ce27" office:value-type="float" office:value="3655.59" calcext:value-type="float">
            <text:p><text:s/>3 655.59</text:p>
          </table:table-cell>
          <table:table-cell table:style-name="ce69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241018.24" calcext:value-type="float">
            <text:p><text:s/>241 018.24</text:p>
          </table:table-cell>
          <table:table-cell table:style-name="ce27" office:value-type="float" office:value="237914.52" calcext:value-type="float">
            <text:p><text:s/>237 914.52</text:p>
          </table:table-cell>
          <table:table-cell table:style-name="ce34"/>
          <table:table-cell table:style-name="ce27" office:value-type="float" office:value="3103.72" calcext:value-type="float">
            <text:p><text:s/>3 103.72</text:p>
          </table:table-cell>
          <table:table-cell table:style-name="ce27" office:value-type="float" office:value="928.49" calcext:value-type="float">
            <text:p><text:s text:c="2"/>928.49</text:p>
          </table:table-cell>
          <table:table-cell table:style-name="ce27" office:value-type="float" office:value="2175.23" calcext:value-type="float">
            <text:p><text:s/>2 175.23</text:p>
          </table:table-cell>
          <table:table-cell table:style-name="ce69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330058.33" calcext:value-type="float">
            <text:p><text:s/>330 058.33</text:p>
          </table:table-cell>
          <table:table-cell table:style-name="ce27" office:value-type="float" office:value="325000.13" calcext:value-type="float">
            <text:p><text:s/>325 000.13</text:p>
          </table:table-cell>
          <table:table-cell table:style-name="ce34"/>
          <table:table-cell table:style-name="ce27" office:value-type="float" office:value="5058.2" calcext:value-type="float">
            <text:p><text:s/>5 058.20</text:p>
          </table:table-cell>
          <table:table-cell table:style-name="ce27" office:value-type="float" office:value="3577.84" calcext:value-type="float">
            <text:p><text:s/>3 577.84</text:p>
          </table:table-cell>
          <table:table-cell table:style-name="ce27" office:value-type="float" office:value="1480.36" calcext:value-type="float">
            <text:p><text:s/>1 480.36</text:p>
          </table:table-cell>
          <table:table-cell table:style-name="ce69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5987.1" calcext:value-type="float">
            <text:p><text:s/>5 987.10</text:p>
          </table:table-cell>
          <table:table-cell table:style-name="ce27" office:value-type="float" office:value="5984.5" calcext:value-type="float">
            <text:p><text:s/>5 984.50</text:p>
          </table:table-cell>
          <table:table-cell table:style-name="ce34"/>
          <table:table-cell table:style-name="ce27" office:value-type="float" office:value="2.6" calcext:value-type="float">
            <text:p><text:s text:c="2"/>2.60</text:p>
          </table:table-cell>
          <table:table-cell table:style-name="ce28" office:value-type="float" office:value="0" calcext:value-type="float">
            <text:p><text:s text:c="13"/>-</text:p>
          </table:table-cell>
          <table:table-cell table:style-name="ce27" office:value-type="float" office:value="2.6" calcext:value-type="float">
            <text:p><text:s text:c="2"/>2.60</text:p>
          </table:table-cell>
          <table:table-cell table:style-name="ce69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5987.1" calcext:value-type="float">
            <text:p><text:s/>5 987.10</text:p>
          </table:table-cell>
          <table:table-cell table:style-name="ce27" office:value-type="float" office:value="5984.5" calcext:value-type="float">
            <text:p><text:s/>5 984.50</text:p>
          </table:table-cell>
          <table:table-cell table:style-name="ce34"/>
          <table:table-cell table:style-name="ce27" office:value-type="float" office:value="2.6" calcext:value-type="float">
            <text:p><text:s text:c="2"/>2.60</text:p>
          </table:table-cell>
          <table:table-cell table:style-name="ce28" office:value-type="float" office:value="0" calcext:value-type="float">
            <text:p><text:s text:c="13"/>-</text:p>
          </table:table-cell>
          <table:table-cell table:style-name="ce27" office:value-type="float" office:value="2.6" calcext:value-type="float">
            <text:p><text:s text:c="2"/>2.60</text:p>
          </table:table-cell>
          <table:table-cell table:style-name="ce69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2" table:style-name="ce28" office:value-type="float" office:value="0" calcext:value-type="float">
            <text:p><text:s text:c="13"/>-</text:p>
          </table:table-cell>
          <table:table-cell table:style-name="ce34"/>
          <table:table-cell table:number-columns-repeated="3" table:style-name="ce28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office:value-type="string" calcext:value-type="string" table:number-columns-spanned="3" table:number-rows-spanned="1">
            <text:p>註：林地面積係按經營者所在縣市統計。</text:p>
          </table:table-cell>
          <table:covered-table-cell table:number-columns-repeated="2" table:style-name="ce29"/>
          <table:table-cell table:style-name="ce29"/>
          <table:table-cell table:style-name="ce47" office:value-type="string" calcext:value-type="string" table:number-columns-spanned="4" table:number-rows-spanned="1">
            <text:p>Note:Forest Land is calculated by managers located.</text:p>
          </table:table-cell>
          <table:covered-table-cell table:number-columns-repeated="3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9'.B15:'30209'.B42">
            <calcext:condition calcext:apply-style-name="ConditionalStyle_4" calcext:value="=0" calcext:base-cell-address="'30209'.B15"/>
          </calcext:conditional-format>
          <calcext:conditional-format calcext:target-range-address="'30209'.B43:'30209'.B43">
            <calcext:condition calcext:apply-style-name="ConditionalStyle_3" calcext:value="=0" calcext:base-cell-address="'30209'.B43"/>
          </calcext:conditional-format>
        </calcext:conditional-formats>
      </table:table>
      <table:table table:name="30209-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1014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７　林業之林地面積按有無參與政府造林補助分（續）</text:p>
          </table:table-cell>
          <table:covered-table-cell table:number-columns-repeated="2" table:style-name="ce19"/>
          <table:table-cell table:style-name="ce35"/>
          <table:table-cell table:style-name="ce41" office:value-type="string" calcext:value-type="string" table:number-columns-spanned="4" table:number-rows-spanned="1">
            <text:p>Table 7 <text:s/>Forest Land Area, by Participating of Reward(Cont.)</text:p>
          </table:table-cell>
          <table:covered-table-cell table:number-columns-repeated="3" table:style-name="ce4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1" table:number-columns-spanned="4" table:number-rows-spanned="1"/>
          <table:covered-table-cell table:number-columns-repeated="3" table:style-name="ce4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5"/>
          <table:table-cell table:style-name="ce41" table:number-columns-spanned="4" table:number-rows-spanned="1"/>
          <table:covered-table-cell table:number-columns-repeated="3" table:style-name="ce48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6"/>
          <table:table-cell table:style-name="ce42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2"/>
          <table:table-cell table:style-name="ce62" office:value-type="string" calcext:value-type="string">
            <text:p>Unit:Ha.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/>
          <table:table-cell table:style-name="ce37"/>
          <table:table-cell table:style-name="ce43" office:value-type="string" calcext:value-type="string" table:number-columns-spanned="1" table:number-rows-spanned="2">
            <text:p>有參與政府造林補助</text:p>
          </table:table-cell>
          <table:table-cell table:style-name="ce49" office:value-type="string" calcext:value-type="string" table:number-columns-spanned="2" table:number-rows-spanned="2">
            <text:p>With participating of reward</text:p>
          </table:table-cell>
          <table:covered-table-cell table:style-name="ce57"/>
          <table:table-cell table:style-name="ce63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2"/>
          <table:table-cell table:style-name="ce38"/>
          <table:covered-table-cell table:style-name="ce44"/>
          <table:covered-table-cell table:style-name="ce50"/>
          <table:covered-table-cell table:style-name="ce58"/>
          <table:table-cell table:style-name="ce64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32" office:value-type="string" calcext:value-type="string">
            <text:p>無參與政府造林補助</text:p>
          </table:table-cell>
          <table:table-cell table:style-name="ce39"/>
          <table:table-cell table:style-name="ce45"/>
          <table:table-cell table:style-name="ce51"/>
          <table:table-cell table:style-name="ce59"/>
          <table:table-cell table:style-name="ce65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9"/>
          <table:table-cell table:style-name="ce45" office:value-type="string" calcext:value-type="string">
            <text:p>合　　計</text:p>
          </table:table-cell>
          <table:table-cell table:style-name="ce23" office:value-type="string" calcext:value-type="string">
            <text:p>農（平）地造林</text:p>
          </table:table-cell>
          <table:table-cell table:style-name="ce60" office:value-type="string" calcext:value-type="string">
            <text:p>山坡地造林</text:p>
          </table:table-cell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39"/>
          <table:table-cell table:style-name="ce45"/>
          <table:table-cell table:style-name="ce52"/>
          <table:table-cell table:style-name="ce61"/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Without participating</text:p>
          </table:table-cell>
          <table:table-cell table:style-name="ce39"/>
          <table:table-cell table:style-name="ce12" office:value-type="string" calcext:value-type="string">
            <text:p>Total</text:p>
          </table:table-cell>
          <table:table-cell table:style-name="ce24" office:value-type="string" calcext:value-type="string">
            <text:p>Agriculture</text:p>
          </table:table-cell>
          <table:table-cell table:style-name="ce53" office:value-type="string" calcext:value-type="string">
            <text:p>Hillside</text:p>
          </table:table-cell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of reward</text:p>
          </table:table-cell>
          <table:table-cell table:style-name="ce39"/>
          <table:table-cell table:style-name="ce12"/>
          <table:table-cell table:number-columns-repeated="2" table:style-name="ce53" office:value-type="string" calcext:value-type="string">
            <text:p>afforestation</text:p>
          </table:table-cell>
          <table:table-cell table:style-name="ce66"/>
          <table:table-cell table:style-name="ce70"/>
          <table:table-cell table:style-name="ce71" table:number-columns-repeated="1014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3"/>
          <table:table-cell table:style-name="ce40"/>
          <table:table-cell table:style-name="ce46"/>
          <table:table-cell table:style-name="ce54" table:number-columns-repeated="2"/>
          <table:table-cell table:style-name="ce67"/>
          <table:table-cell table:style-name="ce70"/>
          <table:table-cell table:style-name="ce5" table:number-columns-repeated="1014"/>
        </table:table-row>
        <table:table-row table:style-name="ro7">
          <table:table-cell table:style-name="ce5"/>
          <table:table-cell table:style-name="ce72" office:value-type="string" calcext:value-type="string">
            <text:p>按經營組織型態分</text:p>
          </table:table-cell>
          <table:table-cell table:style-name="ce26"/>
          <table:table-cell table:style-name="ce34" table:number-columns-repeated="5"/>
          <table:table-cell table:style-name="ce68" office:value-type="string" calcext:value-type="string">
            <text:p>By Type of Organiz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總計</text:p>
          </table:table-cell>
          <table:table-cell table:style-name="ce27" office:value-type="float" office:value="1820959.21" calcext:value-type="float">
            <text:p>1 820 959.21</text:p>
          </table:table-cell>
          <table:table-cell table:style-name="ce27" office:value-type="float" office:value="1786713.01" calcext:value-type="float">
            <text:p>1 786 713.01</text:p>
          </table:table-cell>
          <table:table-cell table:style-name="ce34"/>
          <table:table-cell table:style-name="ce27" office:value-type="float" office:value="34246.2" calcext:value-type="float">
            <text:p><text:s/>34 246.20</text:p>
          </table:table-cell>
          <table:table-cell table:style-name="ce27" office:value-type="float" office:value="17447.45" calcext:value-type="float">
            <text:p><text:s/>17 447.45</text:p>
          </table:table-cell>
          <table:table-cell table:style-name="ce27" office:value-type="float" office:value="16798.75" calcext:value-type="float">
            <text:p><text:s/>16 798.75</text:p>
          </table:table-cell>
          <table:table-cell table:style-name="ce68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4"/>林戶</text:p>
          </table:table-cell>
          <table:table-cell table:style-name="ce27" office:value-type="float" office:value="126740.13" calcext:value-type="float">
            <text:p><text:s/>126 740.13</text:p>
          </table:table-cell>
          <table:table-cell table:style-name="ce27" office:value-type="float" office:value="106552.85" calcext:value-type="float">
            <text:p><text:s/>106 552.85</text:p>
          </table:table-cell>
          <table:table-cell table:style-name="ce34"/>
          <table:table-cell table:style-name="ce27" office:value-type="float" office:value="20187.28" calcext:value-type="float">
            <text:p><text:s/>20 187.28</text:p>
          </table:table-cell>
          <table:table-cell table:style-name="ce27" office:value-type="float" office:value="5151.07" calcext:value-type="float">
            <text:p><text:s/>5 151.07</text:p>
          </table:table-cell>
          <table:table-cell table:style-name="ce27" office:value-type="float" office:value="15036.21" calcext:value-type="float">
            <text:p><text:s/>15 036.21</text:p>
          </table:table-cell>
          <table:table-cell table:style-name="ce69" office:value-type="string" calcext:value-type="string">
            <text:p><text:s text:c="2"/>Forest Households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4"/>林場</text:p>
          </table:table-cell>
          <table:table-cell table:style-name="ce27" office:value-type="float" office:value="1694219.08" calcext:value-type="float">
            <text:p>1 694 219.08</text:p>
          </table:table-cell>
          <table:table-cell table:style-name="ce27" office:value-type="float" office:value="1680160.16" calcext:value-type="float">
            <text:p>1 680 160.16</text:p>
          </table:table-cell>
          <table:table-cell table:style-name="ce34"/>
          <table:table-cell table:style-name="ce27" office:value-type="float" office:value="14058.92" calcext:value-type="float">
            <text:p><text:s/>14 058.92</text:p>
          </table:table-cell>
          <table:table-cell table:style-name="ce27" office:value-type="float" office:value="12296.38" calcext:value-type="float">
            <text:p><text:s/>12 296.38</text:p>
          </table:table-cell>
          <table:table-cell table:style-name="ce27" office:value-type="float" office:value="1762.54" calcext:value-type="float">
            <text:p><text:s/>1 762.54</text:p>
          </table:table-cell>
          <table:table-cell table:style-name="ce69" office:value-type="string" calcext:value-type="string">
            <text:p><text:s text:c="2"/>Forest Farms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12"/>獨資</text:p>
          </table:table-cell>
          <table:table-cell table:style-name="ce27" office:value-type="float" office:value="344.43" calcext:value-type="float">
            <text:p><text:s text:c="2"/>344.43</text:p>
          </table:table-cell>
          <table:table-cell table:style-name="ce27" office:value-type="float" office:value="304.43" calcext:value-type="float">
            <text:p><text:s text:c="2"/>304.43</text:p>
          </table:table-cell>
          <table:table-cell table:style-name="ce34"/>
          <table:table-cell table:style-name="ce27" office:value-type="float" office:value="40" calcext:value-type="float">
            <text:p><text:s text:c="2"/>40.00</text:p>
          </table:table-cell>
          <table:table-cell table:style-name="ce27" office:value-type="float" office:value="2.33" calcext:value-type="float">
            <text:p><text:s text:c="2"/>2.33</text:p>
          </table:table-cell>
          <table:table-cell table:style-name="ce27" office:value-type="float" office:value="37.67" calcext:value-type="float">
            <text:p><text:s text:c="2"/>37.67</text:p>
          </table:table-cell>
          <table:table-cell table:style-name="ce69" office:value-type="string" calcext:value-type="string">
            <text:p><text:s text:c="6"/>Sole Proprieto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12"/>合夥</text:p>
          </table:table-cell>
          <table:table-cell table:style-name="ce27" office:value-type="float" office:value="209.48" calcext:value-type="float">
            <text:p><text:s text:c="2"/>209.48</text:p>
          </table:table-cell>
          <table:table-cell table:style-name="ce27" office:value-type="float" office:value="151.44" calcext:value-type="float">
            <text:p><text:s text:c="2"/>151.44</text:p>
          </table:table-cell>
          <table:table-cell table:style-name="ce34"/>
          <table:table-cell table:style-name="ce27" office:value-type="float" office:value="58.04" calcext:value-type="float">
            <text:p><text:s text:c="2"/>58.04</text:p>
          </table:table-cell>
          <table:table-cell table:style-name="ce27" office:value-type="float" office:value="20" calcext:value-type="float">
            <text:p><text:s text:c="2"/>20.00</text:p>
          </table:table-cell>
          <table:table-cell table:style-name="ce27" office:value-type="float" office:value="38.04" calcext:value-type="float">
            <text:p><text:s text:c="2"/>38.04</text:p>
          </table:table-cell>
          <table:table-cell table:style-name="ce69" office:value-type="string" calcext:value-type="string">
            <text:p><text:s text:c="6"/>Partne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12"/>公司</text:p>
          </table:table-cell>
          <table:table-cell table:style-name="ce27" office:value-type="float" office:value="15716.26" calcext:value-type="float">
            <text:p><text:s/>15 716.26</text:p>
          </table:table-cell>
          <table:table-cell table:style-name="ce27" office:value-type="float" office:value="3075.96" calcext:value-type="float">
            <text:p><text:s/>3 075.96</text:p>
          </table:table-cell>
          <table:table-cell table:style-name="ce34"/>
          <table:table-cell table:style-name="ce27" office:value-type="float" office:value="12640.3" calcext:value-type="float">
            <text:p><text:s/>12 640.30</text:p>
          </table:table-cell>
          <table:table-cell table:style-name="ce27" office:value-type="float" office:value="11243.62" calcext:value-type="float">
            <text:p><text:s/>11 243.62</text:p>
          </table:table-cell>
          <table:table-cell table:style-name="ce27" office:value-type="float" office:value="1396.68" calcext:value-type="float">
            <text:p><text:s/>1 396.68</text:p>
          </table:table-cell>
          <table:table-cell table:style-name="ce69" office:value-type="string" calcext:value-type="string">
            <text:p><text:s text:c="6"/>Corpor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12"/>林業生產合作社</text:p>
          </table:table-cell>
          <table:table-cell table:style-name="ce27" office:value-type="float" office:value="1290.43" calcext:value-type="float">
            <text:p><text:s/>1 290.43</text:p>
          </table:table-cell>
          <table:table-cell table:style-name="ce27" office:value-type="float" office:value="1287.73" calcext:value-type="float">
            <text:p><text:s/>1 287.73</text:p>
          </table:table-cell>
          <table:table-cell table:style-name="ce34"/>
          <table:table-cell table:style-name="ce27" office:value-type="float" office:value="2.7" calcext:value-type="float">
            <text:p><text:s text:c="2"/>2.70</text:p>
          </table:table-cell>
          <table:table-cell table:style-name="ce28" office:value-type="float" office:value="0" calcext:value-type="float">
            <text:p><text:s text:c="13"/>-</text:p>
          </table:table-cell>
          <table:table-cell table:style-name="ce27" office:value-type="float" office:value="2.7" calcext:value-type="float">
            <text:p><text:s text:c="2"/>2.70</text:p>
          </table:table-cell>
          <table:table-cell table:style-name="ce69" office:value-type="string" calcext:value-type="string">
            <text:p>      Forestry production</text:p>
            <text:p>      cooperative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12"/>政府機關、學校</text:p>
          </table:table-cell>
          <table:table-cell table:style-name="ce27" office:value-type="float" office:value="1675765.94" calcext:value-type="float">
            <text:p>1 675 765.94</text:p>
          </table:table-cell>
          <table:table-cell table:style-name="ce27" office:value-type="float" office:value="1674571.9" calcext:value-type="float">
            <text:p>1 674 571.90</text:p>
          </table:table-cell>
          <table:table-cell table:style-name="ce34"/>
          <table:table-cell table:style-name="ce27" office:value-type="float" office:value="1194.04" calcext:value-type="float">
            <text:p><text:s/>1 194.04</text:p>
          </table:table-cell>
          <table:table-cell table:style-name="ce27" office:value-type="float" office:value="1030.43" calcext:value-type="float">
            <text:p><text:s/>1 030.43</text:p>
          </table:table-cell>
          <table:table-cell table:style-name="ce27" office:value-type="float" office:value="163.61" calcext:value-type="float">
            <text:p><text:s text:c="2"/>163.61</text:p>
          </table:table-cell>
          <table:table-cell table:style-name="ce69" office:value-type="string" calcext:value-type="string">
            <text:p><text:s text:c="6"/>Government institute,Schoo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4" office:value-type="string" calcext:value-type="string">
            <text:p><text:s text:c="12"/>其他</text:p>
          </table:table-cell>
          <table:table-cell table:style-name="ce27" office:value-type="float" office:value="892.54" calcext:value-type="float">
            <text:p><text:s text:c="2"/>892.54</text:p>
          </table:table-cell>
          <table:table-cell table:style-name="ce27" office:value-type="float" office:value="768.7" calcext:value-type="float">
            <text:p><text:s text:c="2"/>768.70</text:p>
          </table:table-cell>
          <table:table-cell table:style-name="ce34"/>
          <table:table-cell table:style-name="ce27" office:value-type="float" office:value="123.84" calcext:value-type="float">
            <text:p><text:s text:c="2"/>123.84</text:p>
          </table:table-cell>
          <table:table-cell table:style-name="ce28" office:value-type="float" office:value="0" calcext:value-type="float">
            <text:p><text:s text:c="13"/>-</text:p>
          </table:table-cell>
          <table:table-cell table:style-name="ce27" office:value-type="float" office:value="123.84" calcext:value-type="float">
            <text:p><text:s text:c="2"/>123.84</text:p>
          </table:table-cell>
          <table:table-cell table:style-name="ce69" office:value-type="string" calcext:value-type="string">
            <text:p><text:s text:c="6"/>Others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55" table:number-columns-spanned="4" table:number-rows-spanned="1"/>
          <table:covered-table-cell table:number-columns-repeated="3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9-1'.B15:'30209-1'.B23">
            <calcext:condition calcext:apply-style-name="ConditionalStyle_2" calcext:value="=0" calcext:base-cell-address="'30209-1'.B15"/>
          </calcext:conditional-format>
          <calcext:conditional-format calcext:target-range-address="'30209-1'.B24:'30209-1'.B24">
            <calcext:condition calcext:apply-style-name="ConditionalStyle_1" calcext:value="=0" calcext:base-cell-address="'30209-1'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09" style:display-name="PageStyle_30209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209-1" style:display-name="PageStyle_30209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4T02:37:25</meta:print-date>
    <meta:creation-date>2016-06-19T16:50:39</meta:creation-date>
    <dc:date>2023-06-21T09:52:57</dc:date>
    <meta:generator>MODA_ODF_Application_Tools_3.5.2/3.5.2$Windows_X86_64 LibreOffice_project/c8dfc8735a144ff4742fe071a33a442dd6ef618e</meta:generator>
    <meta:document-statistic meta:table-count="2" meta:cell-count="307" meta:object-count="0"/>
    <meta:user-defined meta:name="AppVersion">16.0300</meta:user-defined>
  </office:meta>
</office:document-meta>
</file>