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10118">
      <style:table-properties table:display="true" style:writing-mode="lr-tb"/>
    </style:style>
    <style:style style:name="ta2" style:family="table" style:master-page-name="PageStyle_5f_101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118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8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8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118'.B15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8'.B15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8'.B43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18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8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8-1'.B18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10118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8-1'.B37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18-1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8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8-1'.B18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18-1'.B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8-1'.B3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８　從事農牧業家數按經營休閒農業以外之相關事業分</text:p>
          </table:table-cell>
          <table:covered-table-cell table:number-columns-repeated="5" table:style-name="ce19"/>
          <table:table-cell table:style-name="ce38"/>
          <table:table-cell table:style-name="ce46" office:value-type="string" calcext:value-type="string" table:number-columns-spanned="5" table:number-rows-spanned="1">
            <text:p>Table 18 <text:s/>Enterprises of Operating Agriculture,</text:p>
          </table:table-cell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6" office:value-type="string" calcext:value-type="string" table:number-columns-spanned="5" table:number-rows-spanned="1">
            <text:p>by Operating Agriculture-related Business</text:p>
          </table:table-cell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6" table:number-columns-spanned="5" table:number-rows-spanned="1"/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3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9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66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4" table:number-rows-spanned="2">
            <text:p>有經營農業相關事業</text:p>
          </table:table-cell>
          <table:covered-table-cell table:number-columns-repeated="3" table:style-name="ce31"/>
          <table:table-cell table:style-name="ce40"/>
          <table:table-cell table:style-name="ce48" office:value-type="string" calcext:value-type="string" table:number-columns-spanned="3" table:number-rows-spanned="2">
            <text:p>Operating agriculture-related business</text:p>
          </table:table-cell>
          <table:covered-table-cell table:number-columns-repeated="2" table:style-name="ce48"/>
          <table:table-cell table:style-name="ce59"/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3" table:style-name="ce32"/>
          <table:table-cell table:style-name="ce41"/>
          <table:covered-table-cell table:number-columns-repeated="3" table:style-name="ce49"/>
          <table:table-cell table:style-name="ce23" office:value-type="string" calcext:value-type="string">
            <text:p>未經營農業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3" table:number-columns-repeated="3"/>
          <table:table-cell table:style-name="ce42"/>
          <table:table-cell table:style-name="ce50" table:number-columns-repeated="2"/>
          <table:table-cell table:style-name="ce56"/>
          <table:table-cell table:style-name="ce60" office:value-type="string" calcext:value-type="string">
            <text:p>相關事業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農畜產品</text:p>
          </table:table-cell>
          <table:table-cell table:style-name="ce23" office:value-type="string" calcext:value-type="string">
            <text:p>餐飲店</text:p>
          </table:table-cell>
          <table:table-cell table:style-name="ce23" office:value-type="string" calcext:value-type="string">
            <text:p>販售門市</text:p>
          </table:table-cell>
          <table:table-cell table:style-name="ce42"/>
          <table:table-cell table:style-name="ce12" office:value-type="string" calcext:value-type="string">
            <text:p>網路銷售</text:p>
          </table:table-cell>
          <table:table-cell table:style-name="ce12" office:value-type="string" calcext:value-type="string">
            <text:p>攤販</text:p>
          </table:table-cell>
          <table:table-cell table:style-name="ce57" office:value-type="string" calcext:value-type="string">
            <text:p>農畜產品外銷</text:p>
          </table:table-cell>
          <table:table-cell table:style-name="ce61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23" table:number-columns-repeated="2"/>
          <table:table-cell table:style-name="ce42"/>
          <table:table-cell table:style-name="ce12" table:number-columns-repeated="2"/>
          <table:table-cell table:style-name="ce57"/>
          <table:table-cell table:style-name="ce62" office:value-type="string" calcext:value-type="string" table:number-columns-spanned="1" table:number-rows-spanned="4">
            <text:p>No agriculture-related business operations</text:p>
          </table:table-cell>
          <table:table-cell table:style-name="ce69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3"/>
          <table:table-cell table:style-name="ce34" office:value-type="string" calcext:value-type="string">
            <text:p>Self-run</text:p>
          </table:table-cell>
          <table:table-cell table:style-name="ce34"/>
          <table:table-cell table:style-name="ce34" office:value-type="string" calcext:value-type="string">
            <text:p>Retail</text:p>
          </table:table-cell>
          <table:table-cell table:style-name="ce43"/>
          <table:table-cell table:style-name="ce51" office:value-type="string" calcext:value-type="string">
            <text:p>Internet</text:p>
          </table:table-cell>
          <table:table-cell table:style-name="ce51"/>
          <table:table-cell table:style-name="ce58" office:value-type="string" calcext:value-type="string">
            <text:p>Export</text:p>
          </table:table-cell>
          <table:covered-table-cell table:style-name="ce63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4" office:value-type="string" calcext:value-type="string">
            <text:p>processing</text:p>
          </table:table-cell>
          <table:table-cell table:style-name="ce34" office:value-type="string" calcext:value-type="string">
            <text:p>Restaurant</text:p>
          </table:table-cell>
          <table:table-cell table:style-name="ce34" office:value-type="string" calcext:value-type="string">
            <text:p>sales</text:p>
          </table:table-cell>
          <table:table-cell table:style-name="ce43"/>
          <table:table-cell table:style-name="ce51" office:value-type="string" calcext:value-type="string">
            <text:p>sales</text:p>
          </table:table-cell>
          <table:table-cell table:style-name="ce51" office:value-type="string" calcext:value-type="string">
            <text:p>Peddler</text:p>
          </table:table-cell>
          <table:table-cell table:style-name="ce58" office:value-type="string" calcext:value-type="string">
            <text:p>trade</text:p>
          </table:table-cell>
          <table:covered-table-cell table:style-name="ce63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35"/>
          <table:table-cell table:style-name="ce44"/>
          <table:table-cell table:style-name="ce52" table:number-columns-repeated="3"/>
          <table:covered-table-cell table:style-name="ce62"/>
          <table:table-cell table:style-name="ce70"/>
          <table:table-cell table:style-name="ce74"/>
          <table:table-cell table:style-name="ce76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4"/>
          <table:table-cell table:style-name="ce36" table:number-columns-repeated="5"/>
          <table:table-cell table:style-name="ce64"/>
          <table:table-cell table:style-name="ce71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0020" calcext:value-type="float">
            <text:p><text:s/>40 020</text:p>
          </table:table-cell>
          <table:table-cell table:style-name="ce28" office:value-type="float" office:value="7155" calcext:value-type="float">
            <text:p><text:s/>7 155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3144" calcext:value-type="float">
            <text:p><text:s/>3 144</text:p>
          </table:table-cell>
          <table:table-cell table:style-name="ce36"/>
          <table:table-cell table:style-name="ce28" office:value-type="float" office:value="1255" calcext:value-type="float">
            <text:p><text:s/>1 255</text:p>
          </table:table-cell>
          <table:table-cell table:style-name="ce28" office:value-type="float" office:value="30388" calcext:value-type="float">
            <text:p><text:s/>30 388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65" office:value-type="float" office:value="653035" calcext:value-type="float">
            <text:p><text:s/>653 035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31490" calcext:value-type="float">
            <text:p><text:s/>131 490</text:p>
          </table:table-cell>
          <table:table-cell table:style-name="ce28" office:value-type="float" office:value="14662" calcext:value-type="float">
            <text:p><text:s/>14 662</text:p>
          </table:table-cell>
          <table:table-cell table:style-name="ce28" office:value-type="float" office:value="1337" calcext:value-type="float">
            <text:p><text:s/>1 337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36"/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13078" calcext:value-type="float">
            <text:p><text:s/>13 07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5" office:value-type="float" office:value="116828" calcext:value-type="float">
            <text:p><text:s/>116 828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8646" calcext:value-type="float">
            <text:p><text:s/>28 646</text:p>
          </table:table-cell>
          <table:table-cell table:style-name="ce28" office:value-type="float" office:value="7166" calcext:value-type="float">
            <text:p><text:s/>7 166</text:p>
          </table:table-cell>
          <table:table-cell table:style-name="ce28" office:value-type="float" office:value="707" calcext:value-type="float">
            <text:p><text:s text:c="2"/>707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36"/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6427" calcext:value-type="float">
            <text:p><text:s/>6 42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21480" calcext:value-type="float">
            <text:p><text:s/>21 480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7269" calcext:value-type="float">
            <text:p><text:s/>7 269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36"/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5" office:value-type="float" office:value="6951" calcext:value-type="float">
            <text:p><text:s/>6 951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41864" calcext:value-type="float">
            <text:p><text:s/>41 864</text:p>
          </table:table-cell>
          <table:table-cell table:style-name="ce28" office:value-type="float" office:value="5020" calcext:value-type="float">
            <text:p><text:s/>5 020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36"/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4740" calcext:value-type="float">
            <text:p><text:s/>4 74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36844" calcext:value-type="float">
            <text:p><text:s/>36 844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36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871" calcext:value-type="float">
            <text:p><text:s text:c="2"/>871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4971" calcext:value-type="float">
            <text:p><text:s/>4 971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6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4800" calcext:value-type="float">
            <text:p><text:s/>4 800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888" calcext:value-type="float">
            <text:p><text:s/>26 888</text:p>
          </table:table-cell>
          <table:table-cell table:style-name="ce28" office:value-type="float" office:value="1077" calcext:value-type="float">
            <text:p><text:s/>1 077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36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883" calcext:value-type="float">
            <text:p><text:s text:c="2"/>88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25811" calcext:value-type="float">
            <text:p><text:s/>25 811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923" calcext:value-type="float">
            <text:p><text:s/>20 923</text:p>
          </table:table-cell>
          <table:table-cell table:style-name="ce28" office:value-type="float" office:value="852" calcext:value-type="float">
            <text:p><text:s text:c="2"/>852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36"/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20071" calcext:value-type="float">
            <text:p><text:s/>20 071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275713" calcext:value-type="float">
            <text:p><text:s/>275 713</text:p>
          </table:table-cell>
          <table:table-cell table:style-name="ce28" office:value-type="float" office:value="11864" calcext:value-type="float">
            <text:p><text:s/>11 864</text:p>
          </table:table-cell>
          <table:table-cell table:style-name="ce28" office:value-type="float" office:value="2584" calcext:value-type="float">
            <text:p><text:s/>2 584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1032" calcext:value-type="float">
            <text:p><text:s/>1 032</text:p>
          </table:table-cell>
          <table:table-cell table:style-name="ce36"/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8681" calcext:value-type="float">
            <text:p><text:s/>8 68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65" office:value-type="float" office:value="263849" calcext:value-type="float">
            <text:p><text:s/>263 849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63685" calcext:value-type="float">
            <text:p><text:s/>63 685</text:p>
          </table:table-cell>
          <table:table-cell table:style-name="ce28" office:value-type="float" office:value="5506" calcext:value-type="float">
            <text:p><text:s/>5 506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36"/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4653" calcext:value-type="float">
            <text:p><text:s/>4 653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65" office:value-type="float" office:value="58179" calcext:value-type="float">
            <text:p><text:s/>58 179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33133" calcext:value-type="float">
            <text:p><text:s/>33 133</text:p>
          </table:table-cell>
          <table:table-cell table:style-name="ce28" office:value-type="float" office:value="486" calcext:value-type="float">
            <text:p><text:s text:c="2"/>486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36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04" calcext:value-type="float">
            <text:p><text:s text:c="2"/>30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5" office:value-type="float" office:value="32647" calcext:value-type="float">
            <text:p><text:s/>32 647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6486" calcext:value-type="float">
            <text:p><text:s/>76 486</text:p>
          </table:table-cell>
          <table:table-cell table:style-name="ce28" office:value-type="float" office:value="2632" calcext:value-type="float">
            <text:p><text:s/>2 632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36"/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2293" calcext:value-type="float">
            <text:p><text:s/>2 29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73854" calcext:value-type="float">
            <text:p><text:s/>73 854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39033" calcext:value-type="float">
            <text:p><text:s/>39 033</text:p>
          </table:table-cell>
          <table:table-cell table:style-name="ce28" office:value-type="float" office:value="2751" calcext:value-type="float">
            <text:p><text:s/>2 751</text:p>
          </table:table-cell>
          <table:table-cell table:style-name="ce28" office:value-type="float" office:value="1399" calcext:value-type="float">
            <text:p><text:s/>1 39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672" calcext:value-type="float">
            <text:p><text:s text:c="2"/>672</text:p>
          </table:table-cell>
          <table:table-cell table:style-name="ce36"/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1140" calcext:value-type="float">
            <text:p><text:s/>1 140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65" office:value-type="float" office:value="36282" calcext:value-type="float">
            <text:p><text:s/>36 282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63376" calcext:value-type="float">
            <text:p><text:s/>63 376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36"/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65" office:value-type="float" office:value="62887" calcext:value-type="float">
            <text:p><text:s/>62 887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56584" calcext:value-type="float">
            <text:p><text:s/>256 584</text:p>
          </table:table-cell>
          <table:table-cell table:style-name="ce28" office:value-type="float" office:value="12672" calcext:value-type="float">
            <text:p><text:s/>12 672</text:p>
          </table:table-cell>
          <table:table-cell table:style-name="ce28" office:value-type="float" office:value="2975" calcext:value-type="float">
            <text:p><text:s/>2 975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583" calcext:value-type="float">
            <text:p><text:s/>1 583</text:p>
          </table:table-cell>
          <table:table-cell table:style-name="ce36"/>
          <table:table-cell table:style-name="ce28" office:value-type="float" office:value="491" calcext:value-type="float">
            <text:p><text:s text:c="2"/>491</text:p>
          </table:table-cell>
          <table:table-cell table:style-name="ce28" office:value-type="float" office:value="8192" calcext:value-type="float">
            <text:p><text:s/>8 19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65" office:value-type="float" office:value="243912" calcext:value-type="float">
            <text:p><text:s/>243 912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81241" calcext:value-type="float">
            <text:p><text:s/>81 241</text:p>
          </table:table-cell>
          <table:table-cell table:style-name="ce28" office:value-type="float" office:value="5705" calcext:value-type="float">
            <text:p><text:s/>5 705</text:p>
          </table:table-cell>
          <table:table-cell table:style-name="ce28" office:value-type="float" office:value="1668" calcext:value-type="float">
            <text:p><text:s/>1 668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193" calcext:value-type="float">
            <text:p><text:s/>1 193</text:p>
          </table:table-cell>
          <table:table-cell table:style-name="ce36"/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2852" calcext:value-type="float">
            <text:p><text:s/>2 85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65" office:value-type="float" office:value="75536" calcext:value-type="float">
            <text:p><text:s/>75 536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64398" calcext:value-type="float">
            <text:p><text:s/>64 398</text:p>
          </table:table-cell>
          <table:table-cell table:style-name="ce28" office:value-type="float" office:value="3936" calcext:value-type="float">
            <text:p><text:s/>3 936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36"/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3573" calcext:value-type="float">
            <text:p><text:s/>3 57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5" office:value-type="float" office:value="60462" calcext:value-type="float">
            <text:p><text:s/>60 462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5301" calcext:value-type="float">
            <text:p><text:s/>5 301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6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5059" calcext:value-type="float">
            <text:p><text:s/>5 059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1374" calcext:value-type="float">
            <text:p><text:s/>51 374</text:p>
          </table:table-cell>
          <table:table-cell table:style-name="ce28" office:value-type="float" office:value="1622" calcext:value-type="float">
            <text:p><text:s/>1 622</text:p>
          </table:table-cell>
          <table:table-cell table:style-name="ce28" office:value-type="float" office:value="903" calcext:value-type="float">
            <text:p><text:s text:c="2"/>90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36"/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647" calcext:value-type="float">
            <text:p><text:s text:c="2"/>64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5" office:value-type="float" office:value="49752" calcext:value-type="float">
            <text:p><text:s/>49 752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51604" calcext:value-type="float">
            <text:p><text:s/>51 604</text:p>
          </table:table-cell>
          <table:table-cell table:style-name="ce28" office:value-type="float" office:value="1145" calcext:value-type="float">
            <text:p><text:s/>1 145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36"/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912" calcext:value-type="float">
            <text:p><text:s text:c="2"/>91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5" office:value-type="float" office:value="50459" calcext:value-type="float">
            <text:p><text:s/>50 459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2666" calcext:value-type="float">
            <text:p><text:s/>2 66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6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2644" calcext:value-type="float">
            <text:p><text:s/>2 644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361" calcext:value-type="float">
            <text:p><text:s/>27 361</text:p>
          </table:table-cell>
          <table:table-cell table:style-name="ce28" office:value-type="float" office:value="732" calcext:value-type="float">
            <text:p><text:s text:c="2"/>732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36"/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5" office:value-type="float" office:value="26629" calcext:value-type="float">
            <text:p><text:s/>26 629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932" calcext:value-type="float">
            <text:p><text:s/>12 932</text:p>
          </table:table-cell>
          <table:table-cell table:style-name="ce28" office:value-type="float" office:value="348" calcext:value-type="float">
            <text:p><text:s text:c="2"/>348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36"/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12584" calcext:value-type="float">
            <text:p><text:s/>12 584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429" calcext:value-type="float">
            <text:p><text:s/>14 429</text:p>
          </table:table-cell>
          <table:table-cell table:style-name="ce28" office:value-type="float" office:value="384" calcext:value-type="float">
            <text:p><text:s text:c="2"/>384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36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16" calcext:value-type="float">
            <text:p><text:s text:c="2"/>21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5" office:value-type="float" office:value="14045" calcext:value-type="float">
            <text:p><text:s/>14 045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907" calcext:value-type="float">
            <text:p><text:s/>1 907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6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5" office:value-type="float" office:value="1817" calcext:value-type="float">
            <text:p><text:s/>1 817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863" calcext:value-type="float">
            <text:p><text:s/>1 863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36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65" office:value-type="float" office:value="1792" calcext:value-type="float">
            <text:p><text:s/>1 792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6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5" office:value-type="float" office:value="25" calcext:value-type="float">
            <text:p><text:s text:c="2"/>25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4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8'.B15:'10118'.B42 '10118'.M15:'10118'.M42">
            <calcext:condition calcext:apply-style-name="ConditionalStyle_5" calcext:value="=0" calcext:base-cell-address="'10118'.B15"/>
          </calcext:conditional-format>
          <calcext:conditional-format calcext:target-range-address="'10118'.B43:'10118'.B43 '10118'.M43:'10118'.M43">
            <calcext:condition calcext:apply-style-name="ConditionalStyle_4" calcext:value="=0" calcext:base-cell-address="'10118'.B43"/>
          </calcext:conditional-format>
        </calcext:conditional-formats>
      </table:table>
      <table:table table:name="10118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８　從事農牧業家數按經營休閒農業以外之相關事業分（續）</text:p>
          </table:table-cell>
          <table:covered-table-cell table:number-columns-repeated="5" table:style-name="ce19"/>
          <table:table-cell table:style-name="ce38"/>
          <table:table-cell table:style-name="ce46" office:value-type="string" calcext:value-type="string" table:number-columns-spanned="5" table:number-rows-spanned="1">
            <text:p>Table 18 <text:s/>Enterprises of Operating Agriculture,</text:p>
          </table:table-cell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6" office:value-type="string" calcext:value-type="string" table:number-columns-spanned="5" table:number-rows-spanned="1">
            <text:p>by Operating Agriculture-related Business(Cont.)</text:p>
          </table:table-cell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6" table:number-columns-spanned="5" table:number-rows-spanned="1"/>
          <table:covered-table-cell table:style-name="ce55"/>
          <table:covered-table-cell table:number-columns-repeated="3" table:style-name="ce38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3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9"/>
          <table:table-cell table:style-name="ce4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7"/>
          <table:table-cell table:style-name="ce66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4" table:number-rows-spanned="2">
            <text:p>有經營農業相關事業</text:p>
          </table:table-cell>
          <table:covered-table-cell table:number-columns-repeated="3" table:style-name="ce31"/>
          <table:table-cell table:style-name="ce40"/>
          <table:table-cell table:style-name="ce48" office:value-type="string" calcext:value-type="string" table:number-columns-spanned="3" table:number-rows-spanned="2">
            <text:p>Operating agriculture-related business</text:p>
          </table:table-cell>
          <table:covered-table-cell table:number-columns-repeated="2" table:style-name="ce48"/>
          <table:table-cell table:style-name="ce59"/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3" table:style-name="ce32"/>
          <table:table-cell table:style-name="ce41"/>
          <table:covered-table-cell table:number-columns-repeated="3" table:style-name="ce49"/>
          <table:table-cell table:style-name="ce23" office:value-type="string" calcext:value-type="string">
            <text:p>未經營農業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3" table:number-columns-repeated="3"/>
          <table:table-cell table:style-name="ce42"/>
          <table:table-cell table:style-name="ce50" table:number-columns-repeated="2"/>
          <table:table-cell table:style-name="ce56"/>
          <table:table-cell table:style-name="ce60" office:value-type="string" calcext:value-type="string">
            <text:p>相關事業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農畜產品</text:p>
          </table:table-cell>
          <table:table-cell table:style-name="ce23" office:value-type="string" calcext:value-type="string">
            <text:p>餐飲店</text:p>
          </table:table-cell>
          <table:table-cell table:style-name="ce23" office:value-type="string" calcext:value-type="string">
            <text:p>販售門市</text:p>
          </table:table-cell>
          <table:table-cell table:style-name="ce42"/>
          <table:table-cell table:style-name="ce12" office:value-type="string" calcext:value-type="string">
            <text:p>網路銷售</text:p>
          </table:table-cell>
          <table:table-cell table:style-name="ce12" office:value-type="string" calcext:value-type="string">
            <text:p>攤販</text:p>
          </table:table-cell>
          <table:table-cell table:style-name="ce57" office:value-type="string" calcext:value-type="string">
            <text:p>農畜產品外銷</text:p>
          </table:table-cell>
          <table:table-cell table:style-name="ce61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23" table:number-columns-repeated="2"/>
          <table:table-cell table:style-name="ce42"/>
          <table:table-cell table:style-name="ce12" table:number-columns-repeated="2"/>
          <table:table-cell table:style-name="ce57"/>
          <table:table-cell table:style-name="ce62" office:value-type="string" calcext:value-type="string" table:number-columns-spanned="1" table:number-rows-spanned="4">
            <text:p>No agriculture-related business operations</text:p>
          </table:table-cell>
          <table:table-cell table:style-name="ce69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3"/>
          <table:table-cell table:style-name="ce34" office:value-type="string" calcext:value-type="string">
            <text:p>Self-run</text:p>
          </table:table-cell>
          <table:table-cell table:style-name="ce34"/>
          <table:table-cell table:style-name="ce34" office:value-type="string" calcext:value-type="string">
            <text:p>Retail</text:p>
          </table:table-cell>
          <table:table-cell table:style-name="ce43"/>
          <table:table-cell table:style-name="ce51" office:value-type="string" calcext:value-type="string">
            <text:p>Internet</text:p>
          </table:table-cell>
          <table:table-cell table:style-name="ce51"/>
          <table:table-cell table:style-name="ce58" office:value-type="string" calcext:value-type="string">
            <text:p>Export</text:p>
          </table:table-cell>
          <table:covered-table-cell table:style-name="ce63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4" office:value-type="string" calcext:value-type="string">
            <text:p>processing</text:p>
          </table:table-cell>
          <table:table-cell table:style-name="ce34" office:value-type="string" calcext:value-type="string">
            <text:p>Restaurant</text:p>
          </table:table-cell>
          <table:table-cell table:style-name="ce34" office:value-type="string" calcext:value-type="string">
            <text:p>sales</text:p>
          </table:table-cell>
          <table:table-cell table:style-name="ce43"/>
          <table:table-cell table:style-name="ce51" office:value-type="string" calcext:value-type="string">
            <text:p>sales</text:p>
          </table:table-cell>
          <table:table-cell table:style-name="ce51" office:value-type="string" calcext:value-type="string">
            <text:p>Peddler</text:p>
          </table:table-cell>
          <table:table-cell table:style-name="ce58" office:value-type="string" calcext:value-type="string">
            <text:p>trade</text:p>
          </table:table-cell>
          <table:covered-table-cell table:style-name="ce63"/>
          <table:table-cell table:style-name="ce68"/>
          <table:table-cell table:style-name="ce74"/>
          <table:table-cell table:style-name="ce75" table:number-columns-repeated="1010"/>
        </table:table-row>
        <table:table-row table:style-name="ro7">
          <table:table-cell table:style-name="ce4"/>
          <table:table-cell table:style-name="ce13"/>
          <table:table-cell table:style-name="ce26" table:number-columns-repeated="4"/>
          <table:table-cell table:style-name="ce35"/>
          <table:table-cell table:style-name="ce44"/>
          <table:table-cell table:style-name="ce52" table:number-columns-repeated="3"/>
          <table:covered-table-cell table:style-name="ce62"/>
          <table:table-cell table:style-name="ce70"/>
          <table:table-cell table:style-name="ce74"/>
          <table:table-cell table:style-name="ce76" table:number-columns-repeated="1010"/>
        </table:table-row>
        <table:table-row table:style-name="ro8">
          <table:table-cell table:style-name="ce5"/>
          <table:table-cell table:style-name="ce77" office:value-type="string" calcext:value-type="string">
            <text:p>按經營組織型態分</text:p>
          </table:table-cell>
          <table:table-cell table:style-name="ce27" table:number-columns-repeated="4"/>
          <table:table-cell table:style-name="ce36" table:number-columns-repeated="5"/>
          <table:table-cell table:style-name="ce64"/>
          <table:table-cell table:style-name="ce82" office:value-type="string" calcext:value-type="string">
            <text:p>By Type of Organization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7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0020" calcext:value-type="float">
            <text:p><text:s/>40 020</text:p>
          </table:table-cell>
          <table:table-cell table:style-name="ce28" office:value-type="float" office:value="7155" calcext:value-type="float">
            <text:p><text:s/>7 155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3144" calcext:value-type="float">
            <text:p><text:s/>3 144</text:p>
          </table:table-cell>
          <table:table-cell table:style-name="ce36"/>
          <table:table-cell table:style-name="ce28" office:value-type="float" office:value="1255" calcext:value-type="float">
            <text:p><text:s/>1 255</text:p>
          </table:table-cell>
          <table:table-cell table:style-name="ce28" office:value-type="float" office:value="30388" calcext:value-type="float">
            <text:p><text:s/>30 388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65" office:value-type="float" office:value="653035" calcext:value-type="float">
            <text:p><text:s/>653 035</text:p>
          </table:table-cell>
          <table:table-cell table:style-name="ce82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8" office:value-type="string" calcext:value-type="string">
            <text:p><text:s text:c="4"/>農牧戶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39689" calcext:value-type="float">
            <text:p><text:s/>39 689</text:p>
          </table:table-cell>
          <table:table-cell table:style-name="ce28" office:value-type="float" office:value="6944" calcext:value-type="float">
            <text:p><text:s/>6 944</text:p>
          </table:table-cell>
          <table:table-cell table:style-name="ce28" office:value-type="float" office:value="348" calcext:value-type="float">
            <text:p><text:s text:c="2"/>348</text:p>
          </table:table-cell>
          <table:table-cell table:style-name="ce28" office:value-type="float" office:value="3005" calcext:value-type="float">
            <text:p><text:s/>3 005</text:p>
          </table:table-cell>
          <table:table-cell table:style-name="ce36"/>
          <table:table-cell table:style-name="ce28" office:value-type="float" office:value="1130" calcext:value-type="float">
            <text:p><text:s/>1 130</text:p>
          </table:table-cell>
          <table:table-cell table:style-name="ce28" office:value-type="float" office:value="30366" calcext:value-type="float">
            <text:p><text:s/>30 366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65" office:value-type="float" office:value="651788" calcext:value-type="float">
            <text:p><text:s/>651 788</text:p>
          </table:table-cell>
          <table:table-cell table:style-name="ce83" office:value-type="string" calcext:value-type="string">
            <text:p><text:s text:c="2"/>Farm Households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9" office:value-type="string" calcext:value-type="string">
            <text:p><text:s text:c="4"/>農牧場</text:p>
          </table:table-cell>
          <table:table-cell table:style-name="ce28" office:value-type="float" office:value="1578" calcext:value-type="float">
            <text:p><text:s/>1 578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36"/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65" office:value-type="float" office:value="1247" calcext:value-type="float">
            <text:p><text:s/>1 247</text:p>
          </table:table-cell>
          <table:table-cell table:style-name="ce84" office:value-type="string" calcext:value-type="string">
            <text:p><text:s text:c="2"/>Farms</text:p>
          </table:table-cell>
          <table:table-cell table:style-name="ce5" table:number-columns-repeated="1011"/>
        </table:table-row>
        <table:table-row table:style-name="ro9">
          <table:table-cell table:style-name="ce5"/>
          <table:table-cell table:style-name="ce80"/>
          <table:table-cell table:style-name="ce27" table:number-columns-repeated="4"/>
          <table:table-cell table:style-name="ce36" table:number-columns-repeated="6"/>
          <table:table-cell table:style-name="ce85"/>
          <table:table-cell table:style-name="ce5" table:number-columns-repeated="1011"/>
        </table:table-row>
        <table:table-row table:style-name="ro10">
          <table:table-cell table:style-name="ce5"/>
          <table:table-cell table:style-name="ce77" office:value-type="string" calcext:value-type="string">
            <text:p>按農牧業銷售服務收入分</text:p>
          </table:table-cell>
          <table:table-cell table:style-name="ce27" table:number-columns-repeated="4"/>
          <table:table-cell table:style-name="ce36" table:number-columns-repeated="6"/>
          <table:table-cell table:style-name="ce82" office:value-type="string" calcext:value-type="string">
            <text:p>By Gross Income of Agriculture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7" office:value-type="string" calcext:value-type="string">
            <text:p>總計</text:p>
          </table:table-cell>
          <table:table-cell table:style-name="ce28" office:value-type="float" office:value="693055" calcext:value-type="float">
            <text:p><text:s/>693 055</text:p>
          </table:table-cell>
          <table:table-cell table:style-name="ce28" office:value-type="float" office:value="40020" calcext:value-type="float">
            <text:p><text:s/>40 020</text:p>
          </table:table-cell>
          <table:table-cell table:style-name="ce28" office:value-type="float" office:value="7155" calcext:value-type="float">
            <text:p><text:s/>7 155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3144" calcext:value-type="float">
            <text:p><text:s/>3 144</text:p>
          </table:table-cell>
          <table:table-cell table:style-name="ce36"/>
          <table:table-cell table:style-name="ce28" office:value-type="float" office:value="1255" calcext:value-type="float">
            <text:p><text:s/>1 255</text:p>
          </table:table-cell>
          <table:table-cell table:style-name="ce28" office:value-type="float" office:value="30388" calcext:value-type="float">
            <text:p><text:s/>30 388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653035" calcext:value-type="float">
            <text:p><text:s/>653 035</text:p>
          </table:table-cell>
          <table:table-cell table:style-name="ce82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未銷售</text:p>
          </table:table-cell>
          <table:table-cell table:style-name="ce28" office:value-type="float" office:value="112605" calcext:value-type="float">
            <text:p><text:s/>112 60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37" office:value-type="float" office:value="0" calcext:value-type="float">
            <text:p><text:s text:c="10"/>-</text:p>
          </table:table-cell>
          <table:table-cell table:style-name="ce36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2548" calcext:value-type="float">
            <text:p><text:s/>112 548</text:p>
          </table:table-cell>
          <table:table-cell table:style-name="ce83" office:value-type="string" calcext:value-type="string">
            <text:p><text:s text:c="2"/>None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未滿2萬元</text:p>
          </table:table-cell>
          <table:table-cell table:style-name="ce28" office:value-type="float" office:value="25687" calcext:value-type="float">
            <text:p><text:s/>25 687</text:p>
          </table:table-cell>
          <table:table-cell table:style-name="ce28" office:value-type="float" office:value="1211" calcext:value-type="float">
            <text:p><text:s/>1 21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6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4476" calcext:value-type="float">
            <text:p><text:s/>24 476</text:p>
          </table:table-cell>
          <table:table-cell table:style-name="ce83" office:value-type="string" calcext:value-type="string">
            <text:p><text:s text:c="2"/>Under NT$ 20,000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2萬元～</text:p>
          </table:table-cell>
          <table:table-cell table:style-name="ce28" office:value-type="float" office:value="87158" calcext:value-type="float">
            <text:p><text:s/>87 158</text:p>
          </table:table-cell>
          <table:table-cell table:style-name="ce28" office:value-type="float" office:value="4230" calcext:value-type="float">
            <text:p><text:s/>4 230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36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056" calcext:value-type="float">
            <text:p><text:s/>4 05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2928" calcext:value-type="float">
            <text:p><text:s/>82 928</text:p>
          </table:table-cell>
          <table:table-cell table:style-name="ce83" office:value-type="string" calcext:value-type="string">
            <text:p><text:s text:c="2"/>NT$ 2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5萬元～</text:p>
          </table:table-cell>
          <table:table-cell table:style-name="ce28" office:value-type="float" office:value="112362" calcext:value-type="float">
            <text:p><text:s/>112 362</text:p>
          </table:table-cell>
          <table:table-cell table:style-name="ce28" office:value-type="float" office:value="6766" calcext:value-type="float">
            <text:p><text:s/>6 766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36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6395" calcext:value-type="float">
            <text:p><text:s/>6 39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5596" calcext:value-type="float">
            <text:p><text:s/>105 596</text:p>
          </table:table-cell>
          <table:table-cell table:style-name="ce83" office:value-type="string" calcext:value-type="string">
            <text:p><text:s text:c="2"/>NT$ 5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10萬元～</text:p>
          </table:table-cell>
          <table:table-cell table:style-name="ce28" office:value-type="float" office:value="120600" calcext:value-type="float">
            <text:p><text:s/>120 600</text:p>
          </table:table-cell>
          <table:table-cell table:style-name="ce28" office:value-type="float" office:value="7981" calcext:value-type="float">
            <text:p><text:s/>7 981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36"/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7160" calcext:value-type="float">
            <text:p><text:s/>7 16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12619" calcext:value-type="float">
            <text:p><text:s/>112 619</text:p>
          </table:table-cell>
          <table:table-cell table:style-name="ce83" office:value-type="string" calcext:value-type="string">
            <text:p><text:s text:c="2"/>NT$ 1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20萬元～</text:p>
          </table:table-cell>
          <table:table-cell table:style-name="ce28" office:value-type="float" office:value="61166" calcext:value-type="float">
            <text:p><text:s/>61 166</text:p>
          </table:table-cell>
          <table:table-cell table:style-name="ce28" office:value-type="float" office:value="4438" calcext:value-type="float">
            <text:p><text:s/>4 438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76" calcext:value-type="float">
            <text:p><text:s text:c="2"/>276</text:p>
          </table:table-cell>
          <table:table-cell table:style-name="ce36"/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3595" calcext:value-type="float">
            <text:p><text:s/>3 59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6728" calcext:value-type="float">
            <text:p><text:s/>56 728</text:p>
          </table:table-cell>
          <table:table-cell table:style-name="ce83" office:value-type="string" calcext:value-type="string">
            <text:p><text:s text:c="2"/>NT$ 2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30萬元～</text:p>
          </table:table-cell>
          <table:table-cell table:style-name="ce28" office:value-type="float" office:value="39611" calcext:value-type="float">
            <text:p><text:s/>39 611</text:p>
          </table:table-cell>
          <table:table-cell table:style-name="ce28" office:value-type="float" office:value="3031" calcext:value-type="float">
            <text:p><text:s/>3 031</text:p>
          </table:table-cell>
          <table:table-cell table:style-name="ce28" office:value-type="float" office:value="561" calcext:value-type="float">
            <text:p><text:s text:c="2"/>56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36"/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2253" calcext:value-type="float">
            <text:p><text:s/>2 25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6580" calcext:value-type="float">
            <text:p><text:s/>36 580</text:p>
          </table:table-cell>
          <table:table-cell table:style-name="ce83" office:value-type="string" calcext:value-type="string">
            <text:p><text:s text:c="2"/>NT$ 3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40萬元～</text:p>
          </table:table-cell>
          <table:table-cell table:style-name="ce28" office:value-type="float" office:value="25969" calcext:value-type="float">
            <text:p><text:s/>25 969</text:p>
          </table:table-cell>
          <table:table-cell table:style-name="ce28" office:value-type="float" office:value="2020" calcext:value-type="float">
            <text:p><text:s/>2 020</text:p>
          </table:table-cell>
          <table:table-cell table:style-name="ce28" office:value-type="float" office:value="425" calcext:value-type="float">
            <text:p><text:s text:c="2"/>42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19" calcext:value-type="float">
            <text:p><text:s text:c="2"/>219</text:p>
          </table:table-cell>
          <table:table-cell table:style-name="ce36"/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1430" calcext:value-type="float">
            <text:p><text:s/>1 43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3949" calcext:value-type="float">
            <text:p><text:s/>23 949</text:p>
          </table:table-cell>
          <table:table-cell table:style-name="ce83" office:value-type="string" calcext:value-type="string">
            <text:p><text:s text:c="2"/>NT$ 4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50萬元～</text:p>
          </table:table-cell>
          <table:table-cell table:style-name="ce28" office:value-type="float" office:value="61087" calcext:value-type="float">
            <text:p><text:s/>61 087</text:p>
          </table:table-cell>
          <table:table-cell table:style-name="ce28" office:value-type="float" office:value="4893" calcext:value-type="float">
            <text:p><text:s/>4 893</text:p>
          </table:table-cell>
          <table:table-cell table:style-name="ce28" office:value-type="float" office:value="1447" calcext:value-type="float">
            <text:p><text:s/>1 447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36"/>
          <table:table-cell table:style-name="ce28" office:value-type="float" office:value="237" calcext:value-type="float">
            <text:p><text:s text:c="2"/>237</text:p>
          </table:table-cell>
          <table:table-cell table:style-name="ce28" office:value-type="float" office:value="2919" calcext:value-type="float">
            <text:p><text:s/>2 91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56194" calcext:value-type="float">
            <text:p><text:s/>56 194</text:p>
          </table:table-cell>
          <table:table-cell table:style-name="ce83" office:value-type="string" calcext:value-type="string">
            <text:p><text:s text:c="2"/>NT$ 5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100萬元～</text:p>
          </table:table-cell>
          <table:table-cell table:style-name="ce28" office:value-type="float" office:value="18874" calcext:value-type="float">
            <text:p><text:s/>18 874</text:p>
          </table:table-cell>
          <table:table-cell table:style-name="ce28" office:value-type="float" office:value="1862" calcext:value-type="float">
            <text:p><text:s/>1 862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86" calcext:value-type="float">
            <text:p><text:s text:c="2"/>386</text:p>
          </table:table-cell>
          <table:table-cell table:style-name="ce36"/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766" calcext:value-type="float">
            <text:p><text:s text:c="2"/>766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7012" calcext:value-type="float">
            <text:p><text:s/>17 012</text:p>
          </table:table-cell>
          <table:table-cell table:style-name="ce83" office:value-type="string" calcext:value-type="string">
            <text:p><text:s text:c="2"/>NT$ 1,0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150萬元～</text:p>
          </table:table-cell>
          <table:table-cell table:style-name="ce28" office:value-type="float" office:value="9085" calcext:value-type="float">
            <text:p><text:s/>9 08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507" calcext:value-type="float">
            <text:p><text:s text:c="2"/>50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36"/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134" calcext:value-type="float">
            <text:p><text:s/>8 134</text:p>
          </table:table-cell>
          <table:table-cell table:style-name="ce83" office:value-type="string" calcext:value-type="string">
            <text:p><text:s text:c="2"/>NT$ 1,5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200萬元～</text:p>
          </table:table-cell>
          <table:table-cell table:style-name="ce28" office:value-type="float" office:value="7163" calcext:value-type="float">
            <text:p><text:s/>7 163</text:p>
          </table:table-cell>
          <table:table-cell table:style-name="ce28" office:value-type="float" office:value="912" calcext:value-type="float">
            <text:p><text:s text:c="2"/>912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32" calcext:value-type="float">
            <text:p><text:s text:c="2"/>232</text:p>
          </table:table-cell>
          <table:table-cell table:style-name="ce36"/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251" calcext:value-type="float">
            <text:p><text:s/>6 251</text:p>
          </table:table-cell>
          <table:table-cell table:style-name="ce83" office:value-type="string" calcext:value-type="string">
            <text:p><text:s text:c="2"/>NT$ 2,0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300萬元～</text:p>
          </table:table-cell>
          <table:table-cell table:style-name="ce28" office:value-type="float" office:value="4578" calcext:value-type="float">
            <text:p><text:s/>4 578</text:p>
          </table:table-cell>
          <table:table-cell table:style-name="ce28" office:value-type="float" office:value="737" calcext:value-type="float">
            <text:p><text:s text:c="2"/>737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16" calcext:value-type="float">
            <text:p><text:s text:c="2"/>216</text:p>
          </table:table-cell>
          <table:table-cell table:style-name="ce36"/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841" calcext:value-type="float">
            <text:p><text:s/>3 841</text:p>
          </table:table-cell>
          <table:table-cell table:style-name="ce83" office:value-type="string" calcext:value-type="string">
            <text:p><text:s text:c="2"/>NT$ 3,0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500萬元～</text:p>
          </table:table-cell>
          <table:table-cell table:style-name="ce28" office:value-type="float" office:value="3578" calcext:value-type="float">
            <text:p><text:s/>3 578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36"/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039" calcext:value-type="float">
            <text:p><text:s/>3 039</text:p>
          </table:table-cell>
          <table:table-cell table:style-name="ce83" office:value-type="string" calcext:value-type="string">
            <text:p><text:s text:c="2"/>NT$ 5,0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78" office:value-type="string" calcext:value-type="string">
            <text:p>　1,000萬元～</text:p>
          </table:table-cell>
          <table:table-cell table:style-name="ce28" office:value-type="float" office:value="2008" calcext:value-type="float">
            <text:p><text:s/>2 008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36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793" calcext:value-type="float">
            <text:p><text:s/>1 793</text:p>
          </table:table-cell>
          <table:table-cell table:style-name="ce83" office:value-type="string" calcext:value-type="string">
            <text:p><text:s text:c="2"/>NT$ 10,000,000 ~</text:p>
          </table:table-cell>
          <table:table-cell table:style-name="ce5" table:number-columns-repeated="1011"/>
        </table:table-row>
        <table:table-row table:style-name="ro10">
          <table:table-cell table:style-name="ce5"/>
          <table:table-cell table:style-name="ce81" office:value-type="string" calcext:value-type="string">
            <text:p>　2,000萬元以上</text:p>
          </table:table-cell>
          <table:table-cell table:style-name="ce28" office:value-type="float" office:value="1524" calcext:value-type="float">
            <text:p><text:s/>1 524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36"/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347" calcext:value-type="float">
            <text:p><text:s/>1 347</text:p>
          </table:table-cell>
          <table:table-cell table:style-name="ce86" office:value-type="string" calcext:value-type="string">
            <text:p><text:s text:c="2"/>NT$ 20,000,000 &amp; Over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5"/>
          <table:table-cell table:style-name="ce53" table:number-columns-spanned="5" table:number-rows-spanned="1"/>
          <table:covered-table-cell table:number-columns-repeated="4" table:style-name="ce53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4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8-1'.B15:'10118-1'.B17 '10118-1'.M15:'10118-1'.M17 '10118-1'.M19:'10118-1'.M36 '10118-1'.B19:'10118-1'.B36">
            <calcext:condition calcext:apply-style-name="ConditionalStyle_3" calcext:value="=0" calcext:base-cell-address="'10118-1'.B15"/>
          </calcext:conditional-format>
          <calcext:conditional-format calcext:target-range-address="'10118-1'.B37:'10118-1'.B37 '10118-1'.M37:'10118-1'.M37">
            <calcext:condition calcext:apply-style-name="ConditionalStyle_2" calcext:value="=0" calcext:base-cell-address="'10118-1'.B37"/>
          </calcext:conditional-format>
          <calcext:conditional-format calcext:target-range-address="'10118-1'.B18:'10118-1'.B18 '10118-1'.M18:'10118-1'.M18">
            <calcext:condition calcext:apply-style-name="ConditionalStyle_1" calcext:value="=0" calcext:base-cell-address="'10118-1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8" style:display-name="PageStyle_10118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8-1" style:display-name="PageStyle_10118-1" style:page-layout-name="Mpm3">
      <style:header/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4-19T07:06:16</meta:print-date>
    <meta:creation-date>2016-06-15T09:28:10</meta:creation-date>
    <dc:date>2023-06-21T09:52:14</dc:date>
    <meta:generator>MODA_ODF_Application_Tools_3.5.2/3.5.2$Windows_X86_64 LibreOffice_project/c8dfc8735a144ff4742fe071a33a442dd6ef618e</meta:generator>
    <meta:document-statistic meta:table-count="2" meta:cell-count="596" meta:object-count="0"/>
    <meta:user-defined meta:name="AppVersion">16.0300</meta:user-defined>
  </office:meta>
</office:document-meta>
</file>