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02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2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2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2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20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20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201'.B43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林業之林地面積按經營組織型態分</text:p>
          </table:table-cell>
          <table:covered-table-cell table:number-columns-repeated="4" table:style-name="ce19"/>
          <table:covered-table-cell table:style-name="ce40"/>
          <table:table-cell table:style-name="ce46" office:value-type="string" calcext:value-type="string" table:number-columns-spanned="6" table:number-rows-spanned="1">
            <text:p>Table 3 <text:s/>Forest Land Area, by Type of Organization</text:p>
          </table:table-cell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40"/>
          <table:table-cell table:style-name="ce46" table:number-columns-spanned="6" table:number-rows-spanned="1"/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40"/>
          <table:table-cell table:style-name="ce46" table:number-columns-spanned="6" table:number-rows-spanned="1"/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5"/>
          <table:table-cell table:style-name="ce41"/>
          <table:table-cell table:style-name="ce9" table:number-columns-repeated="5"/>
          <table:table-cell table:style-name="ce41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2"/>
          <table:table-cell table:style-name="ce4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7"/>
          <table:table-cell table:style-name="ce64" office:value-type="string" calcext:value-type="string">
            <text:p>Unit:Ha.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31" office:value-type="string" calcext:value-type="string" table:number-columns-spanned="2" table:number-rows-spanned="2">
            <text:p>林　　場</text:p>
          </table:table-cell>
          <table:covered-table-cell table:style-name="ce33"/>
          <table:table-cell table:style-name="ce33"/>
          <table:table-cell table:style-name="ce48" office:value-type="string" calcext:value-type="string" table:number-columns-spanned="5" table:number-rows-spanned="2">
            <text:p>Forest farms</text:p>
          </table:table-cell>
          <table:covered-table-cell table:number-columns-repeated="3" table:style-name="ce57"/>
          <table:covered-table-cell table:style-name="ce62"/>
          <table:table-cell table:style-name="ce65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/>
          <table:covered-table-cell table:style-name="ce32"/>
          <table:covered-table-cell table:style-name="ce34"/>
          <table:table-cell table:style-name="ce43"/>
          <table:covered-table-cell table:number-columns-repeated="4" table:style-name="ce49"/>
          <table:covered-table-cell table:style-name="ce63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林　　戶</text:p>
          </table:table-cell>
          <table:table-cell table:style-name="ce21"/>
          <table:table-cell table:style-name="ce35"/>
          <table:table-cell table:style-name="ce34"/>
          <table:table-cell table:style-name="ce50"/>
          <table:table-cell table:style-name="ce58" table:number-columns-repeated="4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合　　計</text:p>
          </table:table-cell>
          <table:table-cell table:style-name="ce36" office:value-type="string" calcext:value-type="string">
            <text:p>獨　　資</text:p>
          </table:table-cell>
          <table:table-cell table:style-name="ce44"/>
          <table:table-cell table:style-name="ce51" office:value-type="string" calcext:value-type="string">
            <text:p>合　　夥</text:p>
          </table:table-cell>
          <table:table-cell table:style-name="ce36" office:value-type="string" calcext:value-type="string">
            <text:p>公　　司</text:p>
          </table:table-cell>
          <table:table-cell table:style-name="ce36" office:value-type="string" calcext:value-type="string">
            <text:p>林業生產</text:p>
          </table:table-cell>
          <table:table-cell table:style-name="ce36" office:value-type="string" calcext:value-type="string">
            <text:p>政府機關</text:p>
          </table:table-cell>
          <table:table-cell table:style-name="ce23" office:value-type="string" calcext:value-type="string">
            <text:p>其他</text:p>
          </table:table-cell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 table:number-columns-repeated="4"/>
          <table:table-cell table:style-name="ce37"/>
          <table:table-cell table:style-name="ce34"/>
          <table:table-cell table:style-name="ce52"/>
          <table:table-cell table:style-name="ce37"/>
          <table:table-cell table:style-name="ce60" office:value-type="string" calcext:value-type="string">
            <text:p>合作社</text:p>
          </table:table-cell>
          <table:table-cell table:style-name="ce60" office:value-type="string" calcext:value-type="string">
            <text:p>、學校</text:p>
          </table:table-cell>
          <table:table-cell table:style-name="ce37"/>
          <table:table-cell table:style-name="ce66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Forest</text:p>
          </table:table-cell>
          <table:table-cell table:style-name="ce24"/>
          <table:table-cell table:style-name="ce23"/>
          <table:table-cell table:style-name="ce34"/>
          <table:table-cell table:style-name="ce12" table:number-columns-repeated="2"/>
          <table:table-cell table:style-name="ce24" office:value-type="string" calcext:value-type="string">
            <text:p>Forestry </text:p>
          </table:table-cell>
          <table:table-cell table:style-name="ce38" office:value-type="string" calcext:value-type="string">
            <text:p>Government </text:p>
          </table:table-cell>
          <table:table-cell table:style-name="ce44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households</text:p>
          </table:table-cell>
          <table:table-cell table:style-name="ce24" office:value-type="string" calcext:value-type="string">
            <text:p>Total</text:p>
          </table:table-cell>
          <table:table-cell table:style-name="ce38" office:value-type="string" calcext:value-type="string">
            <text:p>Sole</text:p>
          </table:table-cell>
          <table:table-cell table:style-name="ce34"/>
          <table:table-cell table:style-name="ce24" office:value-type="string" calcext:value-type="string">
            <text:p>Partnership</text:p>
          </table:table-cell>
          <table:table-cell table:style-name="ce24" office:value-type="string" calcext:value-type="string">
            <text:p>Corporation</text:p>
          </table:table-cell>
          <table:table-cell table:style-name="ce61" office:value-type="string" calcext:value-type="string">
            <text:p>production</text:p>
          </table:table-cell>
          <table:table-cell table:style-name="ce38" office:value-type="string" calcext:value-type="string">
            <text:p>institute</text:p>
          </table:table-cell>
          <table:table-cell table:style-name="ce38" office:value-type="string" calcext:value-type="string">
            <text:p>Others</text:p>
          </table:table-cell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3" table:number-columns-repeated="4"/>
          <table:table-cell table:style-name="ce39" office:value-type="string" calcext:value-type="string">
            <text:p>proprietorship</text:p>
          </table:table-cell>
          <table:table-cell table:style-name="ce45"/>
          <table:table-cell table:style-name="ce53" table:number-columns-repeated="2"/>
          <table:table-cell table:style-name="ce53" office:value-type="string" calcext:value-type="string">
            <text:p>cooperative</text:p>
          </table:table-cell>
          <table:table-cell table:style-name="ce53" office:value-type="string" calcext:value-type="string">
            <text:p><text:span text:style-name="T1">、</text:span><text:span text:style-name="T2">School</text:span></text:p>
          </table:table-cell>
          <table:table-cell table:style-name="ce53"/>
          <table:table-cell table:style-name="ce67"/>
          <table:table-cell table:style-name="ce71"/>
          <table:table-cell table:style-name="ce72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8" office:value-type="string" calcext:value-type="string">
            <text:p>By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1820959.21" calcext:value-type="float">
            <text:p>1 820 959.21</text:p>
          </table:table-cell>
          <table:table-cell table:style-name="ce26" office:value-type="float" office:value="126740.13" calcext:value-type="float">
            <text:p><text:s/>126 740.13</text:p>
          </table:table-cell>
          <table:table-cell table:style-name="ce26" office:value-type="float" office:value="1694219.08" calcext:value-type="float">
            <text:p>1 694 219.08</text:p>
          </table:table-cell>
          <table:table-cell table:style-name="ce26" office:value-type="float" office:value="344.43" calcext:value-type="float">
            <text:p><text:s text:c="2"/>344.43</text:p>
          </table:table-cell>
          <table:table-cell table:style-name="ce25"/>
          <table:table-cell table:style-name="ce26" office:value-type="float" office:value="209.48" calcext:value-type="float">
            <text:p><text:s text:c="2"/>209.48</text:p>
          </table:table-cell>
          <table:table-cell table:style-name="ce26" office:value-type="float" office:value="15716.26" calcext:value-type="float">
            <text:p><text:s/>15 716.26</text:p>
          </table:table-cell>
          <table:table-cell table:style-name="ce26" office:value-type="float" office:value="1290.43" calcext:value-type="float">
            <text:p><text:s/>1 290.43</text:p>
          </table:table-cell>
          <table:table-cell table:style-name="ce26" office:value-type="float" office:value="1675765.94" calcext:value-type="float">
            <text:p>1 675 765.94</text:p>
          </table:table-cell>
          <table:table-cell table:style-name="ce26" office:value-type="float" office:value="892.54" calcext:value-type="float">
            <text:p><text:s text:c="2"/>892.54</text:p>
          </table:table-cell>
          <table:table-cell table:style-name="ce68" office:value-type="string" calcext:value-type="string">
            <text:p>Grand Total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450125.47" calcext:value-type="float">
            <text:p><text:s/>450 125.47</text:p>
          </table:table-cell>
          <table:table-cell table:style-name="ce26" office:value-type="float" office:value="33895.99" calcext:value-type="float">
            <text:p><text:s/>33 895.99</text:p>
          </table:table-cell>
          <table:table-cell table:style-name="ce26" office:value-type="float" office:value="416229.48" calcext:value-type="float">
            <text:p><text:s/>416 229.48</text:p>
          </table:table-cell>
          <table:table-cell table:style-name="ce26" office:value-type="float" office:value="97.69" calcext:value-type="float">
            <text:p><text:s text:c="2"/>97.69</text:p>
          </table:table-cell>
          <table:table-cell table:style-name="ce25"/>
          <table:table-cell table:style-name="ce26" office:value-type="float" office:value="140.36" calcext:value-type="float">
            <text:p><text:s text:c="2"/>140.36</text:p>
          </table:table-cell>
          <table:table-cell table:style-name="ce26" office:value-type="float" office:value="434.2" calcext:value-type="float">
            <text:p><text:s text:c="2"/>434.20</text:p>
          </table:table-cell>
          <table:table-cell table:style-name="ce26" office:value-type="float" office:value="22.64" calcext:value-type="float">
            <text:p><text:s text:c="2"/>22.64</text:p>
          </table:table-cell>
          <table:table-cell table:style-name="ce26" office:value-type="float" office:value="415432.63" calcext:value-type="float">
            <text:p><text:s/>415 432.63</text:p>
          </table:table-cell>
          <table:table-cell table:style-name="ce26" office:value-type="float" office:value="101.96" calcext:value-type="float">
            <text:p><text:s text:c="2"/>101.96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4754.49" calcext:value-type="float">
            <text:p><text:s/>14 754.49</text:p>
          </table:table-cell>
          <table:table-cell table:style-name="ce26" office:value-type="float" office:value="11437.86" calcext:value-type="float">
            <text:p><text:s/>11 437.86</text:p>
          </table:table-cell>
          <table:table-cell table:style-name="ce26" office:value-type="float" office:value="3316.63" calcext:value-type="float">
            <text:p><text:s/>3 316.63</text:p>
          </table:table-cell>
          <table:table-cell table:style-name="ce26" office:value-type="float" office:value="21.8" calcext:value-type="float">
            <text:p><text:s text:c="2"/>21.80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54.86" calcext:value-type="float">
            <text:p><text:s text:c="2"/>54.86</text:p>
          </table:table-cell>
          <table:table-cell table:style-name="ce26" office:value-type="float" office:value="2.04" calcext:value-type="float">
            <text:p><text:s text:c="2"/>2.04</text:p>
          </table:table-cell>
          <table:table-cell table:style-name="ce26" office:value-type="float" office:value="3237.46" calcext:value-type="float">
            <text:p><text:s/>3 237.46</text:p>
          </table:table-cell>
          <table:table-cell table:style-name="ce26" office:value-type="float" office:value="0.47" calcext:value-type="float">
            <text:p><text:s text:c="2"/>0.47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4141.11" calcext:value-type="float">
            <text:p><text:s/>4 141.11</text:p>
          </table:table-cell>
          <table:table-cell table:style-name="ce26" office:value-type="float" office:value="3795.76" calcext:value-type="float">
            <text:p><text:s/>3 795.76</text:p>
          </table:table-cell>
          <table:table-cell table:style-name="ce26" office:value-type="float" office:value="345.35" calcext:value-type="float">
            <text:p><text:s text:c="2"/>345.35</text:p>
          </table:table-cell>
          <table:table-cell table:style-name="ce26" office:value-type="float" office:value="8.52" calcext:value-type="float">
            <text:p><text:s text:c="2"/>8.52</text:p>
          </table:table-cell>
          <table:table-cell table:style-name="ce25"/>
          <table:table-cell table:style-name="ce26" office:value-type="float" office:value="97.49" calcext:value-type="float">
            <text:p><text:s text:c="2"/>97.49</text:p>
          </table:table-cell>
          <table:table-cell table:style-name="ce26" office:value-type="float" office:value="228.54" calcext:value-type="float">
            <text:p><text:s text:c="2"/>228.54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0.2" calcext:value-type="float">
            <text:p><text:s text:c="2"/>10.20</text:p>
          </table:table-cell>
          <table:table-cell table:style-name="ce26" office:value-type="float" office:value="0.6" calcext:value-type="float">
            <text:p><text:s text:c="2"/>0.60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5481.67" calcext:value-type="float">
            <text:p><text:s/>5 481.67</text:p>
          </table:table-cell>
          <table:table-cell table:style-name="ce26" office:value-type="float" office:value="4462.81" calcext:value-type="float">
            <text:p><text:s/>4 462.81</text:p>
          </table:table-cell>
          <table:table-cell table:style-name="ce26" office:value-type="float" office:value="1018.86" calcext:value-type="float">
            <text:p><text:s/>1 018.86</text:p>
          </table:table-cell>
          <table:table-cell table:style-name="ce26" office:value-type="float" office:value="21.05" calcext:value-type="float">
            <text:p><text:s text:c="2"/>21.05</text:p>
          </table:table-cell>
          <table:table-cell table:style-name="ce25"/>
          <table:table-cell table:style-name="ce26" office:value-type="float" office:value="6.04" calcext:value-type="float">
            <text:p><text:s text:c="2"/>6.04</text:p>
          </table:table-cell>
          <table:table-cell table:style-name="ce26" office:value-type="float" office:value="5.6" calcext:value-type="float">
            <text:p><text:s text:c="2"/>5.6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916.53" calcext:value-type="float">
            <text:p><text:s text:c="2"/>916.53</text:p>
          </table:table-cell>
          <table:table-cell table:style-name="ce26" office:value-type="float" office:value="69.64" calcext:value-type="float">
            <text:p><text:s text:c="2"/>69.64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323.59" calcext:value-type="float">
            <text:p><text:s text:c="2"/>323.59</text:p>
          </table:table-cell>
          <table:table-cell table:style-name="ce26" office:value-type="float" office:value="303.59" calcext:value-type="float">
            <text:p><text:s text:c="2"/>303.59</text:p>
          </table:table-cell>
          <table:table-cell table:style-name="ce26" office:value-type="float" office:value="20" calcext:value-type="float">
            <text:p><text:s text:c="2"/>20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2" table:style-name="ce27" office:value-type="float" office:value="0" calcext:value-type="float">
            <text:p><text:s text:c="13"/>-</text:p>
          </table:table-cell>
          <table:table-cell table:style-name="ce26" office:value-type="float" office:value="20" calcext:value-type="float">
            <text:p><text:s text:c="2"/>20.00</text:p>
          </table:table-cell>
          <table:table-cell table:number-columns-repeated="2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149710.34" calcext:value-type="float">
            <text:p><text:s/>149 710.34</text:p>
          </table:table-cell>
          <table:table-cell table:style-name="ce26" office:value-type="float" office:value="865.92" calcext:value-type="float">
            <text:p><text:s text:c="2"/>865.92</text:p>
          </table:table-cell>
          <table:table-cell table:style-name="ce26" office:value-type="float" office:value="148844.42" calcext:value-type="float">
            <text:p><text:s/>148 844.42</text:p>
          </table:table-cell>
          <table:table-cell table:style-name="ce26" office:value-type="float" office:value="16.32" calcext:value-type="float">
            <text:p><text:s text:c="2"/>16.32</text:p>
          </table:table-cell>
          <table:table-cell table:style-name="ce25"/>
          <table:table-cell table:style-name="ce26" office:value-type="float" office:value="36.5" calcext:value-type="float">
            <text:p><text:s text:c="2"/>36.50</text:p>
          </table:table-cell>
          <table:table-cell table:style-name="ce26" office:value-type="float" office:value="1" calcext:value-type="float">
            <text:p><text:s text:c="2"/>1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48790.6" calcext:value-type="float">
            <text:p><text:s/>148 790.6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266700.54" calcext:value-type="float">
            <text:p><text:s/>266 700.54</text:p>
          </table:table-cell>
          <table:table-cell table:style-name="ce26" office:value-type="float" office:value="4208.06" calcext:value-type="float">
            <text:p><text:s/>4 208.06</text:p>
          </table:table-cell>
          <table:table-cell table:style-name="ce26" office:value-type="float" office:value="262492.48" calcext:value-type="float">
            <text:p><text:s/>262 492.48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6" office:value-type="float" office:value="0.33" calcext:value-type="float">
            <text:p><text:s text:c="2"/>0.33</text:p>
          </table:table-cell>
          <table:table-cell table:style-name="ce26" office:value-type="float" office:value="138" calcext:value-type="float">
            <text:p><text:s text:c="2"/>138.00</text:p>
          </table:table-cell>
          <table:table-cell table:style-name="ce26" office:value-type="float" office:value="0.6" calcext:value-type="float">
            <text:p><text:s text:c="2"/>0.60</text:p>
          </table:table-cell>
          <table:table-cell table:style-name="ce26" office:value-type="float" office:value="262353.55" calcext:value-type="float">
            <text:p><text:s/>262 353.5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9013.73" calcext:value-type="float">
            <text:p><text:s/>9 013.73</text:p>
          </table:table-cell>
          <table:table-cell table:style-name="ce26" office:value-type="float" office:value="8821.99" calcext:value-type="float">
            <text:p><text:s/>8 821.99</text:p>
          </table:table-cell>
          <table:table-cell table:style-name="ce26" office:value-type="float" office:value="191.74" calcext:value-type="float">
            <text:p><text:s text:c="2"/>191.74</text:p>
          </table:table-cell>
          <table:table-cell table:style-name="ce26" office:value-type="float" office:value="30" calcext:value-type="float">
            <text:p><text:s text:c="2"/>30.00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.2" calcext:value-type="float">
            <text:p><text:s text:c="2"/>6.2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24.29" calcext:value-type="float">
            <text:p><text:s text:c="2"/>124.29</text:p>
          </table:table-cell>
          <table:table-cell table:style-name="ce26" office:value-type="float" office:value="31.25" calcext:value-type="float">
            <text:p><text:s text:c="2"/>31.25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394815.67" calcext:value-type="float">
            <text:p><text:s/>394 815.67</text:p>
          </table:table-cell>
          <table:table-cell table:style-name="ce26" office:value-type="float" office:value="37924.54" calcext:value-type="float">
            <text:p><text:s/>37 924.54</text:p>
          </table:table-cell>
          <table:table-cell table:style-name="ce26" office:value-type="float" office:value="356891.13" calcext:value-type="float">
            <text:p><text:s/>356 891.13</text:p>
          </table:table-cell>
          <table:table-cell table:style-name="ce26" office:value-type="float" office:value="45.38" calcext:value-type="float">
            <text:p><text:s text:c="2"/>45.38</text:p>
          </table:table-cell>
          <table:table-cell table:style-name="ce25"/>
          <table:table-cell table:style-name="ce26" office:value-type="float" office:value="23.45" calcext:value-type="float">
            <text:p><text:s text:c="2"/>23.45</text:p>
          </table:table-cell>
          <table:table-cell table:style-name="ce26" office:value-type="float" office:value="2472.72" calcext:value-type="float">
            <text:p><text:s/>2 472.72</text:p>
          </table:table-cell>
          <table:table-cell table:style-name="ce26" office:value-type="float" office:value="205.79" calcext:value-type="float">
            <text:p><text:s text:c="2"/>205.79</text:p>
          </table:table-cell>
          <table:table-cell table:style-name="ce26" office:value-type="float" office:value="353483.69" calcext:value-type="float">
            <text:p><text:s/>353 483.69</text:p>
          </table:table-cell>
          <table:table-cell table:style-name="ce26" office:value-type="float" office:value="660.1" calcext:value-type="float">
            <text:p><text:s text:c="2"/>660.10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105699.14" calcext:value-type="float">
            <text:p><text:s/>105 699.14</text:p>
          </table:table-cell>
          <table:table-cell table:style-name="ce26" office:value-type="float" office:value="6810.13" calcext:value-type="float">
            <text:p><text:s/>6 810.13</text:p>
          </table:table-cell>
          <table:table-cell table:style-name="ce26" office:value-type="float" office:value="98889.01" calcext:value-type="float">
            <text:p><text:s/>98 889.01</text:p>
          </table:table-cell>
          <table:table-cell table:style-name="ce26" office:value-type="float" office:value="15.94" calcext:value-type="float">
            <text:p><text:s text:c="2"/>15.94</text:p>
          </table:table-cell>
          <table:table-cell table:style-name="ce25"/>
          <table:table-cell table:style-name="ce26" office:value-type="float" office:value="3.61" calcext:value-type="float">
            <text:p><text:s text:c="2"/>3.61</text:p>
          </table:table-cell>
          <table:table-cell table:style-name="ce26" office:value-type="float" office:value="705.83" calcext:value-type="float">
            <text:p><text:s text:c="2"/>705.83</text:p>
          </table:table-cell>
          <table:table-cell table:style-name="ce26" office:value-type="float" office:value="162.79" calcext:value-type="float">
            <text:p><text:s text:c="2"/>162.79</text:p>
          </table:table-cell>
          <table:table-cell table:style-name="ce26" office:value-type="float" office:value="97604.4" calcext:value-type="float">
            <text:p><text:s/>97 604.40</text:p>
          </table:table-cell>
          <table:table-cell table:style-name="ce26" office:value-type="float" office:value="396.44" calcext:value-type="float">
            <text:p><text:s text:c="2"/>396.44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16105.2" calcext:value-type="float">
            <text:p><text:s/>16 105.20</text:p>
          </table:table-cell>
          <table:table-cell table:style-name="ce26" office:value-type="float" office:value="14681.1" calcext:value-type="float">
            <text:p><text:s/>14 681.10</text:p>
          </table:table-cell>
          <table:table-cell table:style-name="ce26" office:value-type="float" office:value="1424.1" calcext:value-type="float">
            <text:p><text:s/>1 424.10</text:p>
          </table:table-cell>
          <table:table-cell table:style-name="ce26" office:value-type="float" office:value="9.24" calcext:value-type="float">
            <text:p><text:s text:c="2"/>9.24</text:p>
          </table:table-cell>
          <table:table-cell table:style-name="ce25"/>
          <table:table-cell table:style-name="ce26" office:value-type="float" office:value="17.34" calcext:value-type="float">
            <text:p><text:s text:c="2"/>17.34</text:p>
          </table:table-cell>
          <table:table-cell table:style-name="ce26" office:value-type="float" office:value="918" calcext:value-type="float">
            <text:p><text:s text:c="2"/>918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444.84" calcext:value-type="float">
            <text:p><text:s text:c="2"/>444.84</text:p>
          </table:table-cell>
          <table:table-cell table:style-name="ce26" office:value-type="float" office:value="34.68" calcext:value-type="float">
            <text:p><text:s text:c="2"/>34.68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1055.84" calcext:value-type="float">
            <text:p><text:s/>1 055.84</text:p>
          </table:table-cell>
          <table:table-cell table:style-name="ce26" office:value-type="float" office:value="678.14" calcext:value-type="float">
            <text:p><text:s text:c="2"/>678.14</text:p>
          </table:table-cell>
          <table:table-cell table:style-name="ce26" office:value-type="float" office:value="377.7" calcext:value-type="float">
            <text:p><text:s text:c="2"/>377.7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98.12" calcext:value-type="float">
            <text:p><text:s text:c="2"/>198.12</text:p>
          </table:table-cell>
          <table:table-cell table:style-name="ce26" office:value-type="float" office:value="43" calcext:value-type="float">
            <text:p><text:s text:c="2"/>43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36.58" calcext:value-type="float">
            <text:p><text:s text:c="2"/>136.58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69784.55" calcext:value-type="float">
            <text:p><text:s/>269 784.55</text:p>
          </table:table-cell>
          <table:table-cell table:style-name="ce26" office:value-type="float" office:value="14075.35" calcext:value-type="float">
            <text:p><text:s/>14 075.35</text:p>
          </table:table-cell>
          <table:table-cell table:style-name="ce26" office:value-type="float" office:value="255709.2" calcext:value-type="float">
            <text:p><text:s/>255 709.20</text:p>
          </table:table-cell>
          <table:table-cell table:style-name="ce26" office:value-type="float" office:value="20.2" calcext:value-type="float">
            <text:p><text:s text:c="2"/>20.20</text:p>
          </table:table-cell>
          <table:table-cell table:style-name="ce25"/>
          <table:table-cell table:style-name="ce26" office:value-type="float" office:value="2.5" calcext:value-type="float">
            <text:p><text:s text:c="2"/>2.50</text:p>
          </table:table-cell>
          <table:table-cell table:style-name="ce26" office:value-type="float" office:value="169.43" calcext:value-type="float">
            <text:p><text:s text:c="2"/>169.4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255434.45" calcext:value-type="float">
            <text:p><text:s/>255 434.45</text:p>
          </table:table-cell>
          <table:table-cell table:style-name="ce26" office:value-type="float" office:value="82.62" calcext:value-type="float">
            <text:p><text:s text:c="2"/>82.62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2170.94" calcext:value-type="float">
            <text:p><text:s/>2 170.94</text:p>
          </table:table-cell>
          <table:table-cell table:style-name="ce26" office:value-type="float" office:value="1679.82" calcext:value-type="float">
            <text:p><text:s/>1 679.82</text:p>
          </table:table-cell>
          <table:table-cell table:style-name="ce26" office:value-type="float" office:value="491.12" calcext:value-type="float">
            <text:p><text:s text:c="2"/>491.12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481.34" calcext:value-type="float">
            <text:p><text:s text:c="2"/>481.34</text:p>
          </table:table-cell>
          <table:table-cell table:number-columns-repeated="2" table:style-name="ce27" office:value-type="float" office:value="0" calcext:value-type="float">
            <text:p><text:s text:c="13"/>-</text:p>
          </table:table-cell>
          <table:table-cell table:style-name="ce26" office:value-type="float" office:value="9.78" calcext:value-type="float">
            <text:p><text:s text:c="2"/>9.78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398954.4" calcext:value-type="float">
            <text:p><text:s/>398 954.40</text:p>
          </table:table-cell>
          <table:table-cell table:style-name="ce26" office:value-type="float" office:value="41155.76" calcext:value-type="float">
            <text:p><text:s/>41 155.76</text:p>
          </table:table-cell>
          <table:table-cell table:style-name="ce26" office:value-type="float" office:value="357798.64" calcext:value-type="float">
            <text:p><text:s/>357 798.64</text:p>
          </table:table-cell>
          <table:table-cell table:style-name="ce26" office:value-type="float" office:value="82.86" calcext:value-type="float">
            <text:p><text:s text:c="2"/>82.86</text:p>
          </table:table-cell>
          <table:table-cell table:style-name="ce25"/>
          <table:table-cell table:style-name="ce26" office:value-type="float" office:value="25.67" calcext:value-type="float">
            <text:p><text:s text:c="2"/>25.67</text:p>
          </table:table-cell>
          <table:table-cell table:style-name="ce26" office:value-type="float" office:value="7879.18" calcext:value-type="float">
            <text:p><text:s/>7 879.18</text:p>
          </table:table-cell>
          <table:table-cell table:style-name="ce26" office:value-type="float" office:value="912" calcext:value-type="float">
            <text:p><text:s text:c="2"/>912.00</text:p>
          </table:table-cell>
          <table:table-cell table:style-name="ce26" office:value-type="float" office:value="348768.45" calcext:value-type="float">
            <text:p><text:s/>348 768.45</text:p>
          </table:table-cell>
          <table:table-cell table:style-name="ce26" office:value-type="float" office:value="130.48" calcext:value-type="float">
            <text:p><text:s text:c="2"/>130.48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6875.37" calcext:value-type="float">
            <text:p><text:s/>6 875.37</text:p>
          </table:table-cell>
          <table:table-cell table:style-name="ce26" office:value-type="float" office:value="4290.67" calcext:value-type="float">
            <text:p><text:s/>4 290.67</text:p>
          </table:table-cell>
          <table:table-cell table:style-name="ce26" office:value-type="float" office:value="2584.7" calcext:value-type="float">
            <text:p><text:s/>2 584.70</text:p>
          </table:table-cell>
          <table:table-cell table:style-name="ce26" office:value-type="float" office:value="78.36" calcext:value-type="float">
            <text:p><text:s text:c="2"/>78.36</text:p>
          </table:table-cell>
          <table:table-cell table:style-name="ce25"/>
          <table:table-cell table:style-name="ce26" office:value-type="float" office:value="2" calcext:value-type="float">
            <text:p><text:s text:c="2"/>2.00</text:p>
          </table:table-cell>
          <table:table-cell table:style-name="ce26" office:value-type="float" office:value="1664.97" calcext:value-type="float">
            <text:p><text:s/>1 664.9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726.48" calcext:value-type="float">
            <text:p><text:s text:c="2"/>726.48</text:p>
          </table:table-cell>
          <table:table-cell table:style-name="ce26" office:value-type="float" office:value="112.89" calcext:value-type="float">
            <text:p><text:s text:c="2"/>112.89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25828.04" calcext:value-type="float">
            <text:p><text:s/>25 828.04</text:p>
          </table:table-cell>
          <table:table-cell table:style-name="ce26" office:value-type="float" office:value="13257.53" calcext:value-type="float">
            <text:p><text:s/>13 257.53</text:p>
          </table:table-cell>
          <table:table-cell table:style-name="ce26" office:value-type="float" office:value="12570.51" calcext:value-type="float">
            <text:p><text:s/>12 570.51</text:p>
          </table:table-cell>
          <table:table-cell table:style-name="ce26" office:value-type="float" office:value="2.7" calcext:value-type="float">
            <text:p><text:s text:c="2"/>2.70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015.36" calcext:value-type="float">
            <text:p><text:s/>1 015.36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1534.86" calcext:value-type="float">
            <text:p><text:s/>11 534.86</text:p>
          </table:table-cell>
          <table:table-cell table:style-name="ce26" office:value-type="float" office:value="17.59" calcext:value-type="float">
            <text:p><text:s text:c="2"/>17.59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131316.63" calcext:value-type="float">
            <text:p><text:s/>131 316.63</text:p>
          </table:table-cell>
          <table:table-cell table:style-name="ce26" office:value-type="float" office:value="938.84" calcext:value-type="float">
            <text:p><text:s text:c="2"/>938.84</text:p>
          </table:table-cell>
          <table:table-cell table:style-name="ce26" office:value-type="float" office:value="130377.79" calcext:value-type="float">
            <text:p><text:s/>130 377.79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130377.79" calcext:value-type="float">
            <text:p><text:s/>130 377.79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6495.89" calcext:value-type="float">
            <text:p><text:s/>6 495.89</text:p>
          </table:table-cell>
          <table:table-cell table:style-name="ce26" office:value-type="float" office:value="3047.05" calcext:value-type="float">
            <text:p><text:s/>3 047.05</text:p>
          </table:table-cell>
          <table:table-cell table:style-name="ce26" office:value-type="float" office:value="3448.84" calcext:value-type="float">
            <text:p><text:s/>3 448.84</text:p>
          </table:table-cell>
          <table:table-cell table:style-name="ce26" office:value-type="float" office:value="1.8" calcext:value-type="float">
            <text:p><text:s text:c="2"/>1.80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232.92" calcext:value-type="float">
            <text:p><text:s/>1 232.92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2214.12" calcext:value-type="float">
            <text:p><text:s/>2 214.12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228017.01" calcext:value-type="float">
            <text:p><text:s/>228 017.01</text:p>
          </table:table-cell>
          <table:table-cell table:style-name="ce26" office:value-type="float" office:value="19607.96" calcext:value-type="float">
            <text:p><text:s/>19 607.96</text:p>
          </table:table-cell>
          <table:table-cell table:style-name="ce26" office:value-type="float" office:value="208409.05" calcext:value-type="float">
            <text:p><text:s/>208 409.0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6" office:value-type="float" office:value="23.67" calcext:value-type="float">
            <text:p><text:s text:c="2"/>23.67</text:p>
          </table:table-cell>
          <table:table-cell table:style-name="ce26" office:value-type="float" office:value="3965.93" calcext:value-type="float">
            <text:p><text:s/>3 965.93</text:p>
          </table:table-cell>
          <table:table-cell table:style-name="ce26" office:value-type="float" office:value="912" calcext:value-type="float">
            <text:p><text:s text:c="2"/>912.00</text:p>
          </table:table-cell>
          <table:table-cell table:style-name="ce26" office:value-type="float" office:value="203507.45" calcext:value-type="float">
            <text:p><text:s/>203 507.4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421.46" calcext:value-type="float">
            <text:p><text:s text:c="2"/>421.46</text:p>
          </table:table-cell>
          <table:table-cell table:style-name="ce26" office:value-type="float" office:value="13.71" calcext:value-type="float">
            <text:p><text:s text:c="2"/>13.71</text:p>
          </table:table-cell>
          <table:table-cell table:style-name="ce26" office:value-type="float" office:value="407.75" calcext:value-type="float">
            <text:p><text:s text:c="2"/>407.7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407.75" calcext:value-type="float">
            <text:p><text:s text:c="2"/>407.7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571076.57" calcext:value-type="float">
            <text:p><text:s/>571 076.57</text:p>
          </table:table-cell>
          <table:table-cell table:style-name="ce26" office:value-type="float" office:value="13758.21" calcext:value-type="float">
            <text:p><text:s/>13 758.21</text:p>
          </table:table-cell>
          <table:table-cell table:style-name="ce26" office:value-type="float" office:value="557318.36" calcext:value-type="float">
            <text:p><text:s/>557 318.36</text:p>
          </table:table-cell>
          <table:table-cell table:style-name="ce26" office:value-type="float" office:value="118.5" calcext:value-type="float">
            <text:p><text:s text:c="2"/>118.50</text:p>
          </table:table-cell>
          <table:table-cell table:style-name="ce25"/>
          <table:table-cell table:style-name="ce26" office:value-type="float" office:value="20" calcext:value-type="float">
            <text:p><text:s text:c="2"/>20.00</text:p>
          </table:table-cell>
          <table:table-cell table:style-name="ce26" office:value-type="float" office:value="4930.16" calcext:value-type="float">
            <text:p><text:s/>4 930.16</text:p>
          </table:table-cell>
          <table:table-cell table:style-name="ce26" office:value-type="float" office:value="150" calcext:value-type="float">
            <text:p><text:s text:c="2"/>150.00</text:p>
          </table:table-cell>
          <table:table-cell table:style-name="ce26" office:value-type="float" office:value="552099.7" calcext:value-type="float">
            <text:p><text:s/>552 099.7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241018.24" calcext:value-type="float">
            <text:p><text:s/>241 018.24</text:p>
          </table:table-cell>
          <table:table-cell table:style-name="ce26" office:value-type="float" office:value="7200.83" calcext:value-type="float">
            <text:p><text:s/>7 200.83</text:p>
          </table:table-cell>
          <table:table-cell table:style-name="ce26" office:value-type="float" office:value="233817.41" calcext:value-type="float">
            <text:p><text:s/>233 817.4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2289.01" calcext:value-type="float">
            <text:p><text:s/>2 289.0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231528.4" calcext:value-type="float">
            <text:p><text:s/>231 528.4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330058.33" calcext:value-type="float">
            <text:p><text:s/>330 058.33</text:p>
          </table:table-cell>
          <table:table-cell table:style-name="ce26" office:value-type="float" office:value="6557.38" calcext:value-type="float">
            <text:p><text:s/>6 557.38</text:p>
          </table:table-cell>
          <table:table-cell table:style-name="ce26" office:value-type="float" office:value="323500.95" calcext:value-type="float">
            <text:p><text:s/>323 500.95</text:p>
          </table:table-cell>
          <table:table-cell table:style-name="ce26" office:value-type="float" office:value="118.5" calcext:value-type="float">
            <text:p><text:s text:c="2"/>118.50</text:p>
          </table:table-cell>
          <table:table-cell table:style-name="ce25"/>
          <table:table-cell table:style-name="ce26" office:value-type="float" office:value="20" calcext:value-type="float">
            <text:p><text:s text:c="2"/>20.00</text:p>
          </table:table-cell>
          <table:table-cell table:style-name="ce26" office:value-type="float" office:value="2641.15" calcext:value-type="float">
            <text:p><text:s/>2 641.15</text:p>
          </table:table-cell>
          <table:table-cell table:style-name="ce26" office:value-type="float" office:value="150" calcext:value-type="float">
            <text:p><text:s text:c="2"/>150.00</text:p>
          </table:table-cell>
          <table:table-cell table:style-name="ce26" office:value-type="float" office:value="320571.3" calcext:value-type="float">
            <text:p><text:s/>320 571.3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5987.1" calcext:value-type="float">
            <text:p><text:s/>5 987.10</text:p>
          </table:table-cell>
          <table:table-cell table:style-name="ce26" office:value-type="float" office:value="5.63" calcext:value-type="float">
            <text:p><text:s text:c="2"/>5.63</text:p>
          </table:table-cell>
          <table:table-cell table:style-name="ce26" office:value-type="float" office:value="5981.47" calcext:value-type="float">
            <text:p><text:s/>5 981.4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5981.47" calcext:value-type="float">
            <text:p><text:s/>5 981.4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5987.1" calcext:value-type="float">
            <text:p><text:s/>5 987.10</text:p>
          </table:table-cell>
          <table:table-cell table:style-name="ce26" office:value-type="float" office:value="5.63" calcext:value-type="float">
            <text:p><text:s text:c="2"/>5.63</text:p>
          </table:table-cell>
          <table:table-cell table:style-name="ce26" office:value-type="float" office:value="5981.47" calcext:value-type="float">
            <text:p><text:s/>5 981.4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5981.47" calcext:value-type="float">
            <text:p><text:s/>5 981.4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4"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3"/>-</text:p>
          </table:table-cell>
          <table:table-cell table:style-name="ce70" office:value-type="string" calcext:value-type="string">
            <text:p><text:s text:c="6"/>Lienchiang County</text:p>
          </table:table-cell>
          <table:table-cell table:style-name="ce72"/>
          <table:table-cell table:style-name="ce5" table:number-columns-repeated="1010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林地面積係按經營者所在縣市統計。</text:p>
          </table:table-cell>
          <table:covered-table-cell table:number-columns-repeated="4" table:style-name="ce28"/>
          <table:table-cell table:style-name="ce28"/>
          <table:table-cell table:style-name="ce54" office:value-type="string" calcext:value-type="string" table:number-columns-spanned="6" table:number-rows-spanned="1">
            <text:p>Note:Forest Land is calculated by managers located.</text:p>
          </table:table-cell>
          <table:covered-table-cell table:number-columns-repeated="5" table:style-name="ce59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6"/>
          <table:table-cell table:style-name="ce55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1'.B15:'30201'.B42 '30201'.M15:'30201'.M42">
            <calcext:condition calcext:apply-style-name="ConditionalStyle_2" calcext:value="=0" calcext:base-cell-address="'30201'.B15"/>
          </calcext:conditional-format>
          <calcext:conditional-format calcext:target-range-address="'30201'.B43:'30201'.B43 '30201'.M43:'30201'.M43">
            <calcext:condition calcext:apply-style-name="ConditionalStyle_1" calcext:value="=0" calcext:base-cell-address="'302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01" style:display-name="PageStyle_302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3T06:48:26</meta:print-date>
    <meta:creation-date>2016-06-19T16:50:39</meta:creation-date>
    <dc:date>2023-06-21T09:52:35</dc:date>
    <meta:generator>MODA_ODF_Application_Tools_3.5.2/3.5.2$Windows_X86_64 LibreOffice_project/c8dfc8735a144ff4742fe071a33a442dd6ef618e</meta:generator>
    <meta:document-statistic meta:table-count="1" meta:cell-count="347" meta:object-count="0"/>
    <meta:user-defined meta:name="AppVersion">16.0300</meta:user-defined>
  </office:meta>
</office:document-meta>
</file>