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0.247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148cm"/>
    </style:style>
    <style:style style:name="co6" style:family="table-column">
      <style:table-column-properties fo:break-before="auto" style:column-width="0.222cm"/>
    </style:style>
    <style:style style:name="co7" style:family="table-column">
      <style:table-column-properties fo:break-before="auto" style:column-width="0.347cm"/>
    </style:style>
    <style:style style:name="co8" style:family="table-column">
      <style:table-column-properties fo:break-before="auto" style:column-width="0.446cm"/>
    </style:style>
    <style:style style:name="co9" style:family="table-column">
      <style:table-column-properties fo:break-before="auto" style:column-width="0.298cm"/>
    </style:style>
    <style:style style:name="co10" style:family="table-column">
      <style:table-column-properties fo:break-before="auto" style:column-width="0.09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9-3_26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r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r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3&amp;4" table:style-name="ta1" table:print-ranges="'9-3&amp;4'.A1:'9-3&amp;4'.BM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3" table:default-cell-style-name="ce16"/>
        <table:table-column table:style-name="co5" table:default-cell-style-name="ce16"/>
        <table:table-column table:style-name="co3" table:default-cell-style-name="ce41"/>
        <table:table-column table:style-name="co4" table:default-cell-style-name="ce16"/>
        <table:table-column table:style-name="co3" table:default-cell-style-name="ce16"/>
        <table:table-column table:style-name="co6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4" table:default-cell-style-name="ce16"/>
        <table:table-column table:style-name="co3" table:number-columns-repeated="8" table:default-cell-style-name="ce16"/>
        <table:table-column table:style-name="co7" table:default-cell-style-name="ce16"/>
        <table:table-column table:style-name="co3" table:number-columns-repeated="7" table:default-cell-style-name="ce16"/>
        <table:table-column table:style-name="co8" table:default-cell-style-name="ce16"/>
        <table:table-column table:style-name="co7" table:default-cell-style-name="ce16"/>
        <table:table-column table:style-name="co3" table:number-columns-repeated="17" table:default-cell-style-name="ce16"/>
        <table:table-column table:style-name="co9" table:default-cell-style-name="ce16"/>
        <table:table-column table:style-name="co3" table:number-columns-repeated="8" table:default-cell-style-name="ce16"/>
        <table:table-column table:style-name="co10" table:default-cell-style-name="ce16"/>
        <table:table-column table:style-name="co11" table:number-columns-repeated="19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17" table:number-columns-repeated="10"/>
          <table:table-cell table:style-name="ce40"/>
          <table:table-cell table:style-name="ce17" table:number-columns-repeated="50"/>
          <table:table-cell table:style-name="ce53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54"/>
          <table:table-cell table:style-name="ce17" table:number-columns-repeated="959"/>
        </table:table-row>
        <table:table-row table:style-name="ro1" table:number-rows-repeated="2">
          <table:table-cell table:style-name="ce1"/>
          <table:table-cell table:style-name="ce17" table:number-columns-repeated="10"/>
          <table:table-cell table:style-name="ce40"/>
          <table:table-cell table:style-name="ce17" table:number-columns-repeated="52"/>
          <table:table-cell table:style-name="ce55"/>
          <table:table-cell table:style-name="ce17" table:number-columns-repeated="959"/>
        </table:table-row>
        <table:table-row table:style-name="ro2">
          <table:table-cell table:style-name="ce2"/>
          <table:table-cell table:number-columns-repeated="63"/>
          <table:table-cell table:style-name="ce56"/>
          <table:table-cell table:number-columns-repeated="959"/>
        </table:table-row>
        <table:table-row table:style-name="ro3">
          <table:table-cell table:style-name="ce3" office:value-type="string" calcext:value-type="string" table:number-columns-spanned="65" table:number-rows-spanned="1">
            <text:p>Table 42. Expenditure on gross domestic product</text:p>
          </table:table-cell>
          <table:covered-table-cell table:number-columns-repeated="64" table:style-name="ce18"/>
          <table:table-cell table:style-name="ce58" table:number-columns-repeated="959"/>
        </table:table-row>
        <table:table-row table:style-name="ro4">
          <table:table-cell table:style-name="ce4" office:value-type="string" calcext:value-type="string" table:number-columns-spanned="65" table:number-rows-spanned="1">
            <text:p>Chained (2016) dollars</text:p>
          </table:table-cell>
          <table:covered-table-cell table:number-columns-repeated="64" table:style-name="ce19"/>
          <table:table-cell table:style-name="ce59" table:number-columns-repeated="959"/>
        </table:table-row>
        <table:table-row table:style-name="ro4">
          <table:table-cell table:style-name="ce5" office:value-type="string" calcext:value-type="string" table:number-columns-spanned="65" table:number-rows-spanned="1">
            <text:p><text:s/>Million NT$</text:p>
          </table:table-cell>
          <table:covered-table-cell table:number-columns-repeated="64" table:style-name="ce20"/>
          <table:table-cell table:style-name="ce60" table:number-columns-repeated="959"/>
        </table:table-row>
        <table:table-row table:style-name="ro4">
          <table:table-cell table:style-name="ce6" office:value-type="string" calcext:value-type="string" table:number-columns-spanned="2" table:number-rows-spanned="3">
            <text:p>Year</text:p>
          </table:table-cell>
          <table:covered-table-cell table:style-name="ce21"/>
          <table:table-cell table:style-name="ce26" office:value-type="string" calcext:value-type="string" table:number-columns-spanned="9" table:number-rows-spanned="3">
            <text:p>GDP</text:p>
          </table:table-cell>
          <table:covered-table-cell table:number-columns-repeated="8" table:style-name="ce32"/>
          <table:table-cell table:style-name="ce42" table:number-columns-spanned="54" table:number-rows-spanned="1"/>
          <table:covered-table-cell table:number-columns-repeated="53" table:style-name="ce42"/>
          <table:table-cell table:number-columns-repeated="959"/>
        </table:table-row>
        <table:table-row table:style-name="ro4">
          <table:covered-table-cell table:style-name="ce7"/>
          <table:covered-table-cell table:style-name="ce22"/>
          <table:covered-table-cell table:style-name="ce27"/>
          <table:covered-table-cell table:number-columns-repeated="8" table:style-name="ce33"/>
          <table:table-cell table:style-name="ce43" office:value-type="string" calcext:value-type="string" table:number-columns-spanned="9" table:number-rows-spanned="2">
            <text:p>Private final consumption</text:p>
          </table:table-cell>
          <table:covered-table-cell table:number-columns-repeated="8" table:style-name="ce48"/>
          <table:table-cell table:style-name="ce43" office:value-type="string" calcext:value-type="string" table:number-columns-spanned="9" table:number-rows-spanned="2">
            <text:p>Government final consumption </text:p>
          </table:table-cell>
          <table:covered-table-cell table:number-columns-repeated="8" table:style-name="ce48"/>
          <table:table-cell table:style-name="ce43" office:value-type="string" calcext:value-type="string" table:number-columns-spanned="9" table:number-rows-spanned="2">
            <text:p>Gross fixed capital formation </text:p>
          </table:table-cell>
          <table:covered-table-cell table:number-columns-repeated="8" table:style-name="ce48"/>
          <table:table-cell table:style-name="ce43" office:value-type="string" calcext:value-type="string" table:number-columns-spanned="9" table:number-rows-spanned="2">
            <text:p>Changes in inventories</text:p>
          </table:table-cell>
          <table:covered-table-cell table:number-columns-repeated="8" table:style-name="ce48"/>
          <table:table-cell table:style-name="ce43" office:value-type="string" calcext:value-type="string" table:number-columns-spanned="9" table:number-rows-spanned="2">
            <text:p>Exports of goods and services</text:p>
          </table:table-cell>
          <table:covered-table-cell table:number-columns-repeated="8" table:style-name="ce48"/>
          <table:table-cell table:style-name="ce26" office:value-type="string" calcext:value-type="string" table:number-columns-spanned="9" table:number-rows-spanned="2">
            <text:p>Imports of goods and services</text:p>
          </table:table-cell>
          <table:covered-table-cell table:number-columns-repeated="7" table:style-name="ce48"/>
          <table:covered-table-cell table:style-name="ce57"/>
          <table:table-cell table:style-name="ce41"/>
          <table:table-cell table:number-columns-repeated="958"/>
        </table:table-row>
        <table:table-row table:style-name="ro4">
          <table:covered-table-cell table:style-name="ce8"/>
          <table:covered-table-cell table:style-name="ce23"/>
          <table:covered-table-cell table:style-name="ce27"/>
          <table:covered-table-cell table:number-columns-repeated="8" table:style-name="ce33"/>
          <table:covered-table-cell table:number-columns-repeated="53" table:style-name="ce43"/>
          <table:covered-table-cell table:style-name="ce26"/>
          <table:table-cell table:style-name="ce41"/>
          <table:table-cell table:number-columns-repeated="958"/>
        </table:table-row>
        <table:table-row table:style-name="ro5">
          <table:table-cell table:style-name="ce9" office:value-type="float" office:value="1951" calcext:value-type="float">
            <text:p>1951</text:p>
          </table:table-cell>
          <table:table-cell table:style-name="ce24"/>
          <table:table-cell table:style-name="ce28" office:value-type="float" office:value="156918" calcext:value-type="float" table:number-columns-spanned="9" table:number-rows-spanned="1">
            <text:p><text:s text:c="2"/>156 918 </text:p>
          </table:table-cell>
          <table:covered-table-cell table:number-columns-repeated="8" table:style-name="ce34"/>
          <table:table-cell table:style-name="ce44" office:value-type="float" office:value="112338" calcext:value-type="float" table:number-columns-spanned="9" table:number-rows-spanned="1">
            <text:p><text:s text:c="2"/>112 338 </text:p>
          </table:table-cell>
          <table:covered-table-cell table:number-columns-repeated="8" table:style-name="ce44"/>
          <table:table-cell table:style-name="ce49" office:value-type="float" office:value="62122" calcext:value-type="float" table:number-columns-spanned="9" table:number-rows-spanned="1">
            <text:p><text:s text:c="2"/>62 122 </text:p>
          </table:table-cell>
          <table:covered-table-cell table:number-columns-repeated="8" table:style-name="ce49"/>
          <table:table-cell table:style-name="ce49" office:value-type="float" office:value="12495" calcext:value-type="float" table:number-columns-spanned="9" table:number-rows-spanned="1">
            <text:p><text:s text:c="2"/>12 495 </text:p>
          </table:table-cell>
          <table:covered-table-cell table:number-columns-repeated="8" table:style-name="ce49"/>
          <table:table-cell table:style-name="ce49" office:value-type="float" office:value="5953" calcext:value-type="float" table:number-columns-spanned="9" table:number-rows-spanned="1">
            <text:p><text:s text:c="2"/>5 953 </text:p>
          </table:table-cell>
          <table:covered-table-cell table:number-columns-repeated="8" table:style-name="ce49"/>
          <table:table-cell table:style-name="ce49" office:value-type="float" office:value="9026" calcext:value-type="float" table:number-columns-spanned="9" table:number-rows-spanned="1">
            <text:p><text:s text:c="2"/>9 026 </text:p>
          </table:table-cell>
          <table:covered-table-cell table:number-columns-repeated="8" table:style-name="ce49"/>
          <table:table-cell table:style-name="ce49" office:value-type="float" office:value="22673" calcext:value-type="float" table:number-columns-spanned="9" table:number-rows-spanned="1">
            <text:p><text:s text:c="2"/>22 673 </text:p>
          </table:table-cell>
          <table:covered-table-cell table:number-columns-repeated="8" table:style-name="ce49"/>
          <table:table-cell table:number-columns-repeated="959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12"/>
          <table:table-cell table:style-name="ce29" office:value-type="float" office:value="2512595" calcext:value-type="float" table:number-columns-spanned="9" table:number-rows-spanned="1">
            <text:p><text:s/>2 512 595 </text:p>
          </table:table-cell>
          <table:covered-table-cell table:number-columns-repeated="8" table:style-name="ce35"/>
          <table:table-cell table:style-name="ce45" office:value-type="float" office:value="1431014" calcext:value-type="float" table:number-columns-spanned="9" table:number-rows-spanned="1">
            <text:p><text:s/>1 431 014 </text:p>
          </table:table-cell>
          <table:covered-table-cell table:number-columns-repeated="8" table:style-name="ce45"/>
          <table:table-cell table:style-name="ce50" office:value-type="float" office:value="610226" calcext:value-type="float" table:number-columns-spanned="9" table:number-rows-spanned="1">
            <text:p><text:s text:c="2"/>610 226 </text:p>
          </table:table-cell>
          <table:covered-table-cell table:number-columns-repeated="8" table:style-name="ce50"/>
          <table:table-cell table:style-name="ce50" office:value-type="float" office:value="764029" calcext:value-type="float" table:number-columns-spanned="9" table:number-rows-spanned="1">
            <text:p><text:s text:c="2"/>764 029 </text:p>
          </table:table-cell>
          <table:covered-table-cell table:number-columns-repeated="8" table:style-name="ce50"/>
          <table:table-cell table:style-name="ce50" office:value-type="float" office:value="23927" calcext:value-type="float" table:number-columns-spanned="9" table:number-rows-spanned="1">
            <text:p><text:s text:c="2"/>23 927 </text:p>
          </table:table-cell>
          <table:covered-table-cell table:number-columns-repeated="8" table:style-name="ce50"/>
          <table:table-cell table:style-name="ce50" office:value-type="float" office:value="764625" calcext:value-type="float" table:number-columns-spanned="9" table:number-rows-spanned="1">
            <text:p><text:s text:c="2"/>764 625 </text:p>
          </table:table-cell>
          <table:covered-table-cell table:number-columns-repeated="8" table:style-name="ce50"/>
          <table:table-cell table:style-name="ce50" office:value-type="float" office:value="924360" calcext:value-type="float" table:number-columns-spanned="9" table:number-rows-spanned="1">
            <text:p><text:s text:c="2"/>924 360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12"/>
          <table:table-cell table:style-name="ce29" office:value-type="float" office:value="5592915" calcext:value-type="float" table:number-columns-spanned="9" table:number-rows-spanned="1">
            <text:p><text:s/>5 592 915 </text:p>
          </table:table-cell>
          <table:covered-table-cell table:number-columns-repeated="8" table:style-name="ce35"/>
          <table:table-cell table:style-name="ce45" office:value-type="float" office:value="3399946" calcext:value-type="float" table:number-columns-spanned="9" table:number-rows-spanned="1">
            <text:p><text:s/>3 399 946 </text:p>
          </table:table-cell>
          <table:covered-table-cell table:number-columns-repeated="8" table:style-name="ce45"/>
          <table:table-cell table:style-name="ce50" office:value-type="float" office:value="1386701" calcext:value-type="float" table:number-columns-spanned="9" table:number-rows-spanned="1">
            <text:p><text:s/>1 386 701 </text:p>
          </table:table-cell>
          <table:covered-table-cell table:number-columns-repeated="8" table:style-name="ce50"/>
          <table:table-cell table:style-name="ce50" office:value-type="float" office:value="1699619" calcext:value-type="float" table:number-columns-spanned="9" table:number-rows-spanned="1">
            <text:p><text:s/>1 699 619 </text:p>
          </table:table-cell>
          <table:covered-table-cell table:number-columns-repeated="8" table:style-name="ce50"/>
          <table:table-cell table:style-name="ce50" office:value-type="float" office:value="58555" calcext:value-type="float" table:number-columns-spanned="9" table:number-rows-spanned="1">
            <text:p><text:s text:c="2"/>58 555 </text:p>
          </table:table-cell>
          <table:covered-table-cell table:number-columns-repeated="8" table:style-name="ce50"/>
          <table:table-cell table:style-name="ce50" office:value-type="float" office:value="2184878" calcext:value-type="float" table:number-columns-spanned="9" table:number-rows-spanned="1">
            <text:p><text:s/>2 184 878 </text:p>
          </table:table-cell>
          <table:covered-table-cell table:number-columns-repeated="8" table:style-name="ce50"/>
          <table:table-cell table:style-name="ce50" office:value-type="float" office:value="2733335" calcext:value-type="float" table:number-columns-spanned="9" table:number-rows-spanned="1">
            <text:p><text:s/>2 733 335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12"/>
          <table:table-cell table:style-name="ce29" office:value-type="float" office:value="9724993" calcext:value-type="float" table:number-columns-spanned="9" table:number-rows-spanned="1">
            <text:p><text:s/>9 724 993 </text:p>
          </table:table-cell>
          <table:covered-table-cell table:number-columns-repeated="8" table:style-name="ce35"/>
          <table:table-cell table:style-name="ce45" office:value-type="float" office:value="6266946" calcext:value-type="float" table:number-columns-spanned="9" table:number-rows-spanned="1">
            <text:p><text:s/>6 266 946 </text:p>
          </table:table-cell>
          <table:covered-table-cell table:number-columns-repeated="8" table:style-name="ce45"/>
          <table:table-cell table:style-name="ce50" office:value-type="float" office:value="2013348" calcext:value-type="float" table:number-columns-spanned="9" table:number-rows-spanned="1">
            <text:p><text:s/>2 013 348 </text:p>
          </table:table-cell>
          <table:covered-table-cell table:number-columns-repeated="8" table:style-name="ce50"/>
          <table:table-cell table:style-name="ce50" office:value-type="float" office:value="2770811" calcext:value-type="float" table:number-columns-spanned="9" table:number-rows-spanned="1">
            <text:p><text:s/>2 770 811 </text:p>
          </table:table-cell>
          <table:covered-table-cell table:number-columns-repeated="8" table:style-name="ce50"/>
          <table:table-cell table:style-name="ce50" office:value-type="float" office:value="-44014" calcext:value-type="float" table:number-columns-spanned="9" table:number-rows-spanned="1">
            <text:p>- 44 014 </text:p>
          </table:table-cell>
          <table:covered-table-cell table:number-columns-repeated="8" table:style-name="ce50"/>
          <table:table-cell table:style-name="ce50" office:value-type="float" office:value="4351942" calcext:value-type="float" table:number-columns-spanned="9" table:number-rows-spanned="1">
            <text:p><text:s/>4 351 942 </text:p>
          </table:table-cell>
          <table:covered-table-cell table:number-columns-repeated="8" table:style-name="ce50"/>
          <table:table-cell table:style-name="ce50" office:value-type="float" office:value="4962150" calcext:value-type="float" table:number-columns-spanned="9" table:number-rows-spanned="1">
            <text:p><text:s/>4 962 150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12"/>
          <table:table-cell table:style-name="ce29" office:value-type="float" office:value="15436975" calcext:value-type="float" table:number-columns-spanned="9" table:number-rows-spanned="1">
            <text:p><text:s/>15 436 975 </text:p>
          </table:table-cell>
          <table:covered-table-cell table:number-columns-repeated="8" table:style-name="ce35"/>
          <table:table-cell table:style-name="ce45" office:value-type="float" office:value="7936336" calcext:value-type="float" table:number-columns-spanned="9" table:number-rows-spanned="1">
            <text:p><text:s/>7 936 336 </text:p>
          </table:table-cell>
          <table:covered-table-cell table:number-columns-repeated="8" table:style-name="ce45"/>
          <table:table-cell table:style-name="ce50" office:value-type="float" office:value="2287674" calcext:value-type="float" table:number-columns-spanned="9" table:number-rows-spanned="1">
            <text:p><text:s/>2 287 674 </text:p>
          </table:table-cell>
          <table:covered-table-cell table:number-columns-repeated="8" table:style-name="ce50"/>
          <table:table-cell table:style-name="ce50" office:value-type="float" office:value="3278240" calcext:value-type="float" table:number-columns-spanned="9" table:number-rows-spanned="1">
            <text:p><text:s/>3 278 240 </text:p>
          </table:table-cell>
          <table:covered-table-cell table:number-columns-repeated="8" table:style-name="ce50"/>
          <table:table-cell table:style-name="ce50" office:value-type="float" office:value="48429" calcext:value-type="float" table:number-columns-spanned="9" table:number-rows-spanned="1">
            <text:p><text:s text:c="2"/>48 429 </text:p>
          </table:table-cell>
          <table:covered-table-cell table:number-columns-repeated="8" table:style-name="ce50"/>
          <table:table-cell table:style-name="ce50" office:value-type="float" office:value="10654521" calcext:value-type="float" table:number-columns-spanned="9" table:number-rows-spanned="1">
            <text:p><text:s/>10 654 521 </text:p>
          </table:table-cell>
          <table:covered-table-cell table:number-columns-repeated="8" table:style-name="ce50"/>
          <table:table-cell table:style-name="ce50" office:value-type="float" office:value="8750115" calcext:value-type="float" table:number-columns-spanned="9" table:number-rows-spanned="1">
            <text:p><text:s/>8 750 115 </text:p>
          </table:table-cell>
          <table:covered-table-cell table:number-columns-repeated="8" table:style-name="ce50"/>
          <table:table-cell table:number-columns-repeated="959"/>
        </table:table-row>
        <table:table-row table:style-name="ro7">
          <table:table-cell table:style-name="ce10"/>
          <table:table-cell table:style-name="ce12"/>
          <table:table-cell table:style-name="ce29" table:number-columns-spanned="9" table:number-rows-spanned="1"/>
          <table:covered-table-cell table:number-columns-repeated="8" table:style-name="ce35"/>
          <table:table-cell table:style-name="ce45" table:number-columns-spanned="9" table:number-rows-spanned="1"/>
          <table:covered-table-cell table:number-columns-repeated="8" table:style-name="ce45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12"/>
          <table:table-cell table:style-name="ce29" office:value-type="float" office:value="16171821" calcext:value-type="float" table:number-columns-spanned="9" table:number-rows-spanned="1">
            <text:p><text:s/>16 171 821 </text:p>
          </table:table-cell>
          <table:covered-table-cell table:number-columns-repeated="8" table:style-name="ce35"/>
          <table:table-cell table:style-name="ce45" office:value-type="float" office:value="8295114" calcext:value-type="float" table:number-columns-spanned="9" table:number-rows-spanned="1">
            <text:p><text:s/>8 295 114 </text:p>
          </table:table-cell>
          <table:covered-table-cell table:number-columns-repeated="8" table:style-name="ce45"/>
          <table:table-cell table:style-name="ce50" office:value-type="float" office:value="2309864" calcext:value-type="float" table:number-columns-spanned="9" table:number-rows-spanned="1">
            <text:p><text:s/>2 309 864 </text:p>
          </table:table-cell>
          <table:covered-table-cell table:number-columns-repeated="8" table:style-name="ce50"/>
          <table:table-cell table:style-name="ce50" office:value-type="float" office:value="3463774" calcext:value-type="float" table:number-columns-spanned="9" table:number-rows-spanned="1">
            <text:p><text:s/>3 463 774 </text:p>
          </table:table-cell>
          <table:covered-table-cell table:number-columns-repeated="8" table:style-name="ce50"/>
          <table:table-cell table:style-name="ce50" office:value-type="float" office:value="-37457" calcext:value-type="float" table:number-columns-spanned="9" table:number-rows-spanned="1">
            <text:p>- 37 457 </text:p>
          </table:table-cell>
          <table:covered-table-cell table:number-columns-repeated="8" table:style-name="ce50"/>
          <table:table-cell table:style-name="ce50" office:value-type="float" office:value="11205236" calcext:value-type="float" table:number-columns-spanned="9" table:number-rows-spanned="1">
            <text:p><text:s/>11 205 236 </text:p>
          </table:table-cell>
          <table:covered-table-cell table:number-columns-repeated="8" table:style-name="ce50"/>
          <table:table-cell table:style-name="ce50" office:value-type="float" office:value="9073498" calcext:value-type="float" table:number-columns-spanned="9" table:number-rows-spanned="1">
            <text:p><text:s/>9 073 498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12"/>
          <table:table-cell table:style-name="ce29" office:value-type="float" office:value="16935007" calcext:value-type="float" table:number-columns-spanned="9" table:number-rows-spanned="1">
            <text:p><text:s/>16 935 007 </text:p>
          </table:table-cell>
          <table:covered-table-cell table:number-columns-repeated="8" table:style-name="ce35"/>
          <table:table-cell table:style-name="ce45" office:value-type="float" office:value="8602399" calcext:value-type="float" table:number-columns-spanned="9" table:number-rows-spanned="1">
            <text:p><text:s/>8 602 399 </text:p>
          </table:table-cell>
          <table:covered-table-cell table:number-columns-repeated="8" table:style-name="ce45"/>
          <table:table-cell table:style-name="ce50" office:value-type="float" office:value="2397202" calcext:value-type="float" table:number-columns-spanned="9" table:number-rows-spanned="1">
            <text:p><text:s/>2 397 202 </text:p>
          </table:table-cell>
          <table:covered-table-cell table:number-columns-repeated="8" table:style-name="ce50"/>
          <table:table-cell table:style-name="ce50" office:value-type="float" office:value="3584961" calcext:value-type="float" table:number-columns-spanned="9" table:number-rows-spanned="1">
            <text:p><text:s/>3 584 961 </text:p>
          </table:table-cell>
          <table:covered-table-cell table:number-columns-repeated="8" table:style-name="ce50"/>
          <table:table-cell table:style-name="ce50" office:value-type="float" office:value="54700" calcext:value-type="float" table:number-columns-spanned="9" table:number-rows-spanned="1">
            <text:p><text:s text:c="2"/>54 700 </text:p>
          </table:table-cell>
          <table:covered-table-cell table:number-columns-repeated="8" table:style-name="ce50"/>
          <table:table-cell table:style-name="ce50" office:value-type="float" office:value="11876154" calcext:value-type="float" table:number-columns-spanned="9" table:number-rows-spanned="1">
            <text:p><text:s/>11 876 154 </text:p>
          </table:table-cell>
          <table:covered-table-cell table:number-columns-repeated="8" table:style-name="ce50"/>
          <table:table-cell table:style-name="ce50" office:value-type="float" office:value="9584756" calcext:value-type="float" table:number-columns-spanned="9" table:number-rows-spanned="1">
            <text:p><text:s/>9 584 756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12"/>
          <table:table-cell table:style-name="ce29" office:value-type="float" office:value="17183235" calcext:value-type="float" table:number-columns-spanned="9" table:number-rows-spanned="1">
            <text:p><text:s/>17 183 235 </text:p>
          </table:table-cell>
          <table:covered-table-cell table:number-columns-repeated="8" table:style-name="ce35"/>
          <table:table-cell table:style-name="ce45" office:value-type="float" office:value="8848554" calcext:value-type="float" table:number-columns-spanned="9" table:number-rows-spanned="1">
            <text:p><text:s/>8 848 554 </text:p>
          </table:table-cell>
          <table:covered-table-cell table:number-columns-repeated="8" table:style-name="ce45"/>
          <table:table-cell table:style-name="ce50" office:value-type="float" office:value="2394167" calcext:value-type="float" table:number-columns-spanned="9" table:number-rows-spanned="1">
            <text:p><text:s/>2 394 167 </text:p>
          </table:table-cell>
          <table:covered-table-cell table:number-columns-repeated="8" table:style-name="ce50"/>
          <table:table-cell table:style-name="ce50" office:value-type="float" office:value="3681042" calcext:value-type="float" table:number-columns-spanned="9" table:number-rows-spanned="1">
            <text:p><text:s/>3 681 042 </text:p>
          </table:table-cell>
          <table:covered-table-cell table:number-columns-repeated="8" table:style-name="ce50"/>
          <table:table-cell table:style-name="ce50" office:value-type="float" office:value="51517" calcext:value-type="float" table:number-columns-spanned="9" table:number-rows-spanned="1">
            <text:p><text:s text:c="2"/>51 517 </text:p>
          </table:table-cell>
          <table:covered-table-cell table:number-columns-repeated="8" table:style-name="ce50"/>
          <table:table-cell table:style-name="ce50" office:value-type="float" office:value="11918840" calcext:value-type="float" table:number-columns-spanned="9" table:number-rows-spanned="1">
            <text:p><text:s/>11 918 840 </text:p>
          </table:table-cell>
          <table:covered-table-cell table:number-columns-repeated="8" table:style-name="ce50"/>
          <table:table-cell table:style-name="ce50" office:value-type="float" office:value="9711038" calcext:value-type="float" table:number-columns-spanned="9" table:number-rows-spanned="1">
            <text:p><text:s/>9 711 038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12"/>
          <table:table-cell table:style-name="ce29" office:value-type="float" office:value="17555268" calcext:value-type="float" table:number-columns-spanned="9" table:number-rows-spanned="1">
            <text:p><text:s/>17 555 268 </text:p>
          </table:table-cell>
          <table:covered-table-cell table:number-columns-repeated="8" table:style-name="ce35"/>
          <table:table-cell table:style-name="ce45" office:value-type="float" office:value="9082075" calcext:value-type="float" table:number-columns-spanned="9" table:number-rows-spanned="1">
            <text:p><text:s/>9 082 075 </text:p>
          </table:table-cell>
          <table:covered-table-cell table:number-columns-repeated="8" table:style-name="ce45"/>
          <table:table-cell table:style-name="ce50" office:value-type="float" office:value="2482242" calcext:value-type="float" table:number-columns-spanned="9" table:number-rows-spanned="1">
            <text:p><text:s/>2 482 242 </text:p>
          </table:table-cell>
          <table:covered-table-cell table:number-columns-repeated="8" table:style-name="ce50"/>
          <table:table-cell table:style-name="ce50" office:value-type="float" office:value="3807567" calcext:value-type="float" table:number-columns-spanned="9" table:number-rows-spanned="1">
            <text:p><text:s/>3 807 567 </text:p>
          </table:table-cell>
          <table:covered-table-cell table:number-columns-repeated="8" table:style-name="ce50"/>
          <table:table-cell table:style-name="ce50" office:value-type="float" office:value="-10001" calcext:value-type="float" table:number-columns-spanned="9" table:number-rows-spanned="1">
            <text:p>- 10 001 </text:p>
          </table:table-cell>
          <table:covered-table-cell table:number-columns-repeated="8" table:style-name="ce50"/>
          <table:table-cell table:style-name="ce50" office:value-type="float" office:value="11808128" calcext:value-type="float" table:number-columns-spanned="9" table:number-rows-spanned="1">
            <text:p><text:s/>11 808 128 </text:p>
          </table:table-cell>
          <table:covered-table-cell table:number-columns-repeated="8" table:style-name="ce50"/>
          <table:table-cell table:style-name="ce50" office:value-type="float" office:value="9614743" calcext:value-type="float" table:number-columns-spanned="9" table:number-rows-spanned="1">
            <text:p><text:s/>9 614 743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2"/>
          <table:table-cell table:style-name="ce29" office:value-type="float" office:value="18136589" calcext:value-type="float" table:number-columns-spanned="9" table:number-rows-spanned="1">
            <text:p><text:s/>18 136 589 </text:p>
          </table:table-cell>
          <table:covered-table-cell table:number-columns-repeated="8" table:style-name="ce35"/>
          <table:table-cell table:style-name="ce45" office:value-type="float" office:value="9327236" calcext:value-type="float" table:number-columns-spanned="9" table:number-rows-spanned="1">
            <text:p><text:s/>9 327 236 </text:p>
          </table:table-cell>
          <table:covered-table-cell table:number-columns-repeated="8" table:style-name="ce45"/>
          <table:table-cell table:style-name="ce50" office:value-type="float" office:value="2472048" calcext:value-type="float" table:number-columns-spanned="9" table:number-rows-spanned="1">
            <text:p><text:s/>2 472 048 </text:p>
          </table:table-cell>
          <table:covered-table-cell table:number-columns-repeated="8" table:style-name="ce50"/>
          <table:table-cell table:style-name="ce50" office:value-type="float" office:value="3797673" calcext:value-type="float" table:number-columns-spanned="9" table:number-rows-spanned="1">
            <text:p><text:s/>3 797 673 </text:p>
          </table:table-cell>
          <table:covered-table-cell table:number-columns-repeated="8" table:style-name="ce50"/>
          <table:table-cell table:style-name="ce50" office:value-type="float" office:value="-28946" calcext:value-type="float" table:number-columns-spanned="9" table:number-rows-spanned="1">
            <text:p>- 28 946 </text:p>
          </table:table-cell>
          <table:covered-table-cell table:number-columns-repeated="8" table:style-name="ce50"/>
          <table:table-cell table:style-name="ce50" office:value-type="float" office:value="12339710" calcext:value-type="float" table:number-columns-spanned="9" table:number-rows-spanned="1">
            <text:p><text:s/>12 339 710 </text:p>
          </table:table-cell>
          <table:covered-table-cell table:number-columns-repeated="8" table:style-name="ce50"/>
          <table:table-cell table:style-name="ce50" office:value-type="float" office:value="9771132" calcext:value-type="float" table:number-columns-spanned="9" table:number-rows-spanned="1">
            <text:p><text:s/>9 771 132 </text:p>
          </table:table-cell>
          <table:covered-table-cell table:number-columns-repeated="8" table:style-name="ce50"/>
          <table:table-cell table:number-columns-repeated="959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12"/>
          <table:table-cell table:style-name="ce29" office:value-type="float" office:value="18642014" calcext:value-type="float" table:number-columns-spanned="9" table:number-rows-spanned="1">
            <text:p><text:s/>18 642 014 </text:p>
          </table:table-cell>
          <table:covered-table-cell table:number-columns-repeated="8" table:style-name="ce35"/>
          <table:table-cell table:style-name="ce45" office:value-type="float" office:value="9518819" calcext:value-type="float" table:number-columns-spanned="9" table:number-rows-spanned="1">
            <text:p><text:s/>9 518 819 </text:p>
          </table:table-cell>
          <table:covered-table-cell table:number-columns-repeated="8" table:style-name="ce45"/>
          <table:table-cell table:style-name="ce50" office:value-type="float" office:value="2571378" calcext:value-type="float" table:number-columns-spanned="9" table:number-rows-spanned="1">
            <text:p><text:s/>2 571 378 </text:p>
          </table:table-cell>
          <table:covered-table-cell table:number-columns-repeated="8" table:style-name="ce50"/>
          <table:table-cell table:style-name="ce50" office:value-type="float" office:value="3918943" calcext:value-type="float" table:number-columns-spanned="9" table:number-rows-spanned="1">
            <text:p><text:s/>3 918 943 </text:p>
          </table:table-cell>
          <table:covered-table-cell table:number-columns-repeated="8" table:style-name="ce50"/>
          <table:table-cell table:style-name="ce50" office:value-type="float" office:value="111662" calcext:value-type="float" table:number-columns-spanned="9" table:number-rows-spanned="1">
            <text:p><text:s text:c="2"/>111 662 </text:p>
          </table:table-cell>
          <table:covered-table-cell table:number-columns-repeated="8" table:style-name="ce50"/>
          <table:table-cell table:style-name="ce50" office:value-type="float" office:value="12363847" calcext:value-type="float" table:number-columns-spanned="9" table:number-rows-spanned="1">
            <text:p><text:s/>12 363 847 </text:p>
          </table:table-cell>
          <table:covered-table-cell table:number-columns-repeated="8" table:style-name="ce50"/>
          <table:table-cell table:style-name="ce50" office:value-type="float" office:value="9847257" calcext:value-type="float" table:number-columns-spanned="9" table:number-rows-spanned="1">
            <text:p><text:s/>9 847 257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12"/>
          <table:table-cell table:style-name="ce29" office:value-type="float" office:value="19213196" calcext:value-type="float" table:number-columns-spanned="9" table:number-rows-spanned="1">
            <text:p><text:s/>19 213 196 </text:p>
          </table:table-cell>
          <table:covered-table-cell table:number-columns-repeated="8" table:style-name="ce35"/>
          <table:table-cell table:style-name="ce45" office:value-type="float" office:value="9733104" calcext:value-type="float" table:number-columns-spanned="9" table:number-rows-spanned="1">
            <text:p><text:s/>9 733 104 </text:p>
          </table:table-cell>
          <table:covered-table-cell table:number-columns-repeated="8" table:style-name="ce45"/>
          <table:table-cell table:style-name="ce50" office:value-type="float" office:value="2585465" calcext:value-type="float" table:number-columns-spanned="9" table:number-rows-spanned="1">
            <text:p><text:s/>2 585 465 </text:p>
          </table:table-cell>
          <table:covered-table-cell table:number-columns-repeated="8" table:style-name="ce50"/>
          <table:table-cell table:style-name="ce50" office:value-type="float" office:value="4354574" calcext:value-type="float" table:number-columns-spanned="9" table:number-rows-spanned="1">
            <text:p><text:s/>4 354 574 </text:p>
          </table:table-cell>
          <table:covered-table-cell table:number-columns-repeated="8" table:style-name="ce50"/>
          <table:table-cell table:style-name="ce50" office:value-type="float" office:value="-35243" calcext:value-type="float" table:number-columns-spanned="9" table:number-rows-spanned="1">
            <text:p>- 35 243 </text:p>
          </table:table-cell>
          <table:covered-table-cell table:number-columns-repeated="8" table:style-name="ce50"/>
          <table:table-cell table:style-name="ce50" office:value-type="float" office:value="12449233" calcext:value-type="float" table:number-columns-spanned="9" table:number-rows-spanned="1">
            <text:p><text:s/>12 449 233 </text:p>
          </table:table-cell>
          <table:covered-table-cell table:number-columns-repeated="8" table:style-name="ce50"/>
          <table:table-cell table:style-name="ce50" office:value-type="float" office:value="9895853" calcext:value-type="float" table:number-columns-spanned="9" table:number-rows-spanned="1">
            <text:p><text:s/>9 895 853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12"/>
          <table:table-cell table:style-name="ce29" office:value-type="float" office:value="19863877" calcext:value-type="float" table:number-columns-spanned="9" table:number-rows-spanned="1">
            <text:p><text:s/>19 863 877 </text:p>
          </table:table-cell>
          <table:covered-table-cell table:number-columns-repeated="8" table:style-name="ce35"/>
          <table:table-cell table:style-name="ce45" office:value-type="float" office:value="9484590" calcext:value-type="float" table:number-columns-spanned="9" table:number-rows-spanned="1">
            <text:p><text:s/>9 484 590 </text:p>
          </table:table-cell>
          <table:covered-table-cell table:number-columns-repeated="8" table:style-name="ce45"/>
          <table:table-cell table:style-name="ce50" office:value-type="float" office:value="2657222" calcext:value-type="float" table:number-columns-spanned="9" table:number-rows-spanned="1">
            <text:p><text:s/>2 657 222 </text:p>
          </table:table-cell>
          <table:covered-table-cell table:number-columns-repeated="8" table:style-name="ce50"/>
          <table:table-cell table:style-name="ce50" office:value-type="float" office:value="4622232" calcext:value-type="float" table:number-columns-spanned="9" table:number-rows-spanned="1">
            <text:p><text:s/>4 622 232 </text:p>
          </table:table-cell>
          <table:covered-table-cell table:number-columns-repeated="8" table:style-name="ce50"/>
          <table:table-cell table:style-name="ce50" office:value-type="float" office:value="8190" calcext:value-type="float" table:number-columns-spanned="9" table:number-rows-spanned="1">
            <text:p><text:s text:c="2"/>8 190 </text:p>
          </table:table-cell>
          <table:covered-table-cell table:number-columns-repeated="8" table:style-name="ce50"/>
          <table:table-cell table:style-name="ce50" office:value-type="float" office:value="12597401" calcext:value-type="float" table:number-columns-spanned="9" table:number-rows-spanned="1">
            <text:p><text:s/>12 597 401 </text:p>
          </table:table-cell>
          <table:covered-table-cell table:number-columns-repeated="8" table:style-name="ce50"/>
          <table:table-cell table:style-name="ce50" office:value-type="float" office:value="9545502" calcext:value-type="float" table:number-columns-spanned="9" table:number-rows-spanned="1">
            <text:p><text:s/>9 545 502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12"/>
          <table:table-cell table:style-name="ce29" office:value-type="float" office:value="21160524" calcext:value-type="float" table:number-columns-spanned="9" table:number-rows-spanned="1">
            <text:p><text:s/>21 160 524 </text:p>
          </table:table-cell>
          <table:covered-table-cell table:number-columns-repeated="8" table:style-name="ce35"/>
          <table:table-cell table:style-name="ce45" office:value-type="float" office:value="9451112" calcext:value-type="float" table:number-columns-spanned="9" table:number-rows-spanned="1">
            <text:p><text:s/>9 451 112 </text:p>
          </table:table-cell>
          <table:covered-table-cell table:number-columns-repeated="8" table:style-name="ce45"/>
          <table:table-cell table:style-name="ce50" office:value-type="float" office:value="2755254" calcext:value-type="float" table:number-columns-spanned="9" table:number-rows-spanned="1">
            <text:p><text:s/>2 755 254 </text:p>
          </table:table-cell>
          <table:covered-table-cell table:number-columns-repeated="8" table:style-name="ce50"/>
          <table:table-cell table:style-name="ce50" office:value-type="float" office:value="5290538" calcext:value-type="float" table:number-columns-spanned="9" table:number-rows-spanned="1">
            <text:p><text:s/>5 290 538 </text:p>
          </table:table-cell>
          <table:covered-table-cell table:number-columns-repeated="8" table:style-name="ce50"/>
          <table:table-cell table:style-name="ce50" office:value-type="float" office:value="144630" calcext:value-type="float" table:number-columns-spanned="9" table:number-rows-spanned="1">
            <text:p><text:s text:c="2"/>144 630 </text:p>
          </table:table-cell>
          <table:covered-table-cell table:number-columns-repeated="8" table:style-name="ce50"/>
          <table:table-cell table:style-name="ce50" office:value-type="float" office:value="14772663" calcext:value-type="float" table:number-columns-spanned="9" table:number-rows-spanned="1">
            <text:p><text:s/>14 772 663 </text:p>
          </table:table-cell>
          <table:covered-table-cell table:number-columns-repeated="8" table:style-name="ce50"/>
          <table:table-cell table:style-name="ce50" office:value-type="float" office:value="11269265" calcext:value-type="float" table:number-columns-spanned="9" table:number-rows-spanned="1">
            <text:p><text:s/>11 269 265 </text:p>
          </table:table-cell>
          <table:covered-table-cell table:number-columns-repeated="8" table:style-name="ce50"/>
          <table:table-cell table:number-columns-repeated="959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12"/>
          <table:table-cell table:style-name="ce29" office:value-type="float" office:value="21658693" calcext:value-type="float" table:number-columns-spanned="9" table:number-rows-spanned="1">
            <text:p><text:s/>21 658 693 </text:p>
          </table:table-cell>
          <table:covered-table-cell table:number-columns-repeated="8" table:style-name="ce35"/>
          <table:table-cell table:style-name="ce45" office:value-type="float" office:value="9785565" calcext:value-type="float" table:number-columns-spanned="9" table:number-rows-spanned="1">
            <text:p><text:s/>9 785 565 </text:p>
          </table:table-cell>
          <table:covered-table-cell table:number-columns-repeated="8" table:style-name="ce45"/>
          <table:table-cell table:style-name="ce50" office:value-type="float" office:value="2854705" calcext:value-type="float" table:number-columns-spanned="9" table:number-rows-spanned="1">
            <text:p><text:s/>2 854 705 </text:p>
          </table:table-cell>
          <table:covered-table-cell table:number-columns-repeated="8" table:style-name="ce50"/>
          <table:table-cell table:style-name="ce50" office:value-type="float" office:value="5623239" calcext:value-type="float" table:number-columns-spanned="9" table:number-rows-spanned="1">
            <text:p><text:s/>5 623 239 </text:p>
          </table:table-cell>
          <table:covered-table-cell table:number-columns-repeated="8" table:style-name="ce50"/>
          <table:table-cell table:style-name="ce50" office:value-type="float" office:value="30105" calcext:value-type="float" table:number-columns-spanned="9" table:number-rows-spanned="1">
            <text:p><text:s text:c="2"/>30 105 </text:p>
          </table:table-cell>
          <table:covered-table-cell table:number-columns-repeated="8" table:style-name="ce50"/>
          <table:table-cell table:style-name="ce50" office:value-type="float" office:value="15104850" calcext:value-type="float" table:number-columns-spanned="9" table:number-rows-spanned="1">
            <text:p><text:s/>15 104 850 </text:p>
          </table:table-cell>
          <table:covered-table-cell table:number-columns-repeated="8" table:style-name="ce50"/>
          <table:table-cell table:style-name="ce50" office:value-type="float" office:value="11778265" calcext:value-type="float" table:number-columns-spanned="9" table:number-rows-spanned="1">
            <text:p><text:s/>11 778 265 </text:p>
          </table:table-cell>
          <table:covered-table-cell table:number-columns-repeated="8" table:style-name="ce50"/>
          <table:table-cell table:number-columns-repeated="959"/>
        </table:table-row>
        <table:table-row table:style-name="ro7">
          <table:table-cell table:style-name="ce11" table:number-columns-repeated="2"/>
          <table:table-cell table:style-name="ce30" table:number-columns-spanned="9" table:number-rows-spanned="1"/>
          <table:covered-table-cell table:number-columns-repeated="8" table:style-name="ce36"/>
          <table:table-cell table:style-name="ce46" table:number-columns-spanned="9" table:number-rows-spanned="1"/>
          <table:covered-table-cell table:number-columns-repeated="8" table:style-name="ce46"/>
          <table:table-cell table:style-name="ce51" table:number-columns-spanned="9" table:number-rows-spanned="1"/>
          <table:covered-table-cell table:number-columns-repeated="8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51" table:number-columns-spanned="9" table:number-rows-spanned="1"/>
          <table:covered-table-cell table:number-columns-repeated="8" table:style-name="ce51"/>
          <table:table-cell table:style-name="ce51" table:number-columns-spanned="9" table:number-rows-spanned="1"/>
          <table:covered-table-cell table:number-columns-repeated="8" table:style-name="ce51"/>
          <table:table-cell table:number-columns-repeated="959"/>
        </table:table-row>
        <table:table-row table:style-name="ro9">
          <table:table-cell table:style-name="ce12" table:number-columns-repeated="2"/>
          <table:table-cell table:style-name="ce31" table:number-columns-repeated="9"/>
          <table:table-cell table:style-name="ce47" table:number-columns-repeated="9"/>
          <table:table-cell table:style-name="ce52" table:number-columns-repeated="45"/>
          <table:table-cell table:style-name="ce41" table:number-columns-repeated="959"/>
        </table:table-row>
        <table:table-row table:style-name="ro10">
          <table:table-cell table:style-name="ce13" office:value-type="string" calcext:value-type="string" table:number-columns-spanned="65" table:number-rows-spanned="1">
            <text:p>Note:<text:span text:style-name="T1"> The chained-dollar estimates are not additive.</text:span></text:p>
          </table:table-cell>
          <table:covered-table-cell table:number-columns-repeated="64" table:style-name="ce25"/>
          <table:table-cell table:style-name="ce17" table:number-columns-repeated="959"/>
        </table:table-row>
        <table:table-row table:style-name="ro10">
          <table:table-cell table:style-name="ce14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15" table:number-columns-repeated="5"/>
          <table:table-cell table:style-name="ce37"/>
          <table:table-cell table:style-name="ce15"/>
          <table:table-cell table:style-name="ce38"/>
          <table:table-cell table:style-name="ce37"/>
          <table:table-cell table:style-name="ce38"/>
          <table:table-cell table:style-name="ce15" table:number-columns-repeated="54"/>
          <table:table-cell table:style-name="ce17" table:number-columns-repeated="959"/>
        </table:table-row>
        <table:table-row table:style-name="ro11">
          <table:table-cell table:style-name="ce15" table:number-columns-repeated="8"/>
          <table:table-cell table:style-name="ce39"/>
          <table:table-cell table:style-name="ce15" table:number-columns-repeated="2"/>
          <table:table-cell table:style-name="ce12"/>
          <table:table-cell table:style-name="ce15" table:number-columns-repeated="53"/>
          <table:table-cell table:number-columns-repeated="959"/>
        </table:table-row>
        <table:table-row table:style-name="ro11" table:number-rows-repeated="10">
          <table:table-cell table:style-name="ce15" table:number-columns-repeated="11"/>
          <table:table-cell table:style-name="ce12"/>
          <table:table-cell table:style-name="ce15" table:number-columns-repeated="53"/>
          <table:table-cell table:number-columns-repeated="959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-3&amp;4'.$A$1" table:cell-range-address="$'9-3&amp;4'.$A$1:.$B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3_26_4" style:display-name="PageStyle_9-3&amp;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6:53</dc:date>
    <meta:print-date>2023-09-18T11:14:28</meta:print-date>
    <meta:document-statistic meta:table-count="1" meta:cell-count="135" meta:object-count="0"/>
    <meta:generator>MODA_ODF_Application_Tools_3.5.2/3.5.2$Windows_X86_64 LibreOffice_project/c8dfc8735a144ff4742fe071a33a442dd6ef618e</meta:generator>
  </office:meta>
</office:document-meta>
</file>