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0.072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2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9-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2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3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5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3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4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0.493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0.571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-9" table:style-name="ta1" table:print-ranges="'9-9'.A1:'9-9'.J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8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NATIONAL ECONOMICS AND BUSINESS ACTIVITIES</text:p>
          </table:table-cell>
          <table:table-cell table:style-name="ce1"/>
          <table:table-cell table:style-name="ce24" table:number-columns-repeated="7"/>
          <table:table-cell table:style-name="ce36" office:value-type="float" office:value="83" calcext:value-type="float">
            <text:p>83</text:p>
          </table:table-cell>
          <table:table-cell table:style-name="ce46"/>
          <table:table-cell table:style-name="ce24" table:number-columns-repeated="1013"/>
        </table:table-row>
        <table:table-row table:style-name="ro1" table:number-rows-repeated="2">
          <table:table-cell table:style-name="ce1" table:number-columns-repeated="2"/>
          <table:table-cell table:style-name="ce24" table:number-columns-repeated="7"/>
          <table:table-cell table:style-name="ce36"/>
          <table:table-cell table:style-name="ce46"/>
          <table:table-cell table:style-name="ce24" table:number-columns-repeated="1013"/>
        </table:table-row>
        <table:table-row table:style-name="ro2">
          <table:table-cell table:style-name="ce2" table:number-columns-repeated="2"/>
          <table:table-cell table:style-name="ce25" table:number-columns-repeated="7"/>
          <table:table-cell table:style-name="ce37" table:number-columns-repeated="2"/>
          <table:table-cell table:style-name="ce25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Table 44. Gross domestic product and expenditure</text:p>
          </table:table-cell>
          <table:covered-table-cell table:number-columns-repeated="9" table:style-name="ce16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At current prices</text:p>
          </table:table-cell>
          <table:covered-table-cell table:number-columns-repeated="9" table:style-name="ce17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5" table:number-columns-repeated="7"/>
          <table:table-cell table:style-name="ce38" office:value-type="string" calcext:value-type="string">
            <text:p>Million NT $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4">
            <text:p>Item</text:p>
          </table:table-cell>
          <table:covered-table-cell table:style-name="ce19"/>
          <table:table-cell table:style-name="ce26" office:value-type="float" office:value="2015" calcext:value-type="float" table:number-columns-spanned="1" table:number-rows-spanned="4">
            <text:p>2015</text:p>
          </table:table-cell>
          <table:table-cell table:style-name="ce26" office:value-type="float" office:value="2016" calcext:value-type="float" table:number-columns-spanned="1" table:number-rows-spanned="4">
            <text:p>2016</text:p>
          </table:table-cell>
          <table:table-cell table:style-name="ce26" office:value-type="float" office:value="2017" calcext:value-type="float" table:number-columns-spanned="1" table:number-rows-spanned="4">
            <text:p>2017</text:p>
          </table:table-cell>
          <table:table-cell table:style-name="ce26" office:value-type="float" office:value="2018" calcext:value-type="float" table:number-columns-spanned="1" table:number-rows-spanned="4">
            <text:p>2018</text:p>
          </table:table-cell>
          <table:table-cell table:style-name="ce26" office:value-type="float" office:value="2019" calcext:value-type="float" table:number-columns-spanned="1" table:number-rows-spanned="4">
            <text:p>2019</text:p>
          </table:table-cell>
          <table:table-cell table:style-name="ce26" office:value-type="float" office:value="2020" calcext:value-type="float" table:number-columns-spanned="1" table:number-rows-spanned="4">
            <text:p>2020</text:p>
          </table:table-cell>
          <table:table-cell table:style-name="ce26" office:value-type="float" office:value="2021" calcext:value-type="float" table:number-columns-spanned="1" table:number-rows-spanned="4">
            <text:p>2021</text:p>
          </table:table-cell>
          <table:table-cell table:style-name="ce39" office:value-type="float" office:value="2022" calcext:value-type="float" table:number-columns-spanned="1" table:number-rows-spanned="4">
            <text:p>2022</text:p>
          </table:table-cell>
          <table:table-cell table:number-columns-repeated="1014"/>
        </table:table-row>
        <table:table-row table:style-name="ro4">
          <table:covered-table-cell table:style-name="ce7"/>
          <table:covered-table-cell table:style-name="ce20"/>
          <table:covered-table-cell table:number-columns-repeated="7" table:style-name="ce27"/>
          <table:covered-table-cell table:style-name="ce40"/>
          <table:table-cell table:number-columns-repeated="1014"/>
        </table:table-row>
        <table:table-row table:style-name="ro4">
          <table:covered-table-cell table:style-name="ce7"/>
          <table:covered-table-cell table:style-name="ce20"/>
          <table:covered-table-cell table:number-columns-repeated="7" table:style-name="ce27"/>
          <table:covered-table-cell table:style-name="ce40"/>
          <table:table-cell table:number-columns-repeated="1014"/>
        </table:table-row>
        <table:table-row table:style-name="ro4">
          <table:covered-table-cell table:style-name="ce8"/>
          <table:covered-table-cell table:style-name="ce21"/>
          <table:covered-table-cell table:number-columns-repeated="7" table:style-name="ce28"/>
          <table:covered-table-cell table:style-name="ce41"/>
          <table:table-cell table:number-columns-repeated="1014"/>
        </table:table-row>
        <table:table-row table:style-name="ro5">
          <table:table-cell table:style-name="ce9" office:value-type="string" calcext:value-type="string">
            <text:p>Compensation of employees</text:p>
          </table:table-cell>
          <table:table-cell table:style-name="ce22"/>
          <table:table-cell table:style-name="ce29" office:value-type="float" office:value="7516962" calcext:value-type="float">
            <text:p><text:s/>7 516 962 </text:p>
          </table:table-cell>
          <table:table-cell table:style-name="ce29" office:value-type="float" office:value="7740858" calcext:value-type="float">
            <text:p><text:s/>7 740 858 </text:p>
          </table:table-cell>
          <table:table-cell table:style-name="ce29" office:value-type="float" office:value="8024870" calcext:value-type="float">
            <text:p><text:s/>8 024 870 </text:p>
          </table:table-cell>
          <table:table-cell table:style-name="ce29" office:value-type="float" office:value="8416746" calcext:value-type="float">
            <text:p><text:s/>8 416 746 </text:p>
          </table:table-cell>
          <table:table-cell table:style-name="ce29" office:value-type="float" office:value="8693294" calcext:value-type="float">
            <text:p><text:s/>8 693 294 </text:p>
          </table:table-cell>
          <table:table-cell table:style-name="ce29" office:value-type="float" office:value="8866888" calcext:value-type="float">
            <text:p><text:s/>8 866 888 </text:p>
          </table:table-cell>
          <table:table-cell table:style-name="ce29" office:value-type="float" office:value="9370285" calcext:value-type="float">
            <text:p><text:s/>9 370 285 </text:p>
          </table:table-cell>
          <table:table-cell table:style-name="ce42" office:value-type="float" office:value="17681116" calcext:value-type="float" table:number-columns-spanned="1" table:number-rows-spanned="2">
            <text:p><text:s/>17 681 116 </text:p>
            <draw:custom-shape draw:z-index="0" draw:name="AutoShape 177" draw:style-name="gr1" draw:text-style-name="P1" svg:width="0.151cm" svg:height="0.631cm" svg:x="0.001cm" svg:y="0.477cm">
              <text:p/>
              <draw:enhanced-geometry svg:viewBox="0 0 21600 21600" draw:glue-points="0 0 0 21600 21600 10800" draw:text-areas="0 ?f9 7800 ?f10" draw:type="right-brace" draw:modifiers="1461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Operating surplus</text:p>
          </table:table-cell>
          <table:table-cell table:style-name="ce22"/>
          <table:table-cell table:style-name="ce29" office:value-type="float" office:value="6001355" calcext:value-type="float">
            <text:p><text:s/>6 001 355 </text:p>
          </table:table-cell>
          <table:table-cell table:style-name="ce29" office:value-type="float" office:value="6154164" calcext:value-type="float">
            <text:p><text:s/>6 154 164 </text:p>
          </table:table-cell>
          <table:table-cell table:style-name="ce29" office:value-type="float" office:value="6281062" calcext:value-type="float">
            <text:p><text:s/>6 281 062 </text:p>
          </table:table-cell>
          <table:table-cell table:style-name="ce29" office:value-type="float" office:value="6094520" calcext:value-type="float">
            <text:p><text:s/>6 094 520 </text:p>
          </table:table-cell>
          <table:table-cell table:style-name="ce29" office:value-type="float" office:value="6097178" calcext:value-type="float">
            <text:p><text:s/>6 097 178 </text:p>
          </table:table-cell>
          <table:table-cell table:style-name="ce29" office:value-type="float" office:value="6897863" calcext:value-type="float">
            <text:p><text:s/>6 897 863 </text:p>
          </table:table-cell>
          <table:table-cell table:style-name="ce29" office:value-type="float" office:value="7954295" calcext:value-type="float">
            <text:p><text:s/>7 954 295 </text:p>
          </table:table-cell>
          <table:covered-table-cell table:style-name="ce43"/>
          <table:table-cell table:number-columns-repeated="1014"/>
        </table:table-row>
        <table:table-row table:style-name="ro4">
          <table:table-cell table:style-name="ce10" office:value-type="string" calcext:value-type="string">
            <text:p>Consumption of fixed capital</text:p>
          </table:table-cell>
          <table:table-cell table:style-name="ce22"/>
          <table:table-cell table:style-name="ce29" office:value-type="float" office:value="2601636" calcext:value-type="float">
            <text:p><text:s/>2 601 636 </text:p>
          </table:table-cell>
          <table:table-cell table:style-name="ce29" office:value-type="float" office:value="2700956" calcext:value-type="float">
            <text:p><text:s/>2 700 956 </text:p>
          </table:table-cell>
          <table:table-cell table:style-name="ce29" office:value-type="float" office:value="2768310" calcext:value-type="float">
            <text:p><text:s/>2 768 310 </text:p>
          </table:table-cell>
          <table:table-cell table:style-name="ce29" office:value-type="float" office:value="2898233" calcext:value-type="float">
            <text:p><text:s/>2 898 233 </text:p>
          </table:table-cell>
          <table:table-cell table:style-name="ce29" office:value-type="float" office:value="3046253" calcext:value-type="float">
            <text:p><text:s/>3 046 253 </text:p>
          </table:table-cell>
          <table:table-cell table:style-name="ce29" office:value-type="float" office:value="3175590" calcext:value-type="float">
            <text:p><text:s/>3 175 590 </text:p>
          </table:table-cell>
          <table:table-cell table:style-name="ce29" office:value-type="float" office:value="3427677" calcext:value-type="float">
            <text:p><text:s/>3 427 677 </text:p>
          </table:table-cell>
          <table:table-cell table:style-name="ce29" office:value-type="float" office:value="3765830" calcext:value-type="float">
            <text:p><text:s/>3 765 830 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Taxes on production and imports</text:p>
          </table:table-cell>
          <table:table-cell table:style-name="ce22"/>
          <table:table-cell table:style-name="ce29" office:value-type="float" office:value="975582" calcext:value-type="float">
            <text:p><text:s text:c="2"/>975 582 </text:p>
          </table:table-cell>
          <table:table-cell table:style-name="ce29" office:value-type="float" office:value="1035207" calcext:value-type="float">
            <text:p><text:s/>1 035 207 </text:p>
          </table:table-cell>
          <table:table-cell table:style-name="ce29" office:value-type="float" office:value="1053682" calcext:value-type="float">
            <text:p><text:s/>1 053 682 </text:p>
          </table:table-cell>
          <table:table-cell table:style-name="ce29" office:value-type="float" office:value="1118892" calcext:value-type="float">
            <text:p><text:s/>1 118 892 </text:p>
          </table:table-cell>
          <table:table-cell table:style-name="ce29" office:value-type="float" office:value="1132269" calcext:value-type="float">
            <text:p><text:s/>1 132 269 </text:p>
          </table:table-cell>
          <table:table-cell table:style-name="ce29" office:value-type="float" office:value="1159913" calcext:value-type="float">
            <text:p><text:s/>1 159 913 </text:p>
          </table:table-cell>
          <table:table-cell table:style-name="ce29" office:value-type="float" office:value="1247596" calcext:value-type="float">
            <text:p><text:s/>1 247 596 </text:p>
          </table:table-cell>
          <table:table-cell table:style-name="ce44" office:value-type="float" office:value="1152431" calcext:value-type="float" table:number-columns-spanned="1" table:number-rows-spanned="2">
            <text:p><text:s/>1 152 431 </text:p>
            <draw:custom-shape draw:z-index="1" draw:name="AutoShape 177" draw:style-name="gr2" draw:text-style-name="P1" svg:width="0.127cm" svg:height="0.697cm" svg:x="0.025cm" svg:y="0.264cm">
              <text:p/>
              <draw:enhanced-geometry svg:viewBox="0 0 21600 21600" draw:glue-points="0 0 0 21600 21600 10800" draw:text-areas="0 ?f9 7800 ?f10" draw:type="right-brace" draw:modifiers="764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Less: subsidies</text:p>
          </table:table-cell>
          <table:table-cell table:style-name="ce22"/>
          <table:table-cell table:style-name="ce29" office:value-type="float" office:value="72915" calcext:value-type="float">
            <text:p><text:s text:c="2"/>72 915 </text:p>
          </table:table-cell>
          <table:table-cell table:style-name="ce29" office:value-type="float" office:value="75917" calcext:value-type="float">
            <text:p><text:s text:c="2"/>75 917 </text:p>
          </table:table-cell>
          <table:table-cell table:style-name="ce29" office:value-type="float" office:value="73175" calcext:value-type="float">
            <text:p><text:s text:c="2"/>73 175 </text:p>
          </table:table-cell>
          <table:table-cell table:style-name="ce29" office:value-type="float" office:value="76517" calcext:value-type="float">
            <text:p><text:s text:c="2"/>76 517 </text:p>
          </table:table-cell>
          <table:table-cell table:style-name="ce29" office:value-type="float" office:value="86350" calcext:value-type="float">
            <text:p><text:s text:c="2"/>86 350 </text:p>
          </table:table-cell>
          <table:table-cell table:style-name="ce29" office:value-type="float" office:value="263900" calcext:value-type="float">
            <text:p><text:s text:c="2"/>263 900 </text:p>
          </table:table-cell>
          <table:table-cell table:style-name="ce29" office:value-type="float" office:value="223717" calcext:value-type="float">
            <text:p><text:s text:c="2"/>223 717 </text:p>
          </table:table-cell>
          <table:covered-table-cell table:style-name="ce45"/>
          <table:table-cell table:number-columns-repeated="1014"/>
        </table:table-row>
        <table:table-row table:style-name="ro4">
          <table:table-cell table:style-name="ce10" office:value-type="string" calcext:value-type="string">
            <text:p>Plus: statistical discrepancy</text:p>
          </table:table-cell>
          <table:table-cell table:style-name="ce22"/>
          <table:table-cell table:style-name="ce29" office:value-type="float" office:value="32460" calcext:value-type="float">
            <text:p><text:s text:c="2"/>32 46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-71402" calcext:value-type="float">
            <text:p>- 71 402 </text:p>
          </table:table-cell>
          <table:table-cell table:style-name="ce29" office:value-type="float" office:value="-76852" calcext:value-type="float">
            <text:p>- 76 852 </text:p>
          </table:table-cell>
          <table:table-cell table:style-name="ce29" office:value-type="float" office:value="25988" calcext:value-type="float">
            <text:p><text:s text:c="2"/>25 988 </text:p>
          </table:table-cell>
          <table:table-cell table:style-name="ce29" office:value-type="float" office:value="78452" calcext:value-type="float">
            <text:p><text:s text:c="2"/>78 452 </text:p>
          </table:table-cell>
          <table:table-cell table:style-name="ce29" office:value-type="float" office:value="-37154" calcext:value-type="float">
            <text:p>- 37 154 </text:p>
          </table:table-cell>
          <table:table-cell table:style-name="ce29" office:value-type="float" office:value="67145" calcext:value-type="float">
            <text:p><text:s text:c="2"/>67 145 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Gross domestic product</text:p>
          </table:table-cell>
          <table:table-cell table:style-name="ce22"/>
          <table:table-cell table:style-name="ce29" office:value-type="float" office:value="17055080" calcext:value-type="float">
            <text:p><text:s/>17 055 080 </text:p>
          </table:table-cell>
          <table:table-cell table:style-name="ce29" office:value-type="float" office:value="17555268" calcext:value-type="float">
            <text:p><text:s/>17 555 268 </text:p>
          </table:table-cell>
          <table:table-cell table:style-name="ce29" office:value-type="float" office:value="17983347" calcext:value-type="float">
            <text:p><text:s/>17 983 347 </text:p>
          </table:table-cell>
          <table:table-cell table:style-name="ce29" office:value-type="float" office:value="18375022" calcext:value-type="float">
            <text:p><text:s/>18 375 022 </text:p>
          </table:table-cell>
          <table:table-cell table:style-name="ce29" office:value-type="float" office:value="18908632" calcext:value-type="float">
            <text:p><text:s/>18 908 632 </text:p>
          </table:table-cell>
          <table:table-cell table:style-name="ce29" office:value-type="float" office:value="19914806" calcext:value-type="float">
            <text:p><text:s/>19 914 806 </text:p>
          </table:table-cell>
          <table:table-cell table:style-name="ce29" office:value-type="float" office:value="21738982" calcext:value-type="float">
            <text:p><text:s/>21 738 982 </text:p>
          </table:table-cell>
          <table:table-cell table:style-name="ce29" office:value-type="float" office:value="22666522" calcext:value-type="float">
            <text:p><text:s/>22 666 522 </text:p>
          </table:table-cell>
          <table:table-cell table:number-columns-repeated="1014"/>
        </table:table-row>
        <table:table-row table:style-name="ro2">
          <table:table-cell table:style-name="ce10"/>
          <table:table-cell table:style-name="ce22"/>
          <table:table-cell table:style-name="ce29" table:number-columns-repeated="2"/>
          <table:table-cell table:style-name="ce34" table:number-columns-repeated="6"/>
          <table:table-cell table:number-columns-repeated="1014"/>
        </table:table-row>
        <table:table-row table:style-name="ro6">
          <table:table-cell table:style-name="ce11" office:value-type="string" calcext:value-type="string">
            <text:p>Government final consumption </text:p>
            <text:p> expenditure</text:p>
          </table:table-cell>
          <table:table-cell table:style-name="ce22"/>
          <table:table-cell table:style-name="ce29" office:value-type="float" office:value="2363711" calcext:value-type="float">
            <text:p><text:s/>2 363 711 </text:p>
          </table:table-cell>
          <table:table-cell table:style-name="ce29" office:value-type="float" office:value="2482242" calcext:value-type="float">
            <text:p><text:s/>2 482 242 </text:p>
          </table:table-cell>
          <table:table-cell table:style-name="ce29" office:value-type="float" office:value="2486552" calcext:value-type="float">
            <text:p><text:s/>2 486 552 </text:p>
          </table:table-cell>
          <table:table-cell table:style-name="ce29" office:value-type="float" office:value="2623385" calcext:value-type="float">
            <text:p><text:s/>2 623 385 </text:p>
          </table:table-cell>
          <table:table-cell table:style-name="ce29" office:value-type="float" office:value="2652859" calcext:value-type="float">
            <text:p><text:s/>2 652 859 </text:p>
          </table:table-cell>
          <table:table-cell table:style-name="ce29" office:value-type="float" office:value="2772825" calcext:value-type="float">
            <text:p><text:s/>2 772 825 </text:p>
          </table:table-cell>
          <table:table-cell table:style-name="ce29" office:value-type="float" office:value="2937859" calcext:value-type="float">
            <text:p><text:s/>2 937 859 </text:p>
          </table:table-cell>
          <table:table-cell table:style-name="ce29" office:value-type="float" office:value="3121276" calcext:value-type="float">
            <text:p><text:s/>3 121 276 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Private final consumption</text:p>
            <text:p> expenditure</text:p>
          </table:table-cell>
          <table:table-cell table:style-name="ce22"/>
          <table:table-cell table:style-name="ce29" office:value-type="float" office:value="8787564" calcext:value-type="float">
            <text:p><text:s/>8 787 564 </text:p>
          </table:table-cell>
          <table:table-cell table:style-name="ce29" office:value-type="float" office:value="9082075" calcext:value-type="float">
            <text:p><text:s/>9 082 075 </text:p>
          </table:table-cell>
          <table:table-cell table:style-name="ce29" office:value-type="float" office:value="9325676" calcext:value-type="float">
            <text:p><text:s/>9 325 676 </text:p>
          </table:table-cell>
          <table:table-cell table:style-name="ce29" office:value-type="float" office:value="9610482" calcext:value-type="float">
            <text:p><text:s/>9 610 482 </text:p>
          </table:table-cell>
          <table:table-cell table:style-name="ce29" office:value-type="float" office:value="9883066" calcext:value-type="float">
            <text:p><text:s/>9 883 066 </text:p>
          </table:table-cell>
          <table:table-cell table:style-name="ce29" office:value-type="float" office:value="9601096" calcext:value-type="float">
            <text:p><text:s/>9 601 096 </text:p>
          </table:table-cell>
          <table:table-cell table:style-name="ce29" office:value-type="float" office:value="9697117" calcext:value-type="float">
            <text:p><text:s/>9 697 117 </text:p>
          </table:table-cell>
          <table:table-cell table:style-name="ce29" office:value-type="float" office:value="10329771" calcext:value-type="float">
            <text:p><text:s/>10 329 771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Changes in inventories</text:p>
          </table:table-cell>
          <table:table-cell table:style-name="ce22"/>
          <table:table-cell table:style-name="ce29" office:value-type="float" office:value="42438" calcext:value-type="float">
            <text:p><text:s text:c="2"/>42 438 </text:p>
          </table:table-cell>
          <table:table-cell table:style-name="ce29" office:value-type="float" office:value="-10001" calcext:value-type="float">
            <text:p>- 10 001 </text:p>
          </table:table-cell>
          <table:table-cell table:style-name="ce29" office:value-type="float" office:value="-24580" calcext:value-type="float">
            <text:p>- 24 580 </text:p>
          </table:table-cell>
          <table:table-cell table:style-name="ce29" office:value-type="float" office:value="84773" calcext:value-type="float">
            <text:p><text:s text:c="2"/>84 773 </text:p>
          </table:table-cell>
          <table:table-cell table:style-name="ce29" office:value-type="float" office:value="-26325" calcext:value-type="float">
            <text:p>- 26 325 </text:p>
          </table:table-cell>
          <table:table-cell table:style-name="ce29" office:value-type="float" office:value="5524" calcext:value-type="float">
            <text:p><text:s text:c="2"/>5 524 </text:p>
          </table:table-cell>
          <table:table-cell table:style-name="ce29" office:value-type="float" office:value="183901" calcext:value-type="float">
            <text:p><text:s text:c="2"/>183 901 </text:p>
          </table:table-cell>
          <table:table-cell table:style-name="ce29" office:value-type="float" office:value="38636" calcext:value-type="float">
            <text:p><text:s text:c="2"/>38 636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Gross fixed capital formation</text:p>
          </table:table-cell>
          <table:table-cell table:style-name="ce22"/>
          <table:table-cell table:style-name="ce29" office:value-type="float" office:value="3663758" calcext:value-type="float">
            <text:p><text:s/>3 663 758 </text:p>
          </table:table-cell>
          <table:table-cell table:style-name="ce29" office:value-type="float" office:value="3807567" calcext:value-type="float">
            <text:p><text:s/>3 807 567 </text:p>
          </table:table-cell>
          <table:table-cell table:style-name="ce29" office:value-type="float" office:value="3795869" calcext:value-type="float">
            <text:p><text:s/>3 795 869 </text:p>
          </table:table-cell>
          <table:table-cell table:style-name="ce29" office:value-type="float" office:value="4001128" calcext:value-type="float">
            <text:p><text:s/>4 001 128 </text:p>
          </table:table-cell>
          <table:table-cell table:style-name="ce29" office:value-type="float" office:value="4526606" calcext:value-type="float">
            <text:p><text:s/>4 526 606 </text:p>
          </table:table-cell>
          <table:table-cell table:style-name="ce29" office:value-type="float" office:value="4817276" calcext:value-type="float">
            <text:p><text:s/>4 817 276 </text:p>
          </table:table-cell>
          <table:table-cell table:style-name="ce29" office:value-type="float" office:value="5676424" calcext:value-type="float">
            <text:p><text:s/>5 676 424 </text:p>
          </table:table-cell>
          <table:table-cell table:style-name="ce29" office:value-type="float" office:value="6271686" calcext:value-type="float">
            <text:p><text:s/>6 271 686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Exports of goods and services</text:p>
          </table:table-cell>
          <table:table-cell table:style-name="ce22"/>
          <table:table-cell table:style-name="ce29" office:value-type="float" office:value="12157096" calcext:value-type="float">
            <text:p><text:s/>12 157 096 </text:p>
          </table:table-cell>
          <table:table-cell table:style-name="ce29" office:value-type="float" office:value="11808128" calcext:value-type="float">
            <text:p><text:s/>11 808 128 </text:p>
          </table:table-cell>
          <table:table-cell table:style-name="ce29" office:value-type="float" office:value="12095508" calcext:value-type="float">
            <text:p><text:s/>12 095 508 </text:p>
          </table:table-cell>
          <table:table-cell table:style-name="ce29" office:value-type="float" office:value="12191349" calcext:value-type="float">
            <text:p><text:s/>12 191 349 </text:p>
          </table:table-cell>
          <table:table-cell table:style-name="ce29" office:value-type="float" office:value="11922648" calcext:value-type="float">
            <text:p><text:s/>11 922 648 </text:p>
          </table:table-cell>
          <table:table-cell table:style-name="ce29" office:value-type="float" office:value="11567527" calcext:value-type="float">
            <text:p><text:s/>11 567 527 </text:p>
          </table:table-cell>
          <table:table-cell table:style-name="ce29" office:value-type="float" office:value="14440048" calcext:value-type="float">
            <text:p><text:s/>14 440 048 </text:p>
          </table:table-cell>
          <table:table-cell table:style-name="ce29" office:value-type="float" office:value="16309711" calcext:value-type="float">
            <text:p><text:s/>16 309 711 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Less: imports of goods and</text:p>
            <text:p><text:span text:style-name="T1">　　</text:span><text:span text:style-name="T2">  services</text:span></text:p>
          </table:table-cell>
          <table:table-cell table:style-name="ce22"/>
          <table:table-cell table:style-name="ce29" office:value-type="float" office:value="9959487" calcext:value-type="float">
            <text:p><text:s/>9 959 487 </text:p>
          </table:table-cell>
          <table:table-cell table:style-name="ce29" office:value-type="float" office:value="9614743" calcext:value-type="float">
            <text:p><text:s/>9 614 743 </text:p>
          </table:table-cell>
          <table:table-cell table:style-name="ce29" office:value-type="float" office:value="9695678" calcext:value-type="float">
            <text:p><text:s/>9 695 678 </text:p>
          </table:table-cell>
          <table:table-cell table:style-name="ce29" office:value-type="float" office:value="10136095" calcext:value-type="float">
            <text:p><text:s/>10 136 095 </text:p>
          </table:table-cell>
          <table:table-cell table:style-name="ce29" office:value-type="float" office:value="10050222" calcext:value-type="float">
            <text:p><text:s/>10 050 222 </text:p>
          </table:table-cell>
          <table:table-cell table:style-name="ce29" office:value-type="float" office:value="8849442" calcext:value-type="float">
            <text:p><text:s/>8 849 442 </text:p>
          </table:table-cell>
          <table:table-cell table:style-name="ce29" office:value-type="float" office:value="11196367" calcext:value-type="float">
            <text:p><text:s/>11 196 367 </text:p>
          </table:table-cell>
          <table:table-cell table:style-name="ce29" office:value-type="float" office:value="13404558" calcext:value-type="float">
            <text:p><text:s/>13 404 558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Gross domestic product</text:p>
          </table:table-cell>
          <table:table-cell table:style-name="ce22"/>
          <table:table-cell table:style-name="ce29" office:value-type="float" office:value="17055080" calcext:value-type="float">
            <text:p><text:s/>17 055 080 </text:p>
          </table:table-cell>
          <table:table-cell table:style-name="ce29" office:value-type="float" office:value="17555268" calcext:value-type="float">
            <text:p><text:s/>17 555 268 </text:p>
          </table:table-cell>
          <table:table-cell table:style-name="ce29" office:value-type="float" office:value="17983347" calcext:value-type="float">
            <text:p><text:s/>17 983 347 </text:p>
          </table:table-cell>
          <table:table-cell table:style-name="ce29" office:value-type="float" office:value="18375022" calcext:value-type="float">
            <text:p><text:s/>18 375 022 </text:p>
          </table:table-cell>
          <table:table-cell table:style-name="ce29" office:value-type="float" office:value="18908632" calcext:value-type="float">
            <text:p><text:s/>18 908 632 </text:p>
          </table:table-cell>
          <table:table-cell table:style-name="ce29" office:value-type="float" office:value="19914806" calcext:value-type="float">
            <text:p><text:s/>19 914 806 </text:p>
          </table:table-cell>
          <table:table-cell table:style-name="ce29" office:value-type="float" office:value="21738982" calcext:value-type="float">
            <text:p><text:s/>21 738 982 </text:p>
          </table:table-cell>
          <table:table-cell table:style-name="ce29" office:value-type="float" office:value="22666522" calcext:value-type="float">
            <text:p><text:s/>22 666 52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23"/>
          <table:table-cell table:style-name="ce30" office:value-type="string" calcext:value-type="string">
            <text:p>  //--&gt;</text:p>
            <text:p/>
          </table:table-cell>
          <table:table-cell table:style-name="ce32" table:number-columns-repeated="7"/>
          <table:table-cell table:number-columns-repeated="1014"/>
        </table:table-row>
        <table:table-row table:style-name="ro8">
          <table:table-cell table:style-name="ce13" table:number-columns-repeated="2"/>
          <table:table-cell table:style-name="ce31"/>
          <table:table-cell table:style-name="ce33" table:number-columns-repeated="7"/>
          <table:table-cell table:number-columns-repeated="1014"/>
        </table:table-row>
        <table:table-row table:style-name="ro9">
          <table:table-cell table:style-name="ce14" office:value-type="string" calcext:value-type="string">
            <text:p>Source:<text:span text:style-name="T3"> Directorate-General of Budget, Accounting and Statistics, Executive Yuan</text:span></text:p>
          </table:table-cell>
          <table:table-cell table:style-name="ce24" table:number-columns-repeated="5"/>
          <table:table-cell table:style-name="ce35"/>
          <table:table-cell table:style-name="ce24" table:number-columns-repeated="1017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9-9'.$A$1" table:cell-range-address="$'9-9'.$A$1:.$J$29" table:range-usable-as="print-range"/>
        </table:named-expressions>
      </table:table>
      <table:named-expressions>
        <table:named-range table:name="A" table:base-cell-address="$'9-9'.$B$1" table:cell-range-address="#REF!"/>
        <table:named-range table:name="AAA" table:base-cell-address="$'9-9'.$B$1" table:cell-range-address="#REF!"/>
        <table:named-range table:name="B" table:base-cell-address="$'9-9'.$B$1" table:cell-range-address="#REF!"/>
        <table:named-expression table:name="HTML_CodePage" table:base-cell-address="$'9-9'.$A$1" table:expression="950"/>
        <table:named-expression table:name="HTML_Control" table:base-cell-address="$'9-9'.$A$1" table:expression="{&quot;'P13'!$A$5:$A$6&quot;;&quot;'P13'!$A$3:$F$3&quot;;&quot;'P13'!$A$1:$H$60&quot;}"/>
        <table:named-expression table:name="HTML_Description" table:base-cell-address="$'9-9'.$A$1" table:expression="&quot;&quot;"/>
        <table:named-expression table:name="HTML_Email" table:base-cell-address="$'9-9'.$A$1" table:expression="&quot;&quot;"/>
        <table:named-expression table:name="HTML_Header" table:base-cell-address="$'9-9'.$A$1" table:expression="&quot;&quot;"/>
        <table:named-expression table:name="HTML_LastUpdate" table:base-cell-address="$'9-9'.$A$1" table:expression="&quot;1999/6/10&quot;"/>
        <table:named-expression table:name="HTML_LineAfter" table:base-cell-address="$'9-9'.$A$1" table:expression="FALSE()"/>
        <table:named-expression table:name="HTML_LineBefore" table:base-cell-address="$'9-9'.$A$1" table:expression="TRUE()"/>
        <table:named-expression table:name="HTML_Name" table:base-cell-address="$'9-9'.$A$1" table:expression="&quot;&quot;"/>
        <table:named-expression table:name="HTML_OBDlg2" table:base-cell-address="$'9-9'.$A$1" table:expression="TRUE()"/>
        <table:named-expression table:name="HTML_OBDlg4" table:base-cell-address="$'9-9'.$A$1" table:expression="TRUE()"/>
        <table:named-expression table:name="HTML_OS" table:base-cell-address="$'9-9'.$A$1" table:expression="0"/>
        <table:named-expression table:name="HTML_PathFile" table:base-cell-address="$'9-9'.$A$1" table:expression="&quot;H:\USER\BS4\BS406\NI_ABSTR\ni8806\p13.htm&quot;"/>
        <table:named-expression table:name="HTML_Title" table:base-cell-address="$'9-9'.$A$1" table:expression="&quot;&quot;"/>
        <table:named-range table:name="N" table:base-cell-address="$'9-9'.$B$1" table:cell-range-address="#REF!"/>
        <table:named-range table:name="N1_" table:base-cell-address="$'9-9'.$B$1" table:cell-range-address="#REF!"/>
        <table:named-expression table:name="N2_" table:base-cell-address="$'9-9'.$B$1" table:expression="['file:///L:/USER/BS4/PRODUCE/ACCOUNT/86Y/159/SEA863.XLS'#$計算.FN$17321]"/>
        <table:named-range table:name="N3_" table:base-cell-address="$'9-9'.$B$1" table:cell-range-address="#REF!"/>
        <table:named-expression table:name="N4_" table:base-cell-address="$'9-9'.$A$1" table:expression="NA()"/>
        <table:named-range table:name="N84_" table:base-cell-address="$'9-9'.$B$1" table:cell-range-address="#REF!"/>
        <table:named-range table:name="P" table:base-cell-address="$'9-9'.$B$1" table:cell-range-address="#REF!"/>
        <table:named-range table:name="P1_" table:base-cell-address="$'9-9'.$B$1" table:cell-range-address="#REF!"/>
        <table:named-range table:name="P3_" table:base-cell-address="$'9-9'.$B$1" table:cell-range-address="#REF!"/>
        <table:named-range table:name="P84_" table:base-cell-address="$'9-9'.$B$1" table:cell-range-address="#REF!"/>
        <table:named-range table:name="P85_" table:base-cell-address="$'9-9'.$B$1" table:cell-range-address="#REF!"/>
        <table:named-range table:name="P86_" table:base-cell-address="$'9-9'.$B$1" table:cell-range-address="#REF!"/>
        <table:named-range table:name="PRIC1" table:base-cell-address="$'9-9'.$B$1" table:cell-range-address="#REF!"/>
        <table:named-range table:name="PRIC2" table:base-cell-address="$'9-9'.$B$1" table:cell-range-address="#REF!"/>
        <table:named-range table:name="PRIC3" table:base-cell-address="$'9-9'.$B$1" table:cell-range-address="#REF!"/>
        <table:named-range table:name="PRIC4" table:base-cell-address="$'9-9'.$B$1" table:cell-range-address="#REF!"/>
        <table:named-range table:name="PRIC5" table:base-cell-address="$'9-9'.$B$1" table:cell-range-address="#REF!"/>
        <table:named-range table:name="PRIC6" table:base-cell-address="$'9-9'.$B$1" table:cell-range-address="#REF!"/>
        <table:named-range table:name="PRIC7" table:base-cell-address="$'9-9'.$B$1" table:cell-range-address="#REF!"/>
        <table:named-range table:name="PRIC8" table:base-cell-address="$'9-9'.$B$1" table:cell-range-address="#REF!"/>
        <table:named-range table:name="PUBC1" table:base-cell-address="$'9-9'.$B$1" table:cell-range-address="#REF!"/>
        <table:named-range table:name="PUBC2" table:base-cell-address="$'9-9'.$B$1" table:cell-range-address="#REF!"/>
        <table:named-range table:name="PUBC3" table:base-cell-address="$'9-9'.$B$1" table:cell-range-address="#REF!"/>
        <table:named-range table:name="PUBC4" table:base-cell-address="$'9-9'.$B$1" table:cell-range-address="#REF!"/>
        <table:named-range table:name="PUBC5" table:base-cell-address="$'9-9'.$B$1" table:cell-range-address="#REF!"/>
        <table:named-range table:name="PUBC6" table:base-cell-address="$'9-9'.$B$1" table:cell-range-address="#REF!"/>
        <table:named-range table:name="PUBC7" table:base-cell-address="$'9-9'.$B$1" table:cell-range-address="#REF!"/>
        <table:named-range table:name="PUBC8" table:base-cell-address="$'9-9'.$B$1" table:cell-range-address="#REF!"/>
        <table:named-range table:name="R_" table:base-cell-address="$'9-9'.$B$1" table:cell-range-address="#REF!"/>
        <table:named-range table:name="TOTC1" table:base-cell-address="$'9-9'.$B$1" table:cell-range-address="#REF!"/>
        <table:named-range table:name="TOTC2" table:base-cell-address="$'9-9'.$B$1" table:cell-range-address="#REF!"/>
        <table:named-range table:name="TOTC3" table:base-cell-address="$'9-9'.$B$1" table:cell-range-address="#REF!"/>
        <table:named-range table:name="TOTC4" table:base-cell-address="$'9-9'.$B$1" table:cell-range-address="#REF!"/>
        <table:named-range table:name="TOTC5" table:base-cell-address="$'9-9'.$B$1" table:cell-range-address="#REF!"/>
        <table:named-range table:name="TOTC6" table:base-cell-address="$'9-9'.$B$1" table:cell-range-address="#REF!"/>
        <table:named-range table:name="TOTC7" table:base-cell-address="$'9-9'.$B$1" table:cell-range-address="#REF!"/>
        <table:named-range table:name="TOTC8" table:base-cell-address="$'9-9'.$B$1" table:cell-range-address="#REF!"/>
        <table:named-expression table:name="_841" table:base-cell-address="$'9-9'.$A$1" table:expression="NA()"/>
        <table:named-range table:name="_84Y1" table:base-cell-address="$'9-9'.$B$1" table:cell-range-address="#REF!"/>
        <table:named-range table:name="_84Y2" table:base-cell-address="$'9-9'.$B$1" table:cell-range-address="#REF!"/>
        <table:named-range table:name="_84Y3" table:base-cell-address="$'9-9'.$B$1" table:cell-range-address="#REF!"/>
        <table:named-range table:name="_84YC1" table:base-cell-address="$'9-9'.$B$1" table:cell-range-address="#REF!"/>
        <table:named-range table:name="_84YC2" table:base-cell-address="$'9-9'.$B$1" table:cell-range-address="#REF!"/>
        <table:named-range table:name="_84YC3" table:base-cell-address="$'9-9'.$B$1" table:cell-range-address="#REF!"/>
        <table:named-range table:name="_84YC4" table:base-cell-address="$'9-9'.$B$1" table:cell-range-address="#REF!"/>
        <table:named-range table:name="_84YP1" table:base-cell-address="$'9-9'.$B$1" table:cell-range-address="#REF!"/>
        <table:named-range table:name="_84YP2" table:base-cell-address="$'9-9'.$B$1" table:cell-range-address="#REF!"/>
        <table:named-range table:name="_84YP3" table:base-cell-address="$'9-9'.$B$1" table:cell-range-address="#REF!"/>
        <table:named-range table:name="_84YP4" table:base-cell-address="$'9-9'.$B$1" table:cell-range-address="#REF!"/>
        <table:named-range table:name="_84YP5" table:base-cell-address="$'9-9'.$B$1" table:cell-range-address="#REF!"/>
        <table:named-range table:name="_84YP6" table:base-cell-address="$'9-9'.$B$1" table:cell-range-address="#REF!"/>
        <table:named-range table:name="_84YP7" table:base-cell-address="$'9-9'.$B$1" table:cell-range-address="#REF!"/>
        <table:named-range table:name="_84YP8" table:base-cell-address="$'9-9'.$B$1" table:cell-range-address="#REF!"/>
        <table:named-range table:name="_84YPRI1" table:base-cell-address="$'9-9'.$B$1" table:cell-range-address="#REF!"/>
        <table:named-range table:name="_84YPRI2" table:base-cell-address="$'9-9'.$B$1" table:cell-range-address="#REF!"/>
        <table:named-range table:name="_84YPRIC2" table:base-cell-address="$'9-9'.$B$1" table:cell-range-address="#REF!"/>
        <table:named-range table:name="_84YPUB1" table:base-cell-address="$'9-9'.$B$1" table:cell-range-address="#REF!"/>
        <table:named-range table:name="_84YPUB2" table:base-cell-address="$'9-9'.$B$1" table:cell-range-address="#REF!"/>
        <table:named-range table:name="_84YT1" table:base-cell-address="$'9-9'.$B$1" table:cell-range-address="#REF!"/>
        <table:named-range table:name="_84YT2" table:base-cell-address="$'9-9'.$B$1" table:cell-range-address="#REF!"/>
        <table:named-range table:name="_84YT3" table:base-cell-address="$'9-9'.$B$1" table:cell-range-address="#REF!"/>
        <table:named-range table:name="_84YT4" table:base-cell-address="$'9-9'.$B$1" table:cell-range-address="#REF!"/>
        <table:named-range table:name="_84YT5" table:base-cell-address="$'9-9'.$B$1" table:cell-range-address="#REF!"/>
        <table:named-range table:name="_84YT6" table:base-cell-address="$'9-9'.$B$1" table:cell-range-address="#REF!"/>
        <table:named-range table:name="_84YT7" table:base-cell-address="$'9-9'.$B$1" table:cell-range-address="#REF!"/>
        <table:named-range table:name="_84YT8" table:base-cell-address="$'9-9'.$B$1" table:cell-range-address="#REF!"/>
        <table:named-range table:name="_84YTC2" table:base-cell-address="$'9-9'.$B$1" table:cell-range-address="#REF!"/>
        <table:named-range table:name="_84YTG" table:base-cell-address="$'9-9'.$B$1" table:cell-range-address="#REF!"/>
        <table:named-expression table:name="_p" table:base-cell-address="$'9-9'.$A$1" table:expression="NA()"/>
        <table:named-range table:name="_R1" table:base-cell-address="$'9-9'.$B$1" table:cell-range-address="#REF!"/>
        <table:named-expression table:name="_R2" table:base-cell-address="$'9-9'.$A$1" table:expression="['file:///L:/USER/BS4/PRODUCE/ACCOUNT/86Y/159/SEA863.XLS'#$計算.$EO$14225]"/>
        <table:named-range table:name="_R3" table:base-cell-address="$'9-9'.$B$1" table:cell-range-address="#REF!"/>
        <table:named-range table:name="_R4" table:base-cell-address="$'9-9'.$B$1" table:cell-range-address="#REF!"/>
        <table:named-expression table:name="表3_5old" table:base-cell-address="$'9-9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-9" style:display-name="PageStyle_9-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1:27:14</dc:date>
    <meta:print-date>2023-09-18T11:20:03</meta:print-date>
    <meta:document-statistic meta:table-count="1" meta:cell-count="140" meta:object-count="2"/>
    <meta:generator>MODA_ODF_Application_Tools_3.5.2/3.5.2$Windows_X86_64 LibreOffice_project/c8dfc8735a144ff4742fe071a33a442dd6ef618e</meta:generator>
  </office:meta>
</office:document-meta>
</file>