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0.023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ta1" style:family="table" style:master-page-name="PageStyle_5f_9-9_26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6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8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7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598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575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9&amp;10" table:style-name="ta1" table:print-ranges="'9-9&amp;10'.A1:'9-9&amp;10'.J2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45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/>
          <table:table-cell table:style-name="ce30" table:number-columns-repeated="7"/>
          <table:table-cell table:style-name="ce39" office:value-type="string" calcext:value-type="string">
            <text:p>STATISTICAL <text:s/>YEARBOOK OF</text:p>
          </table:table-cell>
          <table:table-cell table:style-name="ce49"/>
          <table:table-cell table:style-name="ce30" table:number-columns-repeated="1013"/>
        </table:table-row>
        <table:table-row table:style-name="ro1">
          <table:table-cell table:style-name="ce1" table:number-columns-repeated="2"/>
          <table:table-cell table:style-name="ce30" table:number-columns-repeated="7"/>
          <table:table-cell table:style-name="ce39" office:value-type="string" calcext:value-type="string">
            <text:p>THE REPUBLIC OF CHINA 2022</text:p>
          </table:table-cell>
          <table:table-cell table:style-name="ce49"/>
          <table:table-cell table:style-name="ce30" table:number-columns-repeated="1013"/>
        </table:table-row>
        <table:table-row table:style-name="ro1">
          <table:table-cell table:style-name="ce1" table:number-columns-repeated="2"/>
          <table:table-cell table:style-name="ce30" table:number-columns-repeated="7"/>
          <table:table-cell table:style-name="ce39" office:value-type="string" calcext:value-type="string">
            <text:p>Edited 2023</text:p>
          </table:table-cell>
          <table:table-cell table:style-name="ce49"/>
          <table:table-cell table:style-name="ce30" table:number-columns-repeated="1013"/>
        </table:table-row>
        <table:table-row table:style-name="ro2">
          <table:table-cell table:style-name="ce2" table:number-columns-repeated="2"/>
          <table:table-cell table:style-name="ce31" table:number-columns-repeated="7"/>
          <table:table-cell table:style-name="ce40" table:number-columns-repeated="2"/>
          <table:table-cell table:style-name="ce31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Table 45. National disposable income and its appropriation</text:p>
          </table:table-cell>
          <table:covered-table-cell table:number-columns-repeated="9" table:style-name="ce18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At current prices</text:p>
          </table:table-cell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5"/>
          <table:table-cell table:style-name="ce20"/>
          <table:table-cell table:style-name="ce5" table:number-columns-repeated="7"/>
          <table:table-cell table:style-name="ce41" office:value-type="string" calcext:value-type="string">
            <text:p>Million NT $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4">
            <text:p>Item</text:p>
          </table:table-cell>
          <table:covered-table-cell table:style-name="ce21"/>
          <table:table-cell table:style-name="ce32" office:value-type="float" office:value="2015" calcext:value-type="float" table:number-columns-spanned="1" table:number-rows-spanned="4">
            <text:p>2015</text:p>
          </table:table-cell>
          <table:table-cell table:style-name="ce32" office:value-type="float" office:value="2016" calcext:value-type="float" table:number-columns-spanned="1" table:number-rows-spanned="4">
            <text:p>2016</text:p>
          </table:table-cell>
          <table:table-cell table:style-name="ce32" office:value-type="float" office:value="2017" calcext:value-type="float" table:number-columns-spanned="1" table:number-rows-spanned="4">
            <text:p>2017</text:p>
          </table:table-cell>
          <table:table-cell table:style-name="ce32" office:value-type="float" office:value="2018" calcext:value-type="float" table:number-columns-spanned="1" table:number-rows-spanned="4">
            <text:p>2018</text:p>
          </table:table-cell>
          <table:table-cell table:style-name="ce32" office:value-type="float" office:value="2019" calcext:value-type="float" table:number-columns-spanned="1" table:number-rows-spanned="4">
            <text:p>2019</text:p>
          </table:table-cell>
          <table:table-cell table:style-name="ce32" office:value-type="float" office:value="2020" calcext:value-type="float" table:number-columns-spanned="1" table:number-rows-spanned="4">
            <text:p>2020</text:p>
          </table:table-cell>
          <table:table-cell table:style-name="ce32" office:value-type="float" office:value="2021" calcext:value-type="float" table:number-columns-spanned="1" table:number-rows-spanned="4">
            <text:p>2021</text:p>
          </table:table-cell>
          <table:table-cell table:style-name="ce42" office:value-type="float" office:value="2022" calcext:value-type="float" table:number-columns-spanned="1" table:number-rows-spanned="4">
            <text:p>2022</text:p>
          </table:table-cell>
          <table:table-cell table:number-columns-repeated="1014"/>
        </table:table-row>
        <table:table-row table:style-name="ro4">
          <table:covered-table-cell table:style-name="ce7"/>
          <table:covered-table-cell table:style-name="ce22"/>
          <table:covered-table-cell table:number-columns-repeated="7" table:style-name="ce33"/>
          <table:covered-table-cell table:style-name="ce43"/>
          <table:table-cell table:number-columns-repeated="1014"/>
        </table:table-row>
        <table:table-row table:style-name="ro4">
          <table:covered-table-cell table:style-name="ce7"/>
          <table:covered-table-cell table:style-name="ce22"/>
          <table:covered-table-cell table:number-columns-repeated="7" table:style-name="ce33"/>
          <table:covered-table-cell table:style-name="ce43"/>
          <table:table-cell table:number-columns-repeated="1014"/>
        </table:table-row>
        <table:table-row table:style-name="ro4">
          <table:covered-table-cell table:style-name="ce8"/>
          <table:covered-table-cell table:style-name="ce23"/>
          <table:covered-table-cell table:number-columns-repeated="7" table:style-name="ce34"/>
          <table:covered-table-cell table:style-name="ce44"/>
          <table:table-cell table:number-columns-repeated="1014"/>
        </table:table-row>
        <table:table-row table:style-name="ro5">
          <table:table-cell table:style-name="ce9" office:value-type="string" calcext:value-type="string">
            <text:p>Government final consumption  </text:p>
            <text:p> expenditure</text:p>
          </table:table-cell>
          <table:table-cell table:style-name="ce24"/>
          <table:table-cell table:style-name="ce35" office:value-type="float" office:value="2363711" calcext:value-type="float">
            <text:p><text:s/>2 363 711 </text:p>
          </table:table-cell>
          <table:table-cell table:style-name="ce35" office:value-type="float" office:value="2482242" calcext:value-type="float">
            <text:p><text:s/>2 482 242 </text:p>
          </table:table-cell>
          <table:table-cell table:style-name="ce35" office:value-type="float" office:value="2486552" calcext:value-type="float">
            <text:p><text:s/>2 486 552 </text:p>
          </table:table-cell>
          <table:table-cell table:style-name="ce35" office:value-type="float" office:value="2623385" calcext:value-type="float">
            <text:p><text:s/>2 623 385 </text:p>
          </table:table-cell>
          <table:table-cell table:style-name="ce35" office:value-type="float" office:value="2652859" calcext:value-type="float">
            <text:p><text:s/>2 652 859 </text:p>
          </table:table-cell>
          <table:table-cell table:style-name="ce35" office:value-type="float" office:value="2772825" calcext:value-type="float">
            <text:p><text:s/>2 772 825 </text:p>
          </table:table-cell>
          <table:table-cell table:style-name="ce35" office:value-type="float" office:value="2937859" calcext:value-type="float">
            <text:p><text:s/>2 937 859 </text:p>
          </table:table-cell>
          <table:table-cell table:style-name="ce35" office:value-type="float" office:value="3121276" calcext:value-type="float">
            <text:p><text:s/>3 121 276 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Private final consumption </text:p>
            <text:p> expenditure</text:p>
          </table:table-cell>
          <table:table-cell table:style-name="ce25"/>
          <table:table-cell table:style-name="ce35" office:value-type="float" office:value="8787564" calcext:value-type="float">
            <text:p><text:s/>8 787 564 </text:p>
          </table:table-cell>
          <table:table-cell table:style-name="ce35" office:value-type="float" office:value="9082075" calcext:value-type="float">
            <text:p><text:s/>9 082 075 </text:p>
          </table:table-cell>
          <table:table-cell table:style-name="ce35" office:value-type="float" office:value="9325676" calcext:value-type="float">
            <text:p><text:s/>9 325 676 </text:p>
          </table:table-cell>
          <table:table-cell table:style-name="ce35" office:value-type="float" office:value="9610482" calcext:value-type="float">
            <text:p><text:s/>9 610 482 </text:p>
          </table:table-cell>
          <table:table-cell table:style-name="ce35" office:value-type="float" office:value="9883066" calcext:value-type="float">
            <text:p><text:s/>9 883 066 </text:p>
          </table:table-cell>
          <table:table-cell table:style-name="ce35" office:value-type="float" office:value="9601096" calcext:value-type="float">
            <text:p><text:s/>9 601 096 </text:p>
          </table:table-cell>
          <table:table-cell table:style-name="ce35" office:value-type="float" office:value="9697117" calcext:value-type="float">
            <text:p><text:s/>9 697 117 </text:p>
          </table:table-cell>
          <table:table-cell table:style-name="ce35" office:value-type="float" office:value="10329771" calcext:value-type="float">
            <text:p><text:s/>10 329 771 </text:p>
          </table:table-cell>
          <table:table-cell table:style-name="ce50" table:number-columns-repeated="1014"/>
        </table:table-row>
        <table:table-row table:style-name="ro4">
          <table:table-cell table:style-name="ce10" office:value-type="string" calcext:value-type="string">
            <text:p>Saving</text:p>
          </table:table-cell>
          <table:table-cell table:style-name="ce26"/>
          <table:table-cell table:style-name="ce35" office:value-type="float" office:value="3601872" calcext:value-type="float">
            <text:p><text:s/>3 601 872 </text:p>
          </table:table-cell>
          <table:table-cell table:style-name="ce35" office:value-type="float" office:value="3638664" calcext:value-type="float">
            <text:p><text:s/>3 638 664 </text:p>
          </table:table-cell>
          <table:table-cell table:style-name="ce35" office:value-type="float" office:value="3795630" calcext:value-type="float">
            <text:p><text:s/>3 795 630 </text:p>
          </table:table-cell>
          <table:table-cell table:style-name="ce35" office:value-type="float" office:value="3634404" calcext:value-type="float">
            <text:p><text:s/>3 634 404 </text:p>
          </table:table-cell>
          <table:table-cell table:style-name="ce35" office:value-type="float" office:value="3688815" calcext:value-type="float">
            <text:p><text:s/>3 688 815 </text:p>
          </table:table-cell>
          <table:table-cell table:style-name="ce35" office:value-type="float" office:value="4765318" calcext:value-type="float">
            <text:p><text:s/>4 765 318 </text:p>
          </table:table-cell>
          <table:table-cell table:style-name="ce35" office:value-type="float" office:value="6096472" calcext:value-type="float">
            <text:p><text:s/>6 096 472 </text:p>
          </table:table-cell>
          <table:table-cell table:style-name="ce35" office:value-type="float" office:value="5914529" calcext:value-type="float">
            <text:p><text:s/>5 914 529 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Appropriation of disposable </text:p>
            <text:p> income</text:p>
          </table:table-cell>
          <table:table-cell table:style-name="ce27"/>
          <table:table-cell table:style-name="ce35" office:value-type="float" office:value="14753147" calcext:value-type="float">
            <text:p><text:s/>14 753 147 </text:p>
          </table:table-cell>
          <table:table-cell table:style-name="ce35" office:value-type="float" office:value="15202981" calcext:value-type="float">
            <text:p><text:s/>15 202 981 </text:p>
          </table:table-cell>
          <table:table-cell table:style-name="ce35" office:value-type="float" office:value="15607858" calcext:value-type="float">
            <text:p><text:s/>15 607 858 </text:p>
          </table:table-cell>
          <table:table-cell table:style-name="ce35" office:value-type="float" office:value="15868271" calcext:value-type="float">
            <text:p><text:s/>15 868 271 </text:p>
          </table:table-cell>
          <table:table-cell table:style-name="ce35" office:value-type="float" office:value="16224740" calcext:value-type="float">
            <text:p><text:s/>16 224 740 </text:p>
          </table:table-cell>
          <table:table-cell table:style-name="ce35" office:value-type="float" office:value="17139239" calcext:value-type="float">
            <text:p><text:s/>17 139 239 </text:p>
          </table:table-cell>
          <table:table-cell table:style-name="ce35" office:value-type="float" office:value="18731448" calcext:value-type="float">
            <text:p><text:s/>18 731 448 </text:p>
          </table:table-cell>
          <table:table-cell table:style-name="ce35" office:value-type="float" office:value="19365576" calcext:value-type="float">
            <text:p><text:s/>19 365 576 </text:p>
          </table:table-cell>
          <table:table-cell table:number-columns-repeated="1014"/>
        </table:table-row>
        <table:table-row table:style-name="ro7">
          <table:table-cell table:style-name="ce11"/>
          <table:table-cell table:style-name="ce27"/>
          <table:table-cell table:style-name="ce35" table:number-columns-repeated="8"/>
          <table:table-cell table:number-columns-repeated="1014"/>
        </table:table-row>
        <table:table-row table:style-name="ro4">
          <table:table-cell table:style-name="ce10" office:value-type="string" calcext:value-type="string">
            <text:p>Compensation of employees</text:p>
          </table:table-cell>
          <table:table-cell table:style-name="ce26"/>
          <table:table-cell table:style-name="ce35" office:value-type="float" office:value="7516962" calcext:value-type="float">
            <text:p><text:s/>7 516 962 </text:p>
          </table:table-cell>
          <table:table-cell table:style-name="ce35" office:value-type="float" office:value="7740858" calcext:value-type="float">
            <text:p><text:s/>7 740 858 </text:p>
          </table:table-cell>
          <table:table-cell table:style-name="ce35" office:value-type="float" office:value="8024870" calcext:value-type="float">
            <text:p><text:s/>8 024 870 </text:p>
          </table:table-cell>
          <table:table-cell table:style-name="ce35" office:value-type="float" office:value="8416746" calcext:value-type="float">
            <text:p><text:s/>8 416 746 </text:p>
          </table:table-cell>
          <table:table-cell table:style-name="ce35" office:value-type="float" office:value="8693294" calcext:value-type="float">
            <text:p><text:s/>8 693 294 </text:p>
          </table:table-cell>
          <table:table-cell table:style-name="ce35" office:value-type="float" office:value="8866888" calcext:value-type="float">
            <text:p><text:s/>8 866 888 </text:p>
          </table:table-cell>
          <table:table-cell table:style-name="ce35" office:value-type="float" office:value="9370285" calcext:value-type="float">
            <text:p><text:s/>9 370 285 </text:p>
            <draw:custom-shape draw:z-index="1" draw:name="AutoShape 2407" draw:style-name="gr1" draw:text-style-name="P1" svg:width="0.201cm" svg:height="0.748cm" svg:x="1.593cm" svg:y="0.292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45" office:value-type="float" office:value="17681116" calcext:value-type="float" table:number-columns-spanned="1" table:number-rows-spanned="2">
            <text:p><text:s/>17 681 116 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Operating surplus</text:p>
          </table:table-cell>
          <table:table-cell table:style-name="ce26"/>
          <table:table-cell table:style-name="ce35" office:value-type="float" office:value="6001355" calcext:value-type="float">
            <text:p><text:s/>6 001 355 </text:p>
          </table:table-cell>
          <table:table-cell table:style-name="ce35" office:value-type="float" office:value="6154164" calcext:value-type="float">
            <text:p><text:s/>6 154 164 </text:p>
          </table:table-cell>
          <table:table-cell table:style-name="ce35" office:value-type="float" office:value="6281062" calcext:value-type="float">
            <text:p><text:s/>6 281 062 </text:p>
          </table:table-cell>
          <table:table-cell table:style-name="ce35" office:value-type="float" office:value="6094520" calcext:value-type="float">
            <text:p><text:s/>6 094 520 </text:p>
          </table:table-cell>
          <table:table-cell table:style-name="ce35" office:value-type="float" office:value="6097178" calcext:value-type="float">
            <text:p><text:s/>6 097 178 </text:p>
          </table:table-cell>
          <table:table-cell table:style-name="ce35" office:value-type="float" office:value="6897863" calcext:value-type="float">
            <text:p><text:s/>6 897 863 </text:p>
          </table:table-cell>
          <table:table-cell table:style-name="ce35" office:value-type="float" office:value="7954295" calcext:value-type="float">
            <text:p><text:s/>7 954 295 </text:p>
          </table:table-cell>
          <table:covered-table-cell table:style-name="ce46"/>
          <table:table-cell table:number-columns-repeated="1014"/>
        </table:table-row>
        <table:table-row table:style-name="ro6">
          <table:table-cell table:style-name="ce12" office:value-type="string" calcext:value-type="string">
            <text:p>Compensation of employees from </text:p>
            <text:p> ROW, net</text:p>
          </table:table-cell>
          <table:table-cell table:style-name="ce28"/>
          <table:table-cell table:style-name="ce35" office:value-type="float" office:value="8264" calcext:value-type="float">
            <text:p><text:s text:c="2"/>8 264 </text:p>
          </table:table-cell>
          <table:table-cell table:style-name="ce35" office:value-type="float" office:value="4590" calcext:value-type="float">
            <text:p><text:s text:c="2"/>4 590 </text:p>
          </table:table-cell>
          <table:table-cell table:style-name="ce35" office:value-type="float" office:value="6241" calcext:value-type="float">
            <text:p><text:s text:c="2"/>6 241 </text:p>
          </table:table-cell>
          <table:table-cell table:style-name="ce35" office:value-type="float" office:value="8898" calcext:value-type="float">
            <text:p><text:s text:c="2"/>8 898 </text:p>
          </table:table-cell>
          <table:table-cell table:style-name="ce35" office:value-type="float" office:value="13051" calcext:value-type="float">
            <text:p><text:s text:c="2"/>13 051 </text:p>
          </table:table-cell>
          <table:table-cell table:style-name="ce35" office:value-type="float" office:value="13401" calcext:value-type="float">
            <text:p><text:s text:c="2"/>13 401 </text:p>
          </table:table-cell>
          <table:table-cell table:style-name="ce35" office:value-type="float" office:value="12274" calcext:value-type="float">
            <text:p><text:s text:c="2"/>12 274 </text:p>
          </table:table-cell>
          <table:table-cell table:style-name="ce35" office:value-type="float" office:value="13739" calcext:value-type="float">
            <text:p><text:s text:c="2"/>13 739 </text:p>
          </table:table-cell>
          <table:table-cell table:style-name="ce50" table:number-columns-repeated="1014"/>
        </table:table-row>
        <table:table-row table:style-name="ro6">
          <table:table-cell table:style-name="ce13" office:value-type="string" calcext:value-type="string" table:number-columns-spanned="2" table:number-rows-spanned="1">
            <text:p>Property and entrepreneurial income </text:p>
            <text:p> from ROW, net</text:p>
          </table:table-cell>
          <table:covered-table-cell table:style-name="ce13"/>
          <table:table-cell table:style-name="ce35" office:value-type="float" office:value="431397" calcext:value-type="float">
            <text:p><text:s text:c="2"/>431 397 </text:p>
          </table:table-cell>
          <table:table-cell table:style-name="ce35" office:value-type="float" office:value="446551" calcext:value-type="float">
            <text:p><text:s text:c="2"/>446 551 </text:p>
          </table:table-cell>
          <table:table-cell table:style-name="ce35" office:value-type="float" office:value="441120" calcext:value-type="float">
            <text:p><text:s text:c="2"/>441 120 </text:p>
          </table:table-cell>
          <table:table-cell table:style-name="ce35" office:value-type="float" office:value="405903" calcext:value-type="float">
            <text:p><text:s text:c="2"/>405 903 </text:p>
          </table:table-cell>
          <table:table-cell table:style-name="ce35" office:value-type="float" office:value="463100" calcext:value-type="float">
            <text:p><text:s text:c="2"/>463 100 </text:p>
          </table:table-cell>
          <table:table-cell table:style-name="ce35" office:value-type="float" office:value="558379" calcext:value-type="float">
            <text:p><text:s text:c="2"/>558 379 </text:p>
          </table:table-cell>
          <table:table-cell table:style-name="ce35" office:value-type="float" office:value="446210" calcext:value-type="float">
            <text:p><text:s text:c="2"/>446 210 </text:p>
          </table:table-cell>
          <table:table-cell table:style-name="ce35" office:value-type="float" office:value="615381" calcext:value-type="float">
            <text:p><text:s text:c="2"/>615 381 </text:p>
          </table:table-cell>
          <table:table-cell table:style-name="ce50" table:number-columns-repeated="1014"/>
        </table:table-row>
        <table:table-row table:style-name="ro4">
          <table:table-cell table:style-name="ce10" office:value-type="string" calcext:value-type="string">
            <text:p>Taxes on production and imports</text:p>
          </table:table-cell>
          <table:table-cell table:style-name="ce26"/>
          <table:table-cell table:style-name="ce35" office:value-type="float" office:value="975582" calcext:value-type="float">
            <text:p><text:s text:c="2"/>975 582 </text:p>
          </table:table-cell>
          <table:table-cell table:style-name="ce35" office:value-type="float" office:value="1035207" calcext:value-type="float">
            <text:p><text:s/>1 035 207 </text:p>
          </table:table-cell>
          <table:table-cell table:style-name="ce35" office:value-type="float" office:value="1053682" calcext:value-type="float">
            <text:p><text:s/>1 053 682 </text:p>
          </table:table-cell>
          <table:table-cell table:style-name="ce35" office:value-type="float" office:value="1118892" calcext:value-type="float">
            <text:p><text:s/>1 118 892 </text:p>
          </table:table-cell>
          <table:table-cell table:style-name="ce35" office:value-type="float" office:value="1132269" calcext:value-type="float">
            <text:p><text:s/>1 132 269 </text:p>
          </table:table-cell>
          <table:table-cell table:style-name="ce35" office:value-type="float" office:value="1159913" calcext:value-type="float">
            <text:p><text:s/>1 159 913 </text:p>
          </table:table-cell>
          <table:table-cell table:style-name="ce35" office:value-type="float" office:value="1247596" calcext:value-type="float">
            <text:p><text:s/>1 247 596 </text:p>
            <draw:custom-shape draw:z-index="0" draw:name="AutoShape 177" draw:style-name="gr2" draw:text-style-name="P1" svg:width="0.251cm" svg:height="0.723cm" svg:x="1.568cm" svg:y="0.264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47" office:value-type="float" office:value="1152431" calcext:value-type="float" table:number-columns-spanned="1" table:number-rows-spanned="2">
            <text:p><text:s/>1 152 431 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Less: subsidies</text:p>
          </table:table-cell>
          <table:table-cell table:style-name="ce26"/>
          <table:table-cell table:style-name="ce35" office:value-type="float" office:value="72915" calcext:value-type="float">
            <text:p><text:s text:c="2"/>72 915 </text:p>
          </table:table-cell>
          <table:table-cell table:style-name="ce35" office:value-type="float" office:value="75917" calcext:value-type="float">
            <text:p><text:s text:c="2"/>75 917 </text:p>
          </table:table-cell>
          <table:table-cell table:style-name="ce35" office:value-type="float" office:value="73175" calcext:value-type="float">
            <text:p><text:s text:c="2"/>73 175 </text:p>
          </table:table-cell>
          <table:table-cell table:style-name="ce35" office:value-type="float" office:value="76517" calcext:value-type="float">
            <text:p><text:s text:c="2"/>76 517 </text:p>
          </table:table-cell>
          <table:table-cell table:style-name="ce35" office:value-type="float" office:value="86350" calcext:value-type="float">
            <text:p><text:s text:c="2"/>86 350 </text:p>
          </table:table-cell>
          <table:table-cell table:style-name="ce35" office:value-type="float" office:value="263900" calcext:value-type="float">
            <text:p><text:s text:c="2"/>263 900 </text:p>
          </table:table-cell>
          <table:table-cell table:style-name="ce35" office:value-type="float" office:value="223717" calcext:value-type="float">
            <text:p><text:s text:c="2"/>223 717 </text:p>
          </table:table-cell>
          <table:covered-table-cell table:style-name="ce48"/>
          <table:table-cell table:number-columns-repeated="1014"/>
        </table:table-row>
        <table:table-row table:style-name="ro6">
          <table:table-cell table:style-name="ce12" office:value-type="string" calcext:value-type="string">
            <text:p>Other current transfers from </text:p>
            <text:p> ROW, net</text:p>
          </table:table-cell>
          <table:table-cell table:style-name="ce26"/>
          <table:table-cell table:style-name="ce35" office:value-type="float" office:value="-107498" calcext:value-type="float">
            <text:p>- 107 498 </text:p>
          </table:table-cell>
          <table:table-cell table:style-name="ce35" office:value-type="float" office:value="-102472" calcext:value-type="float">
            <text:p>- 102 472 </text:p>
          </table:table-cell>
          <table:table-cell table:style-name="ce35" office:value-type="float" office:value="-125942" calcext:value-type="float">
            <text:p>- 125 942 </text:p>
          </table:table-cell>
          <table:table-cell table:style-name="ce35" office:value-type="float" office:value="-100171" calcext:value-type="float">
            <text:p>- 100 171 </text:p>
          </table:table-cell>
          <table:table-cell table:style-name="ce35" office:value-type="float" office:value="-87802" calcext:value-type="float">
            <text:p>- 87 802 </text:p>
          </table:table-cell>
          <table:table-cell table:style-name="ce35" office:value-type="float" office:value="-93305" calcext:value-type="float">
            <text:p>- 93 305 </text:p>
          </table:table-cell>
          <table:table-cell table:style-name="ce35" office:value-type="float" office:value="-75495" calcext:value-type="float">
            <text:p>- 75 495 </text:p>
          </table:table-cell>
          <table:table-cell table:style-name="ce35" office:value-type="float" office:value="-97091" calcext:value-type="float">
            <text:p>- 97 091 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Disposable income</text:p>
          </table:table-cell>
          <table:table-cell table:style-name="ce26"/>
          <table:table-cell table:style-name="ce35" office:value-type="float" office:value="14753147" calcext:value-type="float">
            <text:p><text:s/>14 753 147 </text:p>
          </table:table-cell>
          <table:table-cell table:style-name="ce35" office:value-type="float" office:value="15202981" calcext:value-type="float">
            <text:p><text:s/>15 202 981 </text:p>
          </table:table-cell>
          <table:table-cell table:style-name="ce35" office:value-type="float" office:value="15607858" calcext:value-type="float">
            <text:p><text:s/>15 607 858 </text:p>
          </table:table-cell>
          <table:table-cell table:style-name="ce35" office:value-type="float" office:value="15868271" calcext:value-type="float">
            <text:p><text:s/>15 868 271 </text:p>
          </table:table-cell>
          <table:table-cell table:style-name="ce35" office:value-type="float" office:value="16224740" calcext:value-type="float">
            <text:p><text:s/>16 224 740 </text:p>
          </table:table-cell>
          <table:table-cell table:style-name="ce35" office:value-type="float" office:value="17139239" calcext:value-type="float">
            <text:p><text:s/>17 139 239 </text:p>
          </table:table-cell>
          <table:table-cell table:style-name="ce35" office:value-type="float" office:value="18731448" calcext:value-type="float">
            <text:p><text:s/>18 731 448 </text:p>
          </table:table-cell>
          <table:table-cell table:style-name="ce35" office:value-type="float" office:value="19365576" calcext:value-type="float">
            <text:p><text:s/>19 365 576 </text:p>
          </table:table-cell>
          <table:table-cell table:number-columns-repeated="1014"/>
        </table:table-row>
        <table:table-row table:style-name="ro8">
          <table:table-cell table:style-name="ce14"/>
          <table:table-cell table:style-name="ce29"/>
          <table:table-cell table:style-name="ce36" table:number-columns-repeated="8"/>
          <table:table-cell table:number-columns-repeated="1014"/>
        </table:table-row>
        <table:table-row table:style-name="ro9">
          <table:table-cell table:style-name="ce15" table:number-columns-repeated="2"/>
          <table:table-cell table:style-name="ce37" table:number-columns-repeated="8"/>
          <table:table-cell table:number-columns-repeated="1014"/>
        </table:table-row>
        <table:table-row table:style-name="ro10">
          <table:table-cell table:style-name="ce16" office:value-type="string" calcext:value-type="string">
            <text:p>Source:<text:span text:style-name="T1"> Directorate-General of Budget, Accounting and Statistics, Executive Yuan</text:span></text:p>
          </table:table-cell>
          <table:table-cell table:style-name="ce30" table:number-columns-repeated="5"/>
          <table:table-cell table:style-name="ce38"/>
          <table:table-cell table:style-name="ce30" table:number-columns-repeated="1017"/>
        </table:table-row>
        <table:table-row table:style-name="ro11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9-9&amp;10'.$A$1" table:cell-range-address="$'9-9&amp;10'.$A$1:.$J$27" table:range-usable-as="print-range"/>
        </table:named-expressions>
      </table:table>
      <table:named-expressions>
        <table:named-range table:name="A" table:base-cell-address="$'9-9&amp;10'.$A$2" table:cell-range-address="#REF!"/>
        <table:named-range table:name="AAA" table:base-cell-address="$'9-9&amp;10'.$A$2" table:cell-range-address="#REF!"/>
        <table:named-range table:name="B" table:base-cell-address="$'9-9&amp;10'.$A$2" table:cell-range-address="#REF!"/>
        <table:named-expression table:name="HTML_CodePage" table:base-cell-address="$'9-9&amp;10'.$A$1" table:expression="950"/>
        <table:named-expression table:name="HTML_Control" table:base-cell-address="$'9-9&amp;10'.$A$1" table:expression="{&quot;'P13'!$A$5:$A$6&quot;;&quot;'P13'!$A$3:$F$3&quot;;&quot;'P13'!$A$1:$H$60&quot;}"/>
        <table:named-expression table:name="HTML_Description" table:base-cell-address="$'9-9&amp;10'.$A$1" table:expression="&quot;&quot;"/>
        <table:named-expression table:name="HTML_Email" table:base-cell-address="$'9-9&amp;10'.$A$1" table:expression="&quot;&quot;"/>
        <table:named-expression table:name="HTML_Header" table:base-cell-address="$'9-9&amp;10'.$A$1" table:expression="&quot;&quot;"/>
        <table:named-expression table:name="HTML_LastUpdate" table:base-cell-address="$'9-9&amp;10'.$A$1" table:expression="&quot;1999/6/10&quot;"/>
        <table:named-expression table:name="HTML_LineAfter" table:base-cell-address="$'9-9&amp;10'.$A$1" table:expression="FALSE()"/>
        <table:named-expression table:name="HTML_LineBefore" table:base-cell-address="$'9-9&amp;10'.$A$1" table:expression="TRUE()"/>
        <table:named-expression table:name="HTML_Name" table:base-cell-address="$'9-9&amp;10'.$A$1" table:expression="&quot;&quot;"/>
        <table:named-expression table:name="HTML_OBDlg2" table:base-cell-address="$'9-9&amp;10'.$A$1" table:expression="TRUE()"/>
        <table:named-expression table:name="HTML_OBDlg4" table:base-cell-address="$'9-9&amp;10'.$A$1" table:expression="TRUE()"/>
        <table:named-expression table:name="HTML_OS" table:base-cell-address="$'9-9&amp;10'.$A$1" table:expression="0"/>
        <table:named-expression table:name="HTML_PathFile" table:base-cell-address="$'9-9&amp;10'.$A$1" table:expression="&quot;H:\USER\BS4\BS406\NI_ABSTR\ni8806\p13.htm&quot;"/>
        <table:named-expression table:name="HTML_Title" table:base-cell-address="$'9-9&amp;10'.$A$1" table:expression="&quot;&quot;"/>
        <table:named-range table:name="N" table:base-cell-address="$'9-9&amp;10'.$A$2" table:cell-range-address="#REF!"/>
        <table:named-range table:name="N1_" table:base-cell-address="$'9-9&amp;10'.$A$2" table:cell-range-address="#REF!"/>
        <table:named-expression table:name="N2_" table:base-cell-address="$'9-9&amp;10'.$A$1" table:expression="['file:///L:/USER/BS4/PRODUCE/ACCOUNT/86Y/159/SEA863.XLS'#$計算.$FU$7089]"/>
        <table:named-range table:name="N3_" table:base-cell-address="$'9-9&amp;10'.$A$2" table:cell-range-address="#REF!"/>
        <table:named-expression table:name="N4_" table:base-cell-address="$'9-9&amp;10'.$A$1" table:expression="NA()"/>
        <table:named-range table:name="N84_" table:base-cell-address="$'9-9&amp;10'.$A$2" table:cell-range-address="#REF!"/>
        <table:named-range table:name="P" table:base-cell-address="$'9-9&amp;10'.$A$2" table:cell-range-address="#REF!"/>
        <table:named-range table:name="P1_" table:base-cell-address="$'9-9&amp;10'.$A$2" table:cell-range-address="#REF!"/>
        <table:named-range table:name="P3_" table:base-cell-address="$'9-9&amp;10'.$A$2" table:cell-range-address="#REF!"/>
        <table:named-range table:name="P84_" table:base-cell-address="$'9-9&amp;10'.$A$2" table:cell-range-address="#REF!"/>
        <table:named-range table:name="P85_" table:base-cell-address="$'9-9&amp;10'.$A$2" table:cell-range-address="#REF!"/>
        <table:named-range table:name="P86_" table:base-cell-address="$'9-9&amp;10'.$A$2" table:cell-range-address="#REF!"/>
        <table:named-range table:name="PRIC1" table:base-cell-address="$'9-9&amp;10'.$A$2" table:cell-range-address="#REF!"/>
        <table:named-range table:name="PRIC2" table:base-cell-address="$'9-9&amp;10'.$A$2" table:cell-range-address="#REF!"/>
        <table:named-range table:name="PRIC3" table:base-cell-address="$'9-9&amp;10'.$A$2" table:cell-range-address="#REF!"/>
        <table:named-range table:name="PRIC4" table:base-cell-address="$'9-9&amp;10'.$A$2" table:cell-range-address="#REF!"/>
        <table:named-range table:name="PRIC5" table:base-cell-address="$'9-9&amp;10'.$A$2" table:cell-range-address="#REF!"/>
        <table:named-range table:name="PRIC6" table:base-cell-address="$'9-9&amp;10'.$A$2" table:cell-range-address="#REF!"/>
        <table:named-range table:name="PRIC7" table:base-cell-address="$'9-9&amp;10'.$A$2" table:cell-range-address="#REF!"/>
        <table:named-range table:name="PRIC8" table:base-cell-address="$'9-9&amp;10'.$A$2" table:cell-range-address="#REF!"/>
        <table:named-range table:name="PUBC1" table:base-cell-address="$'9-9&amp;10'.$A$2" table:cell-range-address="#REF!"/>
        <table:named-range table:name="PUBC2" table:base-cell-address="$'9-9&amp;10'.$A$2" table:cell-range-address="#REF!"/>
        <table:named-range table:name="PUBC3" table:base-cell-address="$'9-9&amp;10'.$A$2" table:cell-range-address="#REF!"/>
        <table:named-range table:name="PUBC4" table:base-cell-address="$'9-9&amp;10'.$A$2" table:cell-range-address="#REF!"/>
        <table:named-range table:name="PUBC5" table:base-cell-address="$'9-9&amp;10'.$A$2" table:cell-range-address="#REF!"/>
        <table:named-range table:name="PUBC6" table:base-cell-address="$'9-9&amp;10'.$A$2" table:cell-range-address="#REF!"/>
        <table:named-range table:name="PUBC7" table:base-cell-address="$'9-9&amp;10'.$A$2" table:cell-range-address="#REF!"/>
        <table:named-range table:name="PUBC8" table:base-cell-address="$'9-9&amp;10'.$A$2" table:cell-range-address="#REF!"/>
        <table:named-range table:name="R_" table:base-cell-address="$'9-9&amp;10'.$A$2" table:cell-range-address="#REF!"/>
        <table:named-range table:name="TOTC1" table:base-cell-address="$'9-9&amp;10'.$A$2" table:cell-range-address="#REF!"/>
        <table:named-range table:name="TOTC2" table:base-cell-address="$'9-9&amp;10'.$A$2" table:cell-range-address="#REF!"/>
        <table:named-range table:name="TOTC3" table:base-cell-address="$'9-9&amp;10'.$A$2" table:cell-range-address="#REF!"/>
        <table:named-range table:name="TOTC4" table:base-cell-address="$'9-9&amp;10'.$A$2" table:cell-range-address="#REF!"/>
        <table:named-range table:name="TOTC5" table:base-cell-address="$'9-9&amp;10'.$A$2" table:cell-range-address="#REF!"/>
        <table:named-range table:name="TOTC6" table:base-cell-address="$'9-9&amp;10'.$A$2" table:cell-range-address="#REF!"/>
        <table:named-range table:name="TOTC7" table:base-cell-address="$'9-9&amp;10'.$A$2" table:cell-range-address="#REF!"/>
        <table:named-range table:name="TOTC8" table:base-cell-address="$'9-9&amp;10'.$A$2" table:cell-range-address="#REF!"/>
        <table:named-expression table:name="_841" table:base-cell-address="$'9-9&amp;10'.$A$1" table:expression="NA()"/>
        <table:named-range table:name="_84Y1" table:base-cell-address="$'9-9&amp;10'.$A$2" table:cell-range-address="#REF!"/>
        <table:named-range table:name="_84Y2" table:base-cell-address="$'9-9&amp;10'.$A$2" table:cell-range-address="#REF!"/>
        <table:named-range table:name="_84Y3" table:base-cell-address="$'9-9&amp;10'.$A$2" table:cell-range-address="#REF!"/>
        <table:named-range table:name="_84YC1" table:base-cell-address="$'9-9&amp;10'.$A$2" table:cell-range-address="#REF!"/>
        <table:named-range table:name="_84YC2" table:base-cell-address="$'9-9&amp;10'.$A$2" table:cell-range-address="#REF!"/>
        <table:named-range table:name="_84YC3" table:base-cell-address="$'9-9&amp;10'.$A$2" table:cell-range-address="#REF!"/>
        <table:named-range table:name="_84YC4" table:base-cell-address="$'9-9&amp;10'.$A$2" table:cell-range-address="#REF!"/>
        <table:named-range table:name="_84YP1" table:base-cell-address="$'9-9&amp;10'.$A$2" table:cell-range-address="#REF!"/>
        <table:named-range table:name="_84YP2" table:base-cell-address="$'9-9&amp;10'.$A$2" table:cell-range-address="#REF!"/>
        <table:named-range table:name="_84YP3" table:base-cell-address="$'9-9&amp;10'.$A$2" table:cell-range-address="#REF!"/>
        <table:named-range table:name="_84YP4" table:base-cell-address="$'9-9&amp;10'.$A$2" table:cell-range-address="#REF!"/>
        <table:named-range table:name="_84YP5" table:base-cell-address="$'9-9&amp;10'.$A$2" table:cell-range-address="#REF!"/>
        <table:named-range table:name="_84YP6" table:base-cell-address="$'9-9&amp;10'.$A$2" table:cell-range-address="#REF!"/>
        <table:named-range table:name="_84YP7" table:base-cell-address="$'9-9&amp;10'.$A$2" table:cell-range-address="#REF!"/>
        <table:named-range table:name="_84YP8" table:base-cell-address="$'9-9&amp;10'.$A$2" table:cell-range-address="#REF!"/>
        <table:named-range table:name="_84YPRI1" table:base-cell-address="$'9-9&amp;10'.$A$2" table:cell-range-address="#REF!"/>
        <table:named-range table:name="_84YPRI2" table:base-cell-address="$'9-9&amp;10'.$A$2" table:cell-range-address="#REF!"/>
        <table:named-range table:name="_84YPRIC2" table:base-cell-address="$'9-9&amp;10'.$A$2" table:cell-range-address="#REF!"/>
        <table:named-range table:name="_84YPUB1" table:base-cell-address="$'9-9&amp;10'.$A$2" table:cell-range-address="#REF!"/>
        <table:named-range table:name="_84YPUB2" table:base-cell-address="$'9-9&amp;10'.$A$2" table:cell-range-address="#REF!"/>
        <table:named-range table:name="_84YT1" table:base-cell-address="$'9-9&amp;10'.$A$2" table:cell-range-address="#REF!"/>
        <table:named-range table:name="_84YT2" table:base-cell-address="$'9-9&amp;10'.$A$2" table:cell-range-address="#REF!"/>
        <table:named-range table:name="_84YT3" table:base-cell-address="$'9-9&amp;10'.$A$2" table:cell-range-address="#REF!"/>
        <table:named-range table:name="_84YT4" table:base-cell-address="$'9-9&amp;10'.$A$2" table:cell-range-address="#REF!"/>
        <table:named-range table:name="_84YT5" table:base-cell-address="$'9-9&amp;10'.$A$2" table:cell-range-address="#REF!"/>
        <table:named-range table:name="_84YT6" table:base-cell-address="$'9-9&amp;10'.$A$2" table:cell-range-address="#REF!"/>
        <table:named-range table:name="_84YT7" table:base-cell-address="$'9-9&amp;10'.$A$2" table:cell-range-address="#REF!"/>
        <table:named-range table:name="_84YT8" table:base-cell-address="$'9-9&amp;10'.$A$2" table:cell-range-address="#REF!"/>
        <table:named-range table:name="_84YTC2" table:base-cell-address="$'9-9&amp;10'.$A$2" table:cell-range-address="#REF!"/>
        <table:named-range table:name="_84YTG" table:base-cell-address="$'9-9&amp;10'.$A$2" table:cell-range-address="#REF!"/>
        <table:named-expression table:name="_p" table:base-cell-address="$'9-9&amp;10'.$A$1" table:expression="NA()"/>
        <table:named-range table:name="_R1" table:base-cell-address="$'9-9&amp;10'.$A$2" table:cell-range-address="#REF!"/>
        <table:named-expression table:name="_R2" table:base-cell-address="$'9-9&amp;10'.$A$1" table:expression="['file:///L:/USER/BS4/PRODUCE/ACCOUNT/86Y/159/SEA863.XLS'#$計算.$EO$1937]"/>
        <table:named-range table:name="_R3" table:base-cell-address="$'9-9&amp;10'.$A$2" table:cell-range-address="#REF!"/>
        <table:named-range table:name="_R4" table:base-cell-address="$'9-9&amp;10'.$A$2" table:cell-range-address="#REF!"/>
        <table:named-expression table:name="表3_5old" table:base-cell-address="$'9-9&amp;10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-9_26_10" style:display-name="PageStyle_9-9&amp;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1:27:23</dc:date>
    <meta:print-date>2023-09-18T11:20:25</meta:print-date>
    <meta:document-statistic meta:table-count="1" meta:cell-count="123" meta:object-count="2"/>
    <meta:generator>MODA_ODF_Application_Tools_3.5.2/3.5.2$Windows_X86_64 LibreOffice_project/c8dfc8735a144ff4742fe071a33a442dd6ef618e</meta:generator>
  </office:meta>
</office:document-meta>
</file>