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9-24">
      <style:table-properties table:display="true" style:writing-mode="lr-tb"/>
    </style:style>
    <style:style style:name="ta2" style:family="table" style:master-page-name="PageStyle_5f_9-2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2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6" table:default-cell-style-name="ce15"/>
        <table:table-column table:style-name="co6" table:default-cell-style-name="ce15"/>
        <table:table-column table:style-name="co7" table:number-columns-repeated="24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ATIONAL ECONOMICS AND BUSINESS ACTIVITIES</text:p>
          </table:table-cell>
          <table:table-cell table:style-name="ce16" table:number-columns-repeated="10"/>
          <table:table-cell table:style-name="ce42" office:value-type="float" office:value="89" calcext:value-type="float">
            <text:p>89</text:p>
          </table:table-cell>
          <table:table-cell table:number-columns-repeated="1012"/>
        </table:table-row>
        <table:table-row table:style-name="ro1" table:number-rows-repeated="2">
          <table:table-cell table:style-name="ce2"/>
          <table:table-cell table:number-columns-repeated="10"/>
          <table:table-cell table:style-name="ce43"/>
          <table:table-cell table:number-columns-repeated="1012"/>
        </table:table-row>
        <table:table-row table:style-name="ro2">
          <table:table-cell table:style-name="ce2"/>
          <table:table-cell table:number-columns-repeated="10"/>
          <table:table-cell table:style-name="ce4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49. Approved inward and outward investment</text:p>
          </table:table-cell>
          <table:covered-table-cell table:number-columns-repeated="11" table:style-name="ce17"/>
          <table:table-cell table:style-name="ce48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Ⅰ</text:span><text:span text:style-name="T2">. Approved overseas Chinese and foreign investment</text:span></text:p>
          </table:table-cell>
          <table:covered-table-cell table:number-columns-repeated="11" table:style-name="ce18"/>
          <table:table-cell table:style-name="ce49" table:number-columns-repeated="1012"/>
        </table:table-row>
        <table:table-row table:style-name="ro4">
          <table:table-cell table:style-name="ce5" table:number-columns-repeated="11"/>
          <table:table-cell table:style-name="ce44" office:value-type="string" calcext:value-type="string">
            <text:p>10 Thousand US$</text:p>
          </table:table-cell>
          <table:table-cell table:style-name="ce5"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8" office:value-type="string" calcext:value-type="string" table:number-columns-spanned="1" table:number-rows-spanned="4">
            <text:p>Total</text:p>
          </table:table-cell>
          <table:table-cell table:style-name="ce28" office:value-type="string" calcext:value-type="string" table:number-columns-spanned="1" table:number-rows-spanned="4">
            <text:p>Overseas Chinese</text:p>
          </table:table-cell>
          <table:table-cell table:style-name="ce28" office:value-type="string" calcext:value-type="string" table:number-columns-spanned="1" table:number-rows-spanned="4">
            <text:p>Foreign nationals</text:p>
          </table:table-cell>
          <table:table-cell table:style-name="ce39" office:value-type="string" calcext:value-type="string" table:number-columns-spanned="7" table:number-rows-spanned="1">
            <text:p>By industry</text:p>
          </table:table-cell>
          <table:covered-table-cell table:number-columns-repeated="6" table:style-name="ce40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covered-table-cell table:number-columns-repeated="3" table:style-name="ce29"/>
          <table:table-cell table:style-name="ce28" office:value-type="string" calcext:value-type="string" table:number-columns-spanned="1" table:number-rows-spanned="3">
            <text:p>Agriculture, forestry, fishing &amp; animal husbandry</text:p>
          </table:table-cell>
          <table:table-cell table:style-name="ce28" office:value-type="string" calcext:value-type="string" table:number-columns-spanned="1" table:number-rows-spanned="3">
            <text:p>Mining &amp; quarrying</text:p>
          </table:table-cell>
          <table:table-cell table:style-name="ce28" office:value-type="string" calcext:value-type="string" table:number-columns-spanned="1" table:number-rows-spanned="3">
            <text:p>Manufac-turing</text:p>
          </table:table-cell>
          <table:table-cell table:style-name="ce28" office:value-type="string" calcext:value-type="string" table:number-columns-spanned="1" table:number-rows-spanned="3">
            <text:p>Electricity &amp; gas supply</text:p>
          </table:table-cell>
          <table:table-cell table:style-name="ce28" office:value-type="string" calcext:value-type="string" table:number-columns-spanned="1" table:number-rows-spanned="3">
            <text:p>Water supply &amp; remediation services</text:p>
          </table:table-cell>
          <table:table-cell table:style-name="ce28" office:value-type="string" calcext:value-type="string" table:number-columns-spanned="1" table:number-rows-spanned="3">
            <text:p>Construc-tion</text:p>
          </table:table-cell>
          <table:table-cell table:style-name="ce28" office:value-type="string" calcext:value-type="string" table:number-columns-spanned="1" table:number-rows-spanned="3">
            <text:p>Wholesale &amp; retail trade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covered-table-cell table:number-columns-repeated="10" table:style-name="ce29"/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covered-table-cell table:number-columns-repeated="10" table:style-name="ce30"/>
          <table:table-cell table:number-columns-repeated="1012"/>
        </table:table-row>
        <table:table-row table:style-name="ro6">
          <table:table-cell table:style-name="ce8" office:value-type="float" office:value="1952" calcext:value-type="float">
            <text:p>1952</text:p>
          </table:table-cell>
          <table:table-cell table:style-name="ce20"/>
          <table:table-cell table:number-columns-repeated="2" table:style-name="ce31" office:value-type="float" office:value="106.7" calcext:value-type="float">
            <text:p><text:s text:c="2"/>1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6.7" calcext:value-type="float">
            <text:p><text:s text:c="2"/>10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31" office:value-type="float" office:value="39575.7" calcext:value-type="float">
            <text:p><text:s/>39 576 </text:p>
          </table:table-cell>
          <table:table-cell table:style-name="ce31" office:value-type="float" office:value="3946.3" calcext:value-type="float">
            <text:p><text:s/>3 946 </text:p>
          </table:table-cell>
          <table:table-cell table:style-name="ce31" office:value-type="float" office:value="35629.4" calcext:value-type="float">
            <text:p><text:s/>35 6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267.7" calcext:value-type="float">
            <text:p><text:s/>26 268 </text:p>
          </table:table-cell>
          <table:table-cell table:style-name="ce31" office:value-type="float" office:value="1512.5" calcext:value-type="float">
            <text:p><text:s/>1 5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.9" calcext:value-type="float">
            <text:p><text:s text:c="2"/>1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8" office:value-type="float" office:value="1991" calcext:value-type="float">
            <text:p>1991</text:p>
          </table:table-cell>
          <table:table-cell table:style-name="ce21"/>
          <table:table-cell table:style-name="ce31" office:value-type="float" office:value="177841.9" calcext:value-type="float">
            <text:p><text:s/>177 842 </text:p>
          </table:table-cell>
          <table:table-cell table:style-name="ce31" office:value-type="float" office:value="21946.2" calcext:value-type="float">
            <text:p><text:s/>21 946 </text:p>
          </table:table-cell>
          <table:table-cell table:style-name="ce31" office:value-type="float" office:value="155895.7" calcext:value-type="float">
            <text:p><text:s/>155 896 </text:p>
          </table:table-cell>
          <table:table-cell table:style-name="ce31" office:value-type="float" office:value="21.9" calcext:value-type="float">
            <text:p><text:s text:c="2"/>22 </text:p>
          </table:table-cell>
          <table:table-cell table:style-name="ce31" office:value-type="float" office:value="8.8" calcext:value-type="float">
            <text:p><text:s text:c="2"/>9 </text:p>
          </table:table-cell>
          <table:table-cell table:style-name="ce31" office:value-type="float" office:value="124169.3" calcext:value-type="float">
            <text:p><text:s/>124 169 </text:p>
          </table:table-cell>
          <table:table-cell table:style-name="ce31" office:value-type="float" office:value="853.1" calcext:value-type="float">
            <text:p><text:s text:c="2"/>8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5.6" calcext:value-type="float">
            <text:p><text:s text:c="2"/>7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7">
          <table:table-cell table:style-name="ce8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512851.7885" calcext:value-type="float">
            <text:p><text:s/>512 852 </text:p>
          </table:table-cell>
          <table:table-cell table:style-name="ce31" office:value-type="float" office:value="4722.32081" calcext:value-type="float">
            <text:p><text:s/>4 722 </text:p>
          </table:table-cell>
          <table:table-cell table:style-name="ce31" office:value-type="float" office:value="508129.46769" calcext:value-type="float">
            <text:p><text:s/>508 129 </text:p>
          </table:table-cell>
          <table:table-cell table:style-name="ce31" office:value-type="float" office:value="1801.866" calcext:value-type="float">
            <text:p><text:s/>1 802 </text:p>
          </table:table-cell>
          <table:table-cell table:style-name="ce31" office:value-type="float" office:value="3944.66731" calcext:value-type="float">
            <text:p><text:s/>3 945 </text:p>
          </table:table-cell>
          <table:table-cell table:style-name="ce31" office:value-type="float" office:value="177049.09506" calcext:value-type="float">
            <text:p><text:s/>177 049 </text:p>
          </table:table-cell>
          <table:table-cell table:style-name="ce31" office:value-type="float" office:value="2915.40919" calcext:value-type="float">
            <text:p><text:s/>2 915 </text:p>
          </table:table-cell>
          <table:table-cell table:style-name="ce31" office:value-type="float" office:value="4132.77473" calcext:value-type="float">
            <text:p><text:s/>4 133 </text:p>
          </table:table-cell>
          <table:table-cell table:style-name="ce31" office:value-type="float" office:value="10604.77715" calcext:value-type="float">
            <text:p><text:s/>10 605 </text:p>
          </table:table-cell>
          <table:table-cell table:style-name="ce31" office:value-type="float" office:value="79015.44002" calcext:value-type="float">
            <text:p><text:s/>79 015 </text:p>
          </table:table-cell>
          <table:table-cell table:style-name="ce50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1" office:value-type="float" office:value="495543.47605" calcext:value-type="float">
            <text:p><text:s/>495 543 </text:p>
          </table:table-cell>
          <table:table-cell table:style-name="ce31" office:value-type="float" office:value="5153.32778" calcext:value-type="float">
            <text:p><text:s/>5 153 </text:p>
          </table:table-cell>
          <table:table-cell table:style-name="ce31" office:value-type="float" office:value="490390.14827" calcext:value-type="float">
            <text:p><text:s/>490 390 </text:p>
          </table:table-cell>
          <table:table-cell table:style-name="ce31" office:value-type="float" office:value="3086.6939" calcext:value-type="float">
            <text:p><text:s/>3 087 </text:p>
          </table:table-cell>
          <table:table-cell table:style-name="ce31" office:value-type="float" office:value="317.79885" calcext:value-type="float">
            <text:p><text:s text:c="2"/>318 </text:p>
          </table:table-cell>
          <table:table-cell table:style-name="ce31" office:value-type="float" office:value="146324.75235" calcext:value-type="float">
            <text:p><text:s/>146 325 </text:p>
          </table:table-cell>
          <table:table-cell table:style-name="ce31" office:value-type="float" office:value="1682.92126" calcext:value-type="float">
            <text:p><text:s/>1 683 </text:p>
          </table:table-cell>
          <table:table-cell table:style-name="ce31" office:value-type="float" office:value="7.12377" calcext:value-type="float">
            <text:p><text:s text:c="2"/>7 </text:p>
          </table:table-cell>
          <table:table-cell table:style-name="ce31" office:value-type="float" office:value="6476.10839" calcext:value-type="float">
            <text:p><text:s/>6 476 </text:p>
          </table:table-cell>
          <table:table-cell table:style-name="ce31" office:value-type="float" office:value="74898.9916" calcext:value-type="float">
            <text:p><text:s/>74 899 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23"/>
          <table:table-cell table:style-name="ce31" table:number-columns-repeated="10"/>
          <table:table-cell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3"/>
          <table:table-cell table:style-name="ce31" office:value-type="float" office:value="493345.11039" calcext:value-type="float">
            <text:p><text:s/>493 345 </text:p>
          </table:table-cell>
          <table:table-cell table:style-name="ce31" office:value-type="float" office:value="897.08056" calcext:value-type="float">
            <text:p><text:s text:c="2"/>897 </text:p>
          </table:table-cell>
          <table:table-cell table:style-name="ce31" office:value-type="float" office:value="492448.02983" calcext:value-type="float">
            <text:p><text:s/>492 448 </text:p>
          </table:table-cell>
          <table:table-cell table:style-name="ce31" office:value-type="float" office:value="295.20709" calcext:value-type="float">
            <text:p><text:s text:c="2"/>295 </text:p>
          </table:table-cell>
          <table:table-cell table:style-name="ce31" office:value-type="float" office:value="55.49643" calcext:value-type="float">
            <text:p><text:s text:c="2"/>55 </text:p>
          </table:table-cell>
          <table:table-cell table:style-name="ce31" office:value-type="float" office:value="175558.25625" calcext:value-type="float">
            <text:p><text:s/>175 558 </text:p>
          </table:table-cell>
          <table:table-cell table:style-name="ce31" office:value-type="float" office:value="392.71284" calcext:value-type="float">
            <text:p><text:s text:c="2"/>393 </text:p>
          </table:table-cell>
          <table:table-cell table:style-name="ce31" office:value-type="float" office:value="387.73162" calcext:value-type="float">
            <text:p><text:s text:c="2"/>388 </text:p>
          </table:table-cell>
          <table:table-cell table:style-name="ce31" office:value-type="float" office:value="3454.29188" calcext:value-type="float">
            <text:p><text:s/>3 454 </text:p>
          </table:table-cell>
          <table:table-cell table:style-name="ce31" office:value-type="float" office:value="70260.56444" calcext:value-type="float">
            <text:p><text:s/>70 261 </text:p>
          </table:table-cell>
          <table:table-cell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3"/>
          <table:table-cell table:style-name="ce31" office:value-type="float" office:value="577002.4163" calcext:value-type="float">
            <text:p><text:s/>577 002 </text:p>
          </table:table-cell>
          <table:table-cell table:style-name="ce31" office:value-type="float" office:value="1881.13178" calcext:value-type="float">
            <text:p><text:s/>1 881 </text:p>
          </table:table-cell>
          <table:table-cell table:style-name="ce31" office:value-type="float" office:value="575121.28452" calcext:value-type="float">
            <text:p><text:s/>575 121 </text:p>
          </table:table-cell>
          <table:table-cell table:style-name="ce31" office:value-type="float" office:value="535.8611" calcext:value-type="float">
            <text:p><text:s text:c="2"/>536 </text:p>
          </table:table-cell>
          <table:table-cell table:style-name="ce31" office:value-type="float" office:value="0.7" calcext:value-type="float">
            <text:p><text:s text:c="2"/>1 </text:p>
          </table:table-cell>
          <table:table-cell table:style-name="ce31" office:value-type="float" office:value="234599.67538" calcext:value-type="float">
            <text:p><text:s/>234 600 </text:p>
          </table:table-cell>
          <table:table-cell table:style-name="ce31" office:value-type="float" office:value="332.72118" calcext:value-type="float">
            <text:p><text:s text:c="2"/>333 </text:p>
          </table:table-cell>
          <table:table-cell table:style-name="ce31" office:value-type="float" office:value="397.82378" calcext:value-type="float">
            <text:p><text:s text:c="2"/>398 </text:p>
          </table:table-cell>
          <table:table-cell table:style-name="ce31" office:value-type="float" office:value="3688.20005" calcext:value-type="float">
            <text:p><text:s/>3 688 </text:p>
          </table:table-cell>
          <table:table-cell table:style-name="ce31" office:value-type="float" office:value="78465.87794" calcext:value-type="float">
            <text:p><text:s/>78 466 </text:p>
          </table:table-cell>
          <table:table-cell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3"/>
          <table:table-cell table:style-name="ce31" office:value-type="float" office:value="479684.74112" calcext:value-type="float">
            <text:p><text:s/>479 685 </text:p>
          </table:table-cell>
          <table:table-cell table:style-name="ce31" office:value-type="float" office:value="1484.35011" calcext:value-type="float">
            <text:p><text:s/>1 484 </text:p>
          </table:table-cell>
          <table:table-cell table:style-name="ce31" office:value-type="float" office:value="478200.39101" calcext:value-type="float">
            <text:p><text:s/>478 200 </text:p>
          </table:table-cell>
          <table:table-cell table:style-name="ce31" office:value-type="float" office:value="194.08226" calcext:value-type="float">
            <text:p><text:s text:c="2"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154.66259" calcext:value-type="float">
            <text:p><text:s/>133 155 </text:p>
          </table:table-cell>
          <table:table-cell table:style-name="ce31" office:value-type="float" office:value="285.4304" calcext:value-type="float">
            <text:p><text:s text:c="2"/>285 </text:p>
          </table:table-cell>
          <table:table-cell table:style-name="ce31" office:value-type="float" office:value="1694.80848" calcext:value-type="float">
            <text:p><text:s/>1 695 </text:p>
          </table:table-cell>
          <table:table-cell table:style-name="ce31" office:value-type="float" office:value="1057.96105" calcext:value-type="float">
            <text:p><text:s/>1 058 </text:p>
          </table:table-cell>
          <table:table-cell table:style-name="ce31" office:value-type="float" office:value="106917.97917" calcext:value-type="float">
            <text:p><text:s/>106 918 </text:p>
          </table:table-cell>
          <table:table-cell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3"/>
          <table:table-cell table:style-name="ce31" office:value-type="float" office:value="1103706.11885" calcext:value-type="float">
            <text:p><text:s/>1103 706 </text:p>
          </table:table-cell>
          <table:table-cell table:style-name="ce31" office:value-type="float" office:value="1082.721" calcext:value-type="float">
            <text:p><text:s/>1 083 </text:p>
          </table:table-cell>
          <table:table-cell table:style-name="ce31" office:value-type="float" office:value="1102623.39785" calcext:value-type="float">
            <text:p><text:s/>1102 623 </text:p>
          </table:table-cell>
          <table:table-cell table:style-name="ce31" office:value-type="float" office:value="1606.87936" calcext:value-type="float">
            <text:p><text:s/>1 607 </text:p>
          </table:table-cell>
          <table:table-cell table:style-name="ce31" office:value-type="float" office:value="18.2454" calcext:value-type="float">
            <text:p><text:s text:c="2"/>18 </text:p>
          </table:table-cell>
          <table:table-cell table:style-name="ce31" office:value-type="float" office:value="756636.25431" calcext:value-type="float">
            <text:p><text:s/>756 636 </text:p>
          </table:table-cell>
          <table:table-cell table:style-name="ce31" office:value-type="float" office:value="94.0672" calcext:value-type="float">
            <text:p><text:s text:c="2"/>94 </text:p>
          </table:table-cell>
          <table:table-cell table:style-name="ce31" office:value-type="float" office:value="25.54306" calcext:value-type="float">
            <text:p><text:s text:c="2"/>26 </text:p>
          </table:table-cell>
          <table:table-cell table:style-name="ce31" office:value-type="float" office:value="6821.76531" calcext:value-type="float">
            <text:p><text:s/>6 822 </text:p>
          </table:table-cell>
          <table:table-cell table:style-name="ce31" office:value-type="float" office:value="119507.34962" calcext:value-type="float">
            <text:p><text:s/>119 507 </text:p>
          </table:table-cell>
          <table:table-cell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3"/>
          <table:table-cell table:style-name="ce32" office:value-type="float" office:value="751319.1653" calcext:value-type="float">
            <text:p><text:s/>751 319 </text:p>
          </table:table-cell>
          <table:table-cell table:style-name="ce31" office:value-type="float" office:value="940.04255" calcext:value-type="float">
            <text:p><text:s text:c="2"/>940 </text:p>
          </table:table-cell>
          <table:table-cell table:style-name="ce32" office:value-type="float" office:value="750379.12275" calcext:value-type="float">
            <text:p><text:s/>750 379 </text:p>
          </table:table-cell>
          <table:table-cell table:style-name="ce31" office:value-type="float" office:value="3011.85823" calcext:value-type="float">
            <text:p><text:s/>3 012 </text:p>
          </table:table-cell>
          <table:table-cell table:style-name="ce31" office:value-type="float" office:value="4.09762" calcext:value-type="float">
            <text:p><text:s text:c="2"/>4 </text:p>
          </table:table-cell>
          <table:table-cell table:style-name="ce31" office:value-type="float" office:value="304823.11724" calcext:value-type="float">
            <text:p><text:s/>304 823 </text:p>
          </table:table-cell>
          <table:table-cell table:style-name="ce31" office:value-type="float" office:value="183.41557" calcext:value-type="float">
            <text:p><text:s text:c="2"/>183 </text:p>
          </table:table-cell>
          <table:table-cell table:style-name="ce31" office:value-type="float" office:value="1356.24144" calcext:value-type="float">
            <text:p><text:s/>1 356 </text:p>
          </table:table-cell>
          <table:table-cell table:style-name="ce31" office:value-type="float" office:value="5112.47897" calcext:value-type="float">
            <text:p><text:s/>5 112 </text:p>
          </table:table-cell>
          <table:table-cell table:style-name="ce31" office:value-type="float" office:value="87860.65176" calcext:value-type="float">
            <text:p><text:s/>87 861 </text:p>
          </table:table-cell>
          <table:table-cell table:number-columns-repeated="1012"/>
        </table:table-row>
        <table:table-row table:style-name="ro9">
          <table:table-cell table:style-name="ce8" office:value-type="float" office:value="2018" calcext:value-type="float">
            <text:p>2018</text:p>
          </table:table-cell>
          <table:table-cell table:style-name="ce23"/>
          <table:table-cell table:style-name="ce31" office:value-type="float" office:value="1144023.38096" calcext:value-type="float">
            <text:p><text:s/>1144 023 </text:p>
          </table:table-cell>
          <table:table-cell table:style-name="ce31" office:value-type="float" office:value="1177.16154" calcext:value-type="float">
            <text:p><text:s/>1 177 </text:p>
          </table:table-cell>
          <table:table-cell table:style-name="ce31" office:value-type="float" office:value="1142846.21942" calcext:value-type="float">
            <text:p><text:s/>1142 846 </text:p>
          </table:table-cell>
          <table:table-cell table:style-name="ce31" office:value-type="float" office:value="378.2411" calcext:value-type="float">
            <text:p><text:s text:c="2"/>378 </text:p>
          </table:table-cell>
          <table:table-cell table:style-name="ce31" office:value-type="float" office:value="8.90083" calcext:value-type="float">
            <text:p><text:s text:c="2"/>9 </text:p>
          </table:table-cell>
          <table:table-cell table:style-name="ce31" office:value-type="float" office:value="591882.75385" calcext:value-type="float">
            <text:p><text:s/>591 883 </text:p>
          </table:table-cell>
          <table:table-cell table:style-name="ce31" office:value-type="float" office:value="6238.61381" calcext:value-type="float">
            <text:p><text:s/>6 239 </text:p>
          </table:table-cell>
          <table:table-cell table:style-name="ce31" office:value-type="float" office:value="1724.22139" calcext:value-type="float">
            <text:p><text:s/>1 724 </text:p>
          </table:table-cell>
          <table:table-cell table:style-name="ce31" office:value-type="float" office:value="4216.87071" calcext:value-type="float">
            <text:p><text:s/>4 217 </text:p>
          </table:table-cell>
          <table:table-cell table:style-name="ce31" office:value-type="float" office:value="89484.13614" calcext:value-type="float">
            <text:p><text:s/>89 484 </text:p>
          </table:table-cell>
          <table:table-cell table:number-columns-repeated="1012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3"/>
          <table:table-cell table:style-name="ce32" office:value-type="float" office:value="1119597.48681" calcext:value-type="float">
            <text:p>1 119 597 </text:p>
          </table:table-cell>
          <table:table-cell table:style-name="ce31" office:value-type="float" office:value="3875.3862" calcext:value-type="float">
            <text:p><text:s/>3 875 </text:p>
          </table:table-cell>
          <table:table-cell table:style-name="ce32" office:value-type="float" office:value="1115722.10061" calcext:value-type="float">
            <text:p>1 115 722 </text:p>
          </table:table-cell>
          <table:table-cell table:style-name="ce31" office:value-type="float" office:value="592.53522" calcext:value-type="float">
            <text:p><text:s text:c="2"/>593 </text:p>
          </table:table-cell>
          <table:table-cell table:style-name="ce31" office:value-type="float" office:value="0.54736" calcext:value-type="float">
            <text:p><text:s text:c="2"/>1 </text:p>
          </table:table-cell>
          <table:table-cell table:style-name="ce31" office:value-type="float" office:value="429514.14329" calcext:value-type="float">
            <text:p><text:s/>429 514 </text:p>
          </table:table-cell>
          <table:table-cell table:style-name="ce31" office:value-type="float" office:value="47878.2343" calcext:value-type="float">
            <text:p><text:s/>47 878 </text:p>
          </table:table-cell>
          <table:table-cell table:style-name="ce31" office:value-type="float" office:value="531.53937" calcext:value-type="float">
            <text:p><text:s text:c="2"/>532 </text:p>
          </table:table-cell>
          <table:table-cell table:style-name="ce31" office:value-type="float" office:value="6825.57082" calcext:value-type="float">
            <text:p><text:s/>6 826 </text:p>
          </table:table-cell>
          <table:table-cell table:style-name="ce31" office:value-type="float" office:value="106589.28963" calcext:value-type="float">
            <text:p><text:s/>106 589 </text:p>
          </table:table-cell>
          <table:table-cell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3"/>
          <table:table-cell table:style-name="ce32" office:value-type="float" office:value="914433.62239" calcext:value-type="float">
            <text:p><text:s/>914 434 </text:p>
          </table:table-cell>
          <table:table-cell table:style-name="ce31" office:value-type="float" office:value="805.42483" calcext:value-type="float">
            <text:p><text:s text:c="2"/>805 </text:p>
          </table:table-cell>
          <table:table-cell table:style-name="ce32" office:value-type="float" office:value="913628.19756" calcext:value-type="float">
            <text:p><text:s/>913 628 </text:p>
          </table:table-cell>
          <table:table-cell table:style-name="ce31" office:value-type="float" office:value="1963.55361" calcext:value-type="float">
            <text:p><text:s/>1 964 </text:p>
          </table:table-cell>
          <table:table-cell table:style-name="ce31" office:value-type="float" office:value="63.08636" calcext:value-type="float">
            <text:p><text:s text:c="2"/>63 </text:p>
          </table:table-cell>
          <table:table-cell table:style-name="ce31" office:value-type="float" office:value="168844.76668" calcext:value-type="float">
            <text:p><text:s/>168 845 </text:p>
          </table:table-cell>
          <table:table-cell table:style-name="ce31" office:value-type="float" office:value="109961.32675" calcext:value-type="float">
            <text:p><text:s/>109 961 </text:p>
          </table:table-cell>
          <table:table-cell table:style-name="ce31" office:value-type="float" office:value="680.68797" calcext:value-type="float">
            <text:p><text:s text:c="2"/>681 </text:p>
          </table:table-cell>
          <table:table-cell table:style-name="ce31" office:value-type="float" office:value="8597.58449" calcext:value-type="float">
            <text:p><text:s/>8 598 </text:p>
          </table:table-cell>
          <table:table-cell table:style-name="ce31" office:value-type="float" office:value="111108.34811" calcext:value-type="float">
            <text:p><text:s/>111 108 </text:p>
          </table:table-cell>
          <table:table-cell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3"/>
          <table:table-cell table:style-name="ce32" office:value-type="float" office:value="747627.33333" calcext:value-type="float">
            <text:p><text:s/>747 627 </text:p>
          </table:table-cell>
          <table:table-cell table:style-name="ce31" office:value-type="float" office:value="447.84272" calcext:value-type="float">
            <text:p><text:s text:c="2"/>448 </text:p>
          </table:table-cell>
          <table:table-cell table:style-name="ce32" office:value-type="float" office:value="747179.49061" calcext:value-type="float">
            <text:p><text:s/>747 179 </text:p>
          </table:table-cell>
          <table:table-cell table:style-name="ce31" office:value-type="float" office:value="595.62609" calcext:value-type="float">
            <text:p><text:s text:c="2"/>596 </text:p>
          </table:table-cell>
          <table:table-cell table:style-name="ce31" office:value-type="float" office:value="0.30409" calcext:value-type="float">
            <text:p><text:s text:c="2"/>0 </text:p>
          </table:table-cell>
          <table:table-cell table:style-name="ce31" office:value-type="float" office:value="168664.86007" calcext:value-type="float">
            <text:p><text:s/>168 665 </text:p>
          </table:table-cell>
          <table:table-cell table:style-name="ce31" office:value-type="float" office:value="14318.77102" calcext:value-type="float">
            <text:p><text:s/>14 319 </text:p>
          </table:table-cell>
          <table:table-cell table:style-name="ce31" office:value-type="float" office:value="2065.56363" calcext:value-type="float">
            <text:p><text:s/>2 066 </text:p>
          </table:table-cell>
          <table:table-cell table:style-name="ce31" office:value-type="float" office:value="28288.0113" calcext:value-type="float">
            <text:p><text:s/>28 288 </text:p>
          </table:table-cell>
          <table:table-cell table:style-name="ce31" office:value-type="float" office:value="90637.6347" calcext:value-type="float">
            <text:p><text:s/>90 638 </text:p>
          </table:table-cell>
          <table:table-cell table:number-columns-repeated="101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3"/>
          <table:table-cell table:style-name="ce32" office:value-type="float" office:value="1330326.53933" calcext:value-type="float">
            <text:p>1 330 327 </text:p>
          </table:table-cell>
          <table:table-cell table:style-name="ce31" office:value-type="float" office:value="432.32559" calcext:value-type="float">
            <text:p><text:s text:c="2"/>432 </text:p>
          </table:table-cell>
          <table:table-cell table:style-name="ce32" office:value-type="float" office:value="1329898.71273" calcext:value-type="float">
            <text:p>1 329 899 </text:p>
          </table:table-cell>
          <table:table-cell table:style-name="ce31" office:value-type="float" office:value="39.91996" calcext:value-type="float">
            <text:p><text:s text:c="2"/>40 </text:p>
          </table:table-cell>
          <table:table-cell table:style-name="ce31" office:value-type="float" office:value="16.745" calcext:value-type="float">
            <text:p><text:s text:c="2"/>17 </text:p>
          </table:table-cell>
          <table:table-cell table:style-name="ce31" office:value-type="float" office:value="229105.46824" calcext:value-type="float">
            <text:p><text:s/>229 105 </text:p>
          </table:table-cell>
          <table:table-cell table:style-name="ce31" office:value-type="float" office:value="188359.96125" calcext:value-type="float">
            <text:p><text:s/>188 360 </text:p>
          </table:table-cell>
          <table:table-cell table:style-name="ce31" office:value-type="float" office:value="955.26373" calcext:value-type="float">
            <text:p><text:s text:c="2"/>955 </text:p>
          </table:table-cell>
          <table:table-cell table:style-name="ce31" office:value-type="float" office:value="8379.43192" calcext:value-type="float">
            <text:p><text:s/>8 379 </text:p>
          </table:table-cell>
          <table:table-cell table:style-name="ce31" office:value-type="float" office:value="188469.3099" calcext:value-type="float">
            <text:p><text:s/>188 469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/>
          <table:table-cell table:style-name="ce33" table:number-columns-repeated="8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34" office:value-type="string" calcext:value-type="string" table:number-columns-spanned="10" table:number-rows-spanned="1">
            <text:p>By industry</text:p>
          </table:table-cell>
          <table:covered-table-cell table:number-columns-repeated="9" table:style-name="ce37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8" office:value-type="string" calcext:value-type="string" table:number-columns-spanned="1" table:number-rows-spanned="3">
            <text:p>Transporta-tion &amp; storage</text:p>
          </table:table-cell>
          <table:table-cell table:style-name="ce28" office:value-type="string" calcext:value-type="string" table:number-columns-spanned="1" table:number-rows-spanned="3">
            <text:p>Accommo-dation &amp; food services</text:p>
          </table:table-cell>
          <table:table-cell table:style-name="ce28" office:value-type="string" calcext:value-type="string" table:number-columns-spanned="1" table:number-rows-spanned="3">
            <text:p>Information &amp; communica-tion</text:p>
          </table:table-cell>
          <table:table-cell table:style-name="ce28" office:value-type="string" calcext:value-type="string" table:number-columns-spanned="1" table:number-rows-spanned="3">
            <text:p>Financial &amp; insurance</text:p>
          </table:table-cell>
          <table:table-cell table:style-name="ce28" office:value-type="string" calcext:value-type="string" table:number-columns-spanned="1" table:number-rows-spanned="3">
            <text:p>Real estate</text:p>
            <text:p/>
          </table:table-cell>
          <table:table-cell table:style-name="ce28" office:value-type="string" calcext:value-type="string" table:number-columns-spanned="1" table:number-rows-spanned="3">
            <text:p>Professio-nal, scientific &amp; technical services</text:p>
          </table:table-cell>
          <table:table-cell table:style-name="ce28" office:value-type="string" calcext:value-type="string" table:number-columns-spanned="1" table:number-rows-spanned="3">
            <text:p>Support services</text:p>
          </table:table-cell>
          <table:table-cell table:style-name="ce28" office:value-type="string" calcext:value-type="string" table:number-columns-spanned="1" table:number-rows-spanned="3">
            <text:p>Human health &amp; social work services</text:p>
          </table:table-cell>
          <table:table-cell table:style-name="ce28" office:value-type="string" calcext:value-type="string" table:number-columns-spanned="1" table:number-rows-spanned="3">
            <text:p>Arts, entertain-ment and recreation</text:p>
          </table:table-cell>
          <table:table-cell table:style-name="ce45" office:value-type="string" calcext:value-type="string" table:number-columns-spanned="1" table:number-rows-spanned="3">
            <text:p>Others 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covered-table-cell table:number-columns-repeated="9" table:style-name="ce29"/>
          <table:covered-table-cell table:style-name="ce46"/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covered-table-cell table:number-columns-repeated="9" table:style-name="ce30"/>
          <table:covered-table-cell table:style-name="ce47"/>
          <table:table-cell table:number-columns-repeated="1012"/>
        </table:table-row>
        <table:table-row table:style-name="ro6">
          <table:table-cell table:style-name="ce8" office:value-type="float" office:value="1952" calcext:value-type="float">
            <text:p>1952</text:p>
          </table:table-cell>
          <table:table-cell table:style-name="ce20"/>
          <table:table-cell table:number-columns-repeated="10" table:style-name="ce31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31" office:value-type="float" office:value="2.6" calcext:value-type="float">
            <text:p><text:s text:c="2"/>3 </text:p>
          </table:table-cell>
          <table:table-cell table:style-name="ce31" office:value-type="float" office:value="11.5" calcext:value-type="float">
            <text:p><text:s text:c="2"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4.6" calcext:value-type="float">
            <text:p><text:s text:c="2"/>7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59.9" calcext:value-type="float">
            <text:p><text:s/>10 86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1"/>
          <table:table-cell table:style-name="ce31" office:value-type="float" office:value="2997.3" calcext:value-type="float">
            <text:p><text:s/>2 997 </text:p>
          </table:table-cell>
          <table:table-cell table:style-name="ce31" office:value-type="float" office:value="23184.5" calcext:value-type="float">
            <text:p><text:s/>23 1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209.9" calcext:value-type="float">
            <text:p><text:s/>12 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631.5" calcext:value-type="float">
            <text:p><text:s/>13 63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0" table:number-columns-repeated="1012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1"/>
          <table:table-cell table:style-name="ce31" office:value-type="float" office:value="1283.75616" calcext:value-type="float">
            <text:p><text:s/>1 284 </text:p>
          </table:table-cell>
          <table:table-cell table:style-name="ce31" office:value-type="float" office:value="10674.89813" calcext:value-type="float">
            <text:p><text:s/>10 675 </text:p>
          </table:table-cell>
          <table:table-cell table:style-name="ce31" office:value-type="float" office:value="48451.78895" calcext:value-type="float">
            <text:p><text:s/>48 452 </text:p>
          </table:table-cell>
          <table:table-cell table:style-name="ce31" office:value-type="float" office:value="143580.40478" calcext:value-type="float">
            <text:p><text:s/>143 580 </text:p>
          </table:table-cell>
          <table:table-cell table:style-name="ce31" office:value-type="float" office:value="8349.07862" calcext:value-type="float">
            <text:p><text:s/>8 349 </text:p>
          </table:table-cell>
          <table:table-cell table:style-name="ce31" office:value-type="float" office:value="17051.51094" calcext:value-type="float">
            <text:p><text:s/>17 052 </text:p>
          </table:table-cell>
          <table:table-cell table:style-name="ce31" office:value-type="float" office:value="3529.5554" calcext:value-type="float">
            <text:p><text:s/>3 5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2.55107" calcext:value-type="float">
            <text:p><text:s text:c="2"/>313 </text:p>
          </table:table-cell>
          <table:table-cell table:style-name="ce31" office:value-type="float" office:value="154.214990000029" calcext:value-type="float">
            <text:p><text:s text:c="2"/>154 </text:p>
          </table:table-cell>
          <table:table-cell table:style-name="ce50" table:number-columns-repeated="1012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1" office:value-type="float" office:value="1575.58072" calcext:value-type="float">
            <text:p><text:s/>1 576 </text:p>
          </table:table-cell>
          <table:table-cell table:style-name="ce31" office:value-type="float" office:value="2782.57454" calcext:value-type="float">
            <text:p><text:s/>2 783 </text:p>
          </table:table-cell>
          <table:table-cell table:style-name="ce31" office:value-type="float" office:value="11918.16724" calcext:value-type="float">
            <text:p><text:s/>11 918 </text:p>
          </table:table-cell>
          <table:table-cell table:style-name="ce31" office:value-type="float" office:value="182359.10322" calcext:value-type="float">
            <text:p><text:s/>182 359 </text:p>
          </table:table-cell>
          <table:table-cell table:style-name="ce31" office:value-type="float" office:value="24327.31807" calcext:value-type="float">
            <text:p><text:s/>24 327 </text:p>
          </table:table-cell>
          <table:table-cell table:style-name="ce31" office:value-type="float" office:value="22742.36496" calcext:value-type="float">
            <text:p><text:s/>22 742 </text:p>
          </table:table-cell>
          <table:table-cell table:style-name="ce31" office:value-type="float" office:value="1939.37973" calcext:value-type="float">
            <text:p><text:s/>1 9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.58873" calcext:value-type="float">
            <text:p><text:s text:c="2"/>241 </text:p>
          </table:table-cell>
          <table:table-cell table:style-name="ce31" office:value-type="float" office:value="14864.00872" calcext:value-type="float">
            <text:p><text:s/>14 864 </text:p>
          </table:table-cell>
          <table:table-cell table:style-name="ce51"/>
          <table:table-cell table:style-name="ce50" table:number-columns-repeated="1011"/>
        </table:table-row>
        <table:table-row table:style-name="ro11">
          <table:table-cell table:style-name="ce8"/>
          <table:table-cell table:style-name="ce23"/>
          <table:table-cell table:style-name="ce31" table:number-columns-repeated="10"/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3"/>
          <table:table-cell table:style-name="ce31" office:value-type="float" office:value="12552.11803" calcext:value-type="float">
            <text:p><text:s/>12 552 </text:p>
          </table:table-cell>
          <table:table-cell table:style-name="ce31" office:value-type="float" office:value="3202.98763" calcext:value-type="float">
            <text:p><text:s/>3 203 </text:p>
          </table:table-cell>
          <table:table-cell table:style-name="ce31" office:value-type="float" office:value="7798.06528" calcext:value-type="float">
            <text:p><text:s/>7 798 </text:p>
          </table:table-cell>
          <table:table-cell table:style-name="ce31" office:value-type="float" office:value="130897.64109" calcext:value-type="float">
            <text:p><text:s/>130 898 </text:p>
          </table:table-cell>
          <table:table-cell table:style-name="ce31" office:value-type="float" office:value="48845.71394" calcext:value-type="float">
            <text:p><text:s/>48 846 </text:p>
          </table:table-cell>
          <table:table-cell table:style-name="ce31" office:value-type="float" office:value="15841.15761" calcext:value-type="float">
            <text:p><text:s/>15 841 </text:p>
          </table:table-cell>
          <table:table-cell table:style-name="ce31" office:value-type="float" office:value="19670.26661" calcext:value-type="float">
            <text:p><text:s/>19 670 </text:p>
          </table:table-cell>
          <table:table-cell table:style-name="ce31" office:value-type="float" office:value="2.58477" calcext:value-type="float">
            <text:p><text:s text:c="2"/>3 </text:p>
          </table:table-cell>
          <table:table-cell table:style-name="ce31" office:value-type="float" office:value="1716.34032" calcext:value-type="float">
            <text:p><text:s/>1 716 </text:p>
          </table:table-cell>
          <table:table-cell table:style-name="ce31" office:value-type="float" office:value="2413.97456000014" calcext:value-type="float">
            <text:p><text:s/>2 414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3"/>
          <table:table-cell table:style-name="ce31" office:value-type="float" office:value="7651.58726" calcext:value-type="float">
            <text:p><text:s/>7 652 </text:p>
          </table:table-cell>
          <table:table-cell table:style-name="ce31" office:value-type="float" office:value="6193.29173" calcext:value-type="float">
            <text:p><text:s/>6 193 </text:p>
          </table:table-cell>
          <table:table-cell table:style-name="ce31" office:value-type="float" office:value="8593.55506" calcext:value-type="float">
            <text:p><text:s/>8 594 </text:p>
          </table:table-cell>
          <table:table-cell table:style-name="ce31" office:value-type="float" office:value="157135.86907" calcext:value-type="float">
            <text:p><text:s/>157 136 </text:p>
          </table:table-cell>
          <table:table-cell table:style-name="ce31" office:value-type="float" office:value="48927.45625" calcext:value-type="float">
            <text:p><text:s/>48 927 </text:p>
          </table:table-cell>
          <table:table-cell table:style-name="ce31" office:value-type="float" office:value="19815.38924" calcext:value-type="float">
            <text:p><text:s/>19 815 </text:p>
          </table:table-cell>
          <table:table-cell table:style-name="ce31" office:value-type="float" office:value="7980.69948" calcext:value-type="float">
            <text:p><text:s/>7 981 </text:p>
          </table:table-cell>
          <table:table-cell table:style-name="ce31" office:value-type="float" office:value="8.02" calcext:value-type="float">
            <text:p><text:s text:c="2"/>8 </text:p>
          </table:table-cell>
          <table:table-cell table:style-name="ce31" office:value-type="float" office:value="2085.66349" calcext:value-type="float">
            <text:p><text:s/>2 086 </text:p>
          </table:table-cell>
          <table:table-cell table:style-name="ce31" office:value-type="float" office:value="590.02529" calcext:value-type="float">
            <text:p><text:s text:c="2"/>590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3"/>
          <table:table-cell table:style-name="ce31" office:value-type="float" office:value="2065.35044" calcext:value-type="float">
            <text:p><text:s/>2 065 </text:p>
          </table:table-cell>
          <table:table-cell table:style-name="ce31" office:value-type="float" office:value="6887.41113" calcext:value-type="float">
            <text:p><text:s/>6 887 </text:p>
          </table:table-cell>
          <table:table-cell table:style-name="ce31" office:value-type="float" office:value="15447.29094" calcext:value-type="float">
            <text:p><text:s/>15 447 </text:p>
          </table:table-cell>
          <table:table-cell table:style-name="ce31" office:value-type="float" office:value="120670.51271" calcext:value-type="float">
            <text:p><text:s/>120 671 </text:p>
          </table:table-cell>
          <table:table-cell table:style-name="ce31" office:value-type="float" office:value="48330.48483" calcext:value-type="float">
            <text:p><text:s/>48 330 </text:p>
          </table:table-cell>
          <table:table-cell table:style-name="ce31" office:value-type="float" office:value="31562.43007" calcext:value-type="float">
            <text:p><text:s/>31 562 </text:p>
          </table:table-cell>
          <table:table-cell table:style-name="ce31" office:value-type="float" office:value="8873.93574" calcext:value-type="float">
            <text:p><text:s/>8 8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10.35028" calcext:value-type="float">
            <text:p><text:s/>2 110 </text:p>
          </table:table-cell>
          <table:table-cell table:style-name="ce31" office:value-type="float" office:value="432.051029999989" calcext:value-type="float">
            <text:p><text:s text:c="2"/>432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3"/>
          <table:table-cell table:style-name="ce31" office:value-type="float" office:value="2446.08645" calcext:value-type="float">
            <text:p><text:s/>2 446 </text:p>
          </table:table-cell>
          <table:table-cell table:style-name="ce31" office:value-type="float" office:value="3484.9849" calcext:value-type="float">
            <text:p><text:s/>3 485 </text:p>
          </table:table-cell>
          <table:table-cell table:style-name="ce31" office:value-type="float" office:value="18766.42269" calcext:value-type="float">
            <text:p><text:s/>18 766 </text:p>
          </table:table-cell>
          <table:table-cell table:style-name="ce31" office:value-type="float" office:value="122010.02705" calcext:value-type="float">
            <text:p><text:s/>122 010 </text:p>
          </table:table-cell>
          <table:table-cell table:style-name="ce31" office:value-type="float" office:value="31693.87595" calcext:value-type="float">
            <text:p><text:s/>31 694 </text:p>
          </table:table-cell>
          <table:table-cell table:style-name="ce31" office:value-type="float" office:value="32740.8085" calcext:value-type="float">
            <text:p><text:s/>32 741 </text:p>
          </table:table-cell>
          <table:table-cell table:style-name="ce31" office:value-type="float" office:value="5518.94343" calcext:value-type="float">
            <text:p><text:s/>5 519 </text:p>
          </table:table-cell>
          <table:table-cell table:style-name="ce31" office:value-type="float" office:value="91.22757" calcext:value-type="float">
            <text:p><text:s text:c="2"/>91 </text:p>
          </table:table-cell>
          <table:table-cell table:style-name="ce31" office:value-type="float" office:value="1551.85401" calcext:value-type="float">
            <text:p><text:s/>1 552 </text:p>
          </table:table-cell>
          <table:table-cell table:style-name="ce31" office:value-type="float" office:value="691.784040000182" calcext:value-type="float">
            <text:p><text:s text:c="2"/>692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3"/>
          <table:table-cell table:style-name="ce31" office:value-type="float" office:value="4215.88678" calcext:value-type="float">
            <text:p><text:s/>4 216 </text:p>
          </table:table-cell>
          <table:table-cell table:style-name="ce31" office:value-type="float" office:value="9708.61561" calcext:value-type="float">
            <text:p><text:s/>9 709 </text:p>
          </table:table-cell>
          <table:table-cell table:style-name="ce31" office:value-type="float" office:value="120881.28534" calcext:value-type="float">
            <text:p><text:s/>120 881 </text:p>
          </table:table-cell>
          <table:table-cell table:style-name="ce31" office:value-type="float" office:value="93970.32139" calcext:value-type="float">
            <text:p><text:s/>93 970 </text:p>
          </table:table-cell>
          <table:table-cell table:style-name="ce31" office:value-type="float" office:value="71702.92643" calcext:value-type="float">
            <text:p><text:s/>71 703 </text:p>
          </table:table-cell>
          <table:table-cell table:style-name="ce31" office:value-type="float" office:value="44583.63619" calcext:value-type="float">
            <text:p><text:s/>44 584 </text:p>
          </table:table-cell>
          <table:table-cell table:style-name="ce31" office:value-type="float" office:value="2790.69081" calcext:value-type="float">
            <text:p><text:s/>2 791 </text:p>
          </table:table-cell>
          <table:table-cell table:style-name="ce31" office:value-type="float" office:value="441.08256" calcext:value-type="float">
            <text:p><text:s text:c="2"/>441 </text:p>
          </table:table-cell>
          <table:table-cell table:style-name="ce31" office:value-type="float" office:value="236.6781" calcext:value-type="float">
            <text:p><text:s text:c="2"/>237 </text:p>
          </table:table-cell>
          <table:table-cell table:style-name="ce31" office:value-type="float" office:value="436.181259999983" calcext:value-type="float">
            <text:p><text:s text:c="2"/>436 </text:p>
          </table:table-cell>
          <table:table-cell table:style-name="ce51"/>
          <table:table-cell table:number-columns-repeated="1011"/>
        </table:table-row>
        <table:table-row table:style-name="ro12">
          <table:table-cell table:style-name="ce8" office:value-type="float" office:value="2018" calcext:value-type="float">
            <text:p>2018</text:p>
          </table:table-cell>
          <table:table-cell table:style-name="ce23"/>
          <table:table-cell table:style-name="ce31" office:value-type="float" office:value="4397.31598" calcext:value-type="float">
            <text:p><text:s/>4 397 </text:p>
          </table:table-cell>
          <table:table-cell table:style-name="ce31" office:value-type="float" office:value="6175.97016" calcext:value-type="float">
            <text:p><text:s/>6 176 </text:p>
          </table:table-cell>
          <table:table-cell table:style-name="ce31" office:value-type="float" office:value="23520.74202" calcext:value-type="float">
            <text:p><text:s/>23 521 </text:p>
          </table:table-cell>
          <table:table-cell table:style-name="ce31" office:value-type="float" office:value="324413.35478" calcext:value-type="float">
            <text:p><text:s/>324 413 </text:p>
          </table:table-cell>
          <table:table-cell table:style-name="ce31" office:value-type="float" office:value="45265.34772" calcext:value-type="float">
            <text:p><text:s/>45 265 </text:p>
          </table:table-cell>
          <table:table-cell table:style-name="ce31" office:value-type="float" office:value="37866.14251" calcext:value-type="float">
            <text:p><text:s/>37 866 </text:p>
          </table:table-cell>
          <table:table-cell table:style-name="ce31" office:value-type="float" office:value="836.04803" calcext:value-type="float">
            <text:p><text:s text:c="2"/>8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78.88805" calcext:value-type="float">
            <text:p><text:s/>5 879 </text:p>
          </table:table-cell>
          <table:table-cell table:style-name="ce31" office:value-type="float" office:value="1735.83388" calcext:value-type="float">
            <text:p><text:s/>1 736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3"/>
          <table:table-cell table:style-name="ce31" office:value-type="float" office:value="8472.23235" calcext:value-type="float">
            <text:p><text:s/>8 472 </text:p>
          </table:table-cell>
          <table:table-cell table:style-name="ce31" office:value-type="float" office:value="35847.47257" calcext:value-type="float">
            <text:p><text:s/>35 847 </text:p>
          </table:table-cell>
          <table:table-cell table:style-name="ce31" office:value-type="float" office:value="124550.36861" calcext:value-type="float">
            <text:p><text:s/>124 550 </text:p>
          </table:table-cell>
          <table:table-cell table:style-name="ce31" office:value-type="float" office:value="217749.35191" calcext:value-type="float">
            <text:p><text:s/>217 749 </text:p>
          </table:table-cell>
          <table:table-cell table:style-name="ce31" office:value-type="float" office:value="28117.02315" calcext:value-type="float">
            <text:p><text:s/>28 117 </text:p>
          </table:table-cell>
          <table:table-cell table:style-name="ce31" office:value-type="float" office:value="103919.22403" calcext:value-type="float">
            <text:p><text:s/>103 919 </text:p>
          </table:table-cell>
          <table:table-cell table:style-name="ce31" office:value-type="float" office:value="2510.57191" calcext:value-type="float">
            <text:p><text:s/>2 511 </text:p>
          </table:table-cell>
          <table:table-cell table:style-name="ce31" office:value-type="float" office:value="9.1227" calcext:value-type="float">
            <text:p><text:s text:c="2"/>9 </text:p>
          </table:table-cell>
          <table:table-cell table:style-name="ce31" office:value-type="float" office:value="3479.05711" calcext:value-type="float">
            <text:p><text:s/>3 479 </text:p>
          </table:table-cell>
          <table:table-cell table:style-name="ce31" office:value-type="float" office:value="3011.20248000011" calcext:value-type="float">
            <text:p><text:s/>3 011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3"/>
          <table:table-cell table:style-name="ce31" office:value-type="float" office:value="2572.9769" calcext:value-type="float">
            <text:p><text:s/>2 573 </text:p>
          </table:table-cell>
          <table:table-cell table:style-name="ce31" office:value-type="float" office:value="13597.67466" calcext:value-type="float">
            <text:p><text:s/>13 598 </text:p>
          </table:table-cell>
          <table:table-cell table:style-name="ce31" office:value-type="float" office:value="36194.08915" calcext:value-type="float">
            <text:p><text:s/>36 194 </text:p>
          </table:table-cell>
          <table:table-cell table:style-name="ce31" office:value-type="float" office:value="278733.69466" calcext:value-type="float">
            <text:p><text:s/>278 734 </text:p>
          </table:table-cell>
          <table:table-cell table:style-name="ce31" office:value-type="float" office:value="47341.79441" calcext:value-type="float">
            <text:p><text:s/>47 342 </text:p>
          </table:table-cell>
          <table:table-cell table:style-name="ce31" office:value-type="float" office:value="130562.54997" calcext:value-type="float">
            <text:p><text:s/>130 563 </text:p>
          </table:table-cell>
          <table:table-cell table:style-name="ce31" office:value-type="float" office:value="2302.48658" calcext:value-type="float">
            <text:p><text:s/>2 3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9.10817" calcext:value-type="float">
            <text:p><text:s text:c="2"/>689 </text:p>
          </table:table-cell>
          <table:table-cell table:style-name="ce31" office:value-type="float" office:value="1219.89391999995" calcext:value-type="float">
            <text:p><text:s/>1 220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3"/>
          <table:table-cell table:style-name="ce31" office:value-type="float" office:value="5573.16057" calcext:value-type="float">
            <text:p><text:s/>5 573 </text:p>
          </table:table-cell>
          <table:table-cell table:style-name="ce31" office:value-type="float" office:value="6242.91527" calcext:value-type="float">
            <text:p><text:s/>6 243 </text:p>
          </table:table-cell>
          <table:table-cell table:style-name="ce31" office:value-type="float" office:value="62282.59017" calcext:value-type="float">
            <text:p><text:s/>62 283 </text:p>
          </table:table-cell>
          <table:table-cell table:style-name="ce31" office:value-type="float" office:value="229192.16949" calcext:value-type="float">
            <text:p><text:s/>229 192 </text:p>
          </table:table-cell>
          <table:table-cell table:style-name="ce31" office:value-type="float" office:value="65348.08071" calcext:value-type="float">
            <text:p><text:s/>65 348 </text:p>
          </table:table-cell>
          <table:table-cell table:style-name="ce31" office:value-type="float" office:value="41233.64988" calcext:value-type="float">
            <text:p><text:s/>41 234 </text:p>
          </table:table-cell>
          <table:table-cell table:style-name="ce31" office:value-type="float" office:value="30416.88757" calcext:value-type="float">
            <text:p><text:s/>30 4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5.13155" calcext:value-type="float">
            <text:p><text:s text:c="2"/>875 </text:p>
          </table:table-cell>
          <table:table-cell table:style-name="ce31" office:value-type="float" office:value="1891.97722000001" calcext:value-type="float">
            <text:p><text:s/>1 892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3"/>
          <table:table-cell table:style-name="ce31" office:value-type="float" office:value="6354.67629" calcext:value-type="float">
            <text:p><text:s/>6 355 </text:p>
          </table:table-cell>
          <table:table-cell table:style-name="ce31" office:value-type="float" office:value="7494.59078" calcext:value-type="float">
            <text:p><text:s/>7 495 </text:p>
          </table:table-cell>
          <table:table-cell table:style-name="ce31" office:value-type="float" office:value="49358.63951" calcext:value-type="float">
            <text:p><text:s/>49 359 </text:p>
          </table:table-cell>
          <table:table-cell table:style-name="ce31" office:value-type="float" office:value="553853.22099" calcext:value-type="float">
            <text:p><text:s/>553 853 </text:p>
          </table:table-cell>
          <table:table-cell table:style-name="ce31" office:value-type="float" office:value="36598.05158" calcext:value-type="float">
            <text:p><text:s/>36 598 </text:p>
          </table:table-cell>
          <table:table-cell table:style-name="ce31" office:value-type="float" office:value="49725.96691" calcext:value-type="float">
            <text:p><text:s/>49 726 </text:p>
          </table:table-cell>
          <table:table-cell table:style-name="ce31" office:value-type="float" office:value="3334.01621" calcext:value-type="float">
            <text:p><text:s/>3 3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5.55295" calcext:value-type="float">
            <text:p><text:s text:c="2"/>626 </text:p>
          </table:table-cell>
          <table:table-cell table:style-name="ce31" office:value-type="float" office:value="7655.72410999983" calcext:value-type="float">
            <text:p><text:s/>7 656 </text:p>
          </table:table-cell>
          <table:table-cell table:style-name="ce51"/>
          <table:table-cell table:number-columns-repeated="1011"/>
        </table:table-row>
        <table:table-row table:style-name="ro10">
          <table:table-cell table:style-name="ce10"/>
          <table:table-cell table:style-name="ce25"/>
          <table:table-cell table:style-name="ce35"/>
          <table:table-cell table:style-name="ce38" table:number-columns-repeated="9"/>
          <table:table-cell table:number-columns-repeated="1012"/>
        </table:table-row>
        <table:table-row table:style-name="ro13">
          <table:table-cell table:style-name="ce11" table:number-columns-repeated="2"/>
          <table:table-cell table:style-name="ce36" table:number-columns-repeated="10"/>
          <table:table-cell table:number-columns-repeated="1012"/>
        </table:table-row>
        <table:table-row table:style-name="ro14">
          <table:table-cell table:style-name="ce12" office:value-type="string" calcext:value-type="string">
            <text:p>Note:<text:span text:style-name="T3"> The Standard Industrial Classification is the 8th Amendment.            </text:span></text:p>
          </table:table-cell>
          <table:table-cell table:style-name="ce16" table:number-columns-repeated="1023"/>
        </table:table-row>
        <table:table-row table:style-name="ro14">
          <table:table-cell table:style-name="ce13" office:value-type="string" calcext:value-type="string">
            <text:p>Source:<text:span text:style-name="T3"> Department of Investment Review, MOEA</text:span></text:p>
          </table:table-cell>
          <table:table-cell table:style-name="ce26" table:number-columns-repeated="4"/>
          <table:table-cell table:style-name="ce16" table:number-columns-repeated="1019"/>
        </table:table-row>
        <table:table-row table:style-name="ro15">
          <table:table-cell table:style-name="ce14" table:number-columns-repeated="1024"/>
        </table:table-row>
        <table:table-row table:style-name="ro14">
          <table:table-cell table:style-name="ce14"/>
          <table:table-cell table:style-name="ce27" table:number-columns-repeated="1023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9-24-1" table:style-name="ta2">
        <table:table-column table:style-name="co4" table:default-cell-style-name="ce15"/>
        <table:table-column table:style-name="co2" table:default-cell-style-name="ce15"/>
        <table:table-column table:style-name="co8" table:number-columns-repeated="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7" table:number-columns-repeated="246" table:default-cell-style-name="ce15"/>
        <table:table-column table:style-name="co7" table:number-columns-repeated="767" table:default-cell-style-name="Default"/>
        <table:table-row table:style-name="ro1">
          <table:table-cell table:style-name="ce52" office:value-type="float" office:value="90" calcext:value-type="float">
            <text:p>90</text:p>
          </table:table-cell>
          <table:table-cell table:style-name="ce16" table:number-columns-repeated="9"/>
          <table:table-cell table:style-name="ce75" office:value-type="string" calcext:value-type="string">
            <text:p>STATISTICAL <text:s/>YEARBOOK OF</text:p>
          </table:table-cell>
          <table:table-cell table:number-columns-repeated="1013"/>
        </table:table-row>
        <table:table-row table:style-name="ro1">
          <table:table-cell table:style-name="ce52"/>
          <table:table-cell table:style-name="ce16" table:number-columns-repeated="9"/>
          <table:table-cell table:style-name="ce75" office:value-type="string" calcext:value-type="string">
            <text:p>THE REPUBLIC OF CHINA 2022</text:p>
          </table:table-cell>
          <table:table-cell table:number-columns-repeated="1013"/>
        </table:table-row>
        <table:table-row table:style-name="ro1">
          <table:table-cell table:style-name="ce52"/>
          <table:table-cell table:style-name="ce16" table:number-columns-repeated="9"/>
          <table:table-cell table:style-name="ce75" office:value-type="string" calcext:value-type="string">
            <text:p>Edited 2023</text:p>
          </table:table-cell>
          <table:table-cell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4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49. Approved inward and outward investment <text:span text:style-name="T4">(continued)</text:span></text:p>
          </table:table-cell>
          <table:covered-table-cell table:number-columns-repeated="10" table:style-name="ce17"/>
          <table:table-cell table:style-name="ce48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1">Ⅱ</text:span><text:span text:style-name="T2">. Approved outward investmen</text:span></text:p>
          </table:table-cell>
          <table:covered-table-cell table:number-columns-repeated="10" table:style-name="ce18"/>
          <table:table-cell table:style-name="ce49" table:number-columns-repeated="1013"/>
        </table:table-row>
        <table:table-row table:style-name="ro4">
          <table:table-cell table:style-name="ce5" table:number-columns-repeated="10"/>
          <table:table-cell table:style-name="ce76" office:value-type="string" calcext:value-type="string">
            <text:p>10 Thousand US$</text:p>
          </table:table-cell>
          <table:table-cell table:style-name="ce5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8" office:value-type="string" calcext:value-type="string" table:number-columns-spanned="1" table:number-rows-spanned="4">
            <text:p>Total</text:p>
          </table:table-cell>
          <table:table-cell table:style-name="ce45" office:value-type="string" calcext:value-type="string" table:number-columns-spanned="1" table:number-rows-spanned="4">
            <text:p>Asia</text:p>
          </table:table-cell>
          <table:table-cell table:style-name="ce69"/>
          <table:table-cell table:style-name="ce70"/>
          <table:table-cell table:style-name="ce71" table:number-columns-spanned="5" table:number-rows-spanned="1"/>
          <table:covered-table-cell table:number-columns-repeated="4" table:style-name="ce71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number-columns-repeated="2" table:style-name="ce29"/>
          <table:table-cell table:style-name="ce28" office:value-type="string" calcext:value-type="string" table:number-columns-spanned="1" table:number-rows-spanned="3">
            <text:p>Japan</text:p>
          </table:table-cell>
          <table:table-cell table:style-name="ce28" office:value-type="string" calcext:value-type="string" table:number-columns-spanned="1" table:number-rows-spanned="3">
            <text:p>South Korea</text:p>
          </table:table-cell>
          <table:table-cell table:style-name="ce30" office:value-type="string" calcext:value-type="string" table:number-columns-spanned="1" table:number-rows-spanned="3">
            <text:p>Hong Kong</text:p>
          </table:table-cell>
          <table:table-cell table:style-name="ce30" office:value-type="string" calcext:value-type="string" table:number-columns-spanned="1" table:number-rows-spanned="3">
            <text:p>Singapore</text:p>
          </table:table-cell>
          <table:table-cell table:style-name="ce30" office:value-type="string" calcext:value-type="string" table:number-columns-spanned="1" table:number-rows-spanned="3">
            <text:p>Indonesia</text:p>
          </table:table-cell>
          <table:table-cell table:style-name="ce30" office:value-type="string" calcext:value-type="string" table:number-columns-spanned="1" table:number-rows-spanned="3">
            <text:p>Malaysia</text:p>
          </table:table-cell>
          <table:table-cell table:style-name="ce30" office:value-type="string" calcext:value-type="string" table:number-columns-spanned="1" table:number-rows-spanned="3">
            <text:p>Philippines</text:p>
          </table:table-cell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number-columns-repeated="9" table:style-name="ce29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number-columns-repeated="9" table:style-name="ce30"/>
          <table:table-cell table:number-columns-repeated="1013"/>
        </table:table-row>
        <table:table-row table:style-name="ro6">
          <table:table-cell table:style-name="ce8" office:value-type="float" office:value="1962" calcext:value-type="float">
            <text:p>1962</text:p>
          </table:table-cell>
          <table:table-cell table:style-name="ce20"/>
          <table:table-cell table:style-name="ce32" office:value-type="float" office:value="49.2" calcext:value-type="float">
            <text:p><text:s text:c="2"/>49 </text:p>
          </table:table-cell>
          <table:table-cell table:style-name="ce65" office:value-type="float" office:value="49.2" calcext:value-type="float">
            <text:p><text:s text:c="2"/>49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32" office:value-type="float" office:value="1076.4" calcext:value-type="float">
            <text:p><text:s/>1 076 </text:p>
          </table:table-cell>
          <table:table-cell table:style-name="ce65" office:value-type="float" office:value="673.8" calcext:value-type="float">
            <text:p><text:s text:c="2"/>67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21.2" calcext:value-type="float">
            <text:p><text:s text:c="2"/>321 </text:p>
          </table:table-cell>
          <table:table-cell table:style-name="ce65" office:value-type="float" office:value="73.6" calcext:value-type="float">
            <text:p><text:s text:c="2"/>74 </text:p>
          </table:table-cell>
          <table:table-cell table:style-name="ce65" office:value-type="float" office:value="196" calcext:value-type="float">
            <text:p><text:s text:c="2"/>19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1"/>
          <table:table-cell table:style-name="ce32" office:value-type="float" office:value="165623.0738" calcext:value-type="float">
            <text:p><text:s/>165 623 </text:p>
          </table:table-cell>
          <table:table-cell table:style-name="ce65" office:value-type="float" office:value="92981.8738" calcext:value-type="float">
            <text:p><text:s/>92 982 </text:p>
          </table:table-cell>
          <table:table-cell table:style-name="ce65" office:value-type="float" office:value="343.1" calcext:value-type="float">
            <text:p><text:s text:c="2"/>343 </text:p>
          </table:table-cell>
          <table:table-cell table:style-name="ce65" office:value-type="float" office:value="10" calcext:value-type="float">
            <text:p><text:s text:c="2"/>10 </text:p>
          </table:table-cell>
          <table:table-cell table:style-name="ce65" office:value-type="float" office:value="19963" calcext:value-type="float">
            <text:p><text:s/>19 963 </text:p>
          </table:table-cell>
          <table:table-cell table:style-name="ce65" office:value-type="float" office:value="1254" calcext:value-type="float">
            <text:p><text:s/>1 254 </text:p>
          </table:table-cell>
          <table:table-cell table:style-name="ce65" office:value-type="float" office:value="16034.1" calcext:value-type="float">
            <text:p><text:s/>16 034 </text:p>
          </table:table-cell>
          <table:table-cell table:style-name="ce65" office:value-type="float" office:value="44201.1" calcext:value-type="float">
            <text:p><text:s/>44 201 </text:p>
          </table:table-cell>
          <table:table-cell table:style-name="ce65" office:value-type="float" office:value="131.5" calcext:value-type="float">
            <text:p><text:s text:c="2"/>132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1"/>
          <table:table-cell table:style-name="ce32" office:value-type="float" office:value="439165.4" calcext:value-type="float">
            <text:p><text:s/>439 165 </text:p>
          </table:table-cell>
          <table:table-cell table:style-name="ce65" office:value-type="float" office:value="81498.1" calcext:value-type="float">
            <text:p><text:s/>81 498 </text:p>
          </table:table-cell>
          <table:table-cell table:style-name="ce65" office:value-type="float" office:value="16903.3" calcext:value-type="float">
            <text:p><text:s/>16 903 </text:p>
          </table:table-cell>
          <table:table-cell table:style-name="ce65" office:value-type="float" office:value="1210.3" calcext:value-type="float">
            <text:p><text:s/>1 210 </text:p>
          </table:table-cell>
          <table:table-cell table:style-name="ce65" office:value-type="float" office:value="9490.1" calcext:value-type="float">
            <text:p><text:s/>9 490 </text:p>
          </table:table-cell>
          <table:table-cell table:style-name="ce65" office:value-type="float" office:value="37830" calcext:value-type="float">
            <text:p><text:s/>37 830 </text:p>
          </table:table-cell>
          <table:table-cell table:style-name="ce65" office:value-type="float" office:value="612.4" calcext:value-type="float">
            <text:p><text:s text:c="2"/>612 </text:p>
          </table:table-cell>
          <table:table-cell table:style-name="ce65" office:value-type="float" office:value="4551.5" calcext:value-type="float">
            <text:p><text:s/>4 552 </text:p>
          </table:table-cell>
          <table:table-cell table:style-name="ce65" office:value-type="float" office:value="4620" calcext:value-type="float">
            <text:p><text:s/>4 620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2" office:value-type="float" office:value="369682.70424" calcext:value-type="float">
            <text:p><text:s/>369 683 </text:p>
          </table:table-cell>
          <table:table-cell table:style-name="ce65" office:value-type="float" office:value="172391.76436" calcext:value-type="float">
            <text:p><text:s/>172 392 </text:p>
          </table:table-cell>
          <table:table-cell table:style-name="ce65" office:value-type="float" office:value="25234.72015" calcext:value-type="float">
            <text:p><text:s/>25 235 </text:p>
          </table:table-cell>
          <table:table-cell table:style-name="ce65" office:value-type="float" office:value="2799.94906" calcext:value-type="float">
            <text:p><text:s/>2 800 </text:p>
          </table:table-cell>
          <table:table-cell table:style-name="ce65" office:value-type="float" office:value="25435.48406" calcext:value-type="float">
            <text:p><text:s/>25 435 </text:p>
          </table:table-cell>
          <table:table-cell table:style-name="ce65" office:value-type="float" office:value="44859.22041" calcext:value-type="float">
            <text:p><text:s/>44 859 </text:p>
          </table:table-cell>
          <table:table-cell table:style-name="ce65" office:value-type="float" office:value="114.487" calcext:value-type="float">
            <text:p><text:s text:c="2"/>114 </text:p>
          </table:table-cell>
          <table:table-cell table:style-name="ce65" office:value-type="float" office:value="13020.48471" calcext:value-type="float">
            <text:p><text:s/>13 020 </text:p>
          </table:table-cell>
          <table:table-cell table:style-name="ce65" office:value-type="float" office:value="6917.4" calcext:value-type="float">
            <text:p><text:s/>6 917 </text:p>
          </table:table-cell>
          <table:table-cell table:style-name="ce50" table:number-columns-repeated="1013"/>
        </table:table-row>
        <table:table-row table:style-name="ro17">
          <table:table-cell table:style-name="ce8"/>
          <table:table-cell table:style-name="ce22"/>
          <table:table-cell table:style-name="ce32"/>
          <table:table-cell table:style-name="ce65" table:number-columns-repeated="8"/>
          <table:table-cell table:style-name="ce50"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2" office:value-type="float" office:value="523227.52405" calcext:value-type="float">
            <text:p><text:s/>523 228 </text:p>
          </table:table-cell>
          <table:table-cell table:style-name="ce65" office:value-type="float" office:value="289458.11073" calcext:value-type="float">
            <text:p><text:s/>289 458 </text:p>
          </table:table-cell>
          <table:table-cell table:style-name="ce65" office:value-type="float" office:value="17049.93659" calcext:value-type="float">
            <text:p><text:s/>17 050 </text:p>
          </table:table-cell>
          <table:table-cell table:style-name="ce65" office:value-type="float" office:value="6098.59096" calcext:value-type="float">
            <text:p><text:s/>6 099 </text:p>
          </table:table-cell>
          <table:table-cell table:style-name="ce65" office:value-type="float" office:value="31640.46629" calcext:value-type="float">
            <text:p><text:s/>31 640 </text:p>
          </table:table-cell>
          <table:table-cell table:style-name="ce65" office:value-type="float" office:value="15829.11511" calcext:value-type="float">
            <text:p><text:s/>15 829 </text:p>
          </table:table-cell>
          <table:table-cell table:style-name="ce65" office:value-type="float" office:value="2847.02662" calcext:value-type="float">
            <text:p><text:s/>2 847 </text:p>
          </table:table-cell>
          <table:table-cell table:style-name="ce65" office:value-type="float" office:value="10344.5868" calcext:value-type="float">
            <text:p><text:s/>10 345 </text:p>
          </table:table-cell>
          <table:table-cell table:style-name="ce65" office:value-type="float" office:value="5893.15734" calcext:value-type="float">
            <text:p><text:s/>5 893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2" office:value-type="float" office:value="729368.30982" calcext:value-type="float">
            <text:p><text:s/>729 368 </text:p>
          </table:table-cell>
          <table:table-cell table:style-name="ce65" office:value-type="float" office:value="248227.44461" calcext:value-type="float">
            <text:p><text:s/>248 227 </text:p>
          </table:table-cell>
          <table:table-cell table:style-name="ce65" office:value-type="float" office:value="68001.99657" calcext:value-type="float">
            <text:p><text:s/>68 002 </text:p>
          </table:table-cell>
          <table:table-cell table:style-name="ce65" office:value-type="float" office:value="17114.96747" calcext:value-type="float">
            <text:p><text:s/>17 115 </text:p>
          </table:table-cell>
          <table:table-cell table:style-name="ce65" office:value-type="float" office:value="42342.05003" calcext:value-type="float">
            <text:p><text:s/>42 342 </text:p>
          </table:table-cell>
          <table:table-cell table:style-name="ce65" office:value-type="float" office:value="13677.12185" calcext:value-type="float">
            <text:p><text:s/>13 677 </text:p>
          </table:table-cell>
          <table:table-cell table:style-name="ce65" office:value-type="float" office:value="11666.66016" calcext:value-type="float">
            <text:p><text:s/>11 667 </text:p>
          </table:table-cell>
          <table:table-cell table:style-name="ce65" office:value-type="float" office:value="3178.58909" calcext:value-type="float">
            <text:p><text:s/>3 179 </text:p>
          </table:table-cell>
          <table:table-cell table:style-name="ce65" office:value-type="float" office:value="4092.5543" calcext:value-type="float">
            <text:p><text:s/>4 093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2" office:value-type="float" office:value="1093114.56488" calcext:value-type="float">
            <text:p>1 093 115 </text:p>
          </table:table-cell>
          <table:table-cell table:style-name="ce65" office:value-type="float" office:value="466067.0911" calcext:value-type="float">
            <text:p><text:s/>466 067 </text:p>
          </table:table-cell>
          <table:table-cell table:style-name="ce65" office:value-type="float" office:value="30379.47941" calcext:value-type="float">
            <text:p><text:s/>30 379 </text:p>
          </table:table-cell>
          <table:table-cell table:style-name="ce65" office:value-type="float" office:value="33604.76204" calcext:value-type="float">
            <text:p><text:s/>33 605 </text:p>
          </table:table-cell>
          <table:table-cell table:style-name="ce65" office:value-type="float" office:value="49214.10048" calcext:value-type="float">
            <text:p><text:s/>49 214 </text:p>
          </table:table-cell>
          <table:table-cell table:style-name="ce65" office:value-type="float" office:value="23003.44265" calcext:value-type="float">
            <text:p><text:s/>23 003 </text:p>
          </table:table-cell>
          <table:table-cell table:style-name="ce65" office:value-type="float" office:value="40483.01618" calcext:value-type="float">
            <text:p><text:s/>40 483 </text:p>
          </table:table-cell>
          <table:table-cell table:style-name="ce65" office:value-type="float" office:value="10359.22507" calcext:value-type="float">
            <text:p><text:s/>10 359 </text:p>
          </table:table-cell>
          <table:table-cell table:style-name="ce65" office:value-type="float" office:value="64428.35865" calcext:value-type="float">
            <text:p><text:s/>64 428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2" office:value-type="float" office:value="1212309.44659" calcext:value-type="float">
            <text:p>1 212 309 </text:p>
          </table:table-cell>
          <table:table-cell table:style-name="ce65" office:value-type="float" office:value="748801.97758" calcext:value-type="float">
            <text:p><text:s/>748 802 </text:p>
          </table:table-cell>
          <table:table-cell table:style-name="ce65" office:value-type="float" office:value="450421.86957" calcext:value-type="float">
            <text:p><text:s/>450 422 </text:p>
          </table:table-cell>
          <table:table-cell table:style-name="ce65" office:value-type="float" office:value="21433.39422" calcext:value-type="float">
            <text:p><text:s/>21 433 </text:p>
          </table:table-cell>
          <table:table-cell table:style-name="ce65" office:value-type="float" office:value="40771.23904" calcext:value-type="float">
            <text:p><text:s/>40 771 </text:p>
          </table:table-cell>
          <table:table-cell table:style-name="ce65" office:value-type="float" office:value="155388.70672" calcext:value-type="float">
            <text:p><text:s/>155 389 </text:p>
          </table:table-cell>
          <table:table-cell table:style-name="ce65" office:value-type="float" office:value="4562.6943" calcext:value-type="float">
            <text:p><text:s/>4 563 </text:p>
          </table:table-cell>
          <table:table-cell table:style-name="ce65" office:value-type="float" office:value="7997.01766" calcext:value-type="float">
            <text:p><text:s/>7 997 </text:p>
          </table:table-cell>
          <table:table-cell table:style-name="ce65" office:value-type="float" office:value="6176.1959" calcext:value-type="float">
            <text:p><text:s/>6 176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2" office:value-type="float" office:value="1157320.8208" calcext:value-type="float">
            <text:p>1 157 321 </text:p>
          </table:table-cell>
          <table:table-cell table:style-name="ce65" office:value-type="float" office:value="356942.23821" calcext:value-type="float">
            <text:p><text:s/>356 942 </text:p>
          </table:table-cell>
          <table:table-cell table:style-name="ce65" office:value-type="float" office:value="20203.91439" calcext:value-type="float">
            <text:p><text:s/>20 204 </text:p>
          </table:table-cell>
          <table:table-cell table:style-name="ce65" office:value-type="float" office:value="892.00797" calcext:value-type="float">
            <text:p><text:s text:c="2"/>892 </text:p>
          </table:table-cell>
          <table:table-cell table:style-name="ce65" office:value-type="float" office:value="29479.92654" calcext:value-type="float">
            <text:p><text:s/>29 480 </text:p>
          </table:table-cell>
          <table:table-cell table:style-name="ce65" office:value-type="float" office:value="91564.46429" calcext:value-type="float">
            <text:p><text:s/>91 564 </text:p>
          </table:table-cell>
          <table:table-cell table:style-name="ce65" office:value-type="float" office:value="12225.47875" calcext:value-type="float">
            <text:p><text:s/>12 225 </text:p>
          </table:table-cell>
          <table:table-cell table:style-name="ce65" office:value-type="float" office:value="31272.11484" calcext:value-type="float">
            <text:p><text:s/>31 272 </text:p>
          </table:table-cell>
          <table:table-cell table:style-name="ce65" office:value-type="float" office:value="22572.56524" calcext:value-type="float">
            <text:p><text:s/>22 573 </text:p>
          </table:table-cell>
          <table:table-cell table:style-name="ce50" table:number-columns-repeated="1013"/>
        </table:table-row>
        <table:table-row table:style-name="ro5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2" office:value-type="float" office:value="1429456.22206" calcext:value-type="float">
            <text:p>1 429 456 </text:p>
          </table:table-cell>
          <table:table-cell table:style-name="ce65" office:value-type="float" office:value="364882.95161" calcext:value-type="float">
            <text:p><text:s/>364 883 </text:p>
          </table:table-cell>
          <table:table-cell table:style-name="ce65" office:value-type="float" office:value="61988.12912" calcext:value-type="float">
            <text:p><text:s/>61 988 </text:p>
          </table:table-cell>
          <table:table-cell table:style-name="ce65" office:value-type="float" office:value="22071.42459" calcext:value-type="float">
            <text:p><text:s/>22 071 </text:p>
          </table:table-cell>
          <table:table-cell table:style-name="ce65" office:value-type="float" office:value="57770.70366" calcext:value-type="float">
            <text:p><text:s/>57 771 </text:p>
          </table:table-cell>
          <table:table-cell table:style-name="ce65" office:value-type="float" office:value="16596.66991" calcext:value-type="float">
            <text:p><text:s/>16 597 </text:p>
          </table:table-cell>
          <table:table-cell table:style-name="ce65" office:value-type="float" office:value="13460.95817" calcext:value-type="float">
            <text:p><text:s/>13 461 </text:p>
          </table:table-cell>
          <table:table-cell table:style-name="ce65" office:value-type="float" office:value="5410.84169" calcext:value-type="float">
            <text:p><text:s/>5 411 </text:p>
          </table:table-cell>
          <table:table-cell table:style-name="ce65" office:value-type="float" office:value="14970.33466" calcext:value-type="float">
            <text:p><text:s/>14 970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2" office:value-type="float" office:value="685115.45175" calcext:value-type="float">
            <text:p><text:s/>685 115 </text:p>
          </table:table-cell>
          <table:table-cell table:style-name="ce65" office:value-type="float" office:value="321440.74517" calcext:value-type="float">
            <text:p><text:s/>321 441 </text:p>
          </table:table-cell>
          <table:table-cell table:style-name="ce65" office:value-type="float" office:value="7192.43597" calcext:value-type="float">
            <text:p><text:s/>7 192 </text:p>
          </table:table-cell>
          <table:table-cell table:style-name="ce65" office:value-type="float" office:value="1467.18447" calcext:value-type="float">
            <text:p><text:s/>1 467 </text:p>
          </table:table-cell>
          <table:table-cell table:style-name="ce65" office:value-type="float" office:value="45737.64488" calcext:value-type="float">
            <text:p><text:s/>45 738 </text:p>
          </table:table-cell>
          <table:table-cell table:style-name="ce65" office:value-type="float" office:value="63570.6419" calcext:value-type="float">
            <text:p><text:s/>63 571 </text:p>
          </table:table-cell>
          <table:table-cell table:style-name="ce65" office:value-type="float" office:value="14880.20769" calcext:value-type="float">
            <text:p><text:s/>14 880 </text:p>
          </table:table-cell>
          <table:table-cell table:style-name="ce65" office:value-type="float" office:value="10196.74081" calcext:value-type="float">
            <text:p><text:s/>10 197 </text:p>
          </table:table-cell>
          <table:table-cell table:style-name="ce65" office:value-type="float" office:value="10672.47087" calcext:value-type="float">
            <text:p><text:s/>10 672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2" office:value-type="float" office:value="1180510.50391" calcext:value-type="float">
            <text:p>1 180 511 </text:p>
          </table:table-cell>
          <table:table-cell table:style-name="ce65" office:value-type="float" office:value="417737.65239" calcext:value-type="float">
            <text:p><text:s/>417 738 </text:p>
          </table:table-cell>
          <table:table-cell table:style-name="ce65" office:value-type="float" office:value="38840.49631" calcext:value-type="float">
            <text:p><text:s/>38 840 </text:p>
          </table:table-cell>
          <table:table-cell table:style-name="ce65" office:value-type="float" office:value="4112.90222" calcext:value-type="float">
            <text:p><text:s/>4 113 </text:p>
          </table:table-cell>
          <table:table-cell table:style-name="ce65" office:value-type="float" office:value="91164.23369" calcext:value-type="float">
            <text:p><text:s/>91 164 </text:p>
          </table:table-cell>
          <table:table-cell table:style-name="ce65" office:value-type="float" office:value="63813.68363" calcext:value-type="float">
            <text:p><text:s/>63 814 </text:p>
          </table:table-cell>
          <table:table-cell table:style-name="ce65" office:value-type="float" office:value="51237.41874" calcext:value-type="float">
            <text:p><text:s/>51 237 </text:p>
          </table:table-cell>
          <table:table-cell table:style-name="ce65" office:value-type="float" office:value="4079.25771" calcext:value-type="float">
            <text:p><text:s/>4 079 </text:p>
          </table:table-cell>
          <table:table-cell table:style-name="ce65" office:value-type="float" office:value="9211.08224" calcext:value-type="float">
            <text:p><text:s/>9 211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2" office:value-type="float" office:value="1259913.22568" calcext:value-type="float">
            <text:p>1 259 913 </text:p>
          </table:table-cell>
          <table:table-cell table:style-name="ce65" office:value-type="float" office:value="872554.04511" calcext:value-type="float">
            <text:p><text:s/>872 554 </text:p>
          </table:table-cell>
          <table:table-cell table:style-name="ce65" office:value-type="float" office:value="221636.51063" calcext:value-type="float">
            <text:p><text:s/>221 637 </text:p>
          </table:table-cell>
          <table:table-cell table:style-name="ce65" office:value-type="float" office:value="42819.70649" calcext:value-type="float">
            <text:p><text:s/>42 820 </text:p>
          </table:table-cell>
          <table:table-cell table:style-name="ce65" office:value-type="float" office:value="26076.25652" calcext:value-type="float">
            <text:p><text:s/>26 076 </text:p>
          </table:table-cell>
          <table:table-cell table:style-name="ce65" office:value-type="float" office:value="371253.22888" calcext:value-type="float">
            <text:p><text:s/>371 253 </text:p>
          </table:table-cell>
          <table:table-cell table:style-name="ce65" office:value-type="float" office:value="26376.32896" calcext:value-type="float">
            <text:p><text:s/>26 376 </text:p>
          </table:table-cell>
          <table:table-cell table:style-name="ce65" office:value-type="float" office:value="12413.65712" calcext:value-type="float">
            <text:p><text:s/>12 414 </text:p>
          </table:table-cell>
          <table:table-cell table:style-name="ce65" office:value-type="float" office:value="2247.79694" calcext:value-type="float">
            <text:p><text:s/>2 248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2" office:value-type="float" office:value="996228.21614" calcext:value-type="float">
            <text:p><text:s/>996 228 </text:p>
          </table:table-cell>
          <table:table-cell table:style-name="ce65" office:value-type="float" office:value="613322.68606" calcext:value-type="float">
            <text:p><text:s/>613 323 </text:p>
          </table:table-cell>
          <table:table-cell table:style-name="ce65" office:value-type="float" office:value="7328.09516" calcext:value-type="float">
            <text:p><text:s/>7 328 </text:p>
          </table:table-cell>
          <table:table-cell table:style-name="ce65" office:value-type="float" office:value="46742.90292" calcext:value-type="float">
            <text:p><text:s/>46 743 </text:p>
          </table:table-cell>
          <table:table-cell table:style-name="ce65" office:value-type="float" office:value="23803.93374" calcext:value-type="float">
            <text:p><text:s/>23 804 </text:p>
          </table:table-cell>
          <table:table-cell table:style-name="ce65" office:value-type="float" office:value="336317.96242" calcext:value-type="float">
            <text:p><text:s/>336 318 </text:p>
          </table:table-cell>
          <table:table-cell table:style-name="ce65" office:value-type="float" office:value="30459.12805" calcext:value-type="float">
            <text:p><text:s/>30 459 </text:p>
          </table:table-cell>
          <table:table-cell table:style-name="ce65" office:value-type="float" office:value="8639.14264" calcext:value-type="float">
            <text:p><text:s/>8 639 </text:p>
          </table:table-cell>
          <table:table-cell table:style-name="ce65" office:value-type="float" office:value="2582.84458" calcext:value-type="float">
            <text:p><text:s/>2 583 </text:p>
          </table:table-cell>
          <table:table-cell table:style-name="ce50" table:number-columns-repeated="1013"/>
        </table:table-row>
        <table:table-row table:style-name="ro10">
          <table:table-cell table:style-name="ce53"/>
          <table:table-cell table:style-name="ce58"/>
          <table:table-cell table:style-name="ce33" table:number-columns-repeated="9"/>
          <table:table-cell table:style-name="ce50" table:number-columns-repeated="1013"/>
        </table:table-row>
        <table:table-row table:style-name="ro4">
          <table:table-cell table:style-name="ce54" office:value-type="string" calcext:value-type="string" table:number-columns-spanned="2" table:number-rows-spanned="4">
            <text:p>Year</text:p>
          </table:table-cell>
          <table:covered-table-cell table:style-name="ce59"/>
          <table:table-cell table:style-name="ce59" office:value-type="string" calcext:value-type="string" table:number-columns-spanned="3" table:number-rows-spanned="1">
            <text:p>Asia</text:p>
          </table:table-cell>
          <table:covered-table-cell table:style-name="ce67"/>
          <table:covered-table-cell table:style-name="ce55"/>
          <table:table-cell table:style-name="ce62" office:value-type="string" calcext:value-type="string" table:number-columns-spanned="1" table:number-rows-spanned="4">
            <text:p>North America</text:p>
          </table:table-cell>
          <table:table-cell table:style-name="ce62" office:value-type="string" calcext:value-type="string" table:number-columns-spanned="1" table:number-rows-spanned="4">
            <text:p>Europe</text:p>
          </table:table-cell>
          <table:table-cell table:style-name="ce72" office:value-type="string" calcext:value-type="string" table:number-columns-spanned="1" table:number-rows-spanned="4">
            <text:p>Middle-South America</text:p>
          </table:table-cell>
          <table:table-cell table:style-name="ce57"/>
          <table:table-cell table:style-name="ce72" office:value-type="string" calcext:value-type="string" table:number-columns-spanned="1" table:number-rows-spanned="4">
            <text:p>Oceania</text:p>
          </table:table-cell>
          <table:table-cell table:style-name="ce72" office:value-type="string" calcext:value-type="string" table:number-columns-spanned="1" table:number-rows-spanned="4">
            <text:p>Africa</text:p>
          </table:table-cell>
          <table:table-cell table:style-name="ce50" table:number-columns-repeated="1013"/>
        </table:table-row>
        <table:table-row table:style-name="ro4"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Thailand</text:p>
          </table:table-cell>
          <table:table-cell table:style-name="ce62" office:value-type="string" calcext:value-type="string" table:number-columns-spanned="1" table:number-rows-spanned="3">
            <text:p>Vietnam</text:p>
          </table:table-cell>
          <table:table-cell table:style-name="ce62" office:value-type="string" calcext:value-type="string" table:number-columns-spanned="1" table:number-rows-spanned="3">
            <text:p>India</text:p>
          </table:table-cell>
          <table:covered-table-cell table:number-columns-repeated="2" table:style-name="ce63"/>
          <table:covered-table-cell table:style-name="ce73"/>
          <table:table-cell table:style-name="ce62" office:value-type="string" calcext:value-type="string" table:number-columns-spanned="1" table:number-rows-spanned="3">
            <text:p>British overseas territories in the Caribbean</text:p>
          </table:table-cell>
          <table:covered-table-cell table:number-columns-repeated="2" table:style-name="ce73"/>
          <table:table-cell table:style-name="ce50" table:number-columns-repeated="1013"/>
        </table:table-row>
        <table:table-row table:style-name="ro4">
          <table:covered-table-cell table:style-name="ce55"/>
          <table:covered-table-cell table:style-name="ce59"/>
          <table:covered-table-cell table:number-columns-repeated="5" table:style-name="ce63"/>
          <table:covered-table-cell table:style-name="ce73"/>
          <table:covered-table-cell table:style-name="ce63"/>
          <table:covered-table-cell table:number-columns-repeated="2" table:style-name="ce73"/>
          <table:table-cell table:style-name="ce50" table:number-columns-repeated="1013"/>
        </table:table-row>
        <table:table-row table:style-name="ro5">
          <table:covered-table-cell table:style-name="ce55"/>
          <table:covered-table-cell table:style-name="ce59"/>
          <table:covered-table-cell table:number-columns-repeated="5" table:style-name="ce64"/>
          <table:covered-table-cell table:style-name="ce74"/>
          <table:covered-table-cell table:style-name="ce64"/>
          <table:covered-table-cell table:number-columns-repeated="2" table:style-name="ce74"/>
          <table:table-cell table:style-name="ce50" table:number-columns-repeated="1013"/>
        </table:table-row>
        <table:table-row table:style-name="ro18">
          <table:table-cell table:style-name="ce8" office:value-type="float" office:value="1962" calcext:value-type="float">
            <text:p>1962</text:p>
          </table:table-cell>
          <table:table-cell table:style-name="ce20"/>
          <table:table-cell table:style-name="ce65" office:value-type="float" office:value="49.2" calcext:value-type="float">
            <text:p><text:s text:c="2"/>49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65" office:value-type="float" office:value="7.2" calcext:value-type="float">
            <text:p><text:s text:c="2"/>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64.5" calcext:value-type="float">
            <text:p><text:s text:c="2"/>165 </text:p>
          </table:table-cell>
          <table:table-cell table:style-name="ce65" office:value-type="float" office:value="223.1" calcext:value-type="float">
            <text:p><text:s text:c="2"/>223 </text:p>
          </table:table-cell>
          <table:table-cell table:style-name="ce65" office:value-type="float" office:value="15" calcext:value-type="float">
            <text:p><text:s text:c="2"/>1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1"/>
          <table:table-cell table:style-name="ce65" office:value-type="float" office:value="8643" calcext:value-type="float">
            <text:p><text:s/>8 643 </text:p>
          </table:table-cell>
          <table:table-cell table:style-name="ce65" office:value-type="float" office:value="1713.9" calcext:value-type="float">
            <text:p><text:s/>1 714 </text:p>
          </table:table-cell>
          <table:table-cell table:style-name="ce65" office:value-type="float" office:value="20.0738" calcext:value-type="float">
            <text:p><text:s text:c="2"/>20 </text:p>
          </table:table-cell>
          <table:table-cell table:style-name="ce65" office:value-type="float" office:value="31203.9" calcext:value-type="float">
            <text:p><text:s/>31 204 </text:p>
          </table:table-cell>
          <table:table-cell table:style-name="ce65" office:value-type="float" office:value="6049" calcext:value-type="float">
            <text:p><text:s/>6 049 </text:p>
          </table:table-cell>
          <table:table-cell table:style-name="ce65" office:value-type="float" office:value="34691.9" calcext:value-type="float">
            <text:p><text:s/>34 692 </text:p>
          </table:table-cell>
          <table:table-cell table:style-name="ce65" office:value-type="float" office:value="26787" calcext:value-type="float">
            <text:p><text:s/>26 787 </text:p>
          </table:table-cell>
          <table:table-cell table:style-name="ce65" office:value-type="float" office:value="244.1" calcext:value-type="float">
            <text:p><text:s text:c="2"/>244 </text:p>
          </table:table-cell>
          <table:table-cell table:style-name="ce65" office:value-type="float" office:value="452.3" calcext:value-type="float">
            <text:p><text:s text:c="2"/>452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1"/>
          <table:table-cell table:style-name="ce65" office:value-type="float" office:value="1628.7" calcext:value-type="float">
            <text:p><text:s/>1 629 </text:p>
          </table:table-cell>
          <table:table-cell table:style-name="ce65" office:value-type="float" office:value="3091.1" calcext:value-type="float">
            <text:p><text:s/>3 091 </text:p>
          </table:table-cell>
          <table:table-cell table:style-name="ce65" office:value-type="float" office:value="311.4" calcext:value-type="float">
            <text:p><text:s text:c="2"/>311 </text:p>
          </table:table-cell>
          <table:table-cell table:style-name="ce65" office:value-type="float" office:value="134173.1" calcext:value-type="float">
            <text:p><text:s/>134 173 </text:p>
          </table:table-cell>
          <table:table-cell table:style-name="ce65" office:value-type="float" office:value="4687" calcext:value-type="float">
            <text:p><text:s/>4 687 </text:p>
          </table:table-cell>
          <table:table-cell table:style-name="ce65" office:value-type="float" office:value="211917" calcext:value-type="float">
            <text:p><text:s/>211 917 </text:p>
          </table:table-cell>
          <table:table-cell table:style-name="ce65" office:value-type="float" office:value="169336.7" calcext:value-type="float">
            <text:p><text:s/>169 337 </text:p>
          </table:table-cell>
          <table:table-cell table:style-name="ce65" office:value-type="float" office:value="6283.6" calcext:value-type="float">
            <text:p><text:s/>6 284 </text:p>
          </table:table-cell>
          <table:table-cell table:style-name="ce65" office:value-type="float" office:value="606.6" calcext:value-type="float">
            <text:p><text:s text:c="2"/>607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65" office:value-type="float" office:value="1166.48886" calcext:value-type="float">
            <text:p><text:s/>1 166 </text:p>
          </table:table-cell>
          <table:table-cell table:style-name="ce65" office:value-type="float" office:value="45773.69692" calcext:value-type="float">
            <text:p><text:s/>45 774 </text:p>
          </table:table-cell>
          <table:table-cell table:style-name="ce65" office:value-type="float" office:value="6705.1362" calcext:value-type="float">
            <text:p><text:s/>6 705 </text:p>
          </table:table-cell>
          <table:table-cell table:style-name="ce65" office:value-type="float" office:value="73214.98329" calcext:value-type="float">
            <text:p><text:s/>73 215 </text:p>
          </table:table-cell>
          <table:table-cell table:style-name="ce65" office:value-type="float" office:value="3925.14477" calcext:value-type="float">
            <text:p><text:s/>3 925 </text:p>
          </table:table-cell>
          <table:table-cell table:style-name="ce65" office:value-type="float" office:value="104886.25047" calcext:value-type="float">
            <text:p><text:s/>104 886 </text:p>
          </table:table-cell>
          <table:table-cell table:style-name="ce65" office:value-type="float" office:value="80046.00937" calcext:value-type="float">
            <text:p><text:s/>80 046 </text:p>
          </table:table-cell>
          <table:table-cell table:style-name="ce65" office:value-type="float" office:value="12207.19198" calcext:value-type="float">
            <text:p><text:s/>12 207 </text:p>
          </table:table-cell>
          <table:table-cell table:style-name="ce65" office:value-type="float" office:value="3057.36937" calcext:value-type="float">
            <text:p><text:s/>3 057 </text:p>
          </table:table-cell>
          <table:table-cell table:style-name="ce50" table:number-columns-repeated="1013"/>
        </table:table-row>
        <table:table-row table:style-name="ro8">
          <table:table-cell table:style-name="ce8"/>
          <table:table-cell table:style-name="ce22"/>
          <table:table-cell table:style-name="ce65" table:number-columns-repeated="9"/>
          <table:table-cell table:style-name="ce50"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65" office:value-type="float" office:value="7827.23656" calcext:value-type="float">
            <text:p><text:s/>7 827 </text:p>
          </table:table-cell>
          <table:table-cell table:style-name="ce65" office:value-type="float" office:value="173647.94627" calcext:value-type="float">
            <text:p><text:s/>173 648 </text:p>
          </table:table-cell>
          <table:table-cell table:style-name="ce65" office:value-type="float" office:value="6504.16255" calcext:value-type="float">
            <text:p><text:s/>6 504 </text:p>
          </table:table-cell>
          <table:table-cell table:style-name="ce65" office:value-type="float" office:value="41660.96971" calcext:value-type="float">
            <text:p><text:s/>41 661 </text:p>
          </table:table-cell>
          <table:table-cell table:style-name="ce65" office:value-type="float" office:value="16891.13028" calcext:value-type="float">
            <text:p><text:s/>16 891 </text:p>
          </table:table-cell>
          <table:table-cell table:style-name="ce65" office:value-type="float" office:value="40262.48812" calcext:value-type="float">
            <text:p><text:s/>40 262 </text:p>
          </table:table-cell>
          <table:table-cell table:style-name="ce65" office:value-type="float" office:value="23308.28773" calcext:value-type="float">
            <text:p><text:s/>23 308 </text:p>
          </table:table-cell>
          <table:table-cell table:style-name="ce65" office:value-type="float" office:value="133268.32521" calcext:value-type="float">
            <text:p><text:s/>133 268 </text:p>
          </table:table-cell>
          <table:table-cell table:style-name="ce65" office:value-type="float" office:value="1686.5" calcext:value-type="float">
            <text:p><text:s/>1 687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65" office:value-type="float" office:value="8282.44522" calcext:value-type="float">
            <text:p><text:s/>8 282 </text:p>
          </table:table-cell>
          <table:table-cell table:style-name="ce65" office:value-type="float" office:value="64650.17743" calcext:value-type="float">
            <text:p><text:s/>64 650 </text:p>
          </table:table-cell>
          <table:table-cell table:style-name="ce65" office:value-type="float" office:value="3348.56227" calcext:value-type="float">
            <text:p><text:s/>3 349 </text:p>
          </table:table-cell>
          <table:table-cell table:style-name="ce65" office:value-type="float" office:value="28994.28494" calcext:value-type="float">
            <text:p><text:s/>28 994 </text:p>
          </table:table-cell>
          <table:table-cell table:style-name="ce65" office:value-type="float" office:value="93629.50329" calcext:value-type="float">
            <text:p><text:s/>93 630 </text:p>
          </table:table-cell>
          <table:table-cell table:style-name="ce65" office:value-type="float" office:value="313607.39859" calcext:value-type="float">
            <text:p><text:s/>313 607 </text:p>
          </table:table-cell>
          <table:table-cell table:style-name="ce65" office:value-type="float" office:value="308395.13678" calcext:value-type="float">
            <text:p><text:s/>308 395 </text:p>
          </table:table-cell>
          <table:table-cell table:style-name="ce65" office:value-type="float" office:value="39455.82734" calcext:value-type="float">
            <text:p><text:s/>39 456 </text:p>
          </table:table-cell>
          <table:table-cell table:style-name="ce65" office:value-type="float" office:value="5453.85105" calcext:value-type="float">
            <text:p><text:s/>5 454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65" office:value-type="float" office:value="77491.56441" calcext:value-type="float">
            <text:p><text:s/>77 492 </text:p>
          </table:table-cell>
          <table:table-cell table:style-name="ce65" office:value-type="float" office:value="122752.12543" calcext:value-type="float">
            <text:p><text:s/>122 752 </text:p>
          </table:table-cell>
          <table:table-cell table:style-name="ce65" office:value-type="float" office:value="7216.42536" calcext:value-type="float">
            <text:p><text:s/>7 216 </text:p>
          </table:table-cell>
          <table:table-cell table:style-name="ce65" office:value-type="float" office:value="36346.26596" calcext:value-type="float">
            <text:p><text:s/>36 346 </text:p>
          </table:table-cell>
          <table:table-cell table:style-name="ce65" office:value-type="float" office:value="269731.31106" calcext:value-type="float">
            <text:p><text:s/>269 731 </text:p>
          </table:table-cell>
          <table:table-cell table:style-name="ce65" office:value-type="float" office:value="309098.12866" calcext:value-type="float">
            <text:p><text:s/>309 098 </text:p>
          </table:table-cell>
          <table:table-cell table:style-name="ce65" office:value-type="float" office:value="289750.51722" calcext:value-type="float">
            <text:p><text:s/>289 751 </text:p>
          </table:table-cell>
          <table:table-cell table:style-name="ce65" office:value-type="float" office:value="7102.8234" calcext:value-type="float">
            <text:p><text:s/>7 103 </text:p>
          </table:table-cell>
          <table:table-cell table:style-name="ce65" office:value-type="float" office:value="4768.9447" calcext:value-type="float">
            <text:p><text:s/>4 769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65" office:value-type="float" office:value="5472.8526" calcext:value-type="float">
            <text:p><text:s/>5 473 </text:p>
          </table:table-cell>
          <table:table-cell table:style-name="ce65" office:value-type="float" office:value="45192.95457" calcext:value-type="float">
            <text:p><text:s/>45 193 </text:p>
          </table:table-cell>
          <table:table-cell table:style-name="ce65" office:value-type="float" office:value="1493.97964" calcext:value-type="float">
            <text:p><text:s/>1 494 </text:p>
          </table:table-cell>
          <table:table-cell table:style-name="ce65" office:value-type="float" office:value="37712.39179" calcext:value-type="float">
            <text:p><text:s/>37 712 </text:p>
          </table:table-cell>
          <table:table-cell table:style-name="ce65" office:value-type="float" office:value="113696.76742" calcext:value-type="float">
            <text:p><text:s/>113 697 </text:p>
          </table:table-cell>
          <table:table-cell table:style-name="ce65" office:value-type="float" office:value="289758.96805" calcext:value-type="float">
            <text:p><text:s/>289 759 </text:p>
          </table:table-cell>
          <table:table-cell table:style-name="ce65" office:value-type="float" office:value="271871.05602" calcext:value-type="float">
            <text:p><text:s/>271 871 </text:p>
          </table:table-cell>
          <table:table-cell table:style-name="ce65" office:value-type="float" office:value="16048.02874" calcext:value-type="float">
            <text:p><text:s/>16 048 </text:p>
          </table:table-cell>
          <table:table-cell table:style-name="ce65" office:value-type="float" office:value="6291.31301" calcext:value-type="float">
            <text:p><text:s/>6 291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65" office:value-type="float" office:value="55827.83371" calcext:value-type="float">
            <text:p><text:s/>55 828 </text:p>
          </table:table-cell>
          <table:table-cell table:style-name="ce65" office:value-type="float" office:value="68309.24978" calcext:value-type="float">
            <text:p><text:s/>68 309 </text:p>
          </table:table-cell>
          <table:table-cell table:style-name="ce65" office:value-type="float" office:value="3055.8593" calcext:value-type="float">
            <text:p><text:s/>3 056 </text:p>
          </table:table-cell>
          <table:table-cell table:style-name="ce65" office:value-type="float" office:value="85066.48722" calcext:value-type="float">
            <text:p><text:s/>85 066 </text:p>
          </table:table-cell>
          <table:table-cell table:style-name="ce65" office:value-type="float" office:value="23271.49146" calcext:value-type="float">
            <text:p><text:s/>23 271 </text:p>
          </table:table-cell>
          <table:table-cell table:style-name="ce65" office:value-type="float" office:value="609982.91577" calcext:value-type="float">
            <text:p><text:s/>609 983 </text:p>
          </table:table-cell>
          <table:table-cell table:style-name="ce65" office:value-type="float" office:value="592031.35907" calcext:value-type="float">
            <text:p><text:s/>592 031 </text:p>
          </table:table-cell>
          <table:table-cell table:style-name="ce65" office:value-type="float" office:value="78052.71306" calcext:value-type="float">
            <text:p><text:s/>78 053 </text:p>
          </table:table-cell>
          <table:table-cell table:style-name="ce65" office:value-type="float" office:value="4004.97508" calcext:value-type="float">
            <text:p><text:s/>4 005 </text:p>
          </table:table-cell>
          <table:table-cell table:style-name="ce50" table:number-columns-repeated="1013"/>
        </table:table-row>
        <table:table-row table:style-name="ro5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65" office:value-type="float" office:value="14637.58643" calcext:value-type="float">
            <text:p><text:s/>14 638 </text:p>
          </table:table-cell>
          <table:table-cell table:style-name="ce65" office:value-type="float" office:value="90141.05834" calcext:value-type="float">
            <text:p><text:s/>90 141 </text:p>
          </table:table-cell>
          <table:table-cell table:style-name="ce65" office:value-type="float" office:value="36122.37423" calcext:value-type="float">
            <text:p><text:s/>36 122 </text:p>
          </table:table-cell>
          <table:table-cell table:style-name="ce65" office:value-type="float" office:value="204544.46811" calcext:value-type="float">
            <text:p><text:s/>204 544 </text:p>
          </table:table-cell>
          <table:table-cell table:style-name="ce65" office:value-type="float" office:value="128742.36297" calcext:value-type="float">
            <text:p><text:s/>128 742 </text:p>
          </table:table-cell>
          <table:table-cell table:style-name="ce65" office:value-type="float" office:value="658969.94111" calcext:value-type="float">
            <text:p><text:s/>658 970 </text:p>
          </table:table-cell>
          <table:table-cell table:style-name="ce65" office:value-type="float" office:value="591426.0629" calcext:value-type="float">
            <text:p><text:s/>591 426 </text:p>
          </table:table-cell>
          <table:table-cell table:style-name="ce65" office:value-type="float" office:value="64400.80075" calcext:value-type="float">
            <text:p><text:s/>64 401 </text:p>
          </table:table-cell>
          <table:table-cell table:style-name="ce65" office:value-type="float" office:value="7915.69751" calcext:value-type="float">
            <text:p><text:s/>7 916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65" office:value-type="float" office:value="32769.02936" calcext:value-type="float">
            <text:p><text:s/>32 769 </text:p>
          </table:table-cell>
          <table:table-cell table:style-name="ce65" office:value-type="float" office:value="91486.96358" calcext:value-type="float">
            <text:p><text:s/>91 487 </text:p>
          </table:table-cell>
          <table:table-cell table:style-name="ce65" office:value-type="float" office:value="7037.538" calcext:value-type="float">
            <text:p><text:s/>7 038 </text:p>
          </table:table-cell>
          <table:table-cell table:style-name="ce65" office:value-type="float" office:value="56658.54853" calcext:value-type="float">
            <text:p><text:s/>56 659 </text:p>
          </table:table-cell>
          <table:table-cell table:style-name="ce65" office:value-type="float" office:value="76714.03062" calcext:value-type="float">
            <text:p><text:s/>76 714 </text:p>
          </table:table-cell>
          <table:table-cell table:style-name="ce65" office:value-type="float" office:value="153911.38879" calcext:value-type="float">
            <text:p><text:s/>153 911 </text:p>
          </table:table-cell>
          <table:table-cell table:style-name="ce65" office:value-type="float" office:value="131033.14267" calcext:value-type="float">
            <text:p><text:s/>131 033 </text:p>
          </table:table-cell>
          <table:table-cell table:style-name="ce65" office:value-type="float" office:value="73882.84817" calcext:value-type="float">
            <text:p><text:s/>73 883 </text:p>
          </table:table-cell>
          <table:table-cell table:style-name="ce65" office:value-type="float" office:value="2507.89047" calcext:value-type="float">
            <text:p><text:s/>2 508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65" office:value-type="float" office:value="16597.36795" calcext:value-type="float">
            <text:p><text:s/>16 597 </text:p>
          </table:table-cell>
          <table:table-cell table:style-name="ce65" office:value-type="float" office:value="76743.5193" calcext:value-type="float">
            <text:p><text:s/>76 744 </text:p>
          </table:table-cell>
          <table:table-cell table:style-name="ce65" office:value-type="float" office:value="15262.44794" calcext:value-type="float">
            <text:p><text:s/>15 262 </text:p>
          </table:table-cell>
          <table:table-cell table:style-name="ce65" office:value-type="float" office:value="427329.22467" calcext:value-type="float">
            <text:p><text:s/>427 329 </text:p>
          </table:table-cell>
          <table:table-cell table:style-name="ce65" office:value-type="float" office:value="156782.61644" calcext:value-type="float">
            <text:p><text:s/>156 783 </text:p>
          </table:table-cell>
          <table:table-cell table:style-name="ce65" office:value-type="float" office:value="117129.50266" calcext:value-type="float">
            <text:p><text:s/>117 130 </text:p>
          </table:table-cell>
          <table:table-cell table:style-name="ce65" office:value-type="float" office:value="109533.28394" calcext:value-type="float">
            <text:p><text:s/>109 533 </text:p>
          </table:table-cell>
          <table:table-cell table:style-name="ce65" office:value-type="float" office:value="42290.46343" calcext:value-type="float">
            <text:p><text:s/>42 290 </text:p>
          </table:table-cell>
          <table:table-cell table:style-name="ce65" office:value-type="float" office:value="19241.04432" calcext:value-type="float">
            <text:p><text:s/>19 241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65" office:value-type="float" office:value="34135.58706" calcext:value-type="float">
            <text:p><text:s/>34 136 </text:p>
          </table:table-cell>
          <table:table-cell table:style-name="ce65" office:value-type="float" office:value="106146.301" calcext:value-type="float">
            <text:p><text:s/>106 146 </text:p>
          </table:table-cell>
          <table:table-cell table:style-name="ce65" office:value-type="float" office:value="17275.72962" calcext:value-type="float">
            <text:p><text:s/>17 276 </text:p>
          </table:table-cell>
          <table:table-cell table:style-name="ce65" office:value-type="float" office:value="48307.1437" calcext:value-type="float">
            <text:p><text:s/>48 307 </text:p>
          </table:table-cell>
          <table:table-cell table:style-name="ce65" office:value-type="float" office:value="73042.44554" calcext:value-type="float">
            <text:p><text:s/>73 042 </text:p>
          </table:table-cell>
          <table:table-cell table:style-name="ce65" office:value-type="float" office:value="237640.96978" calcext:value-type="float">
            <text:p><text:s/>237 641 </text:p>
          </table:table-cell>
          <table:table-cell table:style-name="ce65" office:value-type="float" office:value="118135.20404" calcext:value-type="float">
            <text:p><text:s/>118 135 </text:p>
          </table:table-cell>
          <table:table-cell table:style-name="ce65" office:value-type="float" office:value="20389.36538" calcext:value-type="float">
            <text:p><text:s/>20 389 </text:p>
          </table:table-cell>
          <table:table-cell table:style-name="ce65" office:value-type="float" office:value="7979.25617" calcext:value-type="float">
            <text:p><text:s/>7 979 </text:p>
          </table:table-cell>
          <table:table-cell table:style-name="ce50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65" office:value-type="float" office:value="27522.49235" calcext:value-type="float">
            <text:p><text:s/>27 522 </text:p>
          </table:table-cell>
          <table:table-cell table:style-name="ce65" office:value-type="float" office:value="54908.16014" calcext:value-type="float">
            <text:p><text:s/>54 908 </text:p>
          </table:table-cell>
          <table:table-cell table:style-name="ce65" office:value-type="float" office:value="10859.34073" calcext:value-type="float">
            <text:p><text:s/>10 859 </text:p>
          </table:table-cell>
          <table:table-cell table:style-name="ce65" office:value-type="float" office:value="109503.83407" calcext:value-type="float">
            <text:p><text:s/>109 504 </text:p>
          </table:table-cell>
          <table:table-cell table:style-name="ce65" office:value-type="float" office:value="89758.02306" calcext:value-type="float">
            <text:p><text:s/>89 758 </text:p>
          </table:table-cell>
          <table:table-cell table:style-name="ce65" office:value-type="float" office:value="113317.52991" calcext:value-type="float">
            <text:p><text:s/>113 318 </text:p>
          </table:table-cell>
          <table:table-cell table:style-name="ce65" office:value-type="float" office:value="94747.33076" calcext:value-type="float">
            <text:p><text:s/>94 747 </text:p>
          </table:table-cell>
          <table:table-cell table:style-name="ce65" office:value-type="float" office:value="64759.08276" calcext:value-type="float">
            <text:p><text:s/>64 759 </text:p>
          </table:table-cell>
          <table:table-cell table:style-name="ce65" office:value-type="float" office:value="5567.06028" calcext:value-type="float">
            <text:p><text:s/>5 567 </text:p>
          </table:table-cell>
          <table:table-cell table:style-name="ce50" table:number-columns-repeated="1013"/>
        </table:table-row>
        <table:table-row table:style-name="ro10">
          <table:table-cell table:style-name="ce56"/>
          <table:table-cell table:style-name="ce60"/>
          <table:table-cell table:style-name="ce66"/>
          <table:table-cell table:style-name="ce68" table:number-columns-repeated="8"/>
          <table:table-cell table:style-name="ce50" table:number-columns-repeated="1013"/>
        </table:table-row>
        <table:table-row table:style-name="ro18">
          <table:table-cell table:style-name="ce57" table:number-columns-repeated="1024"/>
        </table:table-row>
        <table:table-row table:style-name="ro15">
          <table:table-cell table:style-name="ce57" table:number-columns-repeated="1024"/>
        </table:table-row>
        <table:table-row table:style-name="ro14">
          <table:table-cell table:style-name="ce57"/>
          <table:table-cell table:style-name="ce61" table:number-columns-repeated="1023"/>
        </table:table-row>
        <table:table-row table:style-name="ro16" table:number-rows-repeated="72">
          <table:table-cell table:style-name="ce50" table:number-columns-repeated="1024"/>
        </table:table-row>
        <table:table-row table:style-name="ro16" table:number-rows-repeated="104845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24" style:display-name="PageStyle_9-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24-1" style:display-name="PageStyle_9-2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27T09:04:24</dc:date>
    <meta:print-date>2023-09-18T11:23:19</meta:print-date>
    <meta:document-statistic meta:table-count="2" meta:cell-count="689" meta:object-count="0"/>
    <meta:generator>MODA_ODF_Application_Tools_3.5.2/3.5.2$Windows_X86_64 LibreOffice_project/c8dfc8735a144ff4742fe071a33a442dd6ef618e</meta:generator>
  </office:meta>
</office:document-meta>
</file>