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68cm"/>
    </style:style>
    <style:style style:name="co2" style:family="table-column">
      <style:table-column-properties fo:break-before="auto" style:column-width="0.222cm"/>
    </style:style>
    <style:style style:name="co3" style:family="table-column">
      <style:table-column-properties fo:break-before="auto" style:column-width="3.98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8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0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2" style:family="table-cell" style:parent-style-name="n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0" style:data-style-name="N16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0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r1" style:data-style-name="N16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r1" style:data-style-name="N16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r1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r1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3" style:family="table-cell" style:parent-style-name="r1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r1" style:data-style-name="N16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T1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-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4" table:number-columns-repeated="251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3" table:number-columns-repeated="4"/>
          <table:table-cell table:style-name="ce44" office:value-type="string" calcext:value-type="string">
            <text:p>STATISTICAL <text:s/>YEARBOOK OF</text:p>
          </table:table-cell>
          <table:table-cell table:style-name="ce13" table:number-columns-repeated="1018"/>
        </table:table-row>
        <table:table-row table:style-name="ro1">
          <table:table-cell table:style-name="ce1"/>
          <table:table-cell table:style-name="ce13" table:number-columns-repeated="4"/>
          <table:table-cell table:style-name="ce44" office:value-type="string" calcext:value-type="string">
            <text:p>THE REPUBLIC OF CHINA 2022</text:p>
          </table:table-cell>
          <table:table-cell table:style-name="ce13" table:number-columns-repeated="1018"/>
        </table:table-row>
        <table:table-row table:style-name="ro1">
          <table:table-cell table:style-name="ce1"/>
          <table:table-cell table:style-name="ce13" table:number-columns-repeated="4"/>
          <table:table-cell table:style-name="ce44" office:value-type="string" calcext:value-type="string">
            <text:p>Edited 2023</text:p>
          </table:table-cell>
          <table:table-cell table:style-name="ce13" table:number-columns-repeated="1018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6" table:number-rows-spanned="1">
            <text:p>Table 32. Net expenditure for social welfare</text:p>
          </table:table-cell>
          <table:covered-table-cell table:number-columns-repeated="5" table:style-name="ce15"/>
          <table:table-cell table:style-name="ce48" table:number-columns-repeated="1018"/>
        </table:table-row>
        <table:table-row table:style-name="ro4">
          <table:table-cell table:style-name="ce4" table:number-columns-repeated="4"/>
          <table:table-cell table:style-name="ce38" table:number-columns-repeated="1020"/>
        </table:table-row>
        <table:table-row table:style-name="ro4">
          <table:table-cell table:style-name="ce5" table:number-columns-repeated="1024"/>
        </table:table-row>
        <table:table-row table:style-name="ro4">
          <table:table-cell table:style-name="ce6" office:value-type="string" calcext:value-type="string" table:number-columns-spanned="2" table:number-rows-spanned="4">
            <text:p>Fiscal Year</text:p>
          </table:table-cell>
          <table:covered-table-cell table:style-name="ce16"/>
          <table:table-cell table:style-name="ce24" office:value-type="string" calcext:value-type="string" table:number-columns-spanned="4" table:number-rows-spanned="2">
            <text:p>Net expenditures for social welfare by general government</text:p>
            <text:p><text:span text:style-name="T1">(Thousand NT$)</text:span></text:p>
          </table:table-cell>
          <table:covered-table-cell table:number-columns-repeated="3" table:style-name="ce33"/>
          <table:table-cell table:style-name="ce23"/>
          <table:table-cell table:number-columns-repeated="1017"/>
        </table:table-row>
        <table:table-row table:style-name="ro4">
          <table:covered-table-cell table:style-name="ce7"/>
          <table:covered-table-cell table:style-name="ce16"/>
          <table:covered-table-cell table:style-name="ce25"/>
          <table:covered-table-cell table:number-columns-repeated="3" table:style-name="ce34"/>
          <table:table-cell table:style-name="ce23"/>
          <table:table-cell table:number-columns-repeated="1017"/>
        </table:table-row>
        <table:table-row table:style-name="ro4">
          <table:covered-table-cell table:style-name="ce7"/>
          <table:covered-table-cell table:style-name="ce16"/>
          <table:table-cell table:style-name="ce24" office:value-type="string" calcext:value-type="string" table:number-columns-spanned="1" table:number-rows-spanned="2">
            <text:p>Total</text:p>
          </table:table-cell>
          <table:table-cell table:style-name="ce24" office:value-type="string" calcext:value-type="string" table:number-columns-spanned="1" table:number-rows-spanned="2">
            <text:p>Social insurance</text:p>
          </table:table-cell>
          <table:table-cell table:style-name="ce24" office:value-type="string" calcext:value-type="string" table:number-columns-spanned="1" table:number-rows-spanned="2">
            <text:p>Social relief</text:p>
          </table:table-cell>
          <table:table-cell table:style-name="ce29" office:value-type="string" calcext:value-type="string" table:number-columns-spanned="1" table:number-rows-spanned="2">
            <text:p>Welfare service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6"/>
          <table:covered-table-cell table:number-columns-repeated="3" table:style-name="ce25"/>
          <table:covered-table-cell table:style-name="ce29"/>
          <table:table-cell table:number-columns-repeated="1018"/>
        </table:table-row>
        <table:table-row table:style-name="ro5">
          <table:table-cell table:style-name="ce8" office:value-type="float" office:value="1966" calcext:value-type="float">
            <text:p>1966</text:p>
          </table:table-cell>
          <table:table-cell table:style-name="ce17"/>
          <table:table-cell table:style-name="ce26" office:value-type="float" office:value="1123853" calcext:value-type="float">
            <text:p><text:s/>1 123 853 <text:s text:c="12"/></text:p>
          </table:table-cell>
          <table:table-cell table:number-columns-repeated="3" table:style-name="ce35" office:value-type="float" office:value="0" calcext:value-type="float">
            <text:p><text:s/>-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18"/>
          <table:table-cell table:style-name="ce27" office:value-type="float" office:value="16549485" calcext:value-type="float">
            <text:p><text:s/>16 549 485 <text:s text:c="12"/></text:p>
          </table:table-cell>
          <table:table-cell table:number-columns-repeated="3" table:style-name="ce35" office:value-type="float" office:value="0" calcext:value-type="float">
            <text:p><text:s/>-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18"/>
          <table:table-cell table:style-name="ce27" office:value-type="float" office:value="117771908" calcext:value-type="float">
            <text:p><text:s/>117 771 908 <text:s text:c="12"/></text:p>
          </table:table-cell>
          <table:table-cell table:style-name="ce35" office:value-type="float" office:value="33378237" calcext:value-type="float">
            <text:p><text:s/>33 378 237 <text:s text:c="12"/></text:p>
          </table:table-cell>
          <table:table-cell table:style-name="ce35" office:value-type="float" office:value="13581114" calcext:value-type="float">
            <text:p><text:s/>13 581 114 <text:s text:c="12"/></text:p>
          </table:table-cell>
          <table:table-cell table:style-name="ce35" office:value-type="float" office:value="46373817" calcext:value-type="float">
            <text:p><text:s/>46 373 817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18"/>
          <table:table-cell table:style-name="ce27" office:value-type="float" office:value="396980708" calcext:value-type="float">
            <text:p><text:s/>396 980 708 <text:s text:c="12"/></text:p>
          </table:table-cell>
          <table:table-cell table:style-name="ce35" office:value-type="float" office:value="201574123" calcext:value-type="float">
            <text:p><text:s/>201 574 123 <text:s text:c="12"/></text:p>
          </table:table-cell>
          <table:table-cell table:style-name="ce35" office:value-type="float" office:value="39016143" calcext:value-type="float">
            <text:p><text:s/>39 016 143 <text:s text:c="12"/></text:p>
          </table:table-cell>
          <table:table-cell table:style-name="ce35" office:value-type="float" office:value="126861977" calcext:value-type="float">
            <text:p><text:s/>126 861 977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18"/>
          <table:table-cell table:style-name="ce27" office:value-type="float" office:value="446921628" calcext:value-type="float">
            <text:p><text:s/>446 921 628 <text:s text:c="12"/></text:p>
          </table:table-cell>
          <table:table-cell table:style-name="ce35" office:value-type="float" office:value="225292952" calcext:value-type="float">
            <text:p><text:s/>225 292 952 <text:s text:c="12"/></text:p>
          </table:table-cell>
          <table:table-cell table:style-name="ce35" office:value-type="float" office:value="31161163" calcext:value-type="float">
            <text:p><text:s/>31 161 163 <text:s text:c="12"/></text:p>
          </table:table-cell>
          <table:table-cell table:style-name="ce35" office:value-type="float" office:value="147751355" calcext:value-type="float">
            <text:p><text:s/>147 751 355 <text:s text:c="12"/>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18"/>
          <table:table-cell table:style-name="ce27"/>
          <table:table-cell table:style-name="ce35" table:number-columns-repeated="3"/>
          <table:table-cell table:number-columns-repeated="1018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18"/>
          <table:table-cell table:style-name="ce27" office:value-type="float" office:value="536911718" calcext:value-type="float">
            <text:p><text:s/>536 911 718 <text:s text:c="12"/></text:p>
          </table:table-cell>
          <table:table-cell table:style-name="ce35" office:value-type="float" office:value="321010987" calcext:value-type="float">
            <text:p><text:s/>321 010 987 <text:s text:c="12"/></text:p>
          </table:table-cell>
          <table:table-cell table:style-name="ce35" office:value-type="float" office:value="36177655" calcext:value-type="float">
            <text:p><text:s/>36 177 655 <text:s text:c="12"/></text:p>
          </table:table-cell>
          <table:table-cell table:style-name="ce35" office:value-type="float" office:value="140920087" calcext:value-type="float">
            <text:p><text:s/>140 920 087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18"/>
          <table:table-cell table:style-name="ce27" office:value-type="float" office:value="517142825" calcext:value-type="float">
            <text:p><text:s/>517 142 825 <text:s text:c="12"/></text:p>
          </table:table-cell>
          <table:table-cell table:style-name="ce35" office:value-type="float" office:value="294119857" calcext:value-type="float">
            <text:p><text:s/>294 119 857 <text:s text:c="12"/></text:p>
          </table:table-cell>
          <table:table-cell table:style-name="ce35" office:value-type="float" office:value="22018031" calcext:value-type="float">
            <text:p><text:s/>22 018 031 <text:s text:c="12"/></text:p>
          </table:table-cell>
          <table:table-cell table:style-name="ce35" office:value-type="float" office:value="161606551" calcext:value-type="float">
            <text:p><text:s/>161 606 551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18"/>
          <table:table-cell table:style-name="ce27" office:value-type="float" office:value="532095640" calcext:value-type="float">
            <text:p><text:s/>532 095 640 <text:s text:c="12"/></text:p>
          </table:table-cell>
          <table:table-cell table:style-name="ce35" office:value-type="float" office:value="310802728" calcext:value-type="float">
            <text:p><text:s/>310 802 728 <text:s text:c="12"/></text:p>
          </table:table-cell>
          <table:table-cell table:style-name="ce35" office:value-type="float" office:value="21060639" calcext:value-type="float">
            <text:p><text:s/>21 060 639 <text:s text:c="12"/></text:p>
          </table:table-cell>
          <table:table-cell table:style-name="ce35" office:value-type="float" office:value="160343862" calcext:value-type="float">
            <text:p><text:s/>160 343 862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18"/>
          <table:table-cell table:style-name="ce27" office:value-type="float" office:value="548538121" calcext:value-type="float">
            <text:p><text:s/>548 538 121 <text:s text:c="12"/></text:p>
          </table:table-cell>
          <table:table-cell table:style-name="ce35" office:value-type="float" office:value="327253815" calcext:value-type="float">
            <text:p><text:s/>327 253 815 <text:s text:c="12"/></text:p>
          </table:table-cell>
          <table:table-cell table:style-name="ce35" office:value-type="float" office:value="20990292" calcext:value-type="float">
            <text:p><text:s/>20 990 292 <text:s text:c="12"/></text:p>
          </table:table-cell>
          <table:table-cell table:style-name="ce35" office:value-type="float" office:value="160176950" calcext:value-type="float">
            <text:p><text:s/>160 176 950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18"/>
          <table:table-cell table:style-name="ce27" office:value-type="float" office:value="563844224" calcext:value-type="float">
            <text:p><text:s/>563 844 224 <text:s text:c="12"/></text:p>
          </table:table-cell>
          <table:table-cell table:style-name="ce35" office:value-type="float" office:value="340900812" calcext:value-type="float">
            <text:p><text:s/>340 900 812 <text:s text:c="12"/></text:p>
          </table:table-cell>
          <table:table-cell table:style-name="ce35" office:value-type="float" office:value="20083106" calcext:value-type="float">
            <text:p><text:s/>20 083 106 <text:s text:c="12"/></text:p>
          </table:table-cell>
          <table:table-cell table:style-name="ce35" office:value-type="float" office:value="160965344" calcext:value-type="float">
            <text:p><text:s/>160 965 344 <text:s text:c="12"/></text:p>
          </table:table-cell>
          <table:table-cell table:number-columns-repeated="101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18"/>
          <table:table-cell table:style-name="ce27" office:value-type="float" office:value="588093209" calcext:value-type="float">
            <text:p><text:s/>588 093 209 <text:s text:c="12"/></text:p>
          </table:table-cell>
          <table:table-cell table:style-name="ce35" office:value-type="float" office:value="366352453" calcext:value-type="float">
            <text:p><text:s/>366 352 453 <text:s text:c="12"/></text:p>
          </table:table-cell>
          <table:table-cell table:style-name="ce35" office:value-type="float" office:value="19801747" calcext:value-type="float">
            <text:p><text:s/>19 801 747 <text:s text:c="12"/></text:p>
          </table:table-cell>
          <table:table-cell table:style-name="ce35" office:value-type="float" office:value="158815212" calcext:value-type="float">
            <text:p><text:s/>158 815 212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/>
          <table:table-cell table:style-name="ce27" office:value-type="float" office:value="591121056" calcext:value-type="float">
            <text:p><text:s/>591 121 056 <text:s text:c="12"/></text:p>
          </table:table-cell>
          <table:table-cell table:style-name="ce35" office:value-type="float" office:value="356459630" calcext:value-type="float">
            <text:p><text:s/>356 459 630 <text:s text:c="12"/></text:p>
          </table:table-cell>
          <table:table-cell table:style-name="ce35" office:value-type="float" office:value="19231301" calcext:value-type="float">
            <text:p><text:s/>19 231 301 <text:s text:c="12"/></text:p>
          </table:table-cell>
          <table:table-cell table:style-name="ce35" office:value-type="float" office:value="165653906" calcext:value-type="float">
            <text:p><text:s/>165 653 906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8"/>
          <table:table-cell table:style-name="ce27" office:value-type="float" office:value="695689191" calcext:value-type="float">
            <text:p><text:s/>695 689 191 <text:s text:c="12"/></text:p>
          </table:table-cell>
          <table:table-cell table:style-name="ce35" office:value-type="float" office:value="377949891" calcext:value-type="float">
            <text:p><text:s/>377 949 891 <text:s text:c="12"/></text:p>
          </table:table-cell>
          <table:table-cell table:style-name="ce35" office:value-type="float" office:value="27377357" calcext:value-type="float">
            <text:p><text:s/>27 377 357 <text:s text:c="12"/></text:p>
          </table:table-cell>
          <table:table-cell table:style-name="ce35" office:value-type="float" office:value="208016126" calcext:value-type="float">
            <text:p><text:s/>208 016 126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/>
          <table:table-cell table:style-name="ce27" office:value-type="float" office:value="795992685" calcext:value-type="float">
            <text:p><text:s/>795 992 685 <text:s text:c="12"/></text:p>
          </table:table-cell>
          <table:table-cell table:style-name="ce35" office:value-type="float" office:value="408622268" calcext:value-type="float">
            <text:p><text:s/>408 622 268 <text:s text:c="12"/></text:p>
          </table:table-cell>
          <table:table-cell table:style-name="ce35" office:value-type="float" office:value="36747087" calcext:value-type="float">
            <text:p><text:s/>36 747 087 <text:s text:c="12"/></text:p>
          </table:table-cell>
          <table:table-cell table:style-name="ce35" office:value-type="float" office:value="223103674" calcext:value-type="float">
            <text:p><text:s/>223 103 674 <text:s text:c="12"/></text:p>
          </table:table-cell>
          <table:table-cell table:number-columns-repeated="1018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/>
          <table:table-cell table:style-name="ce27" office:value-type="float" office:value="873349690" calcext:value-type="float">
            <text:p><text:s/>873 349 690 <text:s text:c="12"/></text:p>
          </table:table-cell>
          <table:table-cell table:style-name="ce35" office:value-type="float" office:value="414556578" calcext:value-type="float">
            <text:p><text:s/>414 556 578 <text:s text:c="12"/></text:p>
          </table:table-cell>
          <table:table-cell table:style-name="ce35" office:value-type="float" office:value="33239202" calcext:value-type="float">
            <text:p><text:s/>33 239 202 <text:s text:c="12"/></text:p>
          </table:table-cell>
          <table:table-cell table:style-name="ce35" office:value-type="float" office:value="200211634" calcext:value-type="float">
            <text:p><text:s/>200 211 634 <text:s text:c="12"/></text:p>
          </table:table-cell>
          <table:table-cell table:number-columns-repeated="1018"/>
        </table:table-row>
        <table:table-row table:style-name="ro6">
          <table:table-cell table:style-name="ce9"/>
          <table:table-cell table:style-name="ce19"/>
          <table:table-cell table:style-name="ce28"/>
          <table:table-cell table:style-name="ce36"/>
          <table:table-cell table:style-name="ce39"/>
          <table:table-cell table:style-name="ce45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2" table:number-rows-spanned="4">
            <text:p>Fiscal Year</text:p>
          </table:table-cell>
          <table:covered-table-cell table:style-name="ce16"/>
          <table:table-cell table:style-name="ce24" office:value-type="string" calcext:value-type="string" table:number-columns-spanned="2" table:number-rows-spanned="2">
            <text:p>Net expenditures for social welfare by general government</text:p>
            <text:p><text:span text:style-name="T1">(Thousand NT$)</text:span></text:p>
          </table:table-cell>
          <table:covered-table-cell table:style-name="ce33"/>
          <table:table-cell table:style-name="ce24" office:value-type="string" calcext:value-type="string" table:number-columns-spanned="1" table:number-rows-spanned="4">
            <text:p>As a % of government expenditures</text:p>
            <text:p><text:span text:style-name="T1">(</text:span><text:span text:style-name="T4">％</text:span><text:span text:style-name="T3">)</text:span></text:p>
          </table:table-cell>
          <table:table-cell table:style-name="ce24" office:value-type="string" calcext:value-type="string" table:number-columns-spanned="1" table:number-rows-spanned="4">
            <text:p>Net benefit from social</text:p>
            <text:p>welfare per capita</text:p>
            <text:p><text:span text:style-name="T1">(NT$)</text:span></text:p>
          </table:table-cell>
          <table:table-cell table:style-name="ce23"/>
          <table:table-cell table:number-columns-repeated="1017"/>
        </table:table-row>
        <table:table-row table:style-name="ro4">
          <table:covered-table-cell table:style-name="ce7"/>
          <table:covered-table-cell table:style-name="ce16"/>
          <table:covered-table-cell table:style-name="ce25"/>
          <table:covered-table-cell table:style-name="ce34"/>
          <table:covered-table-cell table:style-name="ce24"/>
          <table:covered-table-cell table:style-name="ce46"/>
          <table:table-cell table:style-name="ce23"/>
          <table:table-cell table:number-columns-repeated="1017"/>
        </table:table-row>
        <table:table-row table:style-name="ro4">
          <table:covered-table-cell table:style-name="ce7"/>
          <table:covered-table-cell table:style-name="ce16"/>
          <table:table-cell table:style-name="ce29" office:value-type="string" calcext:value-type="string" table:number-columns-spanned="1" table:number-rows-spanned="2">
            <text:p>Employment </text:p>
            <text:p>service</text:p>
          </table:table-cell>
          <table:table-cell table:style-name="ce29" office:value-type="string" calcext:value-type="string" table:number-columns-spanned="1" table:number-rows-spanned="2">
            <text:p>Public health</text:p>
          </table:table-cell>
          <table:covered-table-cell table:style-name="ce24"/>
          <table:covered-table-cell table:style-name="ce46"/>
          <table:table-cell table:style-name="ce23"/>
          <table:table-cell table:number-columns-repeated="1017"/>
        </table:table-row>
        <table:table-row table:style-name="ro4">
          <table:covered-table-cell table:style-name="ce7"/>
          <table:covered-table-cell table:style-name="ce16"/>
          <table:covered-table-cell table:number-columns-repeated="2" table:style-name="ce30"/>
          <table:covered-table-cell table:style-name="ce24"/>
          <table:covered-table-cell table:style-name="ce25"/>
          <table:table-cell table:style-name="ce23"/>
          <table:table-cell table:number-columns-repeated="1017"/>
        </table:table-row>
        <table:table-row table:style-name="ro5">
          <table:table-cell table:style-name="ce8" office:value-type="float" office:value="1966" calcext:value-type="float">
            <text:p>1966</text:p>
          </table:table-cell>
          <table:table-cell table:style-name="ce20"/>
          <table:table-cell table:style-name="ce26" office:value-type="float" office:value="0" calcext:value-type="float">
            <text:p><text:s/>- <text:s text:c="12"/></text:p>
          </table:table-cell>
          <table:table-cell table:style-name="ce35" office:value-type="float" office:value="0" calcext:value-type="float">
            <text:p><text:s/>- <text:s text:c="12"/></text:p>
          </table:table-cell>
          <table:table-cell table:style-name="ce40" office:value-type="float" office:value="4.71542109980521" calcext:value-type="float">
            <text:p>4.7 <text:s text:c="17"/></text:p>
          </table:table-cell>
          <table:table-cell table:style-name="ce47" office:value-type="float" office:value="88" calcext:value-type="float">
            <text:p><text:s text:c="3"/>88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1981" calcext:value-type="float">
            <text:p>1981</text:p>
          </table:table-cell>
          <table:table-cell table:style-name="ce21"/>
          <table:table-cell table:style-name="ce27" office:value-type="float" office:value="0" calcext:value-type="float">
            <text:p><text:s/>- <text:s text:c="12"/></text:p>
          </table:table-cell>
          <table:table-cell table:style-name="ce35" office:value-type="float" office:value="0" calcext:value-type="float">
            <text:p><text:s/>- <text:s text:c="12"/></text:p>
          </table:table-cell>
          <table:table-cell table:style-name="ce41" office:value-type="float" office:value="3.88730671756524" calcext:value-type="float">
            <text:p>3.9 <text:s text:c="17"/></text:p>
          </table:table-cell>
          <table:table-cell table:style-name="ce47" office:value-type="float" office:value="918" calcext:value-type="float">
            <text:p><text:s text:c="3"/>918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1991" calcext:value-type="float">
            <text:p>1991</text:p>
          </table:table-cell>
          <table:table-cell table:style-name="ce21"/>
          <table:table-cell table:style-name="ce27" office:value-type="float" office:value="2851351" calcext:value-type="float">
            <text:p><text:s/>2 851 351 <text:s text:c="12"/></text:p>
          </table:table-cell>
          <table:table-cell table:style-name="ce35" office:value-type="float" office:value="21587389" calcext:value-type="float">
            <text:p><text:s/>21 587 389 <text:s text:c="12"/></text:p>
          </table:table-cell>
          <table:table-cell table:style-name="ce41" office:value-type="float" office:value="9.23257376171888" calcext:value-type="float">
            <text:p>9.2 <text:s text:c="17"/></text:p>
          </table:table-cell>
          <table:table-cell table:style-name="ce47" office:value-type="float" office:value="5744" calcext:value-type="float">
            <text:p><text:s text:c="2"/>5 744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01" calcext:value-type="float">
            <text:p>2001</text:p>
          </table:table-cell>
          <table:table-cell table:style-name="ce21"/>
          <table:table-cell table:style-name="ce27" office:value-type="float" office:value="2899722" calcext:value-type="float">
            <text:p><text:s/>2 899 722 <text:s text:c="12"/></text:p>
          </table:table-cell>
          <table:table-cell table:style-name="ce35" office:value-type="float" office:value="26628743" calcext:value-type="float">
            <text:p><text:s/>26 628 743 <text:s text:c="12"/></text:p>
          </table:table-cell>
          <table:table-cell table:style-name="ce41" office:value-type="float" office:value="17.4746261127447" calcext:value-type="float">
            <text:p>17.5 <text:s text:c="17"/></text:p>
          </table:table-cell>
          <table:table-cell table:style-name="ce47" office:value-type="float" office:value="17769.0602798785" calcext:value-type="float">
            <text:p><text:s text:c="2"/>17 769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1" calcext:value-type="float">
            <text:p>2011</text:p>
          </table:table-cell>
          <table:table-cell table:style-name="ce21"/>
          <table:table-cell table:style-name="ce27" office:value-type="float" office:value="5317036" calcext:value-type="float">
            <text:p><text:s/>5 317 036 <text:s text:c="12"/></text:p>
          </table:table-cell>
          <table:table-cell table:style-name="ce35" office:value-type="float" office:value="37399122" calcext:value-type="float">
            <text:p><text:s/>37 399 122 <text:s text:c="12"/></text:p>
          </table:table-cell>
          <table:table-cell table:style-name="ce41" office:value-type="float" office:value="17.1" calcext:value-type="float">
            <text:p>17.1 <text:s text:c="17"/></text:p>
          </table:table-cell>
          <table:table-cell table:style-name="ce47" office:value-type="float" office:value="19269.2474524401" calcext:value-type="float">
            <text:p><text:s text:c="2"/>19 269 <text:s text:c="13"/>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27"/>
          <table:table-cell table:style-name="ce35"/>
          <table:table-cell table:style-name="ce41"/>
          <table:table-cell table:style-name="ce47"/>
          <table:table-cell table:number-columns-repeated="1018"/>
        </table:table-row>
        <table:table-row table:style-name="ro4">
          <table:table-cell table:style-name="ce8" office:value-type="float" office:value="2013" calcext:value-type="float">
            <text:p>2013</text:p>
          </table:table-cell>
          <table:table-cell table:style-name="ce21"/>
          <table:table-cell table:style-name="ce27" office:value-type="float" office:value="2981731" calcext:value-type="float">
            <text:p><text:s/>2 981 731 <text:s text:c="12"/></text:p>
          </table:table-cell>
          <table:table-cell table:style-name="ce35" office:value-type="float" office:value="35821258" calcext:value-type="float">
            <text:p><text:s/>35 821 258 <text:s text:c="12"/></text:p>
          </table:table-cell>
          <table:table-cell table:style-name="ce41" office:value-type="float" office:value="20.1" calcext:value-type="float">
            <text:p>20.1 <text:s text:c="17"/></text:p>
          </table:table-cell>
          <table:table-cell table:style-name="ce47" office:value-type="float" office:value="22999" calcext:value-type="float">
            <text:p><text:s text:c="2"/>22 999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4" calcext:value-type="float">
            <text:p>2014</text:p>
          </table:table-cell>
          <table:table-cell table:style-name="ce21"/>
          <table:table-cell table:style-name="ce27" office:value-type="float" office:value="2672719" calcext:value-type="float">
            <text:p><text:s/>2 672 719 <text:s text:c="12"/></text:p>
          </table:table-cell>
          <table:table-cell table:style-name="ce35" office:value-type="float" office:value="36725667" calcext:value-type="float">
            <text:p><text:s/>36 725 667 <text:s text:c="12"/></text:p>
          </table:table-cell>
          <table:table-cell table:style-name="ce41" office:value-type="float" office:value="19.5" calcext:value-type="float">
            <text:p>19.5 <text:s text:c="17"/></text:p>
          </table:table-cell>
          <table:table-cell table:style-name="ce47" office:value-type="float" office:value="22097" calcext:value-type="float">
            <text:p><text:s text:c="2"/>22 097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5" calcext:value-type="float">
            <text:p>2015</text:p>
          </table:table-cell>
          <table:table-cell table:style-name="ce21"/>
          <table:table-cell table:style-name="ce27" office:value-type="float" office:value="2876776" calcext:value-type="float">
            <text:p><text:s/>2 876 776 <text:s text:c="12"/></text:p>
          </table:table-cell>
          <table:table-cell table:style-name="ce35" office:value-type="float" office:value="37011635" calcext:value-type="float">
            <text:p><text:s/>37 011 635 <text:s text:c="12"/></text:p>
          </table:table-cell>
          <table:table-cell table:style-name="ce41" office:value-type="float" office:value="20.1" calcext:value-type="float">
            <text:p>20.1 <text:s text:c="17"/></text:p>
          </table:table-cell>
          <table:table-cell table:style-name="ce47" office:value-type="float" office:value="22678" calcext:value-type="float">
            <text:p><text:s text:c="2"/>22 678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6" calcext:value-type="float">
            <text:p>2016</text:p>
          </table:table-cell>
          <table:table-cell table:style-name="ce21"/>
          <table:table-cell table:style-name="ce27" office:value-type="float" office:value="2842204" calcext:value-type="float">
            <text:p><text:s/>2 842 204 <text:s text:c="12"/></text:p>
          </table:table-cell>
          <table:table-cell table:style-name="ce35" office:value-type="float" office:value="37274860" calcext:value-type="float">
            <text:p><text:s/>37 274 860 <text:s text:c="12"/></text:p>
          </table:table-cell>
          <table:table-cell table:style-name="ce41" office:value-type="float" office:value="20" calcext:value-type="float">
            <text:p>20.0 <text:s text:c="17"/></text:p>
          </table:table-cell>
          <table:table-cell table:style-name="ce47" office:value-type="float" office:value="23326" calcext:value-type="float">
            <text:p><text:s text:c="2"/>23 326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7" calcext:value-type="float">
            <text:p>2017</text:p>
          </table:table-cell>
          <table:table-cell table:style-name="ce21"/>
          <table:table-cell table:style-name="ce27" office:value-type="float" office:value="2877384" calcext:value-type="float">
            <text:p><text:s/>2 877 384 <text:s text:c="12"/></text:p>
          </table:table-cell>
          <table:table-cell table:style-name="ce35" office:value-type="float" office:value="39017578" calcext:value-type="float">
            <text:p><text:s/>39 017 578 <text:s text:c="12"/></text:p>
          </table:table-cell>
          <table:table-cell table:style-name="ce41" office:value-type="float" office:value="20.3" calcext:value-type="float">
            <text:p>20.3 <text:s text:c="17"/></text:p>
          </table:table-cell>
          <table:table-cell table:style-name="ce47" office:value-type="float" office:value="23937" calcext:value-type="float">
            <text:p><text:s text:c="2"/>23 937 <text:s text:c="13"/></text:p>
          </table:table-cell>
          <table:table-cell table:number-columns-repeated="1018"/>
        </table:table-row>
        <table:table-row table:style-name="ro7">
          <table:table-cell table:style-name="ce8" office:value-type="float" office:value="2018" calcext:value-type="float">
            <text:p>2018</text:p>
          </table:table-cell>
          <table:table-cell table:style-name="ce21"/>
          <table:table-cell table:style-name="ce27" office:value-type="float" office:value="2972441" calcext:value-type="float">
            <text:p><text:s/>2 972 441 <text:s text:c="12"/></text:p>
          </table:table-cell>
          <table:table-cell table:style-name="ce35" office:value-type="float" office:value="40151356" calcext:value-type="float">
            <text:p><text:s/>40 151 356 <text:s text:c="12"/></text:p>
          </table:table-cell>
          <table:table-cell table:style-name="ce41" office:value-type="float" office:value="20.7" calcext:value-type="float">
            <text:p>20.7 <text:s text:c="17"/></text:p>
          </table:table-cell>
          <table:table-cell table:style-name="ce47" office:value-type="float" office:value="24940" calcext:value-type="float">
            <text:p><text:s text:c="2"/>24 940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21"/>
          <table:table-cell table:style-name="ce27" office:value-type="float" office:value="3039365" calcext:value-type="float">
            <text:p><text:s/>3 039 365 <text:s text:c="12"/></text:p>
          </table:table-cell>
          <table:table-cell table:style-name="ce35" office:value-type="float" office:value="46736854" calcext:value-type="float">
            <text:p><text:s/>46 736 854 <text:s text:c="12"/></text:p>
          </table:table-cell>
          <table:table-cell table:style-name="ce41" office:value-type="float" office:value="20.3" calcext:value-type="float">
            <text:p>20.3 <text:s text:c="17"/></text:p>
          </table:table-cell>
          <table:table-cell table:style-name="ce47" office:value-type="float" office:value="25052" calcext:value-type="float">
            <text:p><text:s text:c="2"/>25 052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27" office:value-type="float" office:value="2914129" calcext:value-type="float">
            <text:p><text:s/>2 914 129 <text:s text:c="12"/></text:p>
          </table:table-cell>
          <table:table-cell table:style-name="ce35" office:value-type="float" office:value="79431688" calcext:value-type="float">
            <text:p><text:s/>79 431 688 <text:s text:c="12"/></text:p>
          </table:table-cell>
          <table:table-cell table:style-name="ce41" office:value-type="float" office:value="21.5" calcext:value-type="float">
            <text:p>21.5 <text:s text:c="17"/></text:p>
          </table:table-cell>
          <table:table-cell table:style-name="ce47" office:value-type="float" office:value="29501" calcext:value-type="float">
            <text:p><text:s text:c="2"/>29 501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27" office:value-type="float" office:value="3002899" calcext:value-type="float">
            <text:p><text:s/>3 002 899 <text:s text:c="12"/></text:p>
          </table:table-cell>
          <table:table-cell table:style-name="ce35" office:value-type="float" office:value="124516757" calcext:value-type="float">
            <text:p><text:s/>124 516 757 <text:s text:c="12"/></text:p>
          </table:table-cell>
          <table:table-cell table:style-name="ce41" office:value-type="float" office:value="23.7" calcext:value-type="float">
            <text:p>23.7 <text:s text:c="17"/></text:p>
          </table:table-cell>
          <table:table-cell table:style-name="ce47" office:value-type="float" office:value="33918" calcext:value-type="float">
            <text:p><text:s text:c="2"/>33 918 <text:s text:c="13"/></text:p>
          </table:table-cell>
          <table:table-cell table:number-columns-repeated="1018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27" office:value-type="float" office:value="3184943" calcext:value-type="float">
            <text:p><text:s/>3 184 943 <text:s text:c="12"/></text:p>
          </table:table-cell>
          <table:table-cell table:style-name="ce35" office:value-type="float" office:value="222157333" calcext:value-type="float">
            <text:p><text:s/>222 157 333 <text:s text:c="12"/></text:p>
          </table:table-cell>
          <table:table-cell table:style-name="ce41" office:value-type="float" office:value="23.9" calcext:value-type="float">
            <text:p>23.9 <text:s text:c="17"/></text:p>
          </table:table-cell>
          <table:table-cell table:style-name="ce47" office:value-type="float" office:value="37451" calcext:value-type="float">
            <text:p><text:s text:c="2"/>37 451 <text:s text:c="13"/></text:p>
          </table:table-cell>
          <table:table-cell table:number-columns-repeated="1018"/>
        </table:table-row>
        <table:table-row table:style-name="ro6">
          <table:table-cell table:style-name="ce10"/>
          <table:table-cell table:style-name="ce22"/>
          <table:table-cell table:style-name="ce31"/>
          <table:table-cell table:style-name="ce37"/>
          <table:table-cell table:style-name="ce42" table:number-columns-repeated="2"/>
          <table:table-cell table:number-columns-repeated="1018"/>
        </table:table-row>
        <table:table-row table:style-name="ro6">
          <table:table-cell table:style-name="ce11"/>
          <table:table-cell table:style-name="ce23"/>
          <table:table-cell table:style-name="ce32" table:number-columns-repeated="2"/>
          <table:table-cell table:style-name="ce43" table:number-columns-repeated="2"/>
          <table:table-cell table:number-columns-repeated="1018"/>
        </table:table-row>
        <table:table-row table:style-name="ro8">
          <table:table-cell table:style-name="ce12" office:value-type="string" calcext:value-type="string">
            <text:p>Note: <text:span text:style-name="T1">Before 2003, the figures are final audit accounts; since 2003, the figures are final account.</text:span></text:p>
          </table:table-cell>
          <table:table-cell table:style-name="ce13" table:number-columns-repeated="1023"/>
        </table:table-row>
        <table:table-row table:style-name="ro8">
          <table:table-cell table:style-name="ce12" office:value-type="string" calcext:value-type="string">
            <text:p>Source:<text:span text:style-name="T1"> 1. Ministry of Finance</text:span></text:p>
          </table:table-cell>
          <table:table-cell table:style-name="ce13" table:number-columns-repeated="1023"/>
        </table:table-row>
        <table:table-row table:style-name="ro8">
          <table:table-cell table:style-name="ce13" office:value-type="string" calcext:value-type="string">
            <text:p><text:span text:style-name="T2">　　　　</text:span><text:span text:style-name="T3">2. National Audit Office</text:span></text:p>
          </table:table-cell>
          <table:table-cell table:style-name="ce13" table:number-columns-repeated="1023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1P1" style:volatile="true"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1" number:min-decimal-places="1" number:min-integer-digits="1"/>
      <number:text>               </number:text>
    </number:number-style>
    <number:number-style style:name="N164">
      <number:text>  </number:text>
      <number:number number:decimal-places="0" number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1" number:min-decimal-places="1" number:min-integer-digits="1"/>
      <number:text>                     </number:text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" number:min-decimal-places="1" number:min-integer-digits="1"/>
      <number:text>                  </number:text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           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8P2" style:volatile="true">
      <number:text> </number:text>
      <number:fill-character> </number:fill-character>
      <number:text>-            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-1" style:display-name="PageStyle_8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5:40:57</dc:date>
    <meta:print-date>2023-09-18T15:35:06</meta:print-date>
    <meta:document-statistic meta:table-count="1" meta:cell-count="172" meta:object-count="0"/>
    <meta:generator>MODA_ODF_Application_Tools_3.5.2/3.5.2$Windows_X86_64 LibreOffice_project/c8dfc8735a144ff4742fe071a33a442dd6ef618e</meta:generator>
  </office:meta>
</office:document-meta>
</file>