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8-11">
      <style:table-properties table:display="true" style:writing-mode="lr-tb"/>
    </style:style>
    <style:style style:name="ta2" style:family="table" style:master-page-name="PageStyle_5f_8-11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0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4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0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-11" table:style-name="ta1" table:print-ranges="'8-11'.A1:'8-11'.F5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251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OCIAL WELFARE </text:p>
          </table:table-cell>
          <table:table-cell table:number-columns-repeated="4"/>
          <table:table-cell table:style-name="ce49" office:value-type="float" office:value="69" calcext:value-type="float">
            <text:p>69</text:p>
          </table:table-cell>
          <table:table-cell table:number-columns-repeated="1018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Table 34. General situation of national health insurance 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4">
          <table:table-cell table:style-name="ce4" table:number-columns-repeated="6"/>
          <table:table-cell table:style-name="ce53" table:number-columns-repeated="1018"/>
        </table:table-row>
        <table:table-row table:style-name="ro4">
          <table:table-cell table:style-name="ce5" table:number-columns-repeated="1024"/>
        </table:table-row>
        <table:table-row table:style-name="ro4">
          <table:table-cell table:style-name="ce6" office:value-type="string" calcext:value-type="string" table:number-columns-spanned="2" table:number-rows-spanned="4">
            <text:p>End of Year</text:p>
          </table:table-cell>
          <table:covered-table-cell table:style-name="ce16"/>
          <table:table-cell table:style-name="ce24" office:value-type="string" calcext:value-type="string" table:number-columns-spanned="1" table:number-rows-spanned="4">
            <text:p>No. of beneficiaries</text:p>
            <text:p><text:span text:style-name="T1">(1,000 Persons)</text:span></text:p>
          </table:table-cell>
          <table:table-cell table:style-name="ce37" office:value-type="string" calcext:value-type="string" table:number-columns-spanned="3" table:number-rows-spanned="1">
            <text:p>Contracted medical care institutions <text:span text:style-name="T1">(No.)</text:span></text:p>
          </table:table-cell>
          <table:covered-table-cell table:number-columns-repeated="2" table:style-name="ce39"/>
          <table:table-cell table:number-columns-repeated="1018"/>
        </table:table-row>
        <table:table-row table:style-name="ro4">
          <table:covered-table-cell table:style-name="ce7"/>
          <table:covered-table-cell table:style-name="ce17"/>
          <table:covered-table-cell table:style-name="ce25"/>
          <table:table-cell table:style-name="ce38" office:value-type="string" office:string-value="Total" calcext:value-type="string" table:number-columns-spanned="1" table:number-rows-spanned="3">
            <text:p><text:s/>Total </text:p>
          </table:table-cell>
          <table:table-cell table:style-name="ce43" office:value-type="string" office:string-value=" Medical care institutions" calcext:value-type="string" table:number-columns-spanned="1" table:number-rows-spanned="3">
            <text:p><text:s text:c="2"/>Medical care institutions </text:p>
          </table:table-cell>
          <table:table-cell table:style-name="ce50"/>
          <table:table-cell table:number-columns-repeated="1018"/>
        </table:table-row>
        <table:table-row table:style-name="ro4">
          <table:covered-table-cell table:style-name="ce7"/>
          <table:covered-table-cell table:style-name="ce17"/>
          <table:covered-table-cell table:number-columns-repeated="2" table:style-name="ce25"/>
          <table:covered-table-cell table:style-name="ce44"/>
          <table:table-cell table:style-name="ce30" office:value-type="string" calcext:value-type="string" table:number-columns-spanned="1" table:number-rows-spanned="2">
            <text:p>Western med. hospitals</text:p>
            <text:p>and clinics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18"/>
          <table:covered-table-cell table:number-columns-repeated="2" table:style-name="ce26"/>
          <table:covered-table-cell table:style-name="ce45"/>
          <table:covered-table-cell table:style-name="ce26"/>
          <table:table-cell table:number-columns-repeated="1018"/>
        </table:table-row>
        <table:table-row table:style-name="ro5">
          <table:table-cell table:style-name="ce9" office:value-type="float" office:value="1995" calcext:value-type="float">
            <text:p>1995</text:p>
          </table:table-cell>
          <table:table-cell table:style-name="ce19"/>
          <table:table-cell table:style-name="ce27" office:value-type="float" office:value="19123.278" calcext:value-type="float">
            <text:p><text:s text:c="2"/>19 123 <text:s text:c="17"/></text:p>
          </table:table-cell>
          <table:table-cell table:style-name="ce27" office:value-type="float" office:value="15662" calcext:value-type="float">
            <text:p><text:s text:c="2"/>15 662 <text:s text:c="17"/></text:p>
          </table:table-cell>
          <table:table-cell table:style-name="ce27" office:value-type="float" office:value="14599" calcext:value-type="float">
            <text:p><text:s text:c="2"/>14 599 <text:s text:c="17"/></text:p>
          </table:table-cell>
          <table:table-cell table:style-name="ce27" office:value-type="float" office:value="8262" calcext:value-type="float">
            <text:p><text:s text:c="2"/>8 262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1996" calcext:value-type="float">
            <text:p>1996</text:p>
          </table:table-cell>
          <table:table-cell table:style-name="ce20"/>
          <table:table-cell table:style-name="ce27" office:value-type="float" office:value="20041.488" calcext:value-type="float">
            <text:p><text:s text:c="2"/>20 041 <text:s text:c="17"/></text:p>
          </table:table-cell>
          <table:table-cell table:style-name="ce27" office:value-type="float" office:value="18338" calcext:value-type="float">
            <text:p><text:s text:c="2"/>18 338 <text:s text:c="17"/></text:p>
          </table:table-cell>
          <table:table-cell table:style-name="ce27" office:value-type="float" office:value="15429" calcext:value-type="float">
            <text:p><text:s text:c="2"/>15 429 <text:s text:c="17"/></text:p>
          </table:table-cell>
          <table:table-cell table:style-name="ce27" office:value-type="float" office:value="8755" calcext:value-type="float">
            <text:p><text:s text:c="2"/>8 755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0"/>
          <table:table-cell table:style-name="ce27" office:value-type="float" office:value="21653.555" calcext:value-type="float">
            <text:p><text:s text:c="2"/>21 654 <text:s text:c="17"/></text:p>
          </table:table-cell>
          <table:table-cell table:style-name="ce27" office:value-type="float" office:value="20071" calcext:value-type="float">
            <text:p><text:s text:c="2"/>20 071 <text:s text:c="17"/></text:p>
          </table:table-cell>
          <table:table-cell table:style-name="ce27" office:value-type="float" office:value="16558" calcext:value-type="float">
            <text:p><text:s text:c="2"/>16 558 <text:s text:c="17"/></text:p>
          </table:table-cell>
          <table:table-cell table:style-name="ce27" office:value-type="float" office:value="8821" calcext:value-type="float">
            <text:p><text:s text:c="2"/>8 821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22484.427" calcext:value-type="float">
            <text:p><text:s text:c="2"/>22 484 <text:s text:c="17"/></text:p>
          </table:table-cell>
          <table:table-cell table:style-name="ce27" office:value-type="float" office:value="23207" calcext:value-type="float">
            <text:p><text:s text:c="2"/>23 207 <text:s text:c="17"/></text:p>
          </table:table-cell>
          <table:table-cell table:style-name="ce27" office:value-type="float" office:value="18289" calcext:value-type="float">
            <text:p><text:s text:c="2"/>18 289 <text:s text:c="17"/></text:p>
          </table:table-cell>
          <table:table-cell table:style-name="ce27" office:value-type="float" office:value="9660" calcext:value-type="float">
            <text:p><text:s text:c="2"/>9 660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23198.664" calcext:value-type="float">
            <text:p><text:s text:c="2"/>23 199 <text:s text:c="17"/></text:p>
          </table:table-cell>
          <table:table-cell table:style-name="ce27" office:value-type="float" office:value="25747" calcext:value-type="float">
            <text:p><text:s text:c="2"/>25 747 <text:s text:c="17"/></text:p>
          </table:table-cell>
          <table:table-cell table:style-name="ce27" office:value-type="float" office:value="19763" calcext:value-type="float">
            <text:p><text:s text:c="2"/>19 763 <text:s text:c="17"/></text:p>
          </table:table-cell>
          <table:table-cell table:style-name="ce27" office:value-type="float" office:value="10360" calcext:value-type="float">
            <text:p><text:s text:c="2"/>10 360 <text:s text:c="17"/>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20"/>
          <table:table-cell table:style-name="ce27" table:number-columns-repeated="4"/>
          <table:table-cell table:number-columns-repeated="1018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23462.863" calcext:value-type="float">
            <text:p><text:s text:c="2"/>23 463 <text:s text:c="17"/></text:p>
          </table:table-cell>
          <table:table-cell table:style-name="ce27" office:value-type="float" office:value="26823" calcext:value-type="float">
            <text:p><text:s text:c="2"/>26 823 <text:s text:c="17"/></text:p>
          </table:table-cell>
          <table:table-cell table:style-name="ce27" office:value-type="float" office:value="20324" calcext:value-type="float">
            <text:p><text:s text:c="2"/>20 324 <text:s text:c="17"/></text:p>
          </table:table-cell>
          <table:table-cell table:style-name="ce27" office:value-type="float" office:value="10594" calcext:value-type="float">
            <text:p><text:s text:c="2"/>10 594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23621.599" calcext:value-type="float">
            <text:p><text:s text:c="2"/>23 622 <text:s text:c="17"/></text:p>
          </table:table-cell>
          <table:table-cell table:style-name="ce27" office:value-type="float" office:value="27332" calcext:value-type="float">
            <text:p><text:s text:c="2"/>27 332 <text:s text:c="17"/></text:p>
          </table:table-cell>
          <table:table-cell table:style-name="ce27" office:value-type="float" office:value="20603" calcext:value-type="float">
            <text:p><text:s text:c="2"/>20 603 <text:s text:c="17"/></text:p>
          </table:table-cell>
          <table:table-cell table:style-name="ce27" office:value-type="float" office:value="10703" calcext:value-type="float">
            <text:p><text:s text:c="2"/>10 703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23737.221" calcext:value-type="float">
            <text:p><text:s text:c="2"/>23 737 <text:s text:c="17"/></text:p>
          </table:table-cell>
          <table:table-cell table:style-name="ce27" office:value-type="float" office:value="27728" calcext:value-type="float">
            <text:p><text:s text:c="2"/>27 728 <text:s text:c="17"/></text:p>
          </table:table-cell>
          <table:table-cell table:style-name="ce27" office:value-type="float" office:value="20762" calcext:value-type="float">
            <text:p><text:s text:c="2"/>20 762 <text:s text:c="17"/></text:p>
          </table:table-cell>
          <table:table-cell table:style-name="ce27" office:value-type="float" office:value="10729" calcext:value-type="float">
            <text:p><text:s text:c="2"/>10 729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23814.584" calcext:value-type="float">
            <text:p><text:s text:c="2"/>23 815 <text:s text:c="17"/></text:p>
          </table:table-cell>
          <table:table-cell table:style-name="ce27" office:value-type="float" office:value="27995" calcext:value-type="float">
            <text:p><text:s text:c="2"/>27 995 <text:s text:c="17"/></text:p>
          </table:table-cell>
          <table:table-cell table:style-name="ce27" office:value-type="float" office:value="20857" calcext:value-type="float">
            <text:p><text:s text:c="2"/>20 857 <text:s text:c="17"/></text:p>
          </table:table-cell>
          <table:table-cell table:style-name="ce27" office:value-type="float" office:value="10736" calcext:value-type="float">
            <text:p><text:s text:c="2"/>10 736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23880.332" calcext:value-type="float">
            <text:p><text:s text:c="2"/>23 880 <text:s text:c="17"/></text:p>
          </table:table-cell>
          <table:table-cell table:style-name="ce27" office:value-type="float" office:value="28339" calcext:value-type="float">
            <text:p><text:s text:c="2"/>28 339 <text:s text:c="17"/></text:p>
          </table:table-cell>
          <table:table-cell table:style-name="ce27" office:value-type="float" office:value="21080" calcext:value-type="float">
            <text:p><text:s text:c="2"/>21 080 <text:s text:c="17"/></text:p>
          </table:table-cell>
          <table:table-cell table:style-name="ce27" office:value-type="float" office:value="10824" calcext:value-type="float">
            <text:p><text:s text:c="2"/>10 824 <text:s text:c="17"/></text:p>
          </table:table-cell>
          <table:table-cell table:number-columns-repeated="1018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23948.108" calcext:value-type="float">
            <text:p><text:s text:c="2"/>23 948 <text:s text:c="17"/></text:p>
          </table:table-cell>
          <table:table-cell table:style-name="ce27" office:value-type="float" office:value="28753" calcext:value-type="float">
            <text:p><text:s text:c="2"/>28 753 <text:s text:c="17"/></text:p>
          </table:table-cell>
          <table:table-cell table:style-name="ce27" office:value-type="float" office:value="21292" calcext:value-type="float">
            <text:p><text:s text:c="2"/>21 292 <text:s text:c="17"/></text:p>
          </table:table-cell>
          <table:table-cell table:style-name="ce27" office:value-type="float" office:value="10903" calcext:value-type="float">
            <text:p><text:s text:c="2"/>10 903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24020.428" calcext:value-type="float">
            <text:p><text:s text:c="2"/>24 020 <text:s text:c="17"/></text:p>
          </table:table-cell>
          <table:table-cell table:style-name="ce27" office:value-type="float" office:value="29120" calcext:value-type="float">
            <text:p><text:s text:c="2"/>29 120 <text:s text:c="17"/></text:p>
          </table:table-cell>
          <table:table-cell table:style-name="ce27" office:value-type="float" office:value="21435" calcext:value-type="float">
            <text:p><text:s text:c="2"/>21 435 <text:s text:c="17"/></text:p>
          </table:table-cell>
          <table:table-cell table:style-name="ce27" office:value-type="float" office:value="10970" calcext:value-type="float">
            <text:p><text:s text:c="2"/>10 970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23986.997" calcext:value-type="float">
            <text:p><text:s text:c="2"/>23 987 <text:s text:c="17"/></text:p>
          </table:table-cell>
          <table:table-cell table:style-name="ce27" office:value-type="float" office:value="29390" calcext:value-type="float">
            <text:p><text:s text:c="2"/>29 390 <text:s text:c="17"/></text:p>
          </table:table-cell>
          <table:table-cell table:style-name="ce27" office:value-type="float" office:value="21571" calcext:value-type="float">
            <text:p><text:s text:c="2"/>21 571 <text:s text:c="17"/></text:p>
          </table:table-cell>
          <table:table-cell table:style-name="ce27" office:value-type="float" office:value="11000" calcext:value-type="float">
            <text:p><text:s text:c="2"/>11 000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23861.265" calcext:value-type="float">
            <text:p><text:s text:c="2"/>23 861 <text:s text:c="17"/></text:p>
          </table:table-cell>
          <table:table-cell table:style-name="ce27" office:value-type="float" office:value="29802" calcext:value-type="float">
            <text:p><text:s text:c="2"/>29 802 <text:s text:c="17"/></text:p>
          </table:table-cell>
          <table:table-cell table:style-name="ce27" office:value-type="float" office:value="21679" calcext:value-type="float">
            <text:p><text:s text:c="2"/>21 679 <text:s text:c="17"/></text:p>
          </table:table-cell>
          <table:table-cell table:style-name="ce27" office:value-type="float" office:value="11060" calcext:value-type="float">
            <text:p><text:s text:c="2"/>11 060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23787.442" calcext:value-type="float">
            <text:p><text:s text:c="2"/>23 787 <text:s text:c="17"/></text:p>
          </table:table-cell>
          <table:table-cell table:style-name="ce27" office:value-type="float" office:value="30325" calcext:value-type="float">
            <text:p><text:s text:c="2"/>30 325 <text:s text:c="17"/></text:p>
          </table:table-cell>
          <table:table-cell table:style-name="ce27" office:value-type="float" office:value="21860" calcext:value-type="float">
            <text:p><text:s text:c="2"/>21 860 <text:s text:c="17"/></text:p>
          </table:table-cell>
          <table:table-cell table:style-name="ce27" office:value-type="float" office:value="11135" calcext:value-type="float">
            <text:p><text:s text:c="2"/>11 135 <text:s text:c="17"/>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0"/>
          <table:table-cell table:style-name="ce28" table:number-columns-repeated="4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4">
            <text:p>End of Year</text:p>
          </table:table-cell>
          <table:covered-table-cell table:style-name="ce16"/>
          <table:table-cell table:style-name="ce24" office:value-type="string" calcext:value-type="string" table:number-columns-spanned="4" table:number-rows-spanned="1">
            <text:p>Contracted medical care institutions <text:span text:style-name="T1">(No.)</text:span></text:p>
          </table:table-cell>
          <table:covered-table-cell table:number-columns-repeated="2" table:style-name="ce39"/>
          <table:covered-table-cell table:style-name="ce6"/>
          <table:table-cell table:number-columns-repeated="1018"/>
        </table:table-row>
        <table:table-row table:style-name="ro4">
          <table:covered-table-cell table:style-name="ce7"/>
          <table:covered-table-cell table:style-name="ce17"/>
          <table:table-cell table:style-name="ce29" office:value-type="string" calcext:value-type="string" table:number-columns-spanned="2" table:number-rows-spanned="1">
            <text:p><text:s/>Medical care institutions</text:p>
          </table:table-cell>
          <table:covered-table-cell table:style-name="ce40"/>
          <table:table-cell table:style-name="ce46" office:value-type="string" office:string-value="Others" calcext:value-type="string" table:number-columns-spanned="1" table:number-rows-spanned="3">
            <text:p><text:s/>Others </text:p>
          </table:table-cell>
          <table:table-cell table:style-name="ce51"/>
          <table:table-cell table:number-columns-repeated="1018"/>
        </table:table-row>
        <table:table-row table:style-name="ro4">
          <table:covered-table-cell table:style-name="ce7"/>
          <table:covered-table-cell table:style-name="ce17"/>
          <table:table-cell table:style-name="ce30" office:value-type="string" calcext:value-type="string" table:number-columns-spanned="1" table:number-rows-spanned="2">
            <text:p>Chinese med. hospitals</text:p>
            <text:p>and clinics</text:p>
          </table:table-cell>
          <table:table-cell table:style-name="ce41" office:value-type="string" office:string-value="Dental hospitals and clinics" calcext:value-type="string" table:number-columns-spanned="1" table:number-rows-spanned="2">
            <text:p><text:s/>Dental hospitals and clinics </text:p>
          </table:table-cell>
          <table:covered-table-cell table:style-name="ce47"/>
          <table:table-cell table:style-name="ce41" office:value-type="string" office:string-value="Pharmacies" calcext:value-type="string" table:number-columns-spanned="1" table:number-rows-spanned="2">
            <text:p><text:s/>Pharmacies 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18"/>
          <table:covered-table-cell table:style-name="ce26"/>
          <table:covered-table-cell table:style-name="ce42"/>
          <table:covered-table-cell table:style-name="ce48"/>
          <table:covered-table-cell table:style-name="ce42"/>
          <table:table-cell table:number-columns-repeated="1018"/>
        </table:table-row>
        <table:table-row table:style-name="ro5">
          <table:table-cell table:style-name="ce9" office:value-type="float" office:value="1995" calcext:value-type="float">
            <text:p>1995</text:p>
          </table:table-cell>
          <table:table-cell table:style-name="ce19"/>
          <table:table-cell table:style-name="ce27" office:value-type="float" office:value="1722" calcext:value-type="float">
            <text:p><text:s text:c="2"/>1 722 <text:s text:c="17"/></text:p>
          </table:table-cell>
          <table:table-cell table:style-name="ce27" office:value-type="float" office:value="4615" calcext:value-type="float">
            <text:p><text:s text:c="2"/>4 615 <text:s text:c="17"/></text:p>
          </table:table-cell>
          <table:table-cell table:style-name="ce27" office:value-type="float" office:value="1063" calcext:value-type="float">
            <text:p><text:s text:c="2"/>1 063 <text:s text:c="17"/></text:p>
          </table:table-cell>
          <table:table-cell table:style-name="ce27" office:value-type="float" office:value="804" calcext:value-type="float">
            <text:p><text:s text:c="3"/>804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1996" calcext:value-type="float">
            <text:p>1996</text:p>
          </table:table-cell>
          <table:table-cell table:style-name="ce20"/>
          <table:table-cell table:style-name="ce27" office:value-type="float" office:value="1815" calcext:value-type="float">
            <text:p><text:s text:c="2"/>1 815 <text:s text:c="17"/></text:p>
          </table:table-cell>
          <table:table-cell table:style-name="ce27" office:value-type="float" office:value="4859" calcext:value-type="float">
            <text:p><text:s text:c="2"/>4 859 <text:s text:c="17"/></text:p>
          </table:table-cell>
          <table:table-cell table:style-name="ce27" office:value-type="float" office:value="2909" calcext:value-type="float">
            <text:p><text:s text:c="2"/>2 909 <text:s text:c="17"/></text:p>
          </table:table-cell>
          <table:table-cell table:style-name="ce27" office:value-type="float" office:value="2608" calcext:value-type="float">
            <text:p><text:s text:c="2"/>2 608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0"/>
          <table:table-cell table:style-name="ce27" office:value-type="float" office:value="2269" calcext:value-type="float">
            <text:p><text:s text:c="2"/>2 269 <text:s text:c="17"/></text:p>
          </table:table-cell>
          <table:table-cell table:style-name="ce27" office:value-type="float" office:value="5468" calcext:value-type="float">
            <text:p><text:s text:c="2"/>5 468 <text:s text:c="17"/></text:p>
          </table:table-cell>
          <table:table-cell table:style-name="ce27" office:value-type="float" office:value="3513" calcext:value-type="float">
            <text:p><text:s text:c="2"/>3 513 <text:s text:c="17"/></text:p>
          </table:table-cell>
          <table:table-cell table:style-name="ce27" office:value-type="float" office:value="2860" calcext:value-type="float">
            <text:p><text:s text:c="2"/>2 860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2723" calcext:value-type="float">
            <text:p><text:s text:c="2"/>2 723 <text:s text:c="17"/></text:p>
          </table:table-cell>
          <table:table-cell table:style-name="ce27" office:value-type="float" office:value="5906" calcext:value-type="float">
            <text:p><text:s text:c="2"/>5 906 <text:s text:c="17"/></text:p>
          </table:table-cell>
          <table:table-cell table:style-name="ce27" office:value-type="float" office:value="4918" calcext:value-type="float">
            <text:p><text:s text:c="2"/>4 918 <text:s text:c="17"/></text:p>
          </table:table-cell>
          <table:table-cell table:style-name="ce27" office:value-type="float" office:value="4036" calcext:value-type="float">
            <text:p><text:s text:c="2"/>4 036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3140" calcext:value-type="float">
            <text:p><text:s text:c="2"/>3 140 <text:s text:c="17"/></text:p>
          </table:table-cell>
          <table:table-cell table:style-name="ce27" office:value-type="float" office:value="6263" calcext:value-type="float">
            <text:p><text:s text:c="2"/>6 263 <text:s text:c="17"/></text:p>
          </table:table-cell>
          <table:table-cell table:style-name="ce27" office:value-type="float" office:value="5984" calcext:value-type="float">
            <text:p><text:s text:c="2"/>5 984 <text:s text:c="17"/></text:p>
          </table:table-cell>
          <table:table-cell table:style-name="ce27" office:value-type="float" office:value="5037" calcext:value-type="float">
            <text:p><text:s text:c="2"/>5 037 <text:s text:c="17"/>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20"/>
          <table:table-cell table:style-name="ce27" table:number-columns-repeated="4"/>
          <table:table-cell table:number-columns-repeated="1018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3288" calcext:value-type="float">
            <text:p><text:s text:c="2"/>3 288 <text:s text:c="17"/></text:p>
          </table:table-cell>
          <table:table-cell table:style-name="ce27" office:value-type="float" office:value="6442" calcext:value-type="float">
            <text:p><text:s text:c="2"/>6 442 <text:s text:c="17"/></text:p>
          </table:table-cell>
          <table:table-cell table:style-name="ce27" office:value-type="float" office:value="6499" calcext:value-type="float">
            <text:p><text:s text:c="2"/>6 499 <text:s text:c="17"/></text:p>
          </table:table-cell>
          <table:table-cell table:style-name="ce27" office:value-type="float" office:value="5513" calcext:value-type="float">
            <text:p><text:s text:c="2"/>5 513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3391" calcext:value-type="float">
            <text:p><text:s text:c="2"/>3 391 <text:s text:c="17"/></text:p>
          </table:table-cell>
          <table:table-cell table:style-name="ce27" office:value-type="float" office:value="6509" calcext:value-type="float">
            <text:p><text:s text:c="2"/>6 509 <text:s text:c="17"/></text:p>
          </table:table-cell>
          <table:table-cell table:style-name="ce27" office:value-type="float" office:value="6729" calcext:value-type="float">
            <text:p><text:s text:c="2"/>6 729 <text:s text:c="17"/></text:p>
          </table:table-cell>
          <table:table-cell table:style-name="ce27" office:value-type="float" office:value="5737" calcext:value-type="float">
            <text:p><text:s text:c="2"/>5 737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3468" calcext:value-type="float">
            <text:p><text:s text:c="2"/>3 468 <text:s text:c="17"/></text:p>
          </table:table-cell>
          <table:table-cell table:style-name="ce27" office:value-type="float" office:value="6565" calcext:value-type="float">
            <text:p><text:s text:c="2"/>6 565 <text:s text:c="17"/></text:p>
          </table:table-cell>
          <table:table-cell table:style-name="ce27" office:value-type="float" office:value="6966" calcext:value-type="float">
            <text:p><text:s text:c="2"/>6 966 <text:s text:c="17"/></text:p>
          </table:table-cell>
          <table:table-cell table:style-name="ce27" office:value-type="float" office:value="5950" calcext:value-type="float">
            <text:p><text:s text:c="2"/>5 950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3526" calcext:value-type="float">
            <text:p><text:s text:c="2"/>3 526 <text:s text:c="17"/></text:p>
          </table:table-cell>
          <table:table-cell table:style-name="ce27" office:value-type="float" office:value="6595" calcext:value-type="float">
            <text:p><text:s text:c="2"/>6 595 <text:s text:c="17"/></text:p>
          </table:table-cell>
          <table:table-cell table:style-name="ce27" office:value-type="float" office:value="7138" calcext:value-type="float">
            <text:p><text:s text:c="2"/>7 138 <text:s text:c="17"/></text:p>
          </table:table-cell>
          <table:table-cell table:style-name="ce27" office:value-type="float" office:value="6107" calcext:value-type="float">
            <text:p><text:s text:c="2"/>6 107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3594" calcext:value-type="float">
            <text:p><text:s text:c="2"/>3 594 <text:s text:c="17"/></text:p>
          </table:table-cell>
          <table:table-cell table:style-name="ce27" office:value-type="float" office:value="6662" calcext:value-type="float">
            <text:p><text:s text:c="2"/>6 662 <text:s text:c="17"/></text:p>
          </table:table-cell>
          <table:table-cell table:style-name="ce27" office:value-type="float" office:value="7259" calcext:value-type="float">
            <text:p><text:s text:c="2"/>7 259 <text:s text:c="17"/></text:p>
          </table:table-cell>
          <table:table-cell table:style-name="ce27" office:value-type="float" office:value="6203" calcext:value-type="float">
            <text:p><text:s text:c="2"/>6 203 <text:s text:c="17"/></text:p>
          </table:table-cell>
          <table:table-cell table:number-columns-repeated="1018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3666" calcext:value-type="float">
            <text:p><text:s text:c="2"/>3 666 <text:s text:c="17"/></text:p>
          </table:table-cell>
          <table:table-cell table:style-name="ce27" office:value-type="float" office:value="6723" calcext:value-type="float">
            <text:p><text:s text:c="2"/>6 723 <text:s text:c="17"/></text:p>
          </table:table-cell>
          <table:table-cell table:style-name="ce27" office:value-type="float" office:value="7461" calcext:value-type="float">
            <text:p><text:s text:c="2"/>7 461 <text:s text:c="17"/></text:p>
          </table:table-cell>
          <table:table-cell table:style-name="ce27" office:value-type="float" office:value="6350" calcext:value-type="float">
            <text:p><text:s text:c="2"/>6 350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3728" calcext:value-type="float">
            <text:p><text:s text:c="2"/>3 728 <text:s text:c="17"/></text:p>
          </table:table-cell>
          <table:table-cell table:style-name="ce27" office:value-type="float" office:value="6737" calcext:value-type="float">
            <text:p><text:s text:c="2"/>6 737 <text:s text:c="17"/></text:p>
          </table:table-cell>
          <table:table-cell table:style-name="ce27" office:value-type="float" office:value="7685" calcext:value-type="float">
            <text:p><text:s text:c="2"/>7 685 <text:s text:c="17"/></text:p>
          </table:table-cell>
          <table:table-cell table:style-name="ce27" office:value-type="float" office:value="6516" calcext:value-type="float">
            <text:p><text:s text:c="2"/>6 516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3804" calcext:value-type="float">
            <text:p><text:s text:c="2"/>3 804 <text:s text:c="17"/></text:p>
          </table:table-cell>
          <table:table-cell table:style-name="ce27" office:value-type="float" office:value="6767" calcext:value-type="float">
            <text:p><text:s text:c="2"/>6 767 <text:s text:c="17"/></text:p>
          </table:table-cell>
          <table:table-cell table:style-name="ce27" office:value-type="float" office:value="7819" calcext:value-type="float">
            <text:p><text:s text:c="2"/>7 819 <text:s text:c="17"/></text:p>
          </table:table-cell>
          <table:table-cell table:style-name="ce27" office:value-type="float" office:value="6613" calcext:value-type="float">
            <text:p><text:s text:c="2"/>6 613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3824" calcext:value-type="float">
            <text:p><text:s text:c="2"/>3 824 <text:s text:c="17"/></text:p>
          </table:table-cell>
          <table:table-cell table:style-name="ce27" office:value-type="float" office:value="6795" calcext:value-type="float">
            <text:p><text:s text:c="2"/>6 795 <text:s text:c="17"/></text:p>
          </table:table-cell>
          <table:table-cell table:style-name="ce27" office:value-type="float" office:value="8123" calcext:value-type="float">
            <text:p><text:s text:c="2"/>8 123 <text:s text:c="17"/></text:p>
          </table:table-cell>
          <table:table-cell table:style-name="ce27" office:value-type="float" office:value="6868" calcext:value-type="float">
            <text:p><text:s text:c="2"/>6 868 <text:s text:c="17"/></text:p>
          </table:table-cell>
          <table:table-cell table:number-columns-repeated="1018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3885" calcext:value-type="float">
            <text:p><text:s text:c="2"/>3 885 <text:s text:c="17"/></text:p>
          </table:table-cell>
          <table:table-cell table:style-name="ce27" office:value-type="float" office:value="6840" calcext:value-type="float">
            <text:p><text:s text:c="2"/>6 840 <text:s text:c="17"/></text:p>
          </table:table-cell>
          <table:table-cell table:style-name="ce27" office:value-type="float" office:value="8465" calcext:value-type="float">
            <text:p><text:s text:c="2"/>8 465 <text:s text:c="17"/></text:p>
          </table:table-cell>
          <table:table-cell table:style-name="ce27" office:value-type="float" office:value="7184" calcext:value-type="float">
            <text:p><text:s text:c="2"/>7 184 <text:s text:c="17"/>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1"/>
          <table:table-cell table:style-name="ce32" table:number-columns-repeated="4"/>
          <table:table-cell table:style-name="ce54" table:number-columns-repeated="1018"/>
        </table:table-row>
        <table:table-row table:style-name="ro6">
          <table:table-cell table:style-name="ce12"/>
          <table:table-cell table:style-name="ce22"/>
          <table:table-cell table:style-name="ce33"/>
          <table:table-cell table:style-name="ce35" table:number-columns-repeated="3"/>
          <table:table-cell table:style-name="ce54" table:number-columns-repeated="1018"/>
        </table:table-row>
        <table:table-row table:style-name="ro8">
          <table:table-cell table:style-name="ce13" office:value-type="string" calcext:value-type="string">
            <text:p>Note:<text:span text:style-name="T1"> The national health insurance was implemented in March, 1995.</text:span></text:p>
          </table:table-cell>
          <table:table-cell table:style-name="ce23"/>
          <table:table-cell table:style-name="ce34" table:number-columns-repeated="4"/>
          <table:table-cell table:style-name="ce55" table:number-columns-repeated="1018"/>
        </table:table-row>
        <table:table-row table:style-name="ro8">
          <table:table-cell table:style-name="ce13" office:value-type="string" calcext:value-type="string">
            <text:p>Source:<text:span text:style-name="T1"> National Health Insurance Administration, Ministry of Health and Welfare</text:span></text:p>
          </table:table-cell>
          <table:table-cell table:style-name="ce23"/>
          <table:table-cell table:style-name="ce34" table:number-columns-repeated="4"/>
          <table:table-cell table:style-name="ce55" table:number-columns-repeated="1018"/>
        </table:table-row>
        <table:table-row table:style-name="ro9">
          <table:table-cell table:style-name="ce12"/>
          <table:table-cell table:style-name="ce22"/>
          <table:table-cell table:style-name="ce35" table:number-columns-repeated="4"/>
          <table:table-cell table:style-name="ce54" table:number-columns-repeated="1018"/>
        </table:table-row>
        <table:table-row table:style-name="ro10" table:number-rows-repeated="53">
          <table:table-cell table:number-columns-repeated="2"/>
          <table:table-cell table:style-name="ce36"/>
          <table:table-cell table:number-columns-repeated="1021"/>
        </table:table-row>
        <table:table-row table:style-name="ro10" table:number-rows-repeated="10484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-11'.$A$1" table:cell-range-address="$'8-11'.$A$1:.$F$53" table:range-usable-as="print-range"/>
        </table:named-expressions>
      </table:table>
      <table:table table:name="8-11-1" table:style-name="ta2">
        <table:table-column table:style-name="co1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48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57" table:number-columns-repeated="6"/>
          <table:table-cell table:style-name="ce49" office:value-type="string" calcext:value-type="string">
            <text:p>STATISTICAL <text:s/>YEARBOOK OF</text:p>
          </table:table-cell>
          <table:table-cell table:style-name="ce76"/>
          <table:table-cell table:style-name="ce57" table:number-columns-repeated="1015"/>
        </table:table-row>
        <table:table-row table:style-name="ro1">
          <table:table-cell table:style-name="ce1"/>
          <table:table-cell table:style-name="ce57" table:number-columns-repeated="6"/>
          <table:table-cell table:style-name="ce49" office:value-type="string" calcext:value-type="string">
            <text:p>THE REPUBLIC OF CHINA 2022</text:p>
          </table:table-cell>
          <table:table-cell table:style-name="ce76"/>
          <table:table-cell table:style-name="ce57" table:number-columns-repeated="1015"/>
        </table:table-row>
        <table:table-row table:style-name="ro1">
          <table:table-cell table:style-name="ce1"/>
          <table:table-cell table:style-name="ce57" table:number-columns-repeated="6"/>
          <table:table-cell table:style-name="ce49" office:value-type="string" calcext:value-type="string">
            <text:p>Edited 2023</text:p>
          </table:table-cell>
          <table:table-cell table:style-name="ce76"/>
          <table:table-cell table:style-name="ce57" table:number-columns-repeated="1015"/>
        </table:table-row>
        <table:table-row table:style-name="ro2">
          <table:table-cell table:style-name="ce2"/>
          <table:table-cell table:number-columns-repeated="6"/>
          <table:table-cell table:style-name="ce7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Table 34. General situation of national health insurance <text:span text:style-name="T2">(continued)</text:span></text:p>
          </table:table-cell>
          <table:covered-table-cell table:number-columns-repeated="7" table:style-name="ce15"/>
          <table:table-cell table:style-name="ce77"/>
          <table:table-cell table:style-name="ce52" table:number-columns-repeated="1015"/>
        </table:table-row>
        <table:table-row table:style-name="ro4">
          <table:table-cell table:style-name="ce4" table:number-columns-repeated="9"/>
          <table:table-cell table:style-name="ce53" table:number-columns-repeated="1015"/>
        </table:table-row>
        <table:table-row table:style-name="ro4">
          <table:table-cell table:style-name="ce5" table:number-columns-repeated="1024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6"/>
          <table:table-cell table:style-name="ce24" office:value-type="string" calcext:value-type="string" table:number-columns-spanned="5" table:number-rows-spanned="1">
            <text:p>Medical benefit claims <text:span text:style-name="T1">(1,000 Cases, Million points, Days)</text:span></text:p>
          </table:table-cell>
          <table:covered-table-cell table:number-columns-repeated="3" table:style-name="ce64"/>
          <table:covered-table-cell table:style-name="ce40"/>
          <table:table-cell table:style-name="ce24" office:value-type="string" calcext:value-type="string" table:number-columns-spanned="1" table:number-rows-spanned="4">
            <text:p>Average insured amount of the insured for category 1 to 3</text:p>
            <text:p><text:span text:style-name="T1">(1)</text:span></text:p>
            <text:p><text:span text:style-name="T1">(NT$)</text:span></text:p>
          </table:table-cell>
          <table:table-cell table:style-name="ce78"/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table-cell table:style-name="ce60" office:value-type="string" calcext:value-type="string" table:number-columns-spanned="2" table:number-rows-spanned="1">
            <text:p>Outpatient</text:p>
          </table:table-cell>
          <table:covered-table-cell table:style-name="ce60"/>
          <table:table-cell table:style-name="ce61" office:value-type="string" calcext:value-type="string" table:number-columns-spanned="3" table:number-rows-spanned="1">
            <text:p>Inpatient</text:p>
          </table:table-cell>
          <table:covered-table-cell table:style-name="ce68"/>
          <table:covered-table-cell table:style-name="ce6"/>
          <table:covered-table-cell table:style-name="ce24"/>
          <table:table-cell table:style-name="ce78"/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table-cell table:style-name="ce61" office:value-type="string" calcext:value-type="string" table:number-columns-spanned="1" table:number-rows-spanned="2">
            <text:p>Cases</text:p>
          </table:table-cell>
          <table:table-cell table:style-name="ce61" office:value-type="string" calcext:value-type="string" table:number-columns-spanned="1" table:number-rows-spanned="2">
            <text:p>Points</text:p>
          </table:table-cell>
          <table:table-cell table:style-name="ce61" office:value-type="string" calcext:value-type="string" table:number-columns-spanned="1" table:number-rows-spanned="2">
            <text:p>Cases</text:p>
          </table:table-cell>
          <table:table-cell table:style-name="ce61" office:value-type="string" calcext:value-type="string" table:number-columns-spanned="1" table:number-rows-spanned="2">
            <text:p>Points</text:p>
          </table:table-cell>
          <table:table-cell table:style-name="ce61" office:value-type="string" calcext:value-type="string" table:number-columns-spanned="1" table:number-rows-spanned="2">
            <text:p>Average length</text:p>
            <text:p>of stay</text:p>
          </table:table-cell>
          <table:covered-table-cell table:style-name="ce24"/>
          <table:table-cell table:style-name="ce78"/>
          <table:table-cell table:number-columns-repeated="1015"/>
        </table:table-row>
        <table:table-row table:style-name="ro4">
          <table:covered-table-cell table:style-name="ce8"/>
          <table:covered-table-cell table:style-name="ce18"/>
          <table:covered-table-cell table:number-columns-repeated="5" table:style-name="ce61"/>
          <table:covered-table-cell table:style-name="ce24"/>
          <table:table-cell table:style-name="ce78"/>
          <table:table-cell table:number-columns-repeated="1015"/>
        </table:table-row>
        <table:table-row table:style-name="ro5">
          <table:table-cell table:style-name="ce9" office:value-type="float" office:value="1995" calcext:value-type="float">
            <text:p>1995</text:p>
          </table:table-cell>
          <table:table-cell table:style-name="ce19"/>
          <table:table-cell table:style-name="ce28" office:value-type="float" office:value="201904.674" calcext:value-type="float">
            <text:p><text:s text:c="2"/>201 905 </text:p>
          </table:table-cell>
          <table:table-cell table:style-name="ce28" office:value-type="float" office:value="106922.787134" calcext:value-type="float">
            <text:p><text:s text:c="2"/>106 923 </text:p>
          </table:table-cell>
          <table:table-cell table:style-name="ce28" office:value-type="float" office:value="1173" calcext:value-type="float">
            <text:p><text:s text:c="2"/>1 173 </text:p>
          </table:table-cell>
          <table:table-cell table:style-name="ce28" office:value-type="float" office:value="36395" calcext:value-type="float">
            <text:p><text:s text:c="2"/>36 395 </text:p>
          </table:table-cell>
          <table:table-cell table:style-name="ce69" office:value-type="float" office:value="9.41" calcext:value-type="float">
            <text:p>9.41 </text:p>
          </table:table-cell>
          <table:table-cell table:style-name="ce28" office:value-type="float" office:value="20691" calcext:value-type="float">
            <text:p><text:s text:c="2"/>20 691 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10" office:value-type="float" office:value="1996" calcext:value-type="float">
            <text:p>1996</text:p>
          </table:table-cell>
          <table:table-cell table:style-name="ce20"/>
          <table:table-cell table:style-name="ce28" office:value-type="float" office:value="272744" calcext:value-type="float">
            <text:p><text:s text:c="2"/>272 744 </text:p>
          </table:table-cell>
          <table:table-cell table:style-name="ce28" office:value-type="float" office:value="149793" calcext:value-type="float">
            <text:p><text:s text:c="2"/>149 793 </text:p>
          </table:table-cell>
          <table:table-cell table:style-name="ce28" office:value-type="float" office:value="2349" calcext:value-type="float">
            <text:p><text:s text:c="2"/>2 349 </text:p>
          </table:table-cell>
          <table:table-cell table:style-name="ce28" office:value-type="float" office:value="75005" calcext:value-type="float">
            <text:p><text:s text:c="2"/>75 005 </text:p>
          </table:table-cell>
          <table:table-cell table:style-name="ce69" office:value-type="float" office:value="9.03" calcext:value-type="float">
            <text:p>9.03 </text:p>
          </table:table-cell>
          <table:table-cell table:style-name="ce28" office:value-type="float" office:value="21877" calcext:value-type="float">
            <text:p><text:s text:c="2"/>21 877 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0"/>
          <table:table-cell table:style-name="ce28" office:value-type="float" office:value="313946.781" calcext:value-type="float">
            <text:p><text:s text:c="2"/>313 947 </text:p>
          </table:table-cell>
          <table:table-cell table:style-name="ce28" office:value-type="float" office:value="206917.533763" calcext:value-type="float">
            <text:p><text:s text:c="2"/>206 918 </text:p>
          </table:table-cell>
          <table:table-cell table:style-name="ce28" office:value-type="float" office:value="2814.986" calcext:value-type="float">
            <text:p><text:s text:c="2"/>2 815 </text:p>
          </table:table-cell>
          <table:table-cell table:style-name="ce28" office:value-type="float" office:value="104629.359786" calcext:value-type="float">
            <text:p><text:s text:c="2"/>104 629 </text:p>
          </table:table-cell>
          <table:table-cell table:style-name="ce69" office:value-type="float" office:value="8.83" calcext:value-type="float">
            <text:p>8.83 </text:p>
          </table:table-cell>
          <table:table-cell table:style-name="ce28" office:value-type="float" office:value="25693" calcext:value-type="float">
            <text:p><text:s text:c="2"/>25 693 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20"/>
          <table:table-cell table:style-name="ce28" office:value-type="float" office:value="330043" calcext:value-type="float">
            <text:p><text:s text:c="2"/>330 043 </text:p>
          </table:table-cell>
          <table:table-cell table:style-name="ce28" office:value-type="float" office:value="277212" calcext:value-type="float">
            <text:p><text:s text:c="2"/>277 212 </text:p>
          </table:table-cell>
          <table:table-cell table:style-name="ce28" office:value-type="float" office:value="2913" calcext:value-type="float">
            <text:p><text:s text:c="2"/>2 913 </text:p>
          </table:table-cell>
          <table:table-cell table:style-name="ce28" office:value-type="float" office:value="146259" calcext:value-type="float">
            <text:p><text:s text:c="2"/>146 259 </text:p>
          </table:table-cell>
          <table:table-cell table:style-name="ce69" office:value-type="float" office:value="9.92" calcext:value-type="float">
            <text:p>9.92 </text:p>
          </table:table-cell>
          <table:table-cell table:style-name="ce28" office:value-type="float" office:value="30066" calcext:value-type="float">
            <text:p><text:s text:c="2"/>30 066 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375009.156" calcext:value-type="float">
            <text:p><text:s text:c="2"/>375 009 </text:p>
          </table:table-cell>
          <table:table-cell table:style-name="ce28" office:value-type="float" office:value="356127.758764" calcext:value-type="float">
            <text:p><text:s text:c="2"/>356 128 </text:p>
          </table:table-cell>
          <table:table-cell table:style-name="ce28" office:value-type="float" office:value="3277.279" calcext:value-type="float">
            <text:p><text:s text:c="2"/>3 277 </text:p>
          </table:table-cell>
          <table:table-cell table:style-name="ce28" office:value-type="float" office:value="169792.322992" calcext:value-type="float">
            <text:p><text:s text:c="2"/>169 792 </text:p>
          </table:table-cell>
          <table:table-cell table:style-name="ce69" office:value-type="float" office:value="10.18" calcext:value-type="float">
            <text:p>10.18 </text:p>
          </table:table-cell>
          <table:table-cell table:style-name="ce28" office:value-type="float" office:value="33505" calcext:value-type="float">
            <text:p><text:s text:c="2"/>33 505 </text:p>
          </table:table-cell>
          <table:table-cell table:style-name="ce35"/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20"/>
          <table:table-cell table:style-name="ce28" table:number-columns-repeated="4"/>
          <table:table-cell table:style-name="ce69"/>
          <table:table-cell table:style-name="ce28"/>
          <table:table-cell table:style-name="ce35"/>
          <table:table-cell table:number-columns-repeated="1015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351208.83" calcext:value-type="float">
            <text:p><text:s text:c="2"/>351 209 </text:p>
          </table:table-cell>
          <table:table-cell table:style-name="ce28" office:value-type="float" office:value="410118.999546" calcext:value-type="float">
            <text:p><text:s text:c="2"/>410 119 </text:p>
          </table:table-cell>
          <table:table-cell table:style-name="ce28" office:value-type="float" office:value="3133.765" calcext:value-type="float">
            <text:p><text:s text:c="2"/>3 134 </text:p>
          </table:table-cell>
          <table:table-cell table:style-name="ce28" office:value-type="float" office:value="179150.129794" calcext:value-type="float">
            <text:p><text:s text:c="2"/>179 150 </text:p>
          </table:table-cell>
          <table:table-cell table:style-name="ce69" office:value-type="float" office:value="9.89" calcext:value-type="float">
            <text:p>9.89 </text:p>
          </table:table-cell>
          <table:table-cell table:style-name="ce28" office:value-type="float" office:value="34715" calcext:value-type="float">
            <text:p><text:s text:c="2"/>34 715 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357028.613" calcext:value-type="float">
            <text:p><text:s text:c="2"/>357 029 </text:p>
          </table:table-cell>
          <table:table-cell table:style-name="ce28" office:value-type="float" office:value="427365.892069" calcext:value-type="float">
            <text:p><text:s text:c="2"/>427 366 </text:p>
          </table:table-cell>
          <table:table-cell table:style-name="ce28" office:value-type="float" office:value="3207.858" calcext:value-type="float">
            <text:p><text:s text:c="2"/>3 208 </text:p>
          </table:table-cell>
          <table:table-cell table:style-name="ce28" office:value-type="float" office:value="187893.62892" calcext:value-type="float">
            <text:p><text:s text:c="2"/>187 894 </text:p>
          </table:table-cell>
          <table:table-cell table:style-name="ce69" office:value-type="float" office:value="9.75" calcext:value-type="float">
            <text:p>9.75 </text:p>
          </table:table-cell>
          <table:table-cell table:style-name="ce28" office:value-type="float" office:value="35402" calcext:value-type="float">
            <text:p><text:s text:c="2"/>35 402 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355589.187" calcext:value-type="float">
            <text:p><text:s text:c="2"/>355 589 </text:p>
          </table:table-cell>
          <table:table-cell table:style-name="ce28" office:value-type="float" office:value="436846.905123" calcext:value-type="float">
            <text:p><text:s text:c="2"/>436 847 </text:p>
          </table:table-cell>
          <table:table-cell table:style-name="ce28" office:value-type="float" office:value="3280.678" calcext:value-type="float">
            <text:p><text:s text:c="2"/>3 281 </text:p>
          </table:table-cell>
          <table:table-cell table:style-name="ce28" office:value-type="float" office:value="193522.966524" calcext:value-type="float">
            <text:p><text:s text:c="2"/>193 523 </text:p>
          </table:table-cell>
          <table:table-cell table:style-name="ce69" office:value-type="float" office:value="9.55" calcext:value-type="float">
            <text:p>9.55 </text:p>
          </table:table-cell>
          <table:table-cell table:style-name="ce28" office:value-type="float" office:value="35918" calcext:value-type="float">
            <text:p><text:s text:c="2"/>35 918 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361557.603" calcext:value-type="float">
            <text:p><text:s text:c="2"/>361 558 </text:p>
          </table:table-cell>
          <table:table-cell table:style-name="ce28" office:value-type="float" office:value="458081.114893" calcext:value-type="float">
            <text:p><text:s text:c="2"/>458 081 </text:p>
          </table:table-cell>
          <table:table-cell table:style-name="ce28" office:value-type="float" office:value="3316.037" calcext:value-type="float">
            <text:p><text:s text:c="2"/>3 316 </text:p>
          </table:table-cell>
          <table:table-cell table:style-name="ce28" office:value-type="float" office:value="203797.699313" calcext:value-type="float">
            <text:p><text:s text:c="2"/>203 798 </text:p>
          </table:table-cell>
          <table:table-cell table:style-name="ce69" office:value-type="float" office:value="9.65" calcext:value-type="float">
            <text:p>9.65 </text:p>
          </table:table-cell>
          <table:table-cell table:style-name="ce28" office:value-type="float" office:value="36380" calcext:value-type="float">
            <text:p><text:s text:c="2"/>36 380 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352248.522" calcext:value-type="float">
            <text:p><text:s text:c="2"/>352 249 </text:p>
          </table:table-cell>
          <table:table-cell table:style-name="ce28" office:value-type="float" office:value="488272.660772" calcext:value-type="float">
            <text:p><text:s text:c="2"/>488 273 </text:p>
          </table:table-cell>
          <table:table-cell table:style-name="ce28" office:value-type="float" office:value="3361.21" calcext:value-type="float">
            <text:p><text:s text:c="2"/>3 361 </text:p>
          </table:table-cell>
          <table:table-cell table:style-name="ce28" office:value-type="float" office:value="212579.071957" calcext:value-type="float">
            <text:p><text:s text:c="2"/>212 579 </text:p>
          </table:table-cell>
          <table:table-cell table:style-name="ce69" office:value-type="float" office:value="9.44" calcext:value-type="float">
            <text:p>9.44 </text:p>
          </table:table-cell>
          <table:table-cell table:style-name="ce28" office:value-type="float" office:value="36933" calcext:value-type="float">
            <text:p><text:s text:c="2"/>36 933 </text:p>
          </table:table-cell>
          <table:table-cell table:style-name="ce35"/>
          <table:table-cell table:number-columns-repeated="1015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359889.656" calcext:value-type="float">
            <text:p><text:s text:c="2"/>359 890 </text:p>
          </table:table-cell>
          <table:table-cell table:style-name="ce28" office:value-type="float" office:value="513602.463235" calcext:value-type="float">
            <text:p><text:s text:c="2"/>513 602 </text:p>
          </table:table-cell>
          <table:table-cell table:style-name="ce28" office:value-type="float" office:value="3437.042" calcext:value-type="float">
            <text:p><text:s text:c="2"/>3 437 </text:p>
          </table:table-cell>
          <table:table-cell table:style-name="ce28" office:value-type="float" office:value="224819.319486" calcext:value-type="float">
            <text:p><text:s text:c="2"/>224 819 </text:p>
          </table:table-cell>
          <table:table-cell table:style-name="ce69" office:value-type="float" office:value="9.39" calcext:value-type="float">
            <text:p>9.39 </text:p>
          </table:table-cell>
          <table:table-cell table:style-name="ce28" office:value-type="float" office:value="38079" calcext:value-type="float">
            <text:p><text:s text:c="2"/>38 079 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367614.618" calcext:value-type="float">
            <text:p><text:s text:c="2"/>367 615 </text:p>
          </table:table-cell>
          <table:table-cell table:style-name="ce28" office:value-type="float" office:value="539916.645368" calcext:value-type="float">
            <text:p><text:s text:c="2"/>539 917 </text:p>
          </table:table-cell>
          <table:table-cell table:style-name="ce28" office:value-type="float" office:value="3532.921" calcext:value-type="float">
            <text:p><text:s text:c="2"/>3 533 </text:p>
          </table:table-cell>
          <table:table-cell table:style-name="ce28" office:value-type="float" office:value="233252.506779" calcext:value-type="float">
            <text:p><text:s text:c="2"/>233 253 </text:p>
          </table:table-cell>
          <table:table-cell table:style-name="ce69" office:value-type="float" office:value="9.29" calcext:value-type="float">
            <text:p>9.29 </text:p>
          </table:table-cell>
          <table:table-cell table:style-name="ce28" office:value-type="float" office:value="38837" calcext:value-type="float">
            <text:p><text:s text:c="2"/>38 837 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340285.339" calcext:value-type="float">
            <text:p><text:s text:c="2"/>340 285 </text:p>
          </table:table-cell>
          <table:table-cell table:style-name="ce28" office:value-type="float" office:value="543154.850878" calcext:value-type="float">
            <text:p><text:s text:c="2"/>543 155 </text:p>
          </table:table-cell>
          <table:table-cell table:style-name="ce28" office:value-type="float" office:value="3367.68" calcext:value-type="float">
            <text:p><text:s text:c="2"/>3 368 </text:p>
          </table:table-cell>
          <table:table-cell table:style-name="ce28" office:value-type="float" office:value="237227.068105" calcext:value-type="float">
            <text:p><text:s text:c="2"/>237 227 </text:p>
          </table:table-cell>
          <table:table-cell table:style-name="ce69" office:value-type="float" office:value="9.35" calcext:value-type="float">
            <text:p>9.35 </text:p>
          </table:table-cell>
          <table:table-cell table:style-name="ce28" office:value-type="float" office:value="39349" calcext:value-type="float">
            <text:p><text:s text:c="2"/>39 349 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313516.056" calcext:value-type="float">
            <text:p><text:s text:c="2"/>313 516 </text:p>
          </table:table-cell>
          <table:table-cell table:style-name="ce28" office:value-type="float" office:value="547814.94975" calcext:value-type="float">
            <text:p><text:s text:c="2"/>547 815 </text:p>
          </table:table-cell>
          <table:table-cell table:style-name="ce28" office:value-type="float" office:value="3117.837" calcext:value-type="float">
            <text:p><text:s text:c="2"/>3 118 </text:p>
          </table:table-cell>
          <table:table-cell table:style-name="ce28" office:value-type="float" office:value="236438.038239" calcext:value-type="float">
            <text:p><text:s text:c="2"/>236 438 </text:p>
          </table:table-cell>
          <table:table-cell table:style-name="ce69" office:value-type="float" office:value="9.58" calcext:value-type="float">
            <text:p>9.58 </text:p>
          </table:table-cell>
          <table:table-cell table:style-name="ce28" office:value-type="float" office:value="40119" calcext:value-type="float">
            <text:p><text:s text:c="2"/>40 119 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338751.915" calcext:value-type="float">
            <text:p><text:s text:c="2"/>338 752 </text:p>
          </table:table-cell>
          <table:table-cell table:style-name="ce28" office:value-type="float" office:value="581109.739329" calcext:value-type="float">
            <text:p><text:s text:c="2"/>581 110 </text:p>
          </table:table-cell>
          <table:table-cell table:style-name="ce28" office:value-type="float" office:value="3121.156" calcext:value-type="float">
            <text:p><text:s text:c="2"/>3 121 </text:p>
          </table:table-cell>
          <table:table-cell table:style-name="ce28" office:value-type="float" office:value="241641.404089" calcext:value-type="float">
            <text:p><text:s text:c="2"/>241 641 </text:p>
          </table:table-cell>
          <table:table-cell table:style-name="ce69" office:value-type="float" office:value="9.42" calcext:value-type="float">
            <text:p>9.42 </text:p>
          </table:table-cell>
          <table:table-cell table:style-name="ce28" office:value-type="float" office:value="42053" calcext:value-type="float">
            <text:p><text:s text:c="2"/>42 053 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58"/>
          <table:table-cell table:style-name="ce32" table:number-columns-repeated="2"/>
          <table:table-cell table:style-name="ce66" table:number-columns-repeated="2"/>
          <table:table-cell table:style-name="ce70" table:number-columns-repeated="2"/>
          <table:table-cell table:style-name="ce79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6"/>
          <table:table-cell table:style-name="ce37" office:value-type="string" calcext:value-type="string" table:number-columns-spanned="1" table:number-rows-spanned="4">
            <text:p>Premium receivables</text:p>
            <text:p><text:span text:style-name="T1">(Million NT$)</text:span></text:p>
          </table:table-cell>
          <table:table-cell table:style-name="ce65"/>
          <table:table-cell table:style-name="ce67" table:number-columns-repeated="2"/>
          <table:table-cell table:style-name="ce43" office:value-type="string" calcext:value-type="string" table:number-columns-spanned="2" table:number-rows-spanned="2">
            <text:p>Revenues and expenditures of national</text:p>
            <text:p>health insurance <text:span text:style-name="T1">(Million NT$) </text:span></text:p>
          </table:table-cell>
          <table:covered-table-cell table:style-name="ce74"/>
          <table:table-cell table:style-name="ce78"/>
          <table:table-cell table:style-name="ce81"/>
          <table:table-cell table:style-name="ce80"/>
          <table:table-cell table:number-columns-repeated="1013"/>
        </table:table-row>
        <table:table-row table:style-name="ro4">
          <table:covered-table-cell table:style-name="ce7"/>
          <table:covered-table-cell table:style-name="ce17"/>
          <table:covered-table-cell table:style-name="ce37"/>
          <table:table-cell table:style-name="ce24" office:value-type="string" calcext:value-type="string" table:number-columns-spanned="1" table:number-rows-spanned="3">
            <text:p>Beneficiaries</text:p>
          </table:table-cell>
          <table:table-cell table:style-name="ce24" office:value-type="string" calcext:value-type="string" table:number-columns-spanned="1" table:number-rows-spanned="3">
            <text:p>Group insurance applicants</text:p>
          </table:table-cell>
          <table:table-cell table:style-name="ce24" office:value-type="string" calcext:value-type="string" table:number-columns-spanned="1" table:number-rows-spanned="3">
            <text:p>Government subsidies</text:p>
          </table:table-cell>
          <table:covered-table-cell table:style-name="ce71"/>
          <table:covered-table-cell table:style-name="ce75"/>
          <table:table-cell table:style-name="ce80" table:number-columns-repeated="3"/>
          <table:table-cell table:number-columns-repeated="1013"/>
        </table:table-row>
        <table:table-row table:style-name="ro4">
          <table:covered-table-cell table:style-name="ce7"/>
          <table:covered-table-cell table:style-name="ce17"/>
          <table:covered-table-cell table:style-name="ce37"/>
          <table:covered-table-cell table:number-columns-repeated="3" table:style-name="ce24"/>
          <table:table-cell table:style-name="ce24" office:value-type="string" calcext:value-type="string" table:number-columns-spanned="1" table:number-rows-spanned="2">
            <text:p>Revenues</text:p>
          </table:table-cell>
          <table:table-cell table:style-name="ce43" office:value-type="string" office:string-value="Expenditures" calcext:value-type="string" table:number-columns-spanned="1" table:number-rows-spanned="2">
            <text:p><text:s/>Expenditures </text:p>
          </table:table-cell>
          <table:table-cell table:style-name="ce80"/>
          <table:table-cell table:style-name="ce78"/>
          <table:table-cell table:style-name="ce81"/>
          <table:table-cell table:number-columns-repeated="1013"/>
        </table:table-row>
        <table:table-row table:style-name="ro4">
          <table:covered-table-cell table:style-name="ce8"/>
          <table:covered-table-cell table:style-name="ce18"/>
          <table:covered-table-cell table:style-name="ce37"/>
          <table:covered-table-cell table:number-columns-repeated="3" table:style-name="ce24"/>
          <table:covered-table-cell table:style-name="ce26"/>
          <table:covered-table-cell table:style-name="ce71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9" office:value-type="float" office:value="1995" calcext:value-type="float">
            <text:p>1995</text:p>
          </table:table-cell>
          <table:table-cell table:style-name="ce20"/>
          <table:table-cell table:style-name="ce28" office:value-type="float" office:value="198376.026193" calcext:value-type="float">
            <text:p><text:s text:c="2"/>198 376 </text:p>
          </table:table-cell>
          <table:table-cell table:style-name="ce28" office:value-type="float" office:value="65506.747237" calcext:value-type="float">
            <text:p><text:s text:c="2"/>65 507 </text:p>
          </table:table-cell>
          <table:table-cell table:style-name="ce28" office:value-type="float" office:value="72885.349711" calcext:value-type="float">
            <text:p><text:s text:c="2"/>72 885 </text:p>
          </table:table-cell>
          <table:table-cell table:style-name="ce28" office:value-type="float" office:value="59983.929245" calcext:value-type="float">
            <text:p><text:s text:c="2"/>59 984 </text:p>
          </table:table-cell>
          <table:table-cell table:number-columns-repeated="2" table:style-name="ce72" office:value-type="string" office:string-value="-" calcext:value-type="string">
            <text:p><text:s/>- </text:p>
          </table:table-cell>
          <table:table-cell table:style-name="ce35"/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10" office:value-type="float" office:value="1996" calcext:value-type="float">
            <text:p>1996</text:p>
          </table:table-cell>
          <table:table-cell table:style-name="ce20"/>
          <table:table-cell table:style-name="ce28" office:value-type="float" office:value="236130" calcext:value-type="float">
            <text:p><text:s text:c="2"/>236 130 </text:p>
          </table:table-cell>
          <table:table-cell table:style-name="ce28" office:value-type="float" office:value="87611.792849" calcext:value-type="float">
            <text:p><text:s text:c="2"/>87 612 </text:p>
          </table:table-cell>
          <table:table-cell table:style-name="ce28" office:value-type="float" office:value="79870.413891" calcext:value-type="float">
            <text:p><text:s text:c="2"/>79 870 </text:p>
          </table:table-cell>
          <table:table-cell table:style-name="ce28" office:value-type="float" office:value="68647.79326" calcext:value-type="float">
            <text:p><text:s text:c="2"/>68 648 </text:p>
          </table:table-cell>
          <table:table-cell table:style-name="ce28" office:value-type="float" office:value="248373.104265" calcext:value-type="float">
            <text:p><text:s text:c="2"/>248 373 </text:p>
          </table:table-cell>
          <table:table-cell table:style-name="ce28" office:value-type="float" office:value="219682.976212" calcext:value-type="float">
            <text:p><text:s text:c="2"/>219 683 </text:p>
          </table:table-cell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0"/>
          <table:table-cell table:style-name="ce28" office:value-type="float" office:value="290070.465845" calcext:value-type="float">
            <text:p><text:s text:c="2"/>290 070 </text:p>
          </table:table-cell>
          <table:table-cell table:style-name="ce28" office:value-type="float" office:value="115355.243119" calcext:value-type="float">
            <text:p><text:s text:c="2"/>115 355 </text:p>
          </table:table-cell>
          <table:table-cell table:style-name="ce28" office:value-type="float" office:value="93566.224898" calcext:value-type="float">
            <text:p><text:s text:c="2"/>93 566 </text:p>
          </table:table-cell>
          <table:table-cell table:style-name="ce28" office:value-type="float" office:value="81148.997828" calcext:value-type="float">
            <text:p><text:s text:c="2"/>81 149 </text:p>
          </table:table-cell>
          <table:table-cell table:style-name="ce28" office:value-type="float" office:value="295150.040947" calcext:value-type="float">
            <text:p><text:s text:c="2"/>295 150 </text:p>
          </table:table-cell>
          <table:table-cell table:style-name="ce28" office:value-type="float" office:value="296611.589514" calcext:value-type="float">
            <text:p><text:s text:c="2"/>296 612 </text:p>
          </table:table-cell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20"/>
          <table:table-cell table:style-name="ce28" office:value-type="float" office:value="367587" calcext:value-type="float">
            <text:p><text:s text:c="2"/>367 587 </text:p>
          </table:table-cell>
          <table:table-cell table:style-name="ce28" office:value-type="float" office:value="139358" calcext:value-type="float">
            <text:p><text:s text:c="2"/>139 358 </text:p>
          </table:table-cell>
          <table:table-cell table:style-name="ce28" office:value-type="float" office:value="134778" calcext:value-type="float">
            <text:p><text:s text:c="2"/>134 778 </text:p>
          </table:table-cell>
          <table:table-cell table:style-name="ce28" office:value-type="float" office:value="93451" calcext:value-type="float">
            <text:p><text:s text:c="2"/>93 451 </text:p>
          </table:table-cell>
          <table:table-cell table:style-name="ce28" office:value-type="float" office:value="374296.653671" calcext:value-type="float">
            <text:p><text:s text:c="2"/>374 297 </text:p>
          </table:table-cell>
          <table:table-cell table:style-name="ce28" office:value-type="float" office:value="369913.827149" calcext:value-type="float">
            <text:p><text:s text:c="2"/>369 914 </text:p>
          </table:table-cell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468799.150168" calcext:value-type="float">
            <text:p><text:s text:c="2"/>468 799 </text:p>
          </table:table-cell>
          <table:table-cell table:style-name="ce28" office:value-type="float" office:value="176458.688917" calcext:value-type="float">
            <text:p><text:s text:c="2"/>176 459 </text:p>
          </table:table-cell>
          <table:table-cell table:style-name="ce28" office:value-type="float" office:value="174165.740422" calcext:value-type="float">
            <text:p><text:s text:c="2"/>174 166 </text:p>
          </table:table-cell>
          <table:table-cell table:style-name="ce28" office:value-type="float" office:value="118174.720829" calcext:value-type="float">
            <text:p><text:s text:c="2"/>118 175 </text:p>
          </table:table-cell>
          <table:table-cell table:style-name="ce28" office:value-type="float" office:value="485798.458167" calcext:value-type="float">
            <text:p><text:s text:c="2"/>485 798 </text:p>
          </table:table-cell>
          <table:table-cell table:style-name="ce28" office:value-type="float" office:value="463726.631548" calcext:value-type="float">
            <text:p><text:s text:c="2"/>463 727 </text:p>
          </table:table-cell>
          <table:table-cell table:style-name="ce35" table:number-columns-repeated="3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20"/>
          <table:table-cell table:style-name="ce28" table:number-columns-repeated="6"/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466290.405033" calcext:value-type="float">
            <text:p><text:s text:c="2"/>466 290 </text:p>
          </table:table-cell>
          <table:table-cell table:style-name="ce28" office:value-type="float" office:value="175512.773184" calcext:value-type="float">
            <text:p><text:s text:c="2"/>175 513 </text:p>
          </table:table-cell>
          <table:table-cell table:style-name="ce28" office:value-type="float" office:value="180365.852689" calcext:value-type="float">
            <text:p><text:s text:c="2"/>180 366 </text:p>
          </table:table-cell>
          <table:table-cell table:style-name="ce28" office:value-type="float" office:value="110411.77916" calcext:value-type="float">
            <text:p><text:s text:c="2"/>110 412 </text:p>
          </table:table-cell>
          <table:table-cell table:style-name="ce28" office:value-type="float" office:value="571007.102196" calcext:value-type="float">
            <text:p><text:s text:c="2"/>571 007 </text:p>
          </table:table-cell>
          <table:table-cell table:style-name="ce28" office:value-type="float" office:value="491892.437864" calcext:value-type="float">
            <text:p><text:s text:c="2"/>491 892 </text:p>
          </table:table-cell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476947.079234" calcext:value-type="float">
            <text:p><text:s text:c="2"/>476 947 </text:p>
          </table:table-cell>
          <table:table-cell table:style-name="ce28" office:value-type="float" office:value="178902.361954" calcext:value-type="float">
            <text:p><text:s text:c="2"/>178 902 </text:p>
          </table:table-cell>
          <table:table-cell table:style-name="ce28" office:value-type="float" office:value="186814.229478" calcext:value-type="float">
            <text:p><text:s text:c="2"/>186 814 </text:p>
          </table:table-cell>
          <table:table-cell table:style-name="ce28" office:value-type="float" office:value="111230.487802" calcext:value-type="float">
            <text:p><text:s text:c="2"/>111 230 </text:p>
          </table:table-cell>
          <table:table-cell table:style-name="ce28" office:value-type="float" office:value="572489.589644" calcext:value-type="float">
            <text:p><text:s text:c="2"/>572 490 </text:p>
          </table:table-cell>
          <table:table-cell table:style-name="ce28" office:value-type="float" office:value="519258.468253" calcext:value-type="float">
            <text:p><text:s text:c="2"/>519 258 </text:p>
          </table:table-cell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479882.131435" calcext:value-type="float">
            <text:p><text:s text:c="2"/>479 882 </text:p>
          </table:table-cell>
          <table:table-cell table:style-name="ce28" office:value-type="float" office:value="182715.054429" calcext:value-type="float">
            <text:p><text:s text:c="2"/>182 715 </text:p>
          </table:table-cell>
          <table:table-cell table:style-name="ce28" office:value-type="float" office:value="184537.677085" calcext:value-type="float">
            <text:p><text:s text:c="2"/>184 538 </text:p>
          </table:table-cell>
          <table:table-cell table:style-name="ce28" office:value-type="float" office:value="112629.399921" calcext:value-type="float">
            <text:p><text:s text:c="2"/>112 629 </text:p>
          </table:table-cell>
          <table:table-cell table:style-name="ce28" office:value-type="float" office:value="594699.439505" calcext:value-type="float">
            <text:p><text:s text:c="2"/>594 699 </text:p>
          </table:table-cell>
          <table:table-cell table:style-name="ce28" office:value-type="float" office:value="539401.580263" calcext:value-type="float">
            <text:p><text:s text:c="2"/>539 402 </text:p>
          </table:table-cell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469200.690784" calcext:value-type="float">
            <text:p><text:s text:c="2"/>469 201 </text:p>
          </table:table-cell>
          <table:table-cell table:style-name="ce28" office:value-type="float" office:value="179103.376827" calcext:value-type="float">
            <text:p><text:s text:c="2"/>179 103 </text:p>
          </table:table-cell>
          <table:table-cell table:style-name="ce28" office:value-type="float" office:value="181533.837791" calcext:value-type="float">
            <text:p><text:s text:c="2"/>181 534 </text:p>
          </table:table-cell>
          <table:table-cell table:style-name="ce28" office:value-type="float" office:value="108563.476166" calcext:value-type="float">
            <text:p><text:s text:c="2"/>108 563 </text:p>
          </table:table-cell>
          <table:table-cell table:style-name="ce28" office:value-type="float" office:value="589789.52359" calcext:value-type="float">
            <text:p><text:s text:c="2"/>589 790 </text:p>
          </table:table-cell>
          <table:table-cell table:style-name="ce28" office:value-type="float" office:value="566136.355784" calcext:value-type="float">
            <text:p><text:s text:c="2"/>566 136 </text:p>
          </table:table-cell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478750.88225" calcext:value-type="float">
            <text:p><text:s text:c="2"/>478 751 </text:p>
          </table:table-cell>
          <table:table-cell table:style-name="ce28" office:value-type="float" office:value="182130.419533" calcext:value-type="float">
            <text:p><text:s text:c="2"/>182 130 </text:p>
          </table:table-cell>
          <table:table-cell table:style-name="ce28" office:value-type="float" office:value="188629.81854" calcext:value-type="float">
            <text:p><text:s text:c="2"/>188 630 </text:p>
          </table:table-cell>
          <table:table-cell table:style-name="ce28" office:value-type="float" office:value="107990.644177" calcext:value-type="float">
            <text:p><text:s text:c="2"/>107 991 </text:p>
          </table:table-cell>
          <table:table-cell table:style-name="ce28" office:value-type="float" office:value="600412.240011" calcext:value-type="float">
            <text:p><text:s text:c="2"/>600 412 </text:p>
          </table:table-cell>
          <table:table-cell table:style-name="ce28" office:value-type="float" office:value="597358.924264" calcext:value-type="float">
            <text:p><text:s text:c="2"/>597 359 </text:p>
          </table:table-cell>
          <table:table-cell table:style-name="ce35" table:number-columns-repeated="3"/>
          <table:table-cell table:number-columns-repeated="1013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493424.840345" calcext:value-type="float">
            <text:p><text:s text:c="2"/>493 425 </text:p>
          </table:table-cell>
          <table:table-cell table:style-name="ce28" office:value-type="float" office:value="187391.326538" calcext:value-type="float">
            <text:p><text:s text:c="2"/>187 391 </text:p>
          </table:table-cell>
          <table:table-cell table:style-name="ce28" office:value-type="float" office:value="196638.062854" calcext:value-type="float">
            <text:p><text:s text:c="2"/>196 638 </text:p>
          </table:table-cell>
          <table:table-cell table:style-name="ce28" office:value-type="float" office:value="109395.450953" calcext:value-type="float">
            <text:p><text:s text:c="2"/>109 395 </text:p>
          </table:table-cell>
          <table:table-cell table:style-name="ce28" office:value-type="float" office:value="618516.655149" calcext:value-type="float">
            <text:p><text:s text:c="2"/>618 517 </text:p>
          </table:table-cell>
          <table:table-cell table:style-name="ce28" office:value-type="float" office:value="619621.015226" calcext:value-type="float">
            <text:p><text:s text:c="2"/>619 621 </text:p>
          </table:table-cell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503827.898955" calcext:value-type="float">
            <text:p><text:s text:c="2"/>503 828 </text:p>
          </table:table-cell>
          <table:table-cell table:style-name="ce28" office:value-type="float" office:value="190428.552895" calcext:value-type="float">
            <text:p><text:s text:c="2"/>190 429 </text:p>
          </table:table-cell>
          <table:table-cell table:style-name="ce28" office:value-type="float" office:value="204315.154729" calcext:value-type="float">
            <text:p><text:s text:c="2"/>204 315 </text:p>
          </table:table-cell>
          <table:table-cell table:style-name="ce28" office:value-type="float" office:value="109084.191331" calcext:value-type="float">
            <text:p><text:s text:c="2"/>109 084 </text:p>
          </table:table-cell>
          <table:table-cell table:style-name="ce28" office:value-type="float" office:value="637563.333555" calcext:value-type="float">
            <text:p><text:s text:c="2"/>637 563 </text:p>
          </table:table-cell>
          <table:table-cell table:style-name="ce28" office:value-type="float" office:value="654819.429607" calcext:value-type="float">
            <text:p><text:s text:c="2"/>654 819 </text:p>
          </table:table-cell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507416.585833" calcext:value-type="float">
            <text:p><text:s text:c="2"/>507 417 </text:p>
          </table:table-cell>
          <table:table-cell table:style-name="ce28" office:value-type="float" office:value="192498.611358" calcext:value-type="float">
            <text:p><text:s text:c="2"/>192 499 </text:p>
          </table:table-cell>
          <table:table-cell table:style-name="ce28" office:value-type="float" office:value="206584.33854" calcext:value-type="float">
            <text:p><text:s text:c="2"/>206 584 </text:p>
          </table:table-cell>
          <table:table-cell table:style-name="ce28" office:value-type="float" office:value="108333.635935" calcext:value-type="float">
            <text:p><text:s text:c="2"/>108 334 </text:p>
          </table:table-cell>
          <table:table-cell table:style-name="ce28" office:value-type="float" office:value="646816.666084" calcext:value-type="float">
            <text:p><text:s text:c="2"/>646 817 </text:p>
          </table:table-cell>
          <table:table-cell table:style-name="ce28" office:value-type="float" office:value="694533.125251" calcext:value-type="float">
            <text:p><text:s text:c="2"/>694 533 </text:p>
          </table:table-cell>
          <table:table-cell table:style-name="ce35" table:number-columns-repeated="3"/>
          <table:table-cell table:number-columns-repeated="1013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566231" calcext:value-type="float">
            <text:p><text:s text:c="2"/>566 231 </text:p>
          </table:table-cell>
          <table:table-cell table:style-name="ce28" office:value-type="float" office:value="214085" calcext:value-type="float">
            <text:p><text:s text:c="2"/>214 085 </text:p>
          </table:table-cell>
          <table:table-cell table:style-name="ce28" office:value-type="float" office:value="234089" calcext:value-type="float">
            <text:p><text:s text:c="2"/>234 089 </text:p>
          </table:table-cell>
          <table:table-cell table:style-name="ce28" office:value-type="float" office:value="118057" calcext:value-type="float">
            <text:p><text:s text:c="2"/>118 057 </text:p>
          </table:table-cell>
          <table:table-cell table:style-name="ce28" office:value-type="float" office:value="713386.474082" calcext:value-type="float">
            <text:p><text:s text:c="2"/>713 386 </text:p>
          </table:table-cell>
          <table:table-cell table:style-name="ce28" office:value-type="float" office:value="671583.505319" calcext:value-type="float">
            <text:p><text:s text:c="2"/>671 584 </text:p>
          </table:table-cell>
          <table:table-cell table:style-name="ce35"/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585798.130599" calcext:value-type="float">
            <text:p><text:s text:c="2"/>585 798 </text:p>
          </table:table-cell>
          <table:table-cell table:style-name="ce28" office:value-type="float" office:value="219314.409116" calcext:value-type="float">
            <text:p><text:s text:c="2"/>219 314 </text:p>
          </table:table-cell>
          <table:table-cell table:style-name="ce28" office:value-type="float" office:value="246695.329614" calcext:value-type="float">
            <text:p><text:s text:c="2"/>246 695 </text:p>
          </table:table-cell>
          <table:table-cell table:style-name="ce28" office:value-type="float" office:value="119788.391869" calcext:value-type="float">
            <text:p><text:s text:c="2"/>119 78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36"/>
          <table:table-cell table:style-name="ce82" table:number-columns-repeated="2"/>
          <table:table-cell table:number-columns-repeated="1013"/>
        </table:table-row>
        <table:table-row table:style-name="ro6">
          <table:table-cell table:style-name="ce56"/>
          <table:table-cell table:style-name="ce59"/>
          <table:table-cell table:style-name="ce62" table:number-columns-repeated="6"/>
          <table:table-cell table:style-name="ce63"/>
          <table:table-cell table:style-name="ce36" table:number-columns-repeated="2"/>
          <table:table-cell table:number-columns-repeated="1013"/>
        </table:table-row>
        <table:table-row table:style-name="ro6">
          <table:table-cell table:style-name="ce36" table:number-columns-repeated="2"/>
          <table:table-cell table:style-name="ce63" table:number-columns-repeated="7"/>
          <table:table-cell table:style-name="ce36" table:number-columns-repeated="2"/>
          <table:table-cell table:number-columns-repeated="1013"/>
        </table:table-row>
        <table:table-row table:style-name="ro8">
          <table:table-cell table:style-name="ce13" office:value-type="string" calcext:value-type="string">
            <text:p>Note:<text:span text:style-name="T1"> (1) End of year</text:span></text:p>
          </table:table-cell>
          <table:table-cell table:style-name="ce57" table:number-columns-repeated="1023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11" style:display-name="PageStyle_8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11-1" style:display-name="PageStyle_8-1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5:41:27</dc:date>
    <meta:print-date>2023-09-18T15:36:50</meta:print-date>
    <meta:document-statistic meta:table-count="2" meta:cell-count="406" meta:object-count="0"/>
    <meta:generator>MODA_ODF_Application_Tools_3.5.2/3.5.2$Windows_X86_64 LibreOffice_project/c8dfc8735a144ff4742fe071a33a442dd6ef618e</meta:generator>
  </office:meta>
</office:document-meta>
</file>