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8-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r2" style:data-style-name="N15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1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6" table:number-columns-repeated="6"/>
          <table:table-cell table:style-name="ce42" office:value-type="string" calcext:value-type="string">
            <text:p>STATISTICAL <text:s/>YEARBOOK OF</text:p>
          </table:table-cell>
          <table:table-cell table:style-name="ce16" table:number-columns-repeated="1016"/>
        </table:table-row>
        <table:table-row table:style-name="ro1">
          <table:table-cell table:style-name="ce1"/>
          <table:table-cell table:style-name="ce16" table:number-columns-repeated="6"/>
          <table:table-cell table:style-name="ce42" office:value-type="string" calcext:value-type="string">
            <text:p>THE REPUBLIC OF CHINA 2022</text:p>
          </table:table-cell>
          <table:table-cell table:style-name="ce16" table:number-columns-repeated="1016"/>
        </table:table-row>
        <table:table-row table:style-name="ro1">
          <table:table-cell table:style-name="ce1"/>
          <table:table-cell table:style-name="ce16" table:number-columns-repeated="6"/>
          <table:table-cell table:style-name="ce42" office:value-type="string" calcext:value-type="string">
            <text:p>Edited 2023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4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Table 38. General situation of national pension</text:p>
          </table:table-cell>
          <table:covered-table-cell table:number-columns-repeated="7" table:style-name="ce18"/>
          <table:table-cell table:style-name="ce46" table:number-columns-repeated="1016"/>
        </table:table-row>
        <table:table-row table:style-name="ro4">
          <table:table-cell table:style-name="ce4" table:number-columns-repeated="8"/>
          <table:table-cell table:style-name="ce47" table:number-columns-repeated="1016"/>
        </table:table-row>
        <table:table-row table:style-name="ro4">
          <table:table-cell table:style-name="ce5" table:number-columns-repeated="7"/>
          <table:table-cell table:style-name="ce44" office:value-type="string" calcext:value-type="string">
            <text:p>Persons, Thousand NT$</text:p>
          </table:table-cell>
          <table:table-cell table:style-name="ce5"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4">
            <text:p>Year &amp; District</text:p>
          </table:table-cell>
          <table:covered-table-cell table:style-name="ce19"/>
          <table:table-cell table:style-name="ce29" office:value-type="string" calcext:value-type="string" table:number-columns-spanned="1" table:number-rows-spanned="4">
            <text:p>No. of insured persons</text:p>
            <text:p><text:span text:style-name="T2">(1)</text:span></text:p>
          </table:table-cell>
          <table:table-cell table:style-name="ce36" office:value-type="string" calcext:value-type="string" table:number-columns-spanned="3" table:number-rows-spanned="2">
            <text:p>Premium receivable</text:p>
          </table:table-cell>
          <table:covered-table-cell table:number-columns-repeated="2" table:style-name="ce39"/>
          <table:table-cell table:style-name="ce36" office:value-type="string" calcext:value-type="string" table:number-columns-spanned="2" table:number-rows-spanned="2">
            <text:p>Real insurance benefit payments <text:span text:style-name="T2">(2)</text:span></text:p>
          </table:table-cell>
          <table:covered-table-cell table:style-name="ce39"/>
          <table:table-cell table:style-name="ce48"/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31"/>
          <table:covered-table-cell table:number-columns-repeated="2" table:style-name="ce40"/>
          <table:covered-table-cell table:style-name="ce31"/>
          <table:covered-table-cell table:style-name="ce40"/>
          <table:table-cell table:style-name="ce48"/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Premium paid by government</text:p>
          </table:table-cell>
          <table:table-cell table:style-name="ce37" office:value-type="string" calcext:value-type="string" table:number-columns-spanned="1" table:number-rows-spanned="2">
            <text:p>Premium paid by</text:p>
            <text:p> the insured</text:p>
          </table:table-cell>
          <table:table-cell table:style-name="ce37" office:value-type="string" calcext:value-type="string" table:number-columns-spanned="1" table:number-rows-spanned="2">
            <text:p>Persons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48"/>
          <table:table-cell table:number-columns-repeated="1015"/>
        </table:table-row>
        <table:table-row table:style-name="ro4">
          <table:covered-table-cell table:style-name="ce8"/>
          <table:covered-table-cell table:style-name="ce21"/>
          <table:covered-table-cell table:style-name="ce31"/>
          <table:covered-table-cell table:number-columns-repeated="4" table:style-name="ce38"/>
          <table:covered-table-cell table:style-name="ce45"/>
          <table:table-cell table:style-name="ce48"/>
          <table:table-cell table:number-columns-repeated="1015"/>
        </table:table-row>
        <table:table-row table:style-name="ro5">
          <table:table-cell table:style-name="ce9" office:value-type="float" office:value="2008" calcext:value-type="float">
            <text:p>2008</text:p>
          </table:table-cell>
          <table:table-cell table:style-name="ce22"/>
          <table:table-cell table:style-name="ce32" office:value-type="float" office:value="4220905" calcext:value-type="float">
            <text:p><text:s/>4 220 905 </text:p>
          </table:table-cell>
          <table:table-cell table:style-name="ce33" office:value-type="float" office:value="8189050.474" calcext:value-type="float">
            <text:p><text:s/>8 189 0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2" office:value-type="float" office:value="8189050.474" calcext:value-type="float">
            <text:p><text:s/>8 189 050 </text:p>
          </table:table-cell>
          <table:table-cell table:style-name="ce32" office:value-type="float" office:value="935562" calcext:value-type="float">
            <text:p><text:s text:c="2"/>935 562 </text:p>
          </table:table-cell>
          <table:table-cell table:style-name="ce32" office:value-type="float" office:value="5642834.788" calcext:value-type="float">
            <text:p><text:s/>5 642 835 </text:p>
          </table:table-cell>
          <table:table-cell table:number-columns-repeated="1016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23"/>
          <table:table-cell table:style-name="ce32" office:value-type="float" office:value="4014678" calcext:value-type="float">
            <text:p><text:s/>4 014 678 </text:p>
          </table:table-cell>
          <table:table-cell table:style-name="ce32" office:value-type="float" office:value="30843317.29" calcext:value-type="float">
            <text:p><text:s/>30 843 3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30843317.29" calcext:value-type="float">
            <text:p><text:s/>30 843 317 </text:p>
          </table:table-cell>
          <table:table-cell table:style-name="ce33" office:value-type="float" office:value="1044341" calcext:value-type="float">
            <text:p><text:s/>1 044 341 </text:p>
          </table:table-cell>
          <table:table-cell table:style-name="ce33" office:value-type="float" office:value="37696991.26" calcext:value-type="float">
            <text:p><text:s/>37 696 991 </text:p>
          </table:table-cell>
          <table:table-cell table:number-columns-repeated="1016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23"/>
          <table:table-cell table:style-name="ce32" office:value-type="float" office:value="3872241" calcext:value-type="float">
            <text:p><text:s/>3 872 241 </text:p>
          </table:table-cell>
          <table:table-cell table:style-name="ce32" office:value-type="float" office:value="29862186.06" calcext:value-type="float">
            <text:p><text:s/>29 862 18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office:value-type="float" office:value="29862186.06" calcext:value-type="float">
            <text:p><text:s/>29 862 186 </text:p>
          </table:table-cell>
          <table:table-cell table:style-name="ce33" office:value-type="float" office:value="1109914" calcext:value-type="float">
            <text:p><text:s/>1 109 914 </text:p>
          </table:table-cell>
          <table:table-cell table:style-name="ce33" office:value-type="float" office:value="40498338.15" calcext:value-type="float">
            <text:p><text:s/>40 498 338 </text:p>
          </table:table-cell>
          <table:table-cell table:number-columns-repeated="1016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23"/>
          <table:table-cell table:style-name="ce32" office:value-type="float" office:value="3783731" calcext:value-type="float">
            <text:p><text:s/>3 783 731 </text:p>
          </table:table-cell>
          <table:table-cell table:style-name="ce32" office:value-type="float" office:value="80506454.66" calcext:value-type="float">
            <text:p><text:s/>80 506 455 </text:p>
          </table:table-cell>
          <table:table-cell table:style-name="ce32" office:value-type="float" office:value="48624277.88" calcext:value-type="float">
            <text:p><text:s/>48 624 278 </text:p>
          </table:table-cell>
          <table:table-cell table:style-name="ce33" office:value-type="float" office:value="31882176.79" calcext:value-type="float">
            <text:p><text:s/>31 882 177 </text:p>
          </table:table-cell>
          <table:table-cell table:style-name="ce33" office:value-type="float" office:value="1216260" calcext:value-type="float">
            <text:p><text:s/>1 216 260 </text:p>
          </table:table-cell>
          <table:table-cell table:style-name="ce33" office:value-type="float" office:value="43281019.499" calcext:value-type="float">
            <text:p><text:s/>43 281 019 </text:p>
          </table:table-cell>
          <table:table-cell table:number-columns-repeated="1016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23"/>
          <table:table-cell table:style-name="ce32" office:value-type="float" office:value="3725626" calcext:value-type="float">
            <text:p><text:s/>3 725 626 </text:p>
          </table:table-cell>
          <table:table-cell table:style-name="ce32" office:value-type="float" office:value="46283655.17" calcext:value-type="float">
            <text:p><text:s/>46 283 655 </text:p>
          </table:table-cell>
          <table:table-cell table:style-name="ce32" office:value-type="float" office:value="16977260.66" calcext:value-type="float">
            <text:p><text:s/>16 977 261 </text:p>
          </table:table-cell>
          <table:table-cell table:style-name="ce33" office:value-type="float" office:value="29306394.51" calcext:value-type="float">
            <text:p><text:s/>29 306 395 </text:p>
          </table:table-cell>
          <table:table-cell table:style-name="ce33" office:value-type="float" office:value="1293871" calcext:value-type="float">
            <text:p><text:s/>1 293 871 </text:p>
          </table:table-cell>
          <table:table-cell table:style-name="ce33" office:value-type="float" office:value="53283637.93" calcext:value-type="float">
            <text:p><text:s/>53 283 638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32"/>
          <table:table-cell table:style-name="ce33"/>
          <table:table-cell table:style-name="ce41"/>
          <table:table-cell table:style-name="ce32" table:number-columns-repeated="3"/>
          <table:table-cell table:number-columns-repeated="1016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3"/>
          <table:table-cell table:style-name="ce32" office:value-type="float" office:value="3677601" calcext:value-type="float">
            <text:p><text:s/>3 677 601 </text:p>
          </table:table-cell>
          <table:table-cell table:style-name="ce32" office:value-type="float" office:value="47443117.67" calcext:value-type="float">
            <text:p><text:s/>47 443 118 </text:p>
          </table:table-cell>
          <table:table-cell table:style-name="ce32" office:value-type="float" office:value="16508155.8" calcext:value-type="float">
            <text:p><text:s/>16 508 156 </text:p>
          </table:table-cell>
          <table:table-cell table:style-name="ce33" office:value-type="float" office:value="30934961.87" calcext:value-type="float">
            <text:p><text:s/>30 934 962 </text:p>
          </table:table-cell>
          <table:table-cell table:style-name="ce33" office:value-type="float" office:value="1373599" calcext:value-type="float">
            <text:p><text:s/>1 373 599 </text:p>
          </table:table-cell>
          <table:table-cell table:style-name="ce33" office:value-type="float" office:value="58001718.76" calcext:value-type="float">
            <text:p><text:s/>58 001 719 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3"/>
          <table:table-cell table:style-name="ce33" office:value-type="float" office:value="3584020" calcext:value-type="float">
            <text:p><text:s/>3 584 020 </text:p>
          </table:table-cell>
          <table:table-cell table:style-name="ce33" office:value-type="float" office:value="47168321.03" calcext:value-type="float">
            <text:p><text:s/>47 168 321 </text:p>
          </table:table-cell>
          <table:table-cell table:style-name="ce33" office:value-type="float" office:value="16869802.53" calcext:value-type="float">
            <text:p><text:s/>16 869 803 </text:p>
          </table:table-cell>
          <table:table-cell table:style-name="ce33" office:value-type="float" office:value="30298518.51" calcext:value-type="float">
            <text:p><text:s/>30 298 519 </text:p>
          </table:table-cell>
          <table:table-cell table:style-name="ce33" office:value-type="float" office:value="1454560" calcext:value-type="float">
            <text:p><text:s/>1 454 560 </text:p>
          </table:table-cell>
          <table:table-cell table:style-name="ce33" office:value-type="float" office:value="61017621.63" calcext:value-type="float">
            <text:p><text:s/>61 017 622 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33" office:value-type="float" office:value="3509970" calcext:value-type="float">
            <text:p><text:s/>3 509 970 </text:p>
          </table:table-cell>
          <table:table-cell table:style-name="ce33" office:value-type="float" office:value="51044259.192" calcext:value-type="float">
            <text:p><text:s/>51 044 259 </text:p>
          </table:table-cell>
          <table:table-cell table:style-name="ce33" office:value-type="float" office:value="17664559.493" calcext:value-type="float">
            <text:p><text:s/>17 664 559 </text:p>
          </table:table-cell>
          <table:table-cell table:style-name="ce33" office:value-type="float" office:value="33379699.699" calcext:value-type="float">
            <text:p><text:s/>33 379 700 </text:p>
          </table:table-cell>
          <table:table-cell table:style-name="ce33" office:value-type="float" office:value="1531373" calcext:value-type="float">
            <text:p><text:s/>1 531 373 </text:p>
          </table:table-cell>
          <table:table-cell table:style-name="ce33" office:value-type="float" office:value="64800157.381" calcext:value-type="float">
            <text:p><text:s/>64 800 157 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33" office:value-type="float" office:value="3425214" calcext:value-type="float">
            <text:p><text:s/>3 425 214 </text:p>
          </table:table-cell>
          <table:table-cell table:style-name="ce33" office:value-type="float" office:value="50814482.582" calcext:value-type="float">
            <text:p><text:s/>50 814 483 </text:p>
          </table:table-cell>
          <table:table-cell table:style-name="ce33" office:value-type="float" office:value="18236252.024" calcext:value-type="float">
            <text:p><text:s/>18 236 252 </text:p>
          </table:table-cell>
          <table:table-cell table:style-name="ce33" office:value-type="float" office:value="32578230.558" calcext:value-type="float">
            <text:p><text:s/>32 578 231 </text:p>
          </table:table-cell>
          <table:table-cell table:style-name="ce33" office:value-type="float" office:value="1620012" calcext:value-type="float">
            <text:p><text:s/>1 620 012 </text:p>
          </table:table-cell>
          <table:table-cell table:style-name="ce33" office:value-type="float" office:value="71141319.267" calcext:value-type="float">
            <text:p><text:s/>71 141 319 </text:p>
          </table:table-cell>
          <table:table-cell table:number-columns-repeated="1016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33" office:value-type="float" office:value="3349164" calcext:value-type="float">
            <text:p><text:s/>3 349 164 </text:p>
          </table:table-cell>
          <table:table-cell table:style-name="ce33" office:value-type="float" office:value="52126239.513" calcext:value-type="float">
            <text:p><text:s/>52 126 240 </text:p>
          </table:table-cell>
          <table:table-cell table:style-name="ce33" office:value-type="float" office:value="18443081.091" calcext:value-type="float">
            <text:p><text:s/>18 443 081 </text:p>
          </table:table-cell>
          <table:table-cell table:style-name="ce33" office:value-type="float" office:value="33683158.422" calcext:value-type="float">
            <text:p><text:s/>33 683 158 </text:p>
          </table:table-cell>
          <table:table-cell table:style-name="ce33" office:value-type="float" office:value="1696768" calcext:value-type="float">
            <text:p><text:s/>1 696 768 </text:p>
          </table:table-cell>
          <table:table-cell table:style-name="ce33" office:value-type="float" office:value="75311801.052" calcext:value-type="float">
            <text:p><text:s/>75 311 801 </text:p>
          </table:table-cell>
          <table:table-cell table:number-columns-repeated="1016"/>
        </table:table-row>
        <table:table-row table:style-name="ro5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33" office:value-type="float" office:value="3286664" calcext:value-type="float">
            <text:p><text:s/>3 286 664 </text:p>
          </table:table-cell>
          <table:table-cell table:style-name="ce33" office:value-type="float" office:value="51895694.607" calcext:value-type="float">
            <text:p><text:s/>51 895 695 </text:p>
          </table:table-cell>
          <table:table-cell table:style-name="ce33" office:value-type="float" office:value="18971769.284" calcext:value-type="float">
            <text:p><text:s/>18 971 769 </text:p>
          </table:table-cell>
          <table:table-cell table:style-name="ce33" office:value-type="float" office:value="32923925.323" calcext:value-type="float">
            <text:p><text:s/>32 923 925 </text:p>
          </table:table-cell>
          <table:table-cell table:style-name="ce33" office:value-type="float" office:value="1770198" calcext:value-type="float">
            <text:p><text:s/>1 770 198 </text:p>
          </table:table-cell>
          <table:table-cell table:style-name="ce33" office:value-type="float" office:value="78982940.293" calcext:value-type="float">
            <text:p><text:s/>78 982 940 </text:p>
          </table:table-cell>
          <table:table-cell table:number-columns-repeated="1016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33" office:value-type="float" office:value="3230918" calcext:value-type="float">
            <text:p><text:s/>3 230 918 </text:p>
          </table:table-cell>
          <table:table-cell table:style-name="ce33" office:value-type="float" office:value="53850440.589" calcext:value-type="float">
            <text:p><text:s/>53 850 441 </text:p>
          </table:table-cell>
          <table:table-cell table:style-name="ce33" office:value-type="float" office:value="19571333.836" calcext:value-type="float">
            <text:p><text:s/>19 571 334 </text:p>
          </table:table-cell>
          <table:table-cell table:style-name="ce33" office:value-type="float" office:value="34279106.753" calcext:value-type="float">
            <text:p><text:s/>34 279 107 </text:p>
          </table:table-cell>
          <table:table-cell table:style-name="ce33" office:value-type="float" office:value="1833837" calcext:value-type="float">
            <text:p><text:s/>1 833 837 </text:p>
          </table:table-cell>
          <table:table-cell table:style-name="ce33" office:value-type="float" office:value="82111121.009" calcext:value-type="float">
            <text:p><text:s/>82 111 121 </text:p>
          </table:table-cell>
          <table:table-cell table:number-columns-repeated="1016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33" office:value-type="float" office:value="3105983" calcext:value-type="float">
            <text:p><text:s/>3 105 983 </text:p>
          </table:table-cell>
          <table:table-cell table:style-name="ce33" office:value-type="float" office:value="51623391.357" calcext:value-type="float">
            <text:p><text:s/>51 623 391 </text:p>
          </table:table-cell>
          <table:table-cell table:style-name="ce33" office:value-type="float" office:value="18386321.311" calcext:value-type="float">
            <text:p><text:s/>18 386 321 </text:p>
          </table:table-cell>
          <table:table-cell table:style-name="ce33" office:value-type="float" office:value="33237070.046" calcext:value-type="float">
            <text:p><text:s/>33 237 070 </text:p>
          </table:table-cell>
          <table:table-cell table:style-name="ce33" office:value-type="float" office:value="1887352" calcext:value-type="float">
            <text:p><text:s/>1 887 352 </text:p>
          </table:table-cell>
          <table:table-cell table:style-name="ce33" office:value-type="float" office:value="86699697.295" calcext:value-type="float">
            <text:p><text:s/>86 699 697 </text:p>
          </table:table-cell>
          <table:table-cell table:number-columns-repeated="1016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3" office:value-type="float" office:value="2911028" calcext:value-type="float">
            <text:p><text:s/>2 911 028 </text:p>
          </table:table-cell>
          <table:table-cell table:style-name="ce33" office:value-type="float" office:value="51407747.613" calcext:value-type="float">
            <text:p><text:s/>51 407 748 </text:p>
          </table:table-cell>
          <table:table-cell table:style-name="ce33" office:value-type="float" office:value="18266356.094" calcext:value-type="float">
            <text:p><text:s/>18 266 356 </text:p>
          </table:table-cell>
          <table:table-cell table:style-name="ce33" office:value-type="float" office:value="33141391.519" calcext:value-type="float">
            <text:p><text:s/>33 141 392 </text:p>
          </table:table-cell>
          <table:table-cell table:style-name="ce33" office:value-type="float" office:value="1927506" calcext:value-type="float">
            <text:p><text:s/>1 927 506 </text:p>
          </table:table-cell>
          <table:table-cell table:style-name="ce33" office:value-type="float" office:value="88596831.089" calcext:value-type="float">
            <text:p><text:s/>88 596 831 </text:p>
          </table:table-cell>
          <table:table-cell table:number-columns-repeated="1016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3" office:value-type="float" office:value="2810844" calcext:value-type="float">
            <text:p><text:s/>2 810 844 </text:p>
          </table:table-cell>
          <table:table-cell table:style-name="ce33" office:value-type="float" office:value="47912831.887" calcext:value-type="float">
            <text:p><text:s/>47 912 832 </text:p>
          </table:table-cell>
          <table:table-cell table:style-name="ce33" office:value-type="float" office:value="17167805.496" calcext:value-type="float">
            <text:p><text:s/>17 167 805 </text:p>
          </table:table-cell>
          <table:table-cell table:style-name="ce33" office:value-type="float" office:value="30745026.391" calcext:value-type="float">
            <text:p><text:s/>30 745 026 </text:p>
          </table:table-cell>
          <table:table-cell table:style-name="ce33" office:value-type="float" office:value="1962187" calcext:value-type="float">
            <text:p><text:s/>1 962 187 </text:p>
          </table:table-cell>
          <table:table-cell table:style-name="ce33" office:value-type="float" office:value="90349097.609" calcext:value-type="float">
            <text:p><text:s/>90 349 098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Taiwan Area </text:p>
          </table:table-cell>
          <table:table-cell table:style-name="ce24"/>
          <table:table-cell table:style-name="ce33" table:number-columns-repeated="9"/>
          <table:table-cell table:number-columns-repeated="1013"/>
        </table:table-row>
        <table:table-row table:style-name="ro8">
          <table:table-cell table:style-name="ce11" office:value-type="string" calcext:value-type="string">
            <text:p>New Taipei City </text:p>
          </table:table-cell>
          <table:table-cell table:style-name="ce24"/>
          <table:table-cell table:style-name="ce33" office:value-type="float" office:value="501779" calcext:value-type="float">
            <text:p><text:s text:c="2"/>501 779 </text:p>
          </table:table-cell>
          <table:table-cell table:style-name="ce33" office:value-type="float" office:value="8625388.128" calcext:value-type="float">
            <text:p><text:s/>8 625 388 </text:p>
          </table:table-cell>
          <table:table-cell table:style-name="ce33" office:value-type="float" office:value="3024156.901" calcext:value-type="float">
            <text:p><text:s/>3 024 157 </text:p>
          </table:table-cell>
          <table:table-cell table:style-name="ce33" office:value-type="float" office:value="5601231.227" calcext:value-type="float">
            <text:p><text:s/>5 601 231 </text:p>
          </table:table-cell>
          <table:table-cell table:style-name="ce33" office:value-type="float" office:value="374933" calcext:value-type="float">
            <text:p><text:s text:c="2"/>374 933 </text:p>
          </table:table-cell>
          <table:table-cell table:style-name="ce33" office:value-type="float" office:value="17492574.745" calcext:value-type="float">
            <text:p><text:s/>17 492 575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Taipei City </text:p>
          </table:table-cell>
          <table:table-cell table:style-name="ce24"/>
          <table:table-cell table:style-name="ce33" office:value-type="float" office:value="332688" calcext:value-type="float">
            <text:p><text:s text:c="2"/>332 688 </text:p>
          </table:table-cell>
          <table:table-cell table:style-name="ce33" office:value-type="float" office:value="5898200.448" calcext:value-type="float">
            <text:p><text:s/>5 898 200 </text:p>
          </table:table-cell>
          <table:table-cell table:style-name="ce33" office:value-type="float" office:value="2235442.477" calcext:value-type="float">
            <text:p><text:s/>2 235 442 </text:p>
          </table:table-cell>
          <table:table-cell table:style-name="ce33" office:value-type="float" office:value="3662757.971" calcext:value-type="float">
            <text:p><text:s/>3 662 758 </text:p>
          </table:table-cell>
          <table:table-cell table:style-name="ce33" office:value-type="float" office:value="274210" calcext:value-type="float">
            <text:p><text:s text:c="2"/>274 210 </text:p>
          </table:table-cell>
          <table:table-cell table:style-name="ce33" office:value-type="float" office:value="12960369.875" calcext:value-type="float">
            <text:p><text:s/>12 960 370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Taoyuan City </text:p>
          </table:table-cell>
          <table:table-cell table:style-name="ce24"/>
          <table:table-cell table:style-name="ce33" office:value-type="float" office:value="289528" calcext:value-type="float">
            <text:p><text:s text:c="2"/>289 528 </text:p>
          </table:table-cell>
          <table:table-cell table:style-name="ce33" office:value-type="float" office:value="4939023.117" calcext:value-type="float">
            <text:p><text:s/>4 939 023 </text:p>
          </table:table-cell>
          <table:table-cell table:style-name="ce33" office:value-type="float" office:value="1719299.809" calcext:value-type="float">
            <text:p><text:s/>1 719 300 </text:p>
          </table:table-cell>
          <table:table-cell table:style-name="ce33" office:value-type="float" office:value="3219723.308" calcext:value-type="float">
            <text:p><text:s/>3 219 723 </text:p>
          </table:table-cell>
          <table:table-cell table:style-name="ce33" office:value-type="float" office:value="181587" calcext:value-type="float">
            <text:p><text:s text:c="2"/>181 587 </text:p>
          </table:table-cell>
          <table:table-cell table:style-name="ce33" office:value-type="float" office:value="8438883.047" calcext:value-type="float">
            <text:p><text:s/>8 438 883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Taichung City </text:p>
          </table:table-cell>
          <table:table-cell table:style-name="ce24"/>
          <table:table-cell table:style-name="ce33" office:value-type="float" office:value="381302" calcext:value-type="float">
            <text:p><text:s text:c="2"/>381 302 </text:p>
          </table:table-cell>
          <table:table-cell table:style-name="ce33" office:value-type="float" office:value="6519705.968" calcext:value-type="float">
            <text:p><text:s/>6 519 706 </text:p>
          </table:table-cell>
          <table:table-cell table:style-name="ce33" office:value-type="float" office:value="2350452.461" calcext:value-type="float">
            <text:p><text:s/>2 350 452 </text:p>
          </table:table-cell>
          <table:table-cell table:style-name="ce33" office:value-type="float" office:value="4169253.507" calcext:value-type="float">
            <text:p><text:s/>4 169 254 </text:p>
          </table:table-cell>
          <table:table-cell table:style-name="ce33" office:value-type="float" office:value="216165" calcext:value-type="float">
            <text:p><text:s text:c="2"/>216 165 </text:p>
          </table:table-cell>
          <table:table-cell table:style-name="ce33" office:value-type="float" office:value="9909930.059" calcext:value-type="float">
            <text:p><text:s/>9 909 930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Tainan City </text:p>
          </table:table-cell>
          <table:table-cell table:style-name="ce24"/>
          <table:table-cell table:style-name="ce33" office:value-type="float" office:value="204714" calcext:value-type="float">
            <text:p><text:s text:c="2"/>204 714 </text:p>
          </table:table-cell>
          <table:table-cell table:style-name="ce33" office:value-type="float" office:value="3521082.734" calcext:value-type="float">
            <text:p><text:s/>3 521 083 </text:p>
          </table:table-cell>
          <table:table-cell table:style-name="ce33" office:value-type="float" office:value="1267332.51" calcext:value-type="float">
            <text:p><text:s/>1 267 333 </text:p>
          </table:table-cell>
          <table:table-cell table:style-name="ce33" office:value-type="float" office:value="2253750.224" calcext:value-type="float">
            <text:p><text:s/>2 253 750 </text:p>
          </table:table-cell>
          <table:table-cell table:style-name="ce33" office:value-type="float" office:value="141794" calcext:value-type="float">
            <text:p><text:s text:c="2"/>141 794 </text:p>
          </table:table-cell>
          <table:table-cell table:style-name="ce33" office:value-type="float" office:value="6479506.888" calcext:value-type="float">
            <text:p><text:s/>6 479 507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Kaohsiung City </text:p>
          </table:table-cell>
          <table:table-cell table:style-name="ce24"/>
          <table:table-cell table:style-name="ce33" office:value-type="float" office:value="317361" calcext:value-type="float">
            <text:p><text:s text:c="2"/>317 361 </text:p>
          </table:table-cell>
          <table:table-cell table:style-name="ce33" office:value-type="float" office:value="5405084.85" calcext:value-type="float">
            <text:p><text:s/>5 405 085 </text:p>
          </table:table-cell>
          <table:table-cell table:style-name="ce33" office:value-type="float" office:value="1958727.89" calcext:value-type="float">
            <text:p><text:s/>1 958 728 </text:p>
          </table:table-cell>
          <table:table-cell table:style-name="ce33" office:value-type="float" office:value="3446356.96" calcext:value-type="float">
            <text:p><text:s/>3 446 357 </text:p>
          </table:table-cell>
          <table:table-cell table:style-name="ce33" office:value-type="float" office:value="233496" calcext:value-type="float">
            <text:p><text:s text:c="2"/>233 496 </text:p>
          </table:table-cell>
          <table:table-cell table:style-name="ce33" office:value-type="float" office:value="10463938.86" calcext:value-type="float">
            <text:p><text:s/>10 463 939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Yilan County</text:p>
          </table:table-cell>
          <table:table-cell table:style-name="ce24"/>
          <table:table-cell table:style-name="ce33" office:value-type="float" office:value="40169" calcext:value-type="float">
            <text:p><text:s text:c="2"/>40 169 </text:p>
          </table:table-cell>
          <table:table-cell table:style-name="ce33" office:value-type="float" office:value="661933.608" calcext:value-type="float">
            <text:p><text:s text:c="2"/>661 934 </text:p>
          </table:table-cell>
          <table:table-cell table:style-name="ce33" office:value-type="float" office:value="232618.894" calcext:value-type="float">
            <text:p><text:s text:c="2"/>232 619 </text:p>
          </table:table-cell>
          <table:table-cell table:style-name="ce33" office:value-type="float" office:value="429314.714" calcext:value-type="float">
            <text:p><text:s text:c="2"/>429 315 </text:p>
          </table:table-cell>
          <table:table-cell table:style-name="ce33" office:value-type="float" office:value="39242" calcext:value-type="float">
            <text:p><text:s text:c="2"/>39 242 </text:p>
          </table:table-cell>
          <table:table-cell table:style-name="ce33" office:value-type="float" office:value="1796952.801" calcext:value-type="float">
            <text:p><text:s/>1 796 953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Hsinchu County</text:p>
          </table:table-cell>
          <table:table-cell table:style-name="ce24"/>
          <table:table-cell table:style-name="ce33" office:value-type="float" office:value="61341" calcext:value-type="float">
            <text:p><text:s text:c="2"/>61 341 </text:p>
          </table:table-cell>
          <table:table-cell table:style-name="ce33" office:value-type="float" office:value="1038455.633" calcext:value-type="float">
            <text:p><text:s/>1 038 456 </text:p>
          </table:table-cell>
          <table:table-cell table:style-name="ce33" office:value-type="float" office:value="354080.004" calcext:value-type="float">
            <text:p><text:s text:c="2"/>354 080 </text:p>
          </table:table-cell>
          <table:table-cell table:style-name="ce33" office:value-type="float" office:value="684375.629" calcext:value-type="float">
            <text:p><text:s text:c="2"/>684 376 </text:p>
          </table:table-cell>
          <table:table-cell table:style-name="ce33" office:value-type="float" office:value="43141" calcext:value-type="float">
            <text:p><text:s text:c="2"/>43 141 </text:p>
          </table:table-cell>
          <table:table-cell table:style-name="ce33" office:value-type="float" office:value="2002070.645" calcext:value-type="float">
            <text:p><text:s/>2 002 071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Miaoli County</text:p>
          </table:table-cell>
          <table:table-cell table:style-name="ce24"/>
          <table:table-cell table:style-name="ce33" office:value-type="float" office:value="56853" calcext:value-type="float">
            <text:p><text:s text:c="2"/>56 853 </text:p>
          </table:table-cell>
          <table:table-cell table:style-name="ce33" office:value-type="float" office:value="954135.874" calcext:value-type="float">
            <text:p><text:s text:c="2"/>954 136 </text:p>
          </table:table-cell>
          <table:table-cell table:style-name="ce33" office:value-type="float" office:value="337612.089" calcext:value-type="float">
            <text:p><text:s text:c="2"/>337 612 </text:p>
          </table:table-cell>
          <table:table-cell table:style-name="ce33" office:value-type="float" office:value="616523.785" calcext:value-type="float">
            <text:p><text:s text:c="2"/>616 524 </text:p>
          </table:table-cell>
          <table:table-cell table:style-name="ce33" office:value-type="float" office:value="42489" calcext:value-type="float">
            <text:p><text:s text:c="2"/>42 489 </text:p>
          </table:table-cell>
          <table:table-cell table:style-name="ce33" office:value-type="float" office:value="1974111.851" calcext:value-type="float">
            <text:p><text:s/>1 974 112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Changhua County</text:p>
          </table:table-cell>
          <table:table-cell table:style-name="ce24"/>
          <table:table-cell table:style-name="ce33" office:value-type="float" office:value="136789" calcext:value-type="float">
            <text:p><text:s text:c="2"/>136 789 </text:p>
          </table:table-cell>
          <table:table-cell table:style-name="ce33" office:value-type="float" office:value="2300661.046" calcext:value-type="float">
            <text:p><text:s/>2 300 661 </text:p>
          </table:table-cell>
          <table:table-cell table:style-name="ce33" office:value-type="float" office:value="864579.852" calcext:value-type="float">
            <text:p><text:s text:c="2"/>864 580 </text:p>
          </table:table-cell>
          <table:table-cell table:style-name="ce33" office:value-type="float" office:value="1436081.194" calcext:value-type="float">
            <text:p><text:s/>1 436 081 </text:p>
          </table:table-cell>
          <table:table-cell table:style-name="ce33" office:value-type="float" office:value="88300" calcext:value-type="float">
            <text:p><text:s text:c="2"/>88 300 </text:p>
          </table:table-cell>
          <table:table-cell table:style-name="ce33" office:value-type="float" office:value="4019355.949" calcext:value-type="float">
            <text:p><text:s/>4 019 356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Nantou County</text:p>
          </table:table-cell>
          <table:table-cell table:style-name="ce24"/>
          <table:table-cell table:style-name="ce33" office:value-type="float" office:value="59690" calcext:value-type="float">
            <text:p><text:s text:c="2"/>59 690 </text:p>
          </table:table-cell>
          <table:table-cell table:style-name="ce33" office:value-type="float" office:value="965472.666" calcext:value-type="float">
            <text:p><text:s text:c="2"/>965 473 </text:p>
          </table:table-cell>
          <table:table-cell table:style-name="ce33" office:value-type="float" office:value="315709.879" calcext:value-type="float">
            <text:p><text:s text:c="2"/>315 710 </text:p>
          </table:table-cell>
          <table:table-cell table:style-name="ce33" office:value-type="float" office:value="649762.787" calcext:value-type="float">
            <text:p><text:s text:c="2"/>649 763 </text:p>
          </table:table-cell>
          <table:table-cell table:style-name="ce33" office:value-type="float" office:value="33839" calcext:value-type="float">
            <text:p><text:s text:c="2"/>33 839 </text:p>
          </table:table-cell>
          <table:table-cell table:style-name="ce33" office:value-type="float" office:value="1514876.751" calcext:value-type="float">
            <text:p><text:s/>1 514 877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Yunlin County</text:p>
          </table:table-cell>
          <table:table-cell table:style-name="ce24"/>
          <table:table-cell table:style-name="ce33" office:value-type="float" office:value="61497" calcext:value-type="float">
            <text:p><text:s text:c="2"/>61 497 </text:p>
          </table:table-cell>
          <table:table-cell table:style-name="ce33" office:value-type="float" office:value="1008040.03" calcext:value-type="float">
            <text:p><text:s/>1 008 040 </text:p>
          </table:table-cell>
          <table:table-cell table:style-name="ce33" office:value-type="float" office:value="364584.785" calcext:value-type="float">
            <text:p><text:s text:c="2"/>364 585 </text:p>
          </table:table-cell>
          <table:table-cell table:style-name="ce33" office:value-type="float" office:value="643455.245" calcext:value-type="float">
            <text:p><text:s text:c="2"/>643 455 </text:p>
          </table:table-cell>
          <table:table-cell table:style-name="ce33" office:value-type="float" office:value="39460" calcext:value-type="float">
            <text:p><text:s text:c="2"/>39 460 </text:p>
          </table:table-cell>
          <table:table-cell table:style-name="ce33" office:value-type="float" office:value="1787252.499" calcext:value-type="float">
            <text:p><text:s/>1 787 252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Chiayi County</text:p>
          </table:table-cell>
          <table:table-cell table:style-name="ce24"/>
          <table:table-cell table:style-name="ce33" office:value-type="float" office:value="50703" calcext:value-type="float">
            <text:p><text:s text:c="2"/>50 703 </text:p>
          </table:table-cell>
          <table:table-cell table:style-name="ce33" office:value-type="float" office:value="830050.167" calcext:value-type="float">
            <text:p><text:s text:c="2"/>830 050 </text:p>
          </table:table-cell>
          <table:table-cell table:style-name="ce33" office:value-type="float" office:value="280208.844" calcext:value-type="float">
            <text:p><text:s text:c="2"/>280 209 </text:p>
          </table:table-cell>
          <table:table-cell table:style-name="ce33" office:value-type="float" office:value="549841.323" calcext:value-type="float">
            <text:p><text:s text:c="2"/>549 841 </text:p>
          </table:table-cell>
          <table:table-cell table:style-name="ce33" office:value-type="float" office:value="30701" calcext:value-type="float">
            <text:p><text:s text:c="2"/>30 701 </text:p>
          </table:table-cell>
          <table:table-cell table:style-name="ce33" office:value-type="float" office:value="1365701.97" calcext:value-type="float">
            <text:p><text:s/>1 365 702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Pingtung County</text:p>
          </table:table-cell>
          <table:table-cell table:style-name="ce24"/>
          <table:table-cell table:style-name="ce33" office:value-type="float" office:value="99083" calcext:value-type="float">
            <text:p><text:s text:c="2"/>99 083 </text:p>
          </table:table-cell>
          <table:table-cell table:style-name="ce33" office:value-type="float" office:value="1615772.358" calcext:value-type="float">
            <text:p><text:s/>1 615 772 </text:p>
          </table:table-cell>
          <table:table-cell table:style-name="ce33" office:value-type="float" office:value="592907.453" calcext:value-type="float">
            <text:p><text:s text:c="2"/>592 907 </text:p>
          </table:table-cell>
          <table:table-cell table:style-name="ce33" office:value-type="float" office:value="1022864.905" calcext:value-type="float">
            <text:p><text:s/>1 022 865 </text:p>
          </table:table-cell>
          <table:table-cell table:style-name="ce33" office:value-type="float" office:value="59767" calcext:value-type="float">
            <text:p><text:s text:c="2"/>59 767 </text:p>
          </table:table-cell>
          <table:table-cell table:style-name="ce33" office:value-type="float" office:value="2610089.099" calcext:value-type="float">
            <text:p><text:s/>2 610 089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Taitung County</text:p>
          </table:table-cell>
          <table:table-cell table:style-name="ce24"/>
          <table:table-cell table:style-name="ce33" office:value-type="float" office:value="35084" calcext:value-type="float">
            <text:p><text:s text:c="2"/>35 084 </text:p>
          </table:table-cell>
          <table:table-cell table:style-name="ce33" office:value-type="float" office:value="569398.379" calcext:value-type="float">
            <text:p><text:s text:c="2"/>569 398 </text:p>
          </table:table-cell>
          <table:table-cell table:style-name="ce33" office:value-type="float" office:value="202247.096" calcext:value-type="float">
            <text:p><text:s text:c="2"/>202 247 </text:p>
          </table:table-cell>
          <table:table-cell table:style-name="ce33" office:value-type="float" office:value="367151.283" calcext:value-type="float">
            <text:p><text:s text:c="2"/>367 151 </text:p>
          </table:table-cell>
          <table:table-cell table:style-name="ce33" office:value-type="float" office:value="21515" calcext:value-type="float">
            <text:p><text:s text:c="2"/>21 515 </text:p>
          </table:table-cell>
          <table:table-cell table:style-name="ce33" office:value-type="float" office:value="985732.954" calcext:value-type="float">
            <text:p><text:s text:c="2"/>985 733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Hualien County</text:p>
          </table:table-cell>
          <table:table-cell table:style-name="ce24"/>
          <table:table-cell table:style-name="ce33" office:value-type="float" office:value="44090" calcext:value-type="float">
            <text:p><text:s text:c="2"/>44 090 </text:p>
          </table:table-cell>
          <table:table-cell table:style-name="ce33" office:value-type="float" office:value="709371.76" calcext:value-type="float">
            <text:p><text:s text:c="2"/>709 372 </text:p>
          </table:table-cell>
          <table:table-cell table:style-name="ce33" office:value-type="float" office:value="249855.519" calcext:value-type="float">
            <text:p><text:s text:c="2"/>249 856 </text:p>
          </table:table-cell>
          <table:table-cell table:style-name="ce33" office:value-type="float" office:value="459516.241" calcext:value-type="float">
            <text:p><text:s text:c="2"/>459 516 </text:p>
          </table:table-cell>
          <table:table-cell table:style-name="ce33" office:value-type="float" office:value="32743" calcext:value-type="float">
            <text:p><text:s text:c="2"/>32 743 </text:p>
          </table:table-cell>
          <table:table-cell table:style-name="ce33" office:value-type="float" office:value="1486249.752" calcext:value-type="float">
            <text:p><text:s/>1 486 250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Penghu County</text:p>
          </table:table-cell>
          <table:table-cell table:style-name="ce24"/>
          <table:table-cell table:style-name="ce33" office:value-type="float" office:value="8062" calcext:value-type="float">
            <text:p><text:s text:c="2"/>8 062 </text:p>
          </table:table-cell>
          <table:table-cell table:style-name="ce33" office:value-type="float" office:value="135192.515" calcext:value-type="float">
            <text:p><text:s text:c="2"/>135 193 </text:p>
          </table:table-cell>
          <table:table-cell table:style-name="ce33" office:value-type="float" office:value="49004.982" calcext:value-type="float">
            <text:p><text:s text:c="2"/>49 005 </text:p>
          </table:table-cell>
          <table:table-cell table:style-name="ce33" office:value-type="float" office:value="86187.533" calcext:value-type="float">
            <text:p><text:s text:c="2"/>86 188 </text:p>
          </table:table-cell>
          <table:table-cell table:style-name="ce33" office:value-type="float" office:value="7005" calcext:value-type="float">
            <text:p><text:s text:c="2"/>7 005 </text:p>
          </table:table-cell>
          <table:table-cell table:style-name="ce33" office:value-type="float" office:value="277114.872" calcext:value-type="float">
            <text:p><text:s text:c="2"/>277 115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Keelung City </text:p>
          </table:table-cell>
          <table:table-cell table:style-name="ce24"/>
          <table:table-cell table:style-name="ce33" office:value-type="float" office:value="38539" calcext:value-type="float">
            <text:p><text:s text:c="2"/>38 539 </text:p>
          </table:table-cell>
          <table:table-cell table:style-name="ce33" office:value-type="float" office:value="647763.718" calcext:value-type="float">
            <text:p><text:s text:c="2"/>647 764 </text:p>
          </table:table-cell>
          <table:table-cell table:style-name="ce33" office:value-type="float" office:value="225944.672" calcext:value-type="float">
            <text:p><text:s text:c="2"/>225 945 </text:p>
          </table:table-cell>
          <table:table-cell table:style-name="ce33" office:value-type="float" office:value="421819.046" calcext:value-type="float">
            <text:p><text:s text:c="2"/>421 819 </text:p>
          </table:table-cell>
          <table:table-cell table:style-name="ce33" office:value-type="float" office:value="38489" calcext:value-type="float">
            <text:p><text:s text:c="2"/>38 489 </text:p>
          </table:table-cell>
          <table:table-cell table:style-name="ce33" office:value-type="float" office:value="1849224.548" calcext:value-type="float">
            <text:p><text:s/>1 849 225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Hsinchu City </text:p>
          </table:table-cell>
          <table:table-cell table:style-name="ce24"/>
          <table:table-cell table:style-name="ce33" office:value-type="float" office:value="45800" calcext:value-type="float">
            <text:p><text:s text:c="2"/>45 800 </text:p>
          </table:table-cell>
          <table:table-cell table:style-name="ce33" office:value-type="float" office:value="792261.641" calcext:value-type="float">
            <text:p><text:s text:c="2"/>792 262 </text:p>
          </table:table-cell>
          <table:table-cell table:style-name="ce33" office:value-type="float" office:value="281988.882" calcext:value-type="float">
            <text:p><text:s text:c="2"/>281 989 </text:p>
          </table:table-cell>
          <table:table-cell table:style-name="ce33" office:value-type="float" office:value="510272.759" calcext:value-type="float">
            <text:p><text:s text:c="2"/>510 273 </text:p>
          </table:table-cell>
          <table:table-cell table:style-name="ce33" office:value-type="float" office:value="33068" calcext:value-type="float">
            <text:p><text:s text:c="2"/>33 068 </text:p>
          </table:table-cell>
          <table:table-cell table:style-name="ce33" office:value-type="float" office:value="1532094.271" calcext:value-type="float">
            <text:p><text:s/>1 532 094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Chiayi City </text:p>
          </table:table-cell>
          <table:table-cell table:style-name="ce24"/>
          <table:table-cell table:style-name="ce33" office:value-type="float" office:value="30319" calcext:value-type="float">
            <text:p><text:s text:c="2"/>30 319 </text:p>
          </table:table-cell>
          <table:table-cell table:style-name="ce33" office:value-type="float" office:value="507401.366" calcext:value-type="float">
            <text:p><text:s text:c="2"/>507 401 </text:p>
          </table:table-cell>
          <table:table-cell table:style-name="ce33" office:value-type="float" office:value="172643.569" calcext:value-type="float">
            <text:p><text:s text:c="2"/>172 644 </text:p>
          </table:table-cell>
          <table:table-cell table:style-name="ce33" office:value-type="float" office:value="334757.797" calcext:value-type="float">
            <text:p><text:s text:c="2"/>334 758 </text:p>
          </table:table-cell>
          <table:table-cell table:style-name="ce33" office:value-type="float" office:value="20878" calcext:value-type="float">
            <text:p><text:s text:c="2"/>20 878 </text:p>
          </table:table-cell>
          <table:table-cell table:style-name="ce33" office:value-type="float" office:value="971658.067" calcext:value-type="float">
            <text:p><text:s text:c="2"/>971 658 </text:p>
          </table:table-cell>
          <table:table-cell table:style-name="ce33" table:number-columns-repeated="3"/>
          <table:table-cell table:number-columns-repeated="1013"/>
        </table:table-row>
        <table:table-row table:style-name="ro9">
          <table:table-cell table:style-name="ce12" office:value-type="string" calcext:value-type="string">
            <text:p>Kinmen &amp; Lienchiang Area</text:p>
          </table:table-cell>
          <table:table-cell table:style-name="ce24"/>
          <table:table-cell table:style-name="ce33" table:number-columns-repeated="9"/>
          <table:table-cell table:number-columns-repeated="1013"/>
        </table:table-row>
        <table:table-row table:style-name="ro8">
          <table:table-cell table:style-name="ce11" office:value-type="string" calcext:value-type="string">
            <text:p>Kinmen County</text:p>
          </table:table-cell>
          <table:table-cell table:style-name="ce24"/>
          <table:table-cell table:style-name="ce33" office:value-type="float" office:value="14122" calcext:value-type="float">
            <text:p><text:s text:c="2"/>14 122 </text:p>
          </table:table-cell>
          <table:table-cell table:style-name="ce33" office:value-type="float" office:value="246059.953" calcext:value-type="float">
            <text:p><text:s text:c="2"/>246 060 </text:p>
          </table:table-cell>
          <table:table-cell table:style-name="ce33" office:value-type="float" office:value="81515.941" calcext:value-type="float">
            <text:p><text:s text:c="2"/>81 516 </text:p>
          </table:table-cell>
          <table:table-cell table:style-name="ce33" office:value-type="float" office:value="164544.012" calcext:value-type="float">
            <text:p><text:s text:c="2"/>164 544 </text:p>
          </table:table-cell>
          <table:table-cell table:style-name="ce33" office:value-type="float" office:value="8386" calcext:value-type="float">
            <text:p><text:s text:c="2"/>8 386 </text:p>
          </table:table-cell>
          <table:table-cell table:style-name="ce33" office:value-type="float" office:value="385962.871" calcext:value-type="float">
            <text:p><text:s text:c="2"/>385 963 </text:p>
          </table:table-cell>
          <table:table-cell table:style-name="ce33" table:number-columns-repeated="3"/>
          <table:table-cell table:number-columns-repeated="1013"/>
        </table:table-row>
        <table:table-row table:style-name="ro8">
          <table:table-cell table:style-name="ce11" office:value-type="string" calcext:value-type="string">
            <text:p>Lienchiang County</text:p>
          </table:table-cell>
          <table:table-cell table:style-name="ce24"/>
          <table:table-cell table:style-name="ce33" office:value-type="float" office:value="1331" calcext:value-type="float">
            <text:p><text:s text:c="2"/>1 331 </text:p>
          </table:table-cell>
          <table:table-cell table:style-name="ce33" office:value-type="float" office:value="22375.928" calcext:value-type="float">
            <text:p><text:s text:c="2"/>22 376 </text:p>
          </table:table-cell>
          <table:table-cell table:style-name="ce33" office:value-type="float" office:value="6890.987" calcext:value-type="float">
            <text:p><text:s text:c="2"/>6 891 </text:p>
          </table:table-cell>
          <table:table-cell table:style-name="ce33" office:value-type="float" office:value="15484.941" calcext:value-type="float">
            <text:p><text:s text:c="2"/>15 485 </text:p>
          </table:table-cell>
          <table:table-cell table:style-name="ce33" office:value-type="float" office:value="979" calcext:value-type="float">
            <text:p><text:s text:c="3"/>979 </text:p>
          </table:table-cell>
          <table:table-cell table:style-name="ce33" office:value-type="float" office:value="45445.235" calcext:value-type="float">
            <text:p><text:s text:c="2"/>45 445 </text:p>
          </table:table-cell>
          <table:table-cell table:style-name="ce33" table:number-columns-repeated="3"/>
          <table:table-cell table:number-columns-repeated="1013"/>
        </table:table-row>
        <table:table-row table:style-name="ro10">
          <table:table-cell table:style-name="ce13"/>
          <table:table-cell table:style-name="ce25"/>
          <table:table-cell table:style-name="ce34" table:number-columns-repeated="6"/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<text:span text:style-name="T1">說　　明：</text:span></text:p>
          </table:table-cell>
          <table:table-cell table:style-name="ce26" office:value-type="string" calcext:value-type="string">
            <text:p>1.<text:span text:style-name="T1">自</text:span><text:span text:style-name="T5">81</text:span><text:span text:style-name="T6">年度起，垃圾處理量含自行或委託清運至垃圾場</text:span><text:span text:style-name="T5">(</text:span><text:span text:style-name="T6">廠</text:span><text:span text:style-name="T5">)</text:span><text:span text:style-name="T6">之一般事業廢棄物，故平均每日垃圾清運量與處理量總計不相等。</text:span></text:p>
          </table:table-cell>
          <table:table-cell table:style-name="ce35" table:number-columns-repeated="6"/>
          <table:table-cell table:style-name="ce49" table:number-columns-repeated="1016"/>
        </table:table-row>
        <table:table-row table:style-name="ro7">
          <table:table-cell table:style-name="ce14"/>
          <table:table-cell table:style-name="ce26"/>
          <table:table-cell table:style-name="ce35" table:number-columns-repeated="6"/>
          <table:table-cell table:style-name="ce49" table:number-columns-repeated="1016"/>
        </table:table-row>
        <table:table-row table:style-name="ro12">
          <table:table-cell table:style-name="ce15" office:value-type="string" calcext:value-type="string">
            <text:p>Note:<text:span text:style-name="T2"> (1) End of year</text:span></text:p>
          </table:table-cell>
          <table:table-cell table:style-name="ce27"/>
          <table:table-cell table:style-name="ce28" table:number-columns-repeated="6"/>
          <table:table-cell table:style-name="ce16" table:number-columns-repeated="1016"/>
        </table:table-row>
        <table:table-row table:style-name="ro12">
          <table:table-cell table:style-name="ce16" office:value-type="string" calcext:value-type="string">
            <text:p><text:span text:style-name="T3">　　</text:span><text:span text:style-name="T4">   (2) The grand total means the sum of the persons receiving pensions at the end of the recent year and the total of the persons receiving maternity </text:span></text:p>
          </table:table-cell>
          <table:table-cell table:style-name="ce27"/>
          <table:table-cell table:style-name="ce28" table:number-columns-repeated="6"/>
          <table:table-cell table:style-name="ce16" table:number-columns-repeated="1016"/>
        </table:table-row>
        <table:table-row table:style-name="ro12">
          <table:table-cell table:style-name="ce16" office:value-type="string" calcext:value-type="string">
            <text:p><text:s text:c="16"/>and funeral benefit.</text:p>
          </table:table-cell>
          <table:table-cell table:style-name="ce27"/>
          <table:table-cell table:style-name="ce28" table:number-columns-repeated="6"/>
          <table:table-cell table:style-name="ce16" table:number-columns-repeated="1016"/>
        </table:table-row>
        <table:table-row table:style-name="ro12">
          <table:table-cell table:style-name="ce15" office:value-type="string" calcext:value-type="string">
            <text:p>Source:<text:span text:style-name="T2"> Bureau of Labor Insurance, Ministry of Labor</text:span></text:p>
          </table:table-cell>
          <table:table-cell table:style-name="ce28" table:number-columns-repeated="7"/>
          <table:table-cell table:style-name="ce16" table:number-columns-repeated="1016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5" style:display-name="PageStyle_8-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42:15</dc:date>
    <meta:print-date>2023-09-18T15:39:59</meta:print-date>
    <meta:document-statistic meta:table-count="1" meta:cell-count="282" meta:object-count="0"/>
    <meta:generator>MODA_ODF_Application_Tools_3.5.2/3.5.2$Windows_X86_64 LibreOffice_project/c8dfc8735a144ff4742fe071a33a442dd6ef618e</meta:generator>
  </office:meta>
</office:document-meta>
</file>