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47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7" table:number-columns-repeated="6"/>
          <table:table-cell table:style-name="ce42" office:value-type="string" calcext:value-type="string">
            <text:p>STATISTICAL <text:s/>YEARBOOK OF</text:p>
          </table:table-cell>
          <table:table-cell table:style-name="ce46"/>
          <table:table-cell table:style-name="ce17" table:number-columns-repeated="1015"/>
        </table:table-row>
        <table:table-row table:style-name="ro1">
          <table:table-cell table:style-name="ce1"/>
          <table:table-cell table:style-name="ce17" table:number-columns-repeated="6"/>
          <table:table-cell table:style-name="ce42" office:value-type="string" calcext:value-type="string">
            <text:p>THE REPUBLIC OF CHINA 2022</text:p>
          </table:table-cell>
          <table:table-cell table:style-name="ce46"/>
          <table:table-cell table:style-name="ce17" table:number-columns-repeated="1015"/>
        </table:table-row>
        <table:table-row table:style-name="ro1">
          <table:table-cell table:style-name="ce1"/>
          <table:table-cell table:style-name="ce17" table:number-columns-repeated="6"/>
          <table:table-cell table:style-name="ce42" office:value-type="string" calcext:value-type="string">
            <text:p>Edited 2023</text:p>
          </table:table-cell>
          <table:table-cell table:style-name="ce46"/>
          <table:table-cell table:style-name="ce17"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Table 51. Export orders by products</text:p>
          </table:table-cell>
          <table:covered-table-cell table:number-columns-repeated="7" table:style-name="ce18"/>
          <table:table-cell table:style-name="ce48"/>
          <table:table-cell table:style-name="ce53" table:number-columns-repeated="1015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style-name="ce49"/>
          <table:table-cell table:style-name="ce54" table:number-columns-repeated="1015"/>
        </table:table-row>
        <table:table-row table:style-name="ro4">
          <table:table-cell table:style-name="ce5"/>
          <table:table-cell table:style-name="ce20" table:number-columns-repeated="6"/>
          <table:table-cell table:style-name="ce43" office:value-type="string" calcext:value-type="string">
            <text:p>Million US$ </text:p>
          </table:table-cell>
          <table:table-cell table:style-name="ce50"/>
          <table:table-cell table:style-name="ce20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6" office:value-type="string" calcext:value-type="string" table:number-columns-spanned="1" table:number-rows-spanned="4">
            <text:p>Total</text:p>
          </table:table-cell>
          <table:table-cell table:style-name="ce37" table:number-columns-repeated="5"/>
          <table:table-cell table:number-columns-repeated="1016"/>
        </table:table-row>
        <table:table-row table:style-name="ro5">
          <table:covered-table-cell table:style-name="ce7"/>
          <table:covered-table-cell table:style-name="ce21"/>
          <table:covered-table-cell table:style-name="ce27"/>
          <table:table-cell table:style-name="ce32" office:value-type="string" calcext:value-type="string" table:number-columns-spanned="1" table:number-rows-spanned="3">
            <text:p>Chemicals</text:p>
          </table:table-cell>
          <table:table-cell table:style-name="ce32" office:value-type="string" calcext:value-type="string" table:number-columns-spanned="1" table:number-rows-spanned="3">
            <text:p>Plastics and articles thereof; rubber and articles thereof</text:p>
          </table:table-cell>
          <table:table-cell table:style-name="ce32" office:value-type="string" calcext:value-type="string" table:number-columns-spanned="1" table:number-rows-spanned="3">
            <text:p>Textile </text:p>
            <text:p>products</text:p>
          </table:table-cell>
          <table:table-cell table:style-name="ce32" office:value-type="string" calcext:value-type="string" table:number-columns-spanned="1" table:number-rows-spanned="3">
            <text:p>Basic metals and articles thereof</text:p>
          </table:table-cell>
          <table:table-cell table:style-name="ce32" office:value-type="string" calcext:value-type="string" table:number-columns-spanned="1" table:number-rows-spanned="3">
            <text:p>Electronic </text:p>
            <text:p>products</text:p>
          </table:table-cell>
          <table:table-cell table:number-columns-repeated="1016"/>
        </table:table-row>
        <table:table-row table:style-name="ro5">
          <table:covered-table-cell table:style-name="ce7"/>
          <table:covered-table-cell table:style-name="ce21"/>
          <table:covered-table-cell table:style-name="ce27"/>
          <table:covered-table-cell table:number-columns-repeated="5" table:style-name="ce33"/>
          <table:table-cell table:number-columns-repeated="1016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number-columns-repeated="5" table:style-name="ce34"/>
          <table:table-cell table:number-columns-repeated="1016"/>
        </table:table-row>
        <table:table-row table:style-name="ro6">
          <table:table-cell table:style-name="ce8" office:value-type="float" office:value="1984" calcext:value-type="float">
            <text:p>1984</text:p>
          </table:table-cell>
          <table:table-cell table:style-name="ce22"/>
          <table:table-cell table:style-name="ce29" office:value-type="float" office:value="31776.25" calcext:value-type="float">
            <text:p><text:s text:c="2"/>31 776 </text:p>
          </table:table-cell>
          <table:table-cell table:style-name="ce29" office:value-type="float" office:value="445.06" calcext:value-type="float">
            <text:p><text:s text:c="3"/>445 </text:p>
          </table:table-cell>
          <table:table-cell table:style-name="ce29" office:value-type="float" office:value="1494.13" calcext:value-type="float">
            <text:p><text:s text:c="2"/>1 494 </text:p>
          </table:table-cell>
          <table:table-cell table:style-name="ce29" office:value-type="float" office:value="6103.47" calcext:value-type="float">
            <text:p><text:s text:c="2"/>6 103 </text:p>
          </table:table-cell>
          <table:table-cell table:style-name="ce29" office:value-type="float" office:value="2415.98" calcext:value-type="float">
            <text:p><text:s text:c="2"/>2 416 </text:p>
          </table:table-cell>
          <table:table-cell table:style-name="ce29" office:value-type="float" office:value="3622.96" calcext:value-type="float">
            <text:p><text:s text:c="2"/>3 623 </text:p>
          </table:table-cell>
          <table:table-cell table:number-columns-repeated="1016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74953.37" calcext:value-type="float">
            <text:p><text:s text:c="2"/>74 953 </text:p>
          </table:table-cell>
          <table:table-cell table:style-name="ce29" office:value-type="float" office:value="1521.31" calcext:value-type="float">
            <text:p><text:s text:c="2"/>1 521 </text:p>
          </table:table-cell>
          <table:table-cell table:style-name="ce29" office:value-type="float" office:value="5041.03" calcext:value-type="float">
            <text:p><text:s text:c="2"/>5 041 </text:p>
          </table:table-cell>
          <table:table-cell table:style-name="ce29" office:value-type="float" office:value="12163.68" calcext:value-type="float">
            <text:p><text:s text:c="2"/>12 164 </text:p>
          </table:table-cell>
          <table:table-cell table:style-name="ce29" office:value-type="float" office:value="5728.82" calcext:value-type="float">
            <text:p><text:s text:c="2"/>5 729 </text:p>
          </table:table-cell>
          <table:table-cell table:style-name="ce29" office:value-type="float" office:value="7787.48" calcext:value-type="float">
            <text:p><text:s text:c="2"/>7 787 </text:p>
          </table:table-cell>
          <table:table-cell table:number-columns-repeated="101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135714.59" calcext:value-type="float">
            <text:p><text:s text:c="2"/>135 715 </text:p>
          </table:table-cell>
          <table:table-cell table:style-name="ce29" office:value-type="float" office:value="4899.19" calcext:value-type="float">
            <text:p><text:s text:c="2"/>4 899 </text:p>
          </table:table-cell>
          <table:table-cell table:style-name="ce29" office:value-type="float" office:value="8069.55" calcext:value-type="float">
            <text:p><text:s text:c="2"/>8 070 </text:p>
          </table:table-cell>
          <table:table-cell table:style-name="ce29" office:value-type="float" office:value="13176.97" calcext:value-type="float">
            <text:p><text:s text:c="2"/>13 177 </text:p>
          </table:table-cell>
          <table:table-cell table:style-name="ce29" office:value-type="float" office:value="12504.72" calcext:value-type="float">
            <text:p><text:s text:c="2"/>12 505 </text:p>
          </table:table-cell>
          <table:table-cell table:style-name="ce29" office:value-type="float" office:value="26122.72" calcext:value-type="float">
            <text:p><text:s text:c="2"/>26 123 </text:p>
          </table:table-cell>
          <table:table-cell table:number-columns-repeated="101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3"/>
          <table:table-cell table:style-name="ce29" office:value-type="float" office:value="299311.76" calcext:value-type="float">
            <text:p><text:s text:c="2"/>299 312 </text:p>
          </table:table-cell>
          <table:table-cell table:style-name="ce29" office:value-type="float" office:value="13276.49" calcext:value-type="float">
            <text:p><text:s text:c="2"/>13 276 </text:p>
          </table:table-cell>
          <table:table-cell table:style-name="ce29" office:value-type="float" office:value="16144.88" calcext:value-type="float">
            <text:p><text:s text:c="2"/>16 145 </text:p>
          </table:table-cell>
          <table:table-cell table:style-name="ce29" office:value-type="float" office:value="12895.49" calcext:value-type="float">
            <text:p><text:s text:c="2"/>12 895 </text:p>
          </table:table-cell>
          <table:table-cell table:style-name="ce29" office:value-type="float" office:value="24564.02" calcext:value-type="float">
            <text:p><text:s text:c="2"/>24 564 </text:p>
          </table:table-cell>
          <table:table-cell table:style-name="ce29" office:value-type="float" office:value="68820.55" calcext:value-type="float">
            <text:p><text:s text:c="2"/>68 821 </text:p>
          </table:table-cell>
          <table:table-cell table:number-columns-repeated="1016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436120.9" calcext:value-type="float">
            <text:p><text:s text:c="2"/>436 121 </text:p>
          </table:table-cell>
          <table:table-cell table:style-name="ce29" office:value-type="float" office:value="24603.15" calcext:value-type="float">
            <text:p><text:s text:c="2"/>24 603 </text:p>
          </table:table-cell>
          <table:table-cell table:style-name="ce29" office:value-type="float" office:value="25484.77" calcext:value-type="float">
            <text:p><text:s text:c="2"/>25 485 </text:p>
          </table:table-cell>
          <table:table-cell table:style-name="ce29" office:value-type="float" office:value="13417.89" calcext:value-type="float">
            <text:p><text:s text:c="2"/>13 418 </text:p>
          </table:table-cell>
          <table:table-cell table:style-name="ce29" office:value-type="float" office:value="30652.49" calcext:value-type="float">
            <text:p><text:s text:c="2"/>30 652 </text:p>
          </table:table-cell>
          <table:table-cell table:style-name="ce29" office:value-type="float" office:value="101907.67" calcext:value-type="float">
            <text:p><text:s text:c="2"/>101 908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442928.83" calcext:value-type="float">
            <text:p><text:s text:c="2"/>442 929 </text:p>
          </table:table-cell>
          <table:table-cell table:style-name="ce29" office:value-type="float" office:value="22913.38" calcext:value-type="float">
            <text:p><text:s text:c="2"/>22 913 </text:p>
          </table:table-cell>
          <table:table-cell table:style-name="ce29" office:value-type="float" office:value="23979.63" calcext:value-type="float">
            <text:p><text:s text:c="2"/>23 980 </text:p>
          </table:table-cell>
          <table:table-cell table:style-name="ce29" office:value-type="float" office:value="13043.29" calcext:value-type="float">
            <text:p><text:s text:c="2"/>13 043 </text:p>
          </table:table-cell>
          <table:table-cell table:style-name="ce29" office:value-type="float" office:value="27434.57" calcext:value-type="float">
            <text:p><text:s text:c="2"/>27 435 </text:p>
          </table:table-cell>
          <table:table-cell table:style-name="ce29" office:value-type="float" office:value="106007.24" calcext:value-type="float">
            <text:p><text:s text:c="2"/>106 007 </text:p>
          </table:table-cell>
          <table:table-cell table:number-columns-repeated="101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472814.02" calcext:value-type="float">
            <text:p><text:s text:c="2"/>472 814 </text:p>
          </table:table-cell>
          <table:table-cell table:style-name="ce29" office:value-type="float" office:value="22785.14" calcext:value-type="float">
            <text:p><text:s text:c="2"/>22 785 </text:p>
          </table:table-cell>
          <table:table-cell table:style-name="ce29" office:value-type="float" office:value="23765" calcext:value-type="float">
            <text:p><text:s text:c="2"/>23 765 </text:p>
          </table:table-cell>
          <table:table-cell table:style-name="ce29" office:value-type="float" office:value="13167.46" calcext:value-type="float">
            <text:p><text:s text:c="2"/>13 167 </text:p>
          </table:table-cell>
          <table:table-cell table:style-name="ce29" office:value-type="float" office:value="28515.34" calcext:value-type="float">
            <text:p><text:s text:c="2"/>28 515 </text:p>
          </table:table-cell>
          <table:table-cell table:style-name="ce29" office:value-type="float" office:value="118682.12" calcext:value-type="float">
            <text:p><text:s text:c="2"/>118 682 </text:p>
          </table:table-cell>
          <table:table-cell table:number-columns-repeated="1016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451814.19" calcext:value-type="float">
            <text:p><text:s text:c="2"/>451 814 </text:p>
          </table:table-cell>
          <table:table-cell table:style-name="ce29" office:value-type="float" office:value="20043.32" calcext:value-type="float">
            <text:p><text:s text:c="2"/>20 043 </text:p>
          </table:table-cell>
          <table:table-cell table:style-name="ce29" office:value-type="float" office:value="20588.87" calcext:value-type="float">
            <text:p><text:s text:c="2"/>20 589 </text:p>
          </table:table-cell>
          <table:table-cell table:style-name="ce29" office:value-type="float" office:value="12672.18" calcext:value-type="float">
            <text:p><text:s text:c="2"/>12 672 </text:p>
          </table:table-cell>
          <table:table-cell table:style-name="ce29" office:value-type="float" office:value="24135.8" calcext:value-type="float">
            <text:p><text:s text:c="2"/>24 136 </text:p>
          </table:table-cell>
          <table:table-cell table:style-name="ce29" office:value-type="float" office:value="115652.07" calcext:value-type="float">
            <text:p><text:s text:c="2"/>115 652 </text:p>
          </table:table-cell>
          <table:table-cell table:number-columns-repeated="1016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444536.29" calcext:value-type="float">
            <text:p><text:s text:c="2"/>444 536 </text:p>
          </table:table-cell>
          <table:table-cell table:style-name="ce29" office:value-type="float" office:value="19063.06" calcext:value-type="float">
            <text:p><text:s text:c="2"/>19 063 </text:p>
          </table:table-cell>
          <table:table-cell table:style-name="ce29" office:value-type="float" office:value="19743.45" calcext:value-type="float">
            <text:p><text:s text:c="2"/>19 743 </text:p>
          </table:table-cell>
          <table:table-cell table:style-name="ce29" office:value-type="float" office:value="11909.54" calcext:value-type="float">
            <text:p><text:s text:c="2"/>11 910 </text:p>
          </table:table-cell>
          <table:table-cell table:style-name="ce29" office:value-type="float" office:value="23588.71" calcext:value-type="float">
            <text:p><text:s text:c="2"/>23 589 </text:p>
          </table:table-cell>
          <table:table-cell table:style-name="ce29" office:value-type="float" office:value="118648.9" calcext:value-type="float">
            <text:p><text:s text:c="2"/>118 649 </text:p>
          </table:table-cell>
          <table:table-cell table:number-columns-repeated="1016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492805.02" calcext:value-type="float">
            <text:p><text:s text:c="2"/>492 805 </text:p>
          </table:table-cell>
          <table:table-cell table:style-name="ce29" office:value-type="float" office:value="21400.74" calcext:value-type="float">
            <text:p><text:s text:c="2"/>21 401 </text:p>
          </table:table-cell>
          <table:table-cell table:style-name="ce29" office:value-type="float" office:value="22997.02" calcext:value-type="float">
            <text:p><text:s text:c="2"/>22 997 </text:p>
          </table:table-cell>
          <table:table-cell table:style-name="ce29" office:value-type="float" office:value="12256.08" calcext:value-type="float">
            <text:p><text:s text:c="2"/>12 256 </text:p>
          </table:table-cell>
          <table:table-cell table:style-name="ce29" office:value-type="float" office:value="27391.28" calcext:value-type="float">
            <text:p><text:s text:c="2"/>27 391 </text:p>
          </table:table-cell>
          <table:table-cell table:style-name="ce29" office:value-type="float" office:value="126972.27" calcext:value-type="float">
            <text:p><text:s text:c="2"/>126 972 </text:p>
          </table:table-cell>
          <table:table-cell table:number-columns-repeated="1016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511823.13" calcext:value-type="float">
            <text:p><text:s text:c="2"/>511 823 </text:p>
          </table:table-cell>
          <table:table-cell table:style-name="ce29" office:value-type="float" office:value="23914.05" calcext:value-type="float">
            <text:p><text:s text:c="2"/>23 914 </text:p>
          </table:table-cell>
          <table:table-cell table:style-name="ce29" office:value-type="float" office:value="24706.2" calcext:value-type="float">
            <text:p><text:s text:c="2"/>24 706 </text:p>
          </table:table-cell>
          <table:table-cell table:style-name="ce29" office:value-type="float" office:value="12249.97" calcext:value-type="float">
            <text:p><text:s text:c="2"/>12 250 </text:p>
          </table:table-cell>
          <table:table-cell table:style-name="ce29" office:value-type="float" office:value="29609.77" calcext:value-type="float">
            <text:p><text:s text:c="2"/>29 610 </text:p>
          </table:table-cell>
          <table:table-cell table:style-name="ce29" office:value-type="float" office:value="132853.73" calcext:value-type="float">
            <text:p><text:s text:c="2"/>132 854 </text:p>
          </table:table-cell>
          <table:table-cell table:number-columns-repeated="1016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484559.02" calcext:value-type="float">
            <text:p><text:s text:c="2"/>484 559 </text:p>
          </table:table-cell>
          <table:table-cell table:style-name="ce29" office:value-type="float" office:value="20233.04" calcext:value-type="float">
            <text:p><text:s text:c="2"/>20 233 </text:p>
          </table:table-cell>
          <table:table-cell table:style-name="ce29" office:value-type="float" office:value="22277.77" calcext:value-type="float">
            <text:p><text:s text:c="2"/>22 278 </text:p>
          </table:table-cell>
          <table:table-cell table:style-name="ce29" office:value-type="float" office:value="11762.62" calcext:value-type="float">
            <text:p><text:s text:c="2"/>11 763 </text:p>
          </table:table-cell>
          <table:table-cell table:style-name="ce29" office:value-type="float" office:value="25288.02" calcext:value-type="float">
            <text:p><text:s text:c="2"/>25 288 </text:p>
          </table:table-cell>
          <table:table-cell table:style-name="ce29" office:value-type="float" office:value="128867.37" calcext:value-type="float">
            <text:p><text:s text:c="2"/>128 867 </text:p>
          </table:table-cell>
          <table:table-cell table:number-columns-repeated="1016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533663.307318" calcext:value-type="float">
            <text:p><text:s text:c="2"/>533 663 </text:p>
          </table:table-cell>
          <table:table-cell table:style-name="ce29" office:value-type="float" office:value="17413.193357" calcext:value-type="float">
            <text:p><text:s text:c="2"/>17 413 </text:p>
          </table:table-cell>
          <table:table-cell table:style-name="ce29" office:value-type="float" office:value="21781.425725" calcext:value-type="float">
            <text:p><text:s text:c="2"/>21 781 </text:p>
          </table:table-cell>
          <table:table-cell table:style-name="ce29" office:value-type="float" office:value="10310.114474" calcext:value-type="float">
            <text:p><text:s text:c="2"/>10 310 </text:p>
          </table:table-cell>
          <table:table-cell table:style-name="ce29" office:value-type="float" office:value="24861.520134" calcext:value-type="float">
            <text:p><text:s text:c="2"/>24 862 </text:p>
          </table:table-cell>
          <table:table-cell table:style-name="ce29" office:value-type="float" office:value="161441.620688" calcext:value-type="float">
            <text:p><text:s text:c="2"/>161 442 </text:p>
          </table:table-cell>
          <table:table-cell table:number-columns-repeated="1016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674129.817243" calcext:value-type="float">
            <text:p><text:s text:c="2"/>674 130 </text:p>
          </table:table-cell>
          <table:table-cell table:style-name="ce29" office:value-type="float" office:value="23995.255634" calcext:value-type="float">
            <text:p><text:s text:c="2"/>23 995 </text:p>
          </table:table-cell>
          <table:table-cell table:style-name="ce29" office:value-type="float" office:value="30973.891971" calcext:value-type="float">
            <text:p><text:s text:c="2"/>30 974 </text:p>
          </table:table-cell>
          <table:table-cell table:style-name="ce29" office:value-type="float" office:value="12372.28676" calcext:value-type="float">
            <text:p><text:s text:c="2"/>12 372 </text:p>
          </table:table-cell>
          <table:table-cell table:style-name="ce29" office:value-type="float" office:value="37074.073579" calcext:value-type="float">
            <text:p><text:s text:c="2"/>37 074 </text:p>
          </table:table-cell>
          <table:table-cell table:style-name="ce29" office:value-type="float" office:value="207400.748884" calcext:value-type="float">
            <text:p><text:s text:c="2"/>207 401 </text:p>
          </table:table-cell>
          <table:table-cell table:number-columns-repeated="1016"/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666785.653342" calcext:value-type="float">
            <text:p><text:s text:c="2"/>666 786 </text:p>
          </table:table-cell>
          <table:table-cell table:style-name="ce29" office:value-type="float" office:value="23366.054106" calcext:value-type="float">
            <text:p><text:s text:c="2"/>23 366 </text:p>
          </table:table-cell>
          <table:table-cell table:style-name="ce29" office:value-type="float" office:value="25287.922744" calcext:value-type="float">
            <text:p><text:s text:c="2"/>25 288 </text:p>
          </table:table-cell>
          <table:table-cell table:style-name="ce29" office:value-type="float" office:value="12434.310362" calcext:value-type="float">
            <text:p><text:s text:c="2"/>12 434 </text:p>
          </table:table-cell>
          <table:table-cell table:style-name="ce29" office:value-type="float" office:value="31715.215153" calcext:value-type="float">
            <text:p><text:s text:c="2"/>31 715 </text:p>
          </table:table-cell>
          <table:table-cell table:style-name="ce29" office:value-type="float" office:value="223571.818222" calcext:value-type="float">
            <text:p><text:s text:c="2"/>223 572 </text:p>
          </table:table-cell>
          <table:table-cell table:number-columns-repeated="1016"/>
        </table:table-row>
        <table:table-row table:style-name="ro11">
          <table:table-cell table:style-name="ce10"/>
          <table:table-cell table:style-name="ce24"/>
          <table:table-cell table:style-name="ce30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31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2" office:value-type="string" calcext:value-type="string" table:number-columns-spanned="1" table:number-rows-spanned="3">
            <text:p>Machineries</text:p>
          </table:table-cell>
          <table:table-cell table:style-name="ce32" office:value-type="string" calcext:value-type="string" table:number-columns-spanned="1" table:number-rows-spanned="3">
            <text:p>Electrical machinery products</text:p>
          </table:table-cell>
          <table:table-cell table:style-name="ce32" office:value-type="string" calcext:value-type="string" table:number-columns-spanned="1" table:number-rows-spanned="3">
            <text:p>Information &amp; communication products</text:p>
          </table:table-cell>
          <table:table-cell table:style-name="ce32" office:value-type="string" calcext:value-type="string" table:number-columns-spanned="1" table:number-rows-spanned="3">
            <text:p>Transport equipments</text:p>
          </table:table-cell>
          <table:table-cell table:style-name="ce32" office:value-type="string" calcext:value-type="string" table:number-columns-spanned="1" table:number-rows-spanned="3">
            <text:p>Optical, photographic, cinematographic apparatus</text:p>
          </table:table-cell>
          <table:table-cell table:style-name="ce31" office:value-type="string" calcext:value-type="string" table:number-columns-spanned="1" table:number-rows-spanned="3">
            <text:p>Mineral </text:p>
            <text:p>products</text:p>
          </table:table-cell>
          <table:table-cell table:number-columns-repeated="1016"/>
        </table:table-row>
        <table:table-row table:style-name="ro5">
          <table:covered-table-cell table:style-name="ce7"/>
          <table:covered-table-cell table:style-name="ce21"/>
          <table:covered-table-cell table:number-columns-repeated="5" table:style-name="ce33"/>
          <table:covered-table-cell table:style-name="ce44"/>
          <table:table-cell table:number-columns-repeated="1016"/>
        </table:table-row>
        <table:table-row table:style-name="ro5">
          <table:covered-table-cell table:style-name="ce7"/>
          <table:covered-table-cell table:style-name="ce21"/>
          <table:covered-table-cell table:number-columns-repeated="5" table:style-name="ce34"/>
          <table:covered-table-cell table:style-name="ce45"/>
          <table:table-cell table:number-columns-repeated="1016"/>
        </table:table-row>
        <table:table-row table:style-name="ro12">
          <table:table-cell table:style-name="ce8" office:value-type="float" office:value="1984" calcext:value-type="float">
            <text:p>1984</text:p>
          </table:table-cell>
          <table:table-cell table:style-name="ce23"/>
          <table:table-cell table:style-name="ce29" office:value-type="float" office:value="1462.3" calcext:value-type="float">
            <text:p><text:s text:c="2"/>1 462 </text:p>
          </table:table-cell>
          <table:table-cell table:style-name="ce29" office:value-type="float" office:value="762.96" calcext:value-type="float">
            <text:p><text:s text:c="3"/>763 </text:p>
          </table:table-cell>
          <table:table-cell table:style-name="ce29" office:value-type="float" office:value="1112.92" calcext:value-type="float">
            <text:p><text:s text:c="2"/>1 113 </text:p>
          </table:table-cell>
          <table:table-cell table:style-name="ce29" office:value-type="float" office:value="1239.84" calcext:value-type="float">
            <text:p><text:s text:c="2"/>1 240 </text:p>
          </table:table-cell>
          <table:table-cell table:style-name="ce29" office:value-type="float" office:value="667.66" calcext:value-type="float">
            <text:p><text:s text:c="3"/>66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6067.56" calcext:value-type="float">
            <text:p><text:s text:c="2"/>6 068 </text:p>
          </table:table-cell>
          <table:table-cell table:style-name="ce29" office:value-type="float" office:value="2510.15" calcext:value-type="float">
            <text:p><text:s text:c="2"/>2 510 </text:p>
          </table:table-cell>
          <table:table-cell table:style-name="ce29" office:value-type="float" office:value="5859.53" calcext:value-type="float">
            <text:p><text:s text:c="2"/>5 860 </text:p>
          </table:table-cell>
          <table:table-cell table:style-name="ce29" office:value-type="float" office:value="4348.66" calcext:value-type="float">
            <text:p><text:s text:c="2"/>4 349 </text:p>
          </table:table-cell>
          <table:table-cell table:style-name="ce29" office:value-type="float" office:value="1982.6" calcext:value-type="float">
            <text:p><text:s text:c="2"/>1 98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8020.63" calcext:value-type="float">
            <text:p><text:s text:c="2"/>8 021 </text:p>
          </table:table-cell>
          <table:table-cell table:style-name="ce29" office:value-type="float" office:value="5064.68" calcext:value-type="float">
            <text:p><text:s text:c="2"/>5 065 </text:p>
          </table:table-cell>
          <table:table-cell table:style-name="ce29" office:value-type="float" office:value="24251.44" calcext:value-type="float">
            <text:p><text:s text:c="2"/>24 251 </text:p>
          </table:table-cell>
          <table:table-cell table:style-name="ce29" office:value-type="float" office:value="4458.23" calcext:value-type="float">
            <text:p><text:s text:c="2"/>4 458 </text:p>
          </table:table-cell>
          <table:table-cell table:style-name="ce29" office:value-type="float" office:value="3638.73" calcext:value-type="float">
            <text:p><text:s text:c="2"/>3 63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3"/>
          <table:table-cell table:style-name="ce29" office:value-type="float" office:value="13967.4" calcext:value-type="float">
            <text:p><text:s text:c="2"/>13 967 </text:p>
          </table:table-cell>
          <table:table-cell table:style-name="ce29" office:value-type="float" office:value="17157.06" calcext:value-type="float">
            <text:p><text:s text:c="2"/>17 157 </text:p>
          </table:table-cell>
          <table:table-cell table:style-name="ce29" office:value-type="float" office:value="61734.69" calcext:value-type="float">
            <text:p><text:s text:c="2"/>61 735 </text:p>
          </table:table-cell>
          <table:table-cell table:style-name="ce29" office:value-type="float" office:value="8544.69" calcext:value-type="float">
            <text:p><text:s text:c="2"/>8 545 </text:p>
          </table:table-cell>
          <table:table-cell table:style-name="ce29" office:value-type="float" office:value="20644.98" calcext:value-type="float">
            <text:p><text:s text:c="2"/>20 64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20849.28" calcext:value-type="float">
            <text:p><text:s text:c="2"/>20 849 </text:p>
          </table:table-cell>
          <table:table-cell table:style-name="ce29" office:value-type="float" office:value="17891.77" calcext:value-type="float">
            <text:p><text:s text:c="2"/>17 892 </text:p>
          </table:table-cell>
          <table:table-cell table:style-name="ce29" office:value-type="float" office:value="109028.66" calcext:value-type="float">
            <text:p><text:s text:c="2"/>109 029 </text:p>
          </table:table-cell>
          <table:table-cell table:style-name="ce29" office:value-type="float" office:value="10658.06" calcext:value-type="float">
            <text:p><text:s text:c="2"/>10 658 </text:p>
          </table:table-cell>
          <table:table-cell table:style-name="ce29" office:value-type="float" office:value="36718.15" calcext:value-type="float">
            <text:p><text:s text:c="2"/>36 71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20078.8" calcext:value-type="float">
            <text:p><text:s text:c="2"/>20 079 </text:p>
          </table:table-cell>
          <table:table-cell table:style-name="ce29" office:value-type="float" office:value="16218.1" calcext:value-type="float">
            <text:p><text:s text:c="2"/>16 218 </text:p>
          </table:table-cell>
          <table:table-cell table:style-name="ce29" office:value-type="float" office:value="116191.19" calcext:value-type="float">
            <text:p><text:s text:c="2"/>116 191 </text:p>
          </table:table-cell>
          <table:table-cell table:style-name="ce29" office:value-type="float" office:value="11928.19" calcext:value-type="float">
            <text:p><text:s text:c="2"/>11 928 </text:p>
          </table:table-cell>
          <table:table-cell table:style-name="ce29" office:value-type="float" office:value="34437.11" calcext:value-type="float">
            <text:p><text:s text:c="2"/>34 43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22417.6" calcext:value-type="float">
            <text:p><text:s text:c="2"/>22 418 </text:p>
          </table:table-cell>
          <table:table-cell table:style-name="ce29" office:value-type="float" office:value="16433.64" calcext:value-type="float">
            <text:p><text:s text:c="2"/>16 434 </text:p>
          </table:table-cell>
          <table:table-cell table:style-name="ce29" office:value-type="float" office:value="127082.93" calcext:value-type="float">
            <text:p><text:s text:c="2"/>127 083 </text:p>
          </table:table-cell>
          <table:table-cell table:style-name="ce29" office:value-type="float" office:value="12217" calcext:value-type="float">
            <text:p><text:s text:c="2"/>12 217 </text:p>
          </table:table-cell>
          <table:table-cell table:style-name="ce29" office:value-type="float" office:value="32273.86" calcext:value-type="float">
            <text:p><text:s text:c="2"/>32 274 </text:p>
          </table:table-cell>
          <table:table-cell table:style-name="ce29" office:value-type="float" office:value="11936.5132" calcext:value-type="float">
            <text:p><text:s text:c="2"/>11 937 </text:p>
          </table:table-cell>
          <table:table-cell table:number-columns-repeated="1016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20647.17" calcext:value-type="float">
            <text:p><text:s text:c="2"/>20 647 </text:p>
          </table:table-cell>
          <table:table-cell table:style-name="ce29" office:value-type="float" office:value="15591.47" calcext:value-type="float">
            <text:p><text:s text:c="2"/>15 591 </text:p>
          </table:table-cell>
          <table:table-cell table:style-name="ce29" office:value-type="float" office:value="133233.67" calcext:value-type="float">
            <text:p><text:s text:c="2"/>133 234 </text:p>
          </table:table-cell>
          <table:table-cell table:style-name="ce29" office:value-type="float" office:value="11647.3" calcext:value-type="float">
            <text:p><text:s text:c="2"/>11 647 </text:p>
          </table:table-cell>
          <table:table-cell table:style-name="ce29" office:value-type="float" office:value="27000.81" calcext:value-type="float">
            <text:p><text:s text:c="2"/>27 001 </text:p>
          </table:table-cell>
          <table:table-cell table:style-name="ce29" office:value-type="float" office:value="10484.9324" calcext:value-type="float">
            <text:p><text:s text:c="2"/>10 485 </text:p>
          </table:table-cell>
          <table:table-cell table:number-columns-repeated="1016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20334.45" calcext:value-type="float">
            <text:p><text:s text:c="2"/>20 334 </text:p>
          </table:table-cell>
          <table:table-cell table:style-name="ce29" office:value-type="float" office:value="17258.26" calcext:value-type="float">
            <text:p><text:s text:c="2"/>17 258 </text:p>
          </table:table-cell>
          <table:table-cell table:style-name="ce29" office:value-type="float" office:value="133501.21" calcext:value-type="float">
            <text:p><text:s text:c="2"/>133 501 </text:p>
          </table:table-cell>
          <table:table-cell table:style-name="ce29" office:value-type="float" office:value="10851.36" calcext:value-type="float">
            <text:p><text:s text:c="2"/>10 851 </text:p>
          </table:table-cell>
          <table:table-cell table:style-name="ce29" office:value-type="float" office:value="22715.86" calcext:value-type="float">
            <text:p><text:s text:c="2"/>22 716 </text:p>
          </table:table-cell>
          <table:table-cell table:style-name="ce29" office:value-type="float" office:value="9192.3069" calcext:value-type="float">
            <text:p><text:s text:c="2"/>9 192 </text:p>
          </table:table-cell>
          <table:table-cell table:number-columns-repeated="1016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3180.56" calcext:value-type="float">
            <text:p><text:s text:c="2"/>23 181 </text:p>
          </table:table-cell>
          <table:table-cell table:style-name="ce29" office:value-type="float" office:value="19190.71" calcext:value-type="float">
            <text:p><text:s text:c="2"/>19 191 </text:p>
          </table:table-cell>
          <table:table-cell table:style-name="ce29" office:value-type="float" office:value="147568.92" calcext:value-type="float">
            <text:p><text:s text:c="2"/>147 569 </text:p>
          </table:table-cell>
          <table:table-cell table:style-name="ce29" office:value-type="float" office:value="11398.39" calcext:value-type="float">
            <text:p><text:s text:c="2"/>11 398 </text:p>
          </table:table-cell>
          <table:table-cell table:style-name="ce29" office:value-type="float" office:value="26956.46" calcext:value-type="float">
            <text:p><text:s text:c="2"/>26 956 </text:p>
          </table:table-cell>
          <table:table-cell table:style-name="ce29" office:value-type="float" office:value="10900.312486" calcext:value-type="float">
            <text:p><text:s text:c="2"/>10 900 </text:p>
          </table:table-cell>
          <table:table-cell table:number-columns-repeated="1016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24018.86" calcext:value-type="float">
            <text:p><text:s text:c="2"/>24 019 </text:p>
          </table:table-cell>
          <table:table-cell table:style-name="ce29" office:value-type="float" office:value="19618.06" calcext:value-type="float">
            <text:p><text:s text:c="2"/>19 618 </text:p>
          </table:table-cell>
          <table:table-cell table:style-name="ce29" office:value-type="float" office:value="148508.82" calcext:value-type="float">
            <text:p><text:s text:c="2"/>148 509 </text:p>
          </table:table-cell>
          <table:table-cell table:style-name="ce29" office:value-type="float" office:value="11289.55" calcext:value-type="float">
            <text:p><text:s text:c="2"/>11 290 </text:p>
          </table:table-cell>
          <table:table-cell table:style-name="ce29" office:value-type="float" office:value="24658.85" calcext:value-type="float">
            <text:p><text:s text:c="2"/>24 659 </text:p>
          </table:table-cell>
          <table:table-cell table:style-name="ce29" office:value-type="float" office:value="14622" calcext:value-type="float">
            <text:p><text:s text:c="2"/>14 622 </text:p>
          </table:table-cell>
          <table:table-cell table:number-columns-repeated="1016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20003.67" calcext:value-type="float">
            <text:p><text:s text:c="2"/>20 004 </text:p>
          </table:table-cell>
          <table:table-cell table:style-name="ce29" office:value-type="float" office:value="19134.45" calcext:value-type="float">
            <text:p><text:s text:c="2"/>19 134 </text:p>
          </table:table-cell>
          <table:table-cell table:style-name="ce29" office:value-type="float" office:value="144803.49" calcext:value-type="float">
            <text:p><text:s text:c="2"/>144 803 </text:p>
          </table:table-cell>
          <table:table-cell table:style-name="ce29" office:value-type="float" office:value="11795.9" calcext:value-type="float">
            <text:p><text:s text:c="2"/>11 796 </text:p>
          </table:table-cell>
          <table:table-cell table:style-name="ce29" office:value-type="float" office:value="22591.58" calcext:value-type="float">
            <text:p><text:s text:c="2"/>22 592 </text:p>
          </table:table-cell>
          <table:table-cell table:style-name="ce29" office:value-type="float" office:value="13564.56" calcext:value-type="float">
            <text:p><text:s text:c="2"/>13 565 </text:p>
          </table:table-cell>
          <table:table-cell table:number-columns-repeated="1016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20824.031764" calcext:value-type="float">
            <text:p><text:s text:c="2"/>20 824 </text:p>
          </table:table-cell>
          <table:table-cell table:style-name="ce29" office:value-type="float" office:value="20128.496814" calcext:value-type="float">
            <text:p><text:s text:c="2"/>20 128 </text:p>
          </table:table-cell>
          <table:table-cell table:style-name="ce29" office:value-type="float" office:value="164441.765762" calcext:value-type="float">
            <text:p><text:s text:c="2"/>164 442 </text:p>
          </table:table-cell>
          <table:table-cell table:style-name="ce29" office:value-type="float" office:value="12187.769242" calcext:value-type="float">
            <text:p><text:s text:c="2"/>12 188 </text:p>
          </table:table-cell>
          <table:table-cell table:style-name="ce29" office:value-type="float" office:value="24281.985528" calcext:value-type="float">
            <text:p><text:s text:c="2"/>24 282 </text:p>
          </table:table-cell>
          <table:table-cell table:style-name="ce29" office:value-type="float" office:value="6559.735727" calcext:value-type="float">
            <text:p><text:s text:c="2"/>6 560 </text:p>
          </table:table-cell>
          <table:table-cell table:number-columns-repeated="1016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26799.709458" calcext:value-type="float">
            <text:p><text:s text:c="2"/>26 800 </text:p>
          </table:table-cell>
          <table:table-cell table:style-name="ce29" office:value-type="float" office:value="22602.338922" calcext:value-type="float">
            <text:p><text:s text:c="2"/>22 602 </text:p>
          </table:table-cell>
          <table:table-cell table:style-name="ce29" office:value-type="float" office:value="193065.857469" calcext:value-type="float">
            <text:p><text:s text:c="2"/>193 066 </text:p>
          </table:table-cell>
          <table:table-cell table:style-name="ce29" office:value-type="float" office:value="17641.539233" calcext:value-type="float">
            <text:p><text:s text:c="2"/>17 642 </text:p>
          </table:table-cell>
          <table:table-cell table:style-name="ce29" office:value-type="float" office:value="31418.620756" calcext:value-type="float">
            <text:p><text:s text:c="2"/>31 419 </text:p>
          </table:table-cell>
          <table:table-cell table:style-name="ce29" office:value-type="float" office:value="10500.704397" calcext:value-type="float">
            <text:p><text:s text:c="2"/>10 501 </text:p>
          </table:table-cell>
          <table:table-cell table:number-columns-repeated="1016"/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24029.827563" calcext:value-type="float">
            <text:p><text:s text:c="2"/>24 030 </text:p>
          </table:table-cell>
          <table:table-cell table:style-name="ce29" office:value-type="float" office:value="21737.652657" calcext:value-type="float">
            <text:p><text:s text:c="2"/>21 738 </text:p>
          </table:table-cell>
          <table:table-cell table:style-name="ce29" office:value-type="float" office:value="189973.035311" calcext:value-type="float">
            <text:p><text:s text:c="2"/>189 973 </text:p>
          </table:table-cell>
          <table:table-cell table:style-name="ce29" office:value-type="float" office:value="16101.504929" calcext:value-type="float">
            <text:p><text:s text:c="2"/>16 102 </text:p>
          </table:table-cell>
          <table:table-cell table:style-name="ce29" office:value-type="float" office:value="22319.982726" calcext:value-type="float">
            <text:p><text:s text:c="2"/>22 320 </text:p>
          </table:table-cell>
          <table:table-cell table:style-name="ce29" office:value-type="float" office:value="18952.223747" calcext:value-type="float">
            <text:p><text:s text:c="2"/>18 952 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25"/>
          <table:table-cell table:style-name="ce35"/>
          <table:table-cell table:style-name="ce39" table:number-columns-repeated="5"/>
          <table:table-cell table:number-columns-repeated="1016"/>
        </table:table-row>
        <table:table-row table:style-name="ro9">
          <table:table-cell table:style-name="ce12" table:number-columns-repeated="2"/>
          <table:table-cell table:style-name="ce36"/>
          <table:table-cell table:style-name="ce40" table:number-columns-repeated="5"/>
          <table:table-cell table:number-columns-repeated="1016"/>
        </table:table-row>
        <table:table-row table:style-name="ro13">
          <table:table-cell table:style-name="ce13" office:value-type="string" calcext:value-type="string">
            <text:p>Source: <text:span text:style-name="T1">Ministry of Economic Affairs </text:span></text:p>
          </table:table-cell>
          <table:table-cell table:style-name="ce17" table:number-columns-repeated="7"/>
          <table:table-cell table:style-name="ce46"/>
          <table:table-cell table:style-name="ce17" table:number-columns-repeated="1015"/>
        </table:table-row>
        <table:table-row table:style-name="ro14">
          <table:table-cell table:style-name="ce14" table:number-columns-repeated="8"/>
          <table:table-cell table:style-name="ce51"/>
          <table:table-cell table:style-name="ce14" table:number-columns-repeated="1015"/>
        </table:table-row>
        <table:table-row table:style-name="ro14">
          <table:table-cell table:style-name="ce15" table:number-columns-repeated="8"/>
          <table:table-cell table:style-name="ce52"/>
          <table:table-cell table:style-name="ce15" table:number-columns-repeated="1015"/>
        </table:table-row>
        <table:table-row table:style-name="ro13" table:number-rows-repeated="3">
          <table:table-cell table:style-name="ce14"/>
          <table:table-cell table:style-name="ce15" table:number-columns-repeated="7"/>
          <table:table-cell table:style-name="ce52"/>
          <table:table-cell table:style-name="ce15" table:number-columns-repeated="1015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8:42</dc:date>
    <meta:print-date>2023-08-22T09:17:45</meta:print-date>
    <meta:document-statistic meta:table-count="1" meta:cell-count="233" meta:object-count="0"/>
    <meta:generator>MODA_ODF_Application_Tools_3.5.2/3.5.2$Windows_X86_64 LibreOffice_project/c8dfc8735a144ff4742fe071a33a442dd6ef618e</meta:generator>
  </office:meta>
</office:document-meta>
</file>