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-2_26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_5f_15-2_26_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2&amp;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EXTERNAL TRADE <text:s text:c="4"/></text:p>
          </table:table-cell>
          <table:table-cell table:style-name="ce15" table:number-columns-repeated="6"/>
          <table:table-cell table:style-name="ce39" office:value-type="float" office:value="95" calcext:value-type="float">
            <text:p>95</text:p>
          </table:table-cell>
          <table:table-cell table:style-name="ce15" table:number-columns-repeated="1016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Table 52. Value of external trade</text:p>
          </table:table-cell>
          <table:covered-table-cell table:number-columns-repeated="7" table:style-name="ce16"/>
          <table:table-cell table:style-name="ce41" table:number-columns-repeated="1016"/>
        </table:table-row>
        <table:table-row table:style-name="ro4">
          <table:table-cell table:style-name="ce4" table:number-columns-repeated="8"/>
          <table:table-cell table:style-name="ce42" table:number-columns-repeated="1016"/>
        </table:table-row>
        <table:table-row table:style-name="ro4">
          <table:table-cell table:style-name="ce5" table:number-columns-repeated="7"/>
          <table:table-cell table:style-name="ce40" office:value-type="string" calcext:value-type="string">
            <text:p>Million</text:p>
          </table:table-cell>
          <table:table-cell table:style-name="ce5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In N. T. dollars</text:p>
          </table:table-cell>
          <table:covered-table-cell table:style-name="ce31"/>
          <table:covered-table-cell table:style-name="ce34"/>
          <table:table-cell table:style-name="ce38" office:value-type="string" calcext:value-type="string" table:number-columns-spanned="3" table:number-rows-spanned="2">
            <text:p>In U. S. dollars</text:p>
          </table:table-cell>
          <table:covered-table-cell table:number-columns-repeated="2" table:style-name="ce31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35"/>
          <table:covered-table-cell table:style-name="ce25"/>
          <table:covered-table-cell table:number-columns-repeated="2" table:style-name="ce32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8" office:value-type="string" calcext:value-type="string" table:number-columns-spanned="1" table:number-rows-spanned="2">
            <text:p>Trade</text:p>
            <text:p>balance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6"/>
          <table:covered-table-cell table:style-name="ce36"/>
          <table:covered-table-cell table:number-columns-repeated="2" table:style-name="ce26"/>
          <table:covered-table-cell table:style-name="ce25"/>
          <table:table-cell table:number-columns-repeated="1016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<text:s/>8 089 844 </text:p>
          </table:table-cell>
          <table:table-cell table:style-name="ce27" office:value-type="float" office:value="7656495" calcext:value-type="float">
            <text:p><text:s/>7 656 495 </text:p>
          </table:table-cell>
          <table:table-cell table:style-name="ce27" office:value-type="float" office:value="433349" calcext:value-type="float">
            <text:p><text:s text:c="2"/>433 349 </text:p>
          </table:table-cell>
          <table:table-cell table:style-name="ce27" office:value-type="float" office:value="257754.83" calcext:value-type="float">
            <text:p><text:s text:c="2"/>257 755 </text:p>
          </table:table-cell>
          <table:table-cell table:style-name="ce27" office:value-type="float" office:value="244197.197" calcext:value-type="float">
            <text:p><text:s text:c="2"/>244 197 </text:p>
          </table:table-cell>
          <table:table-cell table:style-name="ce27" office:value-type="float" office:value="13557.633" calcext:value-type="float">
            <text:p><text:s text:c="2"/>13 558 </text:p>
          </table:table-cell>
          <table:table-cell table:number-columns-repeated="1016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21"/>
          <table:table-cell table:style-name="ce27" office:value-type="float" office:value="6769509" calcext:value-type="float">
            <text:p><text:s/>6 769 509 </text:p>
          </table:table-cell>
          <table:table-cell table:style-name="ce27" office:value-type="float" office:value="5839813" calcext:value-type="float">
            <text:p><text:s/>5 839 813 </text:p>
          </table:table-cell>
          <table:table-cell table:style-name="ce27" office:value-type="float" office:value="929696" calcext:value-type="float">
            <text:p><text:s text:c="2"/>929 696 </text:p>
          </table:table-cell>
          <table:table-cell table:style-name="ce27" office:value-type="float" office:value="205201.752" calcext:value-type="float">
            <text:p><text:s text:c="2"/>205 202 </text:p>
          </table:table-cell>
          <table:table-cell table:style-name="ce27" office:value-type="float" office:value="177132.536" calcext:value-type="float">
            <text:p><text:s text:c="2"/>177 133 </text:p>
          </table:table-cell>
          <table:table-cell table:style-name="ce27" office:value-type="float" office:value="28069.216" calcext:value-type="float">
            <text:p><text:s text:c="2"/>28 069 </text:p>
          </table:table-cell>
          <table:table-cell table:number-columns-repeated="1016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21"/>
          <table:table-cell table:style-name="ce27" office:value-type="float" office:value="8757385" calcext:value-type="float">
            <text:p><text:s/>8 757 385 </text:p>
          </table:table-cell>
          <table:table-cell table:style-name="ce27" office:value-type="float" office:value="8073600" calcext:value-type="float">
            <text:p><text:s/>8 073 600 </text:p>
          </table:table-cell>
          <table:table-cell table:style-name="ce27" office:value-type="float" office:value="683785" calcext:value-type="float">
            <text:p><text:s text:c="2"/>683 785 </text:p>
          </table:table-cell>
          <table:table-cell table:style-name="ce27" office:value-type="float" office:value="277352.073" calcext:value-type="float">
            <text:p><text:s text:c="2"/>277 352 </text:p>
          </table:table-cell>
          <table:table-cell table:style-name="ce27" office:value-type="float" office:value="255745.764" calcext:value-type="float">
            <text:p><text:s text:c="2"/>255 746 </text:p>
          </table:table-cell>
          <table:table-cell table:style-name="ce27" office:value-type="float" office:value="21606.309" calcext:value-type="float">
            <text:p><text:s text:c="2"/>21 606 </text:p>
          </table:table-cell>
          <table:table-cell table:number-columns-repeated="1016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7" office:value-type="float" office:value="9172423" calcext:value-type="float">
            <text:p><text:s/>9 172 423 </text:p>
          </table:table-cell>
          <table:table-cell table:style-name="ce27" office:value-type="float" office:value="8438760" calcext:value-type="float">
            <text:p><text:s/>8 438 760 </text:p>
          </table:table-cell>
          <table:table-cell table:style-name="ce27" office:value-type="float" office:value="733664" calcext:value-type="float">
            <text:p><text:s text:c="2"/>733 664 </text:p>
          </table:table-cell>
          <table:table-cell table:style-name="ce27" office:value-type="float" office:value="312182.4" calcext:value-type="float">
            <text:p><text:s text:c="2"/>312 182 </text:p>
          </table:table-cell>
          <table:table-cell table:style-name="ce27" office:value-type="float" office:value="287315.902" calcext:value-type="float">
            <text:p><text:s text:c="2"/>287 316 </text:p>
          </table:table-cell>
          <table:table-cell table:style-name="ce27" office:value-type="float" office:value="24866.499" calcext:value-type="float">
            <text:p><text:s text:c="2"/>24 866 </text:p>
          </table:table-cell>
          <table:table-cell table:number-columns-repeated="1016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21"/>
          <table:table-cell table:style-name="ce27" office:value-type="float" office:value="9037337" calcext:value-type="float">
            <text:p><text:s/>9 037 337 </text:p>
          </table:table-cell>
          <table:table-cell table:style-name="ce27" office:value-type="float" office:value="8185595" calcext:value-type="float">
            <text:p><text:s/>8 185 595 </text:p>
          </table:table-cell>
          <table:table-cell table:style-name="ce27" office:value-type="float" office:value="851742" calcext:value-type="float">
            <text:p><text:s text:c="2"/>851 742 </text:p>
          </table:table-cell>
          <table:table-cell table:style-name="ce27" office:value-type="float" office:value="305314.663" calcext:value-type="float">
            <text:p><text:s text:c="2"/>305 315 </text:p>
          </table:table-cell>
          <table:table-cell table:style-name="ce27" office:value-type="float" office:value="276466.442" calcext:value-type="float">
            <text:p><text:s text:c="2"/>276 466 </text:p>
          </table:table-cell>
          <table:table-cell table:style-name="ce27" office:value-type="float" office:value="28848.221" calcext:value-type="float">
            <text:p><text:s text:c="2"/>28 84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7" office:value-type="float" office:value="9219045" calcext:value-type="float">
            <text:p><text:s/>9 219 045 </text:p>
          </table:table-cell>
          <table:table-cell table:style-name="ce27" office:value-type="float" office:value="8224322" calcext:value-type="float">
            <text:p><text:s/>8 224 322 </text:p>
          </table:table-cell>
          <table:table-cell table:style-name="ce27" office:value-type="float" office:value="994723" calcext:value-type="float">
            <text:p><text:s text:c="2"/>994 723 </text:p>
          </table:table-cell>
          <table:table-cell table:style-name="ce27" office:value-type="float" office:value="310865.636" calcext:value-type="float">
            <text:p><text:s text:c="2"/>310 866 </text:p>
          </table:table-cell>
          <table:table-cell table:style-name="ce27" office:value-type="float" office:value="277384.288" calcext:value-type="float">
            <text:p><text:s text:c="2"/>277 384 </text:p>
          </table:table-cell>
          <table:table-cell table:style-name="ce27" office:value-type="float" office:value="33481.348" calcext:value-type="float">
            <text:p><text:s text:c="2"/>33 481 </text:p>
          </table:table-cell>
          <table:table-cell table:number-columns-repeated="1016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7" office:value-type="float" office:value="9663422" calcext:value-type="float">
            <text:p><text:s/>9 663 422 </text:p>
          </table:table-cell>
          <table:table-cell table:style-name="ce27" office:value-type="float" office:value="8502862" calcext:value-type="float">
            <text:p><text:s/>8 502 862 </text:p>
          </table:table-cell>
          <table:table-cell table:style-name="ce27" office:value-type="float" office:value="1160560" calcext:value-type="float">
            <text:p><text:s/>1 160 560 </text:p>
          </table:table-cell>
          <table:table-cell table:style-name="ce27" office:value-type="float" office:value="319413.274" calcext:value-type="float">
            <text:p><text:s text:c="2"/>319 413 </text:p>
          </table:table-cell>
          <table:table-cell table:style-name="ce27" office:value-type="float" office:value="281095.615" calcext:value-type="float">
            <text:p><text:s text:c="2"/>281 096 </text:p>
          </table:table-cell>
          <table:table-cell table:style-name="ce27" office:value-type="float" office:value="38317.659" calcext:value-type="float">
            <text:p><text:s text:c="2"/>38 318 </text:p>
          </table:table-cell>
          <table:table-cell table:number-columns-repeated="1016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7" office:value-type="float" office:value="9013732" calcext:value-type="float">
            <text:p><text:s/>9 013 732 </text:p>
          </table:table-cell>
          <table:table-cell table:style-name="ce27" office:value-type="float" office:value="7488691" calcext:value-type="float">
            <text:p><text:s/>7 488 691 </text:p>
          </table:table-cell>
          <table:table-cell table:style-name="ce27" office:value-type="float" office:value="1525041" calcext:value-type="float">
            <text:p><text:s/>1 525 041 </text:p>
          </table:table-cell>
          <table:table-cell table:style-name="ce27" office:value-type="float" office:value="284433.978" calcext:value-type="float">
            <text:p><text:s text:c="2"/>284 434 </text:p>
          </table:table-cell>
          <table:table-cell table:style-name="ce27" office:value-type="float" office:value="236380.483" calcext:value-type="float">
            <text:p><text:s text:c="2"/>236 380 </text:p>
          </table:table-cell>
          <table:table-cell table:style-name="ce27" office:value-type="float" office:value="48053.495" calcext:value-type="float">
            <text:p><text:s text:c="2"/>48 053 </text:p>
          </table:table-cell>
          <table:table-cell table:number-columns-repeated="1016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7" office:value-type="float" office:value="8997181" calcext:value-type="float">
            <text:p><text:s/>8 997 181 </text:p>
          </table:table-cell>
          <table:table-cell table:style-name="ce27" office:value-type="float" office:value="7385919" calcext:value-type="float">
            <text:p><text:s/>7 385 919 </text:p>
          </table:table-cell>
          <table:table-cell table:style-name="ce27" office:value-type="float" office:value="1611262" calcext:value-type="float">
            <text:p><text:s/>1 611 262 </text:p>
          </table:table-cell>
          <table:table-cell table:style-name="ce27" office:value-type="float" office:value="279174.656" calcext:value-type="float">
            <text:p><text:s text:c="2"/>279 175 </text:p>
          </table:table-cell>
          <table:table-cell table:style-name="ce27" office:value-type="float" office:value="229199.459" calcext:value-type="float">
            <text:p><text:s text:c="2"/>229 199 </text:p>
          </table:table-cell>
          <table:table-cell table:style-name="ce27" office:value-type="float" office:value="49975.197" calcext:value-type="float">
            <text:p><text:s text:c="2"/>49 975 </text:p>
          </table:table-cell>
          <table:table-cell table:number-columns-repeated="1016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7" office:value-type="float" office:value="9605762" calcext:value-type="float">
            <text:p><text:s/>9 605 762 </text:p>
          </table:table-cell>
          <table:table-cell table:style-name="ce27" office:value-type="float" office:value="7834400" calcext:value-type="float">
            <text:p><text:s/>7 834 400 </text:p>
          </table:table-cell>
          <table:table-cell table:style-name="ce27" office:value-type="float" office:value="1771361" calcext:value-type="float">
            <text:p><text:s/>1 771 361 </text:p>
          </table:table-cell>
          <table:table-cell table:style-name="ce27" office:value-type="float" office:value="315486.658" calcext:value-type="float">
            <text:p><text:s text:c="2"/>315 487 </text:p>
          </table:table-cell>
          <table:table-cell table:style-name="ce27" office:value-type="float" office:value="257199.59" calcext:value-type="float">
            <text:p><text:s text:c="2"/>257 200 </text:p>
          </table:table-cell>
          <table:table-cell table:style-name="ce27" office:value-type="float" office:value="58287.068" calcext:value-type="float">
            <text:p><text:s text:c="2"/>58 287 </text:p>
          </table:table-cell>
          <table:table-cell table:number-columns-repeated="1016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7" office:value-type="float" office:value="10069089" calcext:value-type="float">
            <text:p><text:s/>10 069 089 </text:p>
          </table:table-cell>
          <table:table-cell table:style-name="ce27" office:value-type="float" office:value="8587123" calcext:value-type="float">
            <text:p><text:s/>8 587 123 </text:p>
          </table:table-cell>
          <table:table-cell table:style-name="ce27" office:value-type="float" office:value="1481966" calcext:value-type="float">
            <text:p><text:s/>1 481 966 </text:p>
          </table:table-cell>
          <table:table-cell table:style-name="ce27" office:value-type="float" office:value="334007.338" calcext:value-type="float">
            <text:p><text:s text:c="2"/>334 007 </text:p>
          </table:table-cell>
          <table:table-cell table:style-name="ce27" office:value-type="float" office:value="284791.673" calcext:value-type="float">
            <text:p><text:s text:c="2"/>284 792 </text:p>
          </table:table-cell>
          <table:table-cell table:style-name="ce27" office:value-type="float" office:value="49215.665" calcext:value-type="float">
            <text:p><text:s text:c="2"/>49 216 </text:p>
          </table:table-cell>
          <table:table-cell table:number-columns-repeated="1016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7" office:value-type="float" office:value="10181945" calcext:value-type="float">
            <text:p><text:s/>10 181 945 </text:p>
          </table:table-cell>
          <table:table-cell table:style-name="ce27" office:value-type="float" office:value="8835408" calcext:value-type="float">
            <text:p><text:s/>8 835 408 </text:p>
          </table:table-cell>
          <table:table-cell table:style-name="ce27" office:value-type="float" office:value="1346538" calcext:value-type="float">
            <text:p><text:s/>1 346 538 </text:p>
          </table:table-cell>
          <table:table-cell table:style-name="ce27" office:value-type="float" office:value="329157.32" calcext:value-type="float">
            <text:p><text:s text:c="2"/>329 157 </text:p>
          </table:table-cell>
          <table:table-cell table:style-name="ce27" office:value-type="float" office:value="285651.45" calcext:value-type="float">
            <text:p><text:s text:c="2"/>285 651 </text:p>
          </table:table-cell>
          <table:table-cell table:style-name="ce27" office:value-type="float" office:value="43505.87" calcext:value-type="float">
            <text:p><text:s text:c="2"/>43 506 </text:p>
          </table:table-cell>
          <table:table-cell table:number-columns-repeated="1016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7" office:value-type="float" office:value="10198736" calcext:value-type="float">
            <text:p><text:s/>10 198 736 </text:p>
          </table:table-cell>
          <table:table-cell table:style-name="ce27" office:value-type="float" office:value="8460562" calcext:value-type="float">
            <text:p><text:s/>8 460 562 </text:p>
          </table:table-cell>
          <table:table-cell table:style-name="ce27" office:value-type="float" office:value="1738174" calcext:value-type="float">
            <text:p><text:s/>1 738 174 </text:p>
          </table:table-cell>
          <table:table-cell table:style-name="ce27" office:value-type="float" office:value="345125.944" calcext:value-type="float">
            <text:p><text:s text:c="2"/>345 126 </text:p>
          </table:table-cell>
          <table:table-cell table:style-name="ce27" office:value-type="float" office:value="286147.643" calcext:value-type="float">
            <text:p><text:s text:c="2"/>286 148 </text:p>
          </table:table-cell>
          <table:table-cell table:style-name="ce27" office:value-type="float" office:value="58978.301" calcext:value-type="float">
            <text:p><text:s text:c="2"/>58 978 </text:p>
          </table:table-cell>
          <table:table-cell table:number-columns-repeated="1016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7" office:value-type="float" office:value="12501577" calcext:value-type="float">
            <text:p><text:s/>12 501 577 </text:p>
          </table:table-cell>
          <table:table-cell table:style-name="ce27" office:value-type="float" office:value="10697023" calcext:value-type="float">
            <text:p><text:s/>10 697 023 </text:p>
          </table:table-cell>
          <table:table-cell table:style-name="ce27" office:value-type="float" office:value="1804554" calcext:value-type="float">
            <text:p><text:s/>1 804 554 </text:p>
          </table:table-cell>
          <table:table-cell table:style-name="ce27" office:value-type="float" office:value="446371.191" calcext:value-type="float">
            <text:p><text:s text:c="2"/>446 371 </text:p>
          </table:table-cell>
          <table:table-cell table:style-name="ce27" office:value-type="float" office:value="381957.539" calcext:value-type="float">
            <text:p><text:s text:c="2"/>381 958 </text:p>
          </table:table-cell>
          <table:table-cell table:style-name="ce27" office:value-type="float" office:value="64413.652" calcext:value-type="float">
            <text:p><text:s text:c="2"/>64 414 </text:p>
          </table:table-cell>
          <table:table-cell table:number-columns-repeated="1016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7" office:value-type="float" office:value="14219065" calcext:value-type="float">
            <text:p><text:s/>14 219 065 </text:p>
          </table:table-cell>
          <table:table-cell table:style-name="ce27" office:value-type="float" office:value="12700494" calcext:value-type="float">
            <text:p><text:s/>12 700 494 </text:p>
          </table:table-cell>
          <table:table-cell table:style-name="ce27" office:value-type="float" office:value="1518571" calcext:value-type="float">
            <text:p><text:s/>1 518 571 </text:p>
          </table:table-cell>
          <table:table-cell table:style-name="ce27" office:value-type="float" office:value="479441.773" calcext:value-type="float">
            <text:p><text:s text:c="2"/>479 442 </text:p>
          </table:table-cell>
          <table:table-cell table:style-name="ce27" office:value-type="float" office:value="428009.581" calcext:value-type="float">
            <text:p><text:s text:c="2"/>428 010 </text:p>
          </table:table-cell>
          <table:table-cell table:style-name="ce27" office:value-type="float" office:value="51432.192" calcext:value-type="float">
            <text:p><text:s text:c="2"/>51 432 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22"/>
          <table:table-cell table:style-name="ce28"/>
          <table:table-cell table:style-name="ce33"/>
          <table:table-cell table:style-name="ce37"/>
          <table:table-cell table:style-name="ce33" table:number-columns-repeated="2"/>
          <table:table-cell table:style-name="ce37"/>
          <table:table-cell table:number-columns-repeated="1016"/>
        </table:table-row>
        <table:table-row table:style-name="ro10">
          <table:table-cell table:style-name="ce11" table:number-columns-repeated="2"/>
          <table:table-cell table:style-name="ce29" table:number-columns-repeated="6"/>
          <table:table-cell table:number-columns-repeated="1016"/>
        </table:table-row>
        <table:table-row table:style-name="ro11">
          <table:table-cell table:style-name="ce12" office:value-type="string" calcext:value-type="string">
            <text:p>Note:<text:span text:style-name="T1"> All figures are compiled according to the General Trade System.</text:span></text:p>
          </table:table-cell>
          <table:table-cell table:style-name="ce23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13" office:value-type="string" calcext:value-type="string">
            <text:p>Source:<text:span text:style-name="T1"> Ministry of Finance </text:span></text:p>
          </table:table-cell>
          <table:table-cell table:style-name="ce15" table:number-columns-repeated="7"/>
          <table:table-cell table:number-columns-repeated="1016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'10-2&amp;3'.$A$1" table:expression="950"/>
        <table:named-expression table:name="HTML_Control" table:base-cell-address="$'10-2&amp;3'.$A$1" table:expression="{&quot;'P35'!$A$1:$L$56&quot;}"/>
        <table:named-expression table:name="HTML_Description" table:base-cell-address="$'10-2&amp;3'.$A$1" table:expression="&quot;&quot;"/>
        <table:named-expression table:name="HTML_Email" table:base-cell-address="$'10-2&amp;3'.$A$1" table:expression="&quot;&quot;"/>
        <table:named-expression table:name="HTML_Header" table:base-cell-address="$'10-2&amp;3'.$A$1" table:expression="&quot;&quot;"/>
        <table:named-expression table:name="HTML_LastUpdate" table:base-cell-address="$'10-2&amp;3'.$A$1" table:expression="&quot;&quot;"/>
        <table:named-expression table:name="HTML_LineAfter" table:base-cell-address="$'10-2&amp;3'.$A$1" table:expression="TRUE()"/>
        <table:named-expression table:name="HTML_LineBefore" table:base-cell-address="$'10-2&amp;3'.$A$1" table:expression="FALSE()"/>
        <table:named-expression table:name="HTML_Name" table:base-cell-address="$'10-2&amp;3'.$A$1" table:expression="&quot;&quot;"/>
        <table:named-expression table:name="HTML_OBDlg2" table:base-cell-address="$'10-2&amp;3'.$A$1" table:expression="TRUE()"/>
        <table:named-expression table:name="HTML_OBDlg4" table:base-cell-address="$'10-2&amp;3'.$A$1" table:expression="TRUE()"/>
        <table:named-expression table:name="HTML_OS" table:base-cell-address="$'10-2&amp;3'.$A$1" table:expression="0"/>
        <table:named-expression table:name="HTML_PathFile" table:base-cell-address="$'10-2&amp;3'.$A$1" table:expression="&quot;H:\USER\BS4\BS406\NI_ABSTR\ni8806\p35.htm&quot;"/>
        <table:named-expression table:name="HTML_Title" table:base-cell-address="$'10-2&amp;3'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5-2_26_3" style:display-name="n0_15-2&amp;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2_26_3" style:display-name="PageStyle_10-2&amp;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8:57</dc:date>
    <meta:print-date>2023-08-22T09:18:16</meta:print-date>
    <meta:document-statistic meta:table-count="1" meta:cell-count="121" meta:object-count="0"/>
    <meta:generator>MODA_ODF_Application_Tools_3.5.2/3.5.2$Windows_X86_64 LibreOffice_project/c8dfc8735a144ff4742fe071a33a442dd6ef618e</meta:generator>
  </office:meta>
</office:document-meta>
</file>