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11-7">
      <style:table-properties table:display="true" style:writing-mode="lr-tb"/>
    </style:style>
    <style:style style:name="ta2" style:family="table" style:master-page-name="PageStyle_5f_11-7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5f_量值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一般_5f_量值9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7" table:style-name="ta1" table:print-ranges="'11-7'.A1:'11-7'.J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table:number-columns-repeated="8"/>
          <table:table-cell table:style-name="ce42" office:value-type="string" calcext:value-type="string">
            <text:p>STATISTICAL <text:s/>YEARBOOK OF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9"/>
          <table:table-cell table:style-name="ce42" office:value-type="string" calcext:value-type="string">
            <text:p>THE REPUBLIC OF CHINA 2022</text:p>
          </table:table-cell>
          <table:table-cell table:style-name="ce2" table:number-columns-repeated="1014"/>
        </table:table-row>
        <table:table-row table:style-name="ro1">
          <table:table-cell table:style-name="ce2" table:number-columns-repeated="9"/>
          <table:table-cell table:style-name="ce42" office:value-type="string" calcext:value-type="string">
            <text:p>Edited 2023</text:p>
          </table:table-cell>
          <table:table-cell table:style-name="ce2" table:number-columns-repeated="1014"/>
        </table:table-row>
        <table:table-row table:style-name="ro2">
          <table:table-cell table:number-columns-repeated="9"/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58. Quantity and value of major farm products </text:p>
          </table:table-cell>
          <table:covered-table-cell table:number-columns-repeated="9" table:style-name="ce17"/>
          <table:table-cell table:style-name="ce45"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8"/>
          <table:table-cell table:style-name="ce46" table:number-columns-repeated="1014"/>
        </table:table-row>
        <table:table-row table:style-name="ro4">
          <table:table-cell table:style-name="ce6"/>
          <table:table-cell table:style-name="ce19" table:number-columns-repeated="7"/>
          <table:table-cell table:style-name="ce39" office:value-type="string" calcext:value-type="string" table:number-columns-spanned="2" table:number-rows-spanned="1">
            <text:p>MTs, Thousand NT$</text:p>
            <text:p/>
          </table:table-cell>
          <table:covered-table-cell table:style-name="ce44"/>
          <table:table-cell table:style-name="ce47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6" office:value-type="string" calcext:value-type="string" table:number-columns-spanned="2" table:number-rows-spanned="2">
            <text:p><text:s/>Paddy rice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Betel nuts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Pineapples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Mangos</text:p>
          </table:table-cell>
          <table:covered-table-cell table:style-name="ce20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number-columns-repeated="2" table:style-name="ce27"/>
          <table:covered-table-cell table:number-columns-repeated="6" table:style-name="ce20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9" table:style-name="ce20"/>
          <table:table-cell table:number-columns-repeated="1014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1"/>
          <table:table-cell table:style-name="ce29" office:value-type="float" office:value="1173105" calcext:value-type="float">
            <text:p><text:s/>1 173 105 </text:p>
          </table:table-cell>
          <table:table-cell table:style-name="ce31" office:value-type="float" office:value="28040289" calcext:value-type="float">
            <text:p><text:s/>28 040 289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1" office:value-type="float" office:value="17625" calcext:value-type="float">
            <text:p><text:s text:c="2"/>17 625 </text:p>
          </table:table-cell>
          <table:table-cell table:style-name="ce31" office:value-type="float" office:value="98876" calcext:value-type="float">
            <text:p><text:s text:c="2"/>98 876 </text:p>
          </table:table-cell>
          <table:table-cell table:style-name="ce31" office:value-type="float" office:value="2017" calcext:value-type="float">
            <text:p><text:s text:c="2"/>2 017 </text:p>
          </table:table-cell>
          <table:table-cell table:style-name="ce31" office:value-type="float" office:value="16768" calcext:value-type="float">
            <text:p><text:s text:c="2"/>16 768 </text:p>
          </table:table-cell>
          <table:table-cell table:number-columns-repeated="1014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30" office:value-type="float" office:value="3004808" calcext:value-type="float">
            <text:p><text:s/>3 004 808 </text:p>
          </table:table-cell>
          <table:table-cell table:style-name="ce31" office:value-type="float" office:value="46369380" calcext:value-type="float">
            <text:p><text:s/>46 369 380 </text:p>
          </table:table-cell>
          <table:table-cell table:style-name="ce31" office:value-type="float" office:value="24358" calcext:value-type="float">
            <text:p><text:s text:c="2"/>24 358 </text:p>
          </table:table-cell>
          <table:table-cell table:style-name="ce31" office:value-type="float" office:value="694461" calcext:value-type="float">
            <text:p><text:s text:c="2"/>694 461 </text:p>
          </table:table-cell>
          <table:table-cell table:style-name="ce31" office:value-type="float" office:value="181039" calcext:value-type="float">
            <text:p><text:s text:c="2"/>181 039 </text:p>
          </table:table-cell>
          <table:table-cell table:style-name="ce31" office:value-type="float" office:value="940726" calcext:value-type="float">
            <text:p><text:s text:c="2"/>940 726 </text:p>
          </table:table-cell>
          <table:table-cell table:style-name="ce31" office:value-type="float" office:value="152062" calcext:value-type="float">
            <text:p><text:s text:c="2"/>152 062 </text:p>
          </table:table-cell>
          <table:table-cell table:style-name="ce31" office:value-type="float" office:value="1530763" calcext:value-type="float">
            <text:p><text:s/>1 530 763 </text:p>
          </table:table-cell>
          <table:table-cell table:number-columns-repeated="1014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30" office:value-type="float" office:value="2311638" calcext:value-type="float">
            <text:p><text:s/>2 311 638 </text:p>
          </table:table-cell>
          <table:table-cell table:style-name="ce31" office:value-type="float" office:value="38738610" calcext:value-type="float">
            <text:p><text:s/>38 738 610 </text:p>
          </table:table-cell>
          <table:table-cell table:style-name="ce31" office:value-type="float" office:value="111090" calcext:value-type="float">
            <text:p><text:s text:c="2"/>111 090 </text:p>
          </table:table-cell>
          <table:table-cell table:style-name="ce31" office:value-type="float" office:value="8887200" calcext:value-type="float">
            <text:p><text:s/>8 887 200 </text:p>
          </table:table-cell>
          <table:table-cell table:style-name="ce31" office:value-type="float" office:value="241477" calcext:value-type="float">
            <text:p><text:s text:c="2"/>241 477 </text:p>
          </table:table-cell>
          <table:table-cell table:style-name="ce31" office:value-type="float" office:value="2897724" calcext:value-type="float">
            <text:p><text:s/>2 897 724 </text:p>
          </table:table-cell>
          <table:table-cell table:style-name="ce31" office:value-type="float" office:value="144730" calcext:value-type="float">
            <text:p><text:s text:c="2"/>144 730 </text:p>
          </table:table-cell>
          <table:table-cell table:style-name="ce31" office:value-type="float" office:value="2749870" calcext:value-type="float">
            <text:p><text:s/>2 749 870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1723895" calcext:value-type="float">
            <text:p><text:s/>1 723 895 </text:p>
          </table:table-cell>
          <table:table-cell table:style-name="ce31" office:value-type="float" office:value="32828360" calcext:value-type="float">
            <text:p><text:s/>32 828 360 </text:p>
          </table:table-cell>
          <table:table-cell table:style-name="ce31" office:value-type="float" office:value="165076" calcext:value-type="float">
            <text:p><text:s text:c="2"/>165 076 </text:p>
          </table:table-cell>
          <table:table-cell table:style-name="ce31" office:value-type="float" office:value="13206057" calcext:value-type="float">
            <text:p><text:s/>13 206 057 </text:p>
          </table:table-cell>
          <table:table-cell table:style-name="ce31" office:value-type="float" office:value="388691" calcext:value-type="float">
            <text:p><text:s text:c="2"/>388 691 </text:p>
          </table:table-cell>
          <table:table-cell table:style-name="ce31" office:value-type="float" office:value="5052978" calcext:value-type="float">
            <text:p><text:s/>5 052 978 </text:p>
          </table:table-cell>
          <table:table-cell table:style-name="ce31" office:value-type="float" office:value="212875" calcext:value-type="float">
            <text:p><text:s text:c="2"/>212 875 </text:p>
          </table:table-cell>
          <table:table-cell table:style-name="ce31" office:value-type="float" office:value="4640673" calcext:value-type="float">
            <text:p><text:s/>4 640 67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1666273" calcext:value-type="float">
            <text:p><text:s/>1 666 273 </text:p>
          </table:table-cell>
          <table:table-cell table:style-name="ce31" office:value-type="float" office:value="38145866" calcext:value-type="float">
            <text:p><text:s/>38 145 866 </text:p>
          </table:table-cell>
          <table:table-cell table:style-name="ce31" office:value-type="float" office:value="129316" calcext:value-type="float">
            <text:p><text:s text:c="2"/>129 316 </text:p>
          </table:table-cell>
          <table:table-cell table:style-name="ce31" office:value-type="float" office:value="8082247" calcext:value-type="float">
            <text:p><text:s/>8 082 247 </text:p>
          </table:table-cell>
          <table:table-cell table:style-name="ce31" office:value-type="float" office:value="401367" calcext:value-type="float">
            <text:p><text:s text:c="2"/>401 367 </text:p>
          </table:table-cell>
          <table:table-cell table:style-name="ce31" office:value-type="float" office:value="6742965" calcext:value-type="float">
            <text:p><text:s/>6 742 965 </text:p>
          </table:table-cell>
          <table:table-cell table:style-name="ce31" office:value-type="float" office:value="169380" calcext:value-type="float">
            <text:p><text:s text:c="2"/>169 380 </text:p>
          </table:table-cell>
          <table:table-cell table:style-name="ce31" office:value-type="float" office:value="6478771" calcext:value-type="float">
            <text:p><text:s/>6 478 771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1589564" calcext:value-type="float">
            <text:p><text:s/>1 589 564 </text:p>
          </table:table-cell>
          <table:table-cell table:style-name="ce31" office:value-type="float" office:value="36983554" calcext:value-type="float">
            <text:p><text:s/>36 983 554 </text:p>
          </table:table-cell>
          <table:table-cell table:style-name="ce33" office:value-type="float" office:value="124054" calcext:value-type="float">
            <text:p><text:s text:c="2"/>124 054 </text:p>
          </table:table-cell>
          <table:table-cell table:style-name="ce33" office:value-type="float" office:value="8435695" calcext:value-type="float">
            <text:p><text:s/>8 435 695 </text:p>
          </table:table-cell>
          <table:table-cell table:style-name="ce33" office:value-type="float" office:value="413465" calcext:value-type="float">
            <text:p><text:s text:c="2"/>413 465 </text:p>
          </table:table-cell>
          <table:table-cell table:style-name="ce33" office:value-type="float" office:value="8008823" calcext:value-type="float">
            <text:p><text:s/>8 008 823 </text:p>
          </table:table-cell>
          <table:table-cell table:style-name="ce33" office:value-type="float" office:value="215168" calcext:value-type="float">
            <text:p><text:s text:c="2"/>215 168 </text:p>
          </table:table-cell>
          <table:table-cell table:style-name="ce33" office:value-type="float" office:value="9181220" calcext:value-type="float">
            <text:p><text:s/>9 181 22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1732210" calcext:value-type="float">
            <text:p><text:s/>1 732 210 </text:p>
          </table:table-cell>
          <table:table-cell table:style-name="ce31" office:value-type="float" office:value="41479191" calcext:value-type="float">
            <text:p><text:s/>41 479 191 </text:p>
          </table:table-cell>
          <table:table-cell table:style-name="ce33" office:value-type="float" office:value="121435" calcext:value-type="float">
            <text:p><text:s text:c="2"/>121 435 </text:p>
          </table:table-cell>
          <table:table-cell table:style-name="ce33" office:value-type="float" office:value="10686248" calcext:value-type="float">
            <text:p><text:s/>10 686 248 </text:p>
          </table:table-cell>
          <table:table-cell table:style-name="ce33" office:value-type="float" office:value="456243" calcext:value-type="float">
            <text:p><text:s text:c="2"/>456 243 </text:p>
          </table:table-cell>
          <table:table-cell table:style-name="ce33" office:value-type="float" office:value="9143108" calcext:value-type="float">
            <text:p><text:s/>9 143 108 </text:p>
          </table:table-cell>
          <table:table-cell table:style-name="ce33" office:value-type="float" office:value="152932" calcext:value-type="float">
            <text:p><text:s text:c="2"/>152 932 </text:p>
          </table:table-cell>
          <table:table-cell table:style-name="ce33" office:value-type="float" office:value="7620614" calcext:value-type="float">
            <text:p><text:s/>7 620 614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1581731.749" calcext:value-type="float">
            <text:p><text:s/>1 581 732 </text:p>
          </table:table-cell>
          <table:table-cell table:style-name="ce31" office:value-type="float" office:value="37419791" calcext:value-type="float">
            <text:p><text:s/>37 419 791 </text:p>
          </table:table-cell>
          <table:table-cell table:style-name="ce33" office:value-type="float" office:value="113182" calcext:value-type="float">
            <text:p><text:s text:c="2"/>113 182 </text:p>
          </table:table-cell>
          <table:table-cell table:style-name="ce33" office:value-type="float" office:value="10186357" calcext:value-type="float">
            <text:p><text:s/>10 186 357 </text:p>
          </table:table-cell>
          <table:table-cell table:style-name="ce33" office:value-type="float" office:value="493998" calcext:value-type="float">
            <text:p><text:s text:c="2"/>493 998 </text:p>
          </table:table-cell>
          <table:table-cell table:style-name="ce33" office:value-type="float" office:value="10215886" calcext:value-type="float">
            <text:p><text:s/>10 215 886 </text:p>
          </table:table-cell>
          <table:table-cell table:style-name="ce33" office:value-type="float" office:value="166260" calcext:value-type="float">
            <text:p><text:s text:c="2"/>166 260 </text:p>
          </table:table-cell>
          <table:table-cell table:style-name="ce33" office:value-type="float" office:value="6974608" calcext:value-type="float">
            <text:p><text:s/>6 974 60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1587776.407" calcext:value-type="float">
            <text:p><text:s/>1 587 776 </text:p>
          </table:table-cell>
          <table:table-cell table:style-name="ce31" office:value-type="float" office:value="37976695" calcext:value-type="float">
            <text:p><text:s/>37 976 695 </text:p>
          </table:table-cell>
          <table:table-cell table:style-name="ce33" office:value-type="float" office:value="99992" calcext:value-type="float">
            <text:p><text:s text:c="2"/>99 992 </text:p>
          </table:table-cell>
          <table:table-cell table:style-name="ce33" office:value-type="float" office:value="9199261" calcext:value-type="float">
            <text:p><text:s/>9 199 261 </text:p>
          </table:table-cell>
          <table:table-cell table:style-name="ce33" office:value-type="float" office:value="527161" calcext:value-type="float">
            <text:p><text:s text:c="2"/>527 161 </text:p>
          </table:table-cell>
          <table:table-cell table:style-name="ce33" office:value-type="float" office:value="12103611" calcext:value-type="float">
            <text:p><text:s/>12 103 611 </text:p>
          </table:table-cell>
          <table:table-cell table:style-name="ce33" office:value-type="float" office:value="106766" calcext:value-type="float">
            <text:p><text:s text:c="2"/>106 766 </text:p>
          </table:table-cell>
          <table:table-cell table:style-name="ce33" office:value-type="float" office:value="8414265" calcext:value-type="float">
            <text:p><text:s/>8 414 26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1754049.019" calcext:value-type="float">
            <text:p><text:s/>1 754 049 </text:p>
          </table:table-cell>
          <table:table-cell table:style-name="ce31" office:value-type="float" office:value="40549053" calcext:value-type="float">
            <text:p><text:s/>40 549 053 </text:p>
          </table:table-cell>
          <table:table-cell table:style-name="ce33" office:value-type="float" office:value="102165" calcext:value-type="float">
            <text:p><text:s text:c="2"/>102 165 </text:p>
          </table:table-cell>
          <table:table-cell table:style-name="ce33" office:value-type="float" office:value="11401603" calcext:value-type="float">
            <text:p><text:s/>11 401 603 </text:p>
          </table:table-cell>
          <table:table-cell table:style-name="ce33" office:value-type="float" office:value="553531" calcext:value-type="float">
            <text:p><text:s text:c="2"/>553 531 </text:p>
          </table:table-cell>
          <table:table-cell table:style-name="ce33" office:value-type="float" office:value="13019045" calcext:value-type="float">
            <text:p><text:s/>13 019 045 </text:p>
          </table:table-cell>
          <table:table-cell table:style-name="ce33" office:value-type="float" office:value="150559" calcext:value-type="float">
            <text:p><text:s text:c="2"/>150 559 </text:p>
          </table:table-cell>
          <table:table-cell table:style-name="ce33" office:value-type="float" office:value="7724153" calcext:value-type="float">
            <text:p><text:s/>7 724 153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1949796.313" calcext:value-type="float">
            <text:p><text:s/>1 949 796 </text:p>
          </table:table-cell>
          <table:table-cell table:style-name="ce31" office:value-type="float" office:value="42986458" calcext:value-type="float">
            <text:p><text:s/>42 986 458 </text:p>
          </table:table-cell>
          <table:table-cell table:style-name="ce33" office:value-type="float" office:value="102918.011" calcext:value-type="float">
            <text:p><text:s text:c="2"/>102 918 </text:p>
          </table:table-cell>
          <table:table-cell table:style-name="ce33" office:value-type="float" office:value="9159702.979" calcext:value-type="float">
            <text:p><text:s/>9 159 703 </text:p>
          </table:table-cell>
          <table:table-cell table:style-name="ce33" office:value-type="float" office:value="432083.666" calcext:value-type="float">
            <text:p><text:s text:c="2"/>432 084 </text:p>
          </table:table-cell>
          <table:table-cell table:style-name="ce33" office:value-type="float" office:value="9194740.41248" calcext:value-type="float">
            <text:p><text:s/>9 194 740 </text:p>
          </table:table-cell>
          <table:table-cell table:style-name="ce33" office:value-type="float" office:value="146672.496" calcext:value-type="float">
            <text:p><text:s text:c="2"/>146 672 </text:p>
          </table:table-cell>
          <table:table-cell table:style-name="ce33" office:value-type="float" office:value="7007001.75456" calcext:value-type="float">
            <text:p><text:s/>7 007 00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1791210.861" calcext:value-type="float">
            <text:p><text:s/>1 791 211 </text:p>
          </table:table-cell>
          <table:table-cell table:style-name="ce31" office:value-type="float" office:value="39891467" calcext:value-type="float">
            <text:p><text:s/>39 891 467 </text:p>
          </table:table-cell>
          <table:table-cell table:style-name="ce33" office:value-type="float" office:value="103766.875" calcext:value-type="float">
            <text:p><text:s text:c="2"/>103 767 </text:p>
          </table:table-cell>
          <table:table-cell table:style-name="ce33" office:value-type="float" office:value="5759061.5625" calcext:value-type="float">
            <text:p><text:s/>5 759 062 </text:p>
          </table:table-cell>
          <table:table-cell table:style-name="ce33" office:value-type="float" office:value="431084.125" calcext:value-type="float">
            <text:p><text:s text:c="2"/>431 084 </text:p>
          </table:table-cell>
          <table:table-cell table:style-name="ce33" office:value-type="float" office:value="8845846.245" calcext:value-type="float">
            <text:p><text:s/>8 845 846 </text:p>
          </table:table-cell>
          <table:table-cell table:style-name="ce33" office:value-type="float" office:value="167791.045" calcext:value-type="float">
            <text:p><text:s text:c="2"/>167 791 </text:p>
          </table:table-cell>
          <table:table-cell table:style-name="ce33" office:value-type="float" office:value="7694185.95714" calcext:value-type="float">
            <text:p><text:s/>7 694 186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1750728.579" calcext:value-type="float">
            <text:p><text:s/>1 750 729 </text:p>
          </table:table-cell>
          <table:table-cell table:style-name="ce31" office:value-type="float" office:value="38753919" calcext:value-type="float">
            <text:p><text:s/>38 753 919 </text:p>
          </table:table-cell>
          <table:table-cell table:style-name="ce33" office:value-type="float" office:value="98565.458" calcext:value-type="float">
            <text:p><text:s text:c="2"/>98 565 </text:p>
          </table:table-cell>
          <table:table-cell table:style-name="ce33" office:value-type="float" office:value="6603885.686" calcext:value-type="float">
            <text:p><text:s/>6 603 886 </text:p>
          </table:table-cell>
          <table:table-cell table:style-name="ce33" office:value-type="float" office:value="419027.949" calcext:value-type="float">
            <text:p><text:s text:c="2"/>419 028 </text:p>
          </table:table-cell>
          <table:table-cell table:style-name="ce33" office:value-type="float" office:value="8573311.83654" calcext:value-type="float">
            <text:p><text:s/>8 573 312 </text:p>
          </table:table-cell>
          <table:table-cell table:style-name="ce33" office:value-type="float" office:value="171537.233" calcext:value-type="float">
            <text:p><text:s text:c="2"/>171 537 </text:p>
          </table:table-cell>
          <table:table-cell table:style-name="ce33" office:value-type="float" office:value="7070939.63422" calcext:value-type="float">
            <text:p><text:s/>7 070 940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1560869.959" calcext:value-type="float">
            <text:p><text:s/>1 560 870 </text:p>
          </table:table-cell>
          <table:table-cell table:style-name="ce31" office:value-type="float" office:value="35149100" calcext:value-type="float">
            <text:p><text:s/>35 149 100 </text:p>
          </table:table-cell>
          <table:table-cell table:style-name="ce33" office:value-type="float" office:value="95535.542" calcext:value-type="float">
            <text:p><text:s text:c="2"/>95 536 </text:p>
          </table:table-cell>
          <table:table-cell table:style-name="ce33" office:value-type="float" office:value="7117397.879" calcext:value-type="float">
            <text:p><text:s/>7 117 398 </text:p>
          </table:table-cell>
          <table:table-cell table:style-name="ce33" office:value-type="float" office:value="402836.22" calcext:value-type="float">
            <text:p><text:s text:c="2"/>402 836 </text:p>
          </table:table-cell>
          <table:table-cell table:style-name="ce33" office:value-type="float" office:value="8910737.1864" calcext:value-type="float">
            <text:p><text:s/>8 910 737 </text:p>
          </table:table-cell>
          <table:table-cell table:style-name="ce33" office:value-type="float" office:value="171661.964" calcext:value-type="float">
            <text:p><text:s text:c="2"/>171 662 </text:p>
          </table:table-cell>
          <table:table-cell table:style-name="ce33" office:value-type="float" office:value="8120550.81359" calcext:value-type="float">
            <text:p><text:s/>8 120 551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1575777.201" calcext:value-type="float">
            <text:p><text:s/>1 575 777 </text:p>
          </table:table-cell>
          <table:table-cell table:style-name="ce31" office:value-type="float" office:value="36714780" calcext:value-type="float">
            <text:p><text:s/>36 714 780 </text:p>
          </table:table-cell>
          <table:table-cell table:style-name="ce33" office:value-type="float" office:value="92657.622" calcext:value-type="float">
            <text:p><text:s text:c="2"/>92 658 </text:p>
          </table:table-cell>
          <table:table-cell table:style-name="ce33" office:value-type="float" office:value="6949321.65" calcext:value-type="float">
            <text:p><text:s/>6 949 322 </text:p>
          </table:table-cell>
          <table:table-cell table:style-name="ce33" office:value-type="float" office:value="382333.214" calcext:value-type="float">
            <text:p><text:s text:c="2"/>382 333 </text:p>
          </table:table-cell>
          <table:table-cell table:style-name="ce33" office:value-type="float" office:value="8797487.25414" calcext:value-type="float">
            <text:p><text:s/>8 797 487 </text:p>
          </table:table-cell>
          <table:table-cell table:style-name="ce33" office:value-type="float" office:value="112871.676" calcext:value-type="float">
            <text:p><text:s text:c="2"/>112 872 </text:p>
          </table:table-cell>
          <table:table-cell table:style-name="ce33" office:value-type="float" office:value="8049326.1597" calcext:value-type="float">
            <text:p><text:s/>8 049 326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3"/>
          <table:table-cell table:style-name="ce32" table:number-columns-repeated="4"/>
          <table:table-cell table:style-name="ce38" table:number-columns-repeated="2"/>
          <table:table-cell table:style-name="ce40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Watermelons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Sugar-cane (Refined)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<text:s/>Tea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Pears</text:p>
          </table:table-cell>
          <table:covered-table-cell table:style-name="ce20"/>
          <table:table-cell table:number-columns-repeated="1014"/>
        </table:table-row>
        <table:table-row table:style-name="ro4">
          <table:covered-table-cell table:style-name="ce8"/>
          <table:covered-table-cell table:number-columns-repeated="9" table:style-name="ce20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8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9" table:style-name="ce20"/>
          <table:table-cell table:number-columns-repeated="1014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2"/>
          <table:table-cell table:style-name="ce31" office:value-type="float" office:value="6202" calcext:value-type="float">
            <text:p><text:s text:c="2"/>6 202 </text:p>
          </table:table-cell>
          <table:table-cell table:style-name="ce31" office:value-type="float" office:value="20527" calcext:value-type="float">
            <text:p><text:s text:c="2"/>20 527 </text:p>
          </table:table-cell>
          <table:table-cell table:style-name="ce31" office:value-type="float" office:value="1006526" calcext:value-type="float">
            <text:p><text:s/>1 006 526 </text:p>
          </table:table-cell>
          <table:table-cell table:style-name="ce31" office:value-type="float" office:value="112399" calcext:value-type="float">
            <text:p><text:s text:c="2"/>112 399 </text:p>
          </table:table-cell>
          <table:table-cell table:style-name="ce31" office:value-type="float" office:value="2919" calcext:value-type="float">
            <text:p><text:s text:c="2"/>2 919 </text:p>
          </table:table-cell>
          <table:table-cell table:style-name="ce31" office:value-type="float" office:value="135915" calcext:value-type="float">
            <text:p><text:s text:c="2"/>135 91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31" office:value-type="float" office:value="307786" calcext:value-type="float">
            <text:p><text:s text:c="2"/>307 786 </text:p>
          </table:table-cell>
          <table:table-cell table:style-name="ce31" office:value-type="float" office:value="1736409" calcext:value-type="float">
            <text:p><text:s/>1 736 409 </text:p>
          </table:table-cell>
          <table:table-cell table:style-name="ce31" office:value-type="float" office:value="8422015" calcext:value-type="float">
            <text:p><text:s/>8 422 015 </text:p>
          </table:table-cell>
          <table:table-cell table:style-name="ce31" office:value-type="float" office:value="7234511" calcext:value-type="float">
            <text:p><text:s/>7 234 511 </text:p>
          </table:table-cell>
          <table:table-cell table:style-name="ce31" office:value-type="float" office:value="25223" calcext:value-type="float">
            <text:p><text:s text:c="2"/>25 223 </text:p>
          </table:table-cell>
          <table:table-cell table:style-name="ce31" office:value-type="float" office:value="1566285" calcext:value-type="float">
            <text:p><text:s/>1 566 285 </text:p>
          </table:table-cell>
          <table:table-cell table:style-name="ce31" office:value-type="float" office:value="118199" calcext:value-type="float">
            <text:p><text:s text:c="2"/>118 199 </text:p>
          </table:table-cell>
          <table:table-cell table:style-name="ce31" office:value-type="float" office:value="1733946" calcext:value-type="float">
            <text:p><text:s/>1 733 946 </text:p>
          </table:table-cell>
          <table:table-cell table:number-columns-repeated="1014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31" office:value-type="float" office:value="350038" calcext:value-type="float">
            <text:p><text:s text:c="2"/>350 038 </text:p>
          </table:table-cell>
          <table:table-cell table:style-name="ce31" office:value-type="float" office:value="3675399" calcext:value-type="float">
            <text:p><text:s/>3 675 399 </text:p>
          </table:table-cell>
          <table:table-cell table:style-name="ce31" office:value-type="float" office:value="4536231" calcext:value-type="float">
            <text:p><text:s/>4 536 231 </text:p>
          </table:table-cell>
          <table:table-cell table:style-name="ce31" office:value-type="float" office:value="5761013" calcext:value-type="float">
            <text:p><text:s/>5 761 013 </text:p>
          </table:table-cell>
          <table:table-cell table:style-name="ce31" office:value-type="float" office:value="21380" calcext:value-type="float">
            <text:p><text:s text:c="2"/>21 380 </text:p>
          </table:table-cell>
          <table:table-cell table:style-name="ce31" office:value-type="float" office:value="1817300" calcext:value-type="float">
            <text:p><text:s/>1 817 300 </text:p>
          </table:table-cell>
          <table:table-cell table:style-name="ce31" office:value-type="float" office:value="127495" calcext:value-type="float">
            <text:p><text:s text:c="2"/>127 495 </text:p>
          </table:table-cell>
          <table:table-cell table:style-name="ce31" office:value-type="float" office:value="2677395" calcext:value-type="float">
            <text:p><text:s/>2 677 395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31" office:value-type="float" office:value="330082" calcext:value-type="float">
            <text:p><text:s text:c="2"/>330 082 </text:p>
          </table:table-cell>
          <table:table-cell table:style-name="ce31" office:value-type="float" office:value="4291062" calcext:value-type="float">
            <text:p><text:s/>4 291 062 </text:p>
          </table:table-cell>
          <table:table-cell table:style-name="ce31" office:value-type="float" office:value="2180288" calcext:value-type="float">
            <text:p><text:s/>2 180 288 </text:p>
          </table:table-cell>
          <table:table-cell table:style-name="ce31" office:value-type="float" office:value="2579280" calcext:value-type="float">
            <text:p><text:s/>2 579 280 </text:p>
          </table:table-cell>
          <table:table-cell table:style-name="ce31" office:value-type="float" office:value="19837" calcext:value-type="float">
            <text:p><text:s text:c="2"/>19 837 </text:p>
          </table:table-cell>
          <table:table-cell table:style-name="ce31" office:value-type="float" office:value="3570596" calcext:value-type="float">
            <text:p><text:s/>3 570 596 </text:p>
          </table:table-cell>
          <table:table-cell table:style-name="ce31" office:value-type="float" office:value="100565" calcext:value-type="float">
            <text:p><text:s text:c="2"/>100 565 </text:p>
          </table:table-cell>
          <table:table-cell table:style-name="ce31" office:value-type="float" office:value="3318648" calcext:value-type="float">
            <text:p><text:s/>3 318 64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246643" calcext:value-type="float">
            <text:p><text:s text:c="2"/>246 643 </text:p>
          </table:table-cell>
          <table:table-cell table:style-name="ce31" office:value-type="float" office:value="2843300" calcext:value-type="float">
            <text:p><text:s/>2 843 300 </text:p>
          </table:table-cell>
          <table:table-cell table:style-name="ce31" office:value-type="float" office:value="653952" calcext:value-type="float">
            <text:p><text:s text:c="2"/>653 952 </text:p>
          </table:table-cell>
          <table:table-cell table:style-name="ce31" office:value-type="float" office:value="839674" calcext:value-type="float">
            <text:p><text:s text:c="2"/>839 674 </text:p>
          </table:table-cell>
          <table:table-cell table:style-name="ce31" office:value-type="float" office:value="17310" calcext:value-type="float">
            <text:p><text:s text:c="2"/>17 310 </text:p>
          </table:table-cell>
          <table:table-cell table:style-name="ce31" office:value-type="float" office:value="6894424" calcext:value-type="float">
            <text:p><text:s/>6 894 424 </text:p>
          </table:table-cell>
          <table:table-cell table:style-name="ce31" office:value-type="float" office:value="150013" calcext:value-type="float">
            <text:p><text:s text:c="2"/>150 013 </text:p>
          </table:table-cell>
          <table:table-cell table:style-name="ce31" office:value-type="float" office:value="5760495" calcext:value-type="float">
            <text:p><text:s/>5 760 495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12690" calcext:value-type="float">
            <text:p><text:s text:c="2"/>212 690 </text:p>
          </table:table-cell>
          <table:table-cell table:style-name="ce33" office:value-type="float" office:value="2764964" calcext:value-type="float">
            <text:p><text:s/>2 764 964 </text:p>
          </table:table-cell>
          <table:table-cell table:style-name="ce31" office:value-type="float" office:value="505526" calcext:value-type="float">
            <text:p><text:s text:c="2"/>505 526 </text:p>
          </table:table-cell>
          <table:table-cell table:style-name="ce31" office:value-type="float" office:value="530802" calcext:value-type="float">
            <text:p><text:s text:c="2"/>530 802 </text:p>
          </table:table-cell>
          <table:table-cell table:style-name="ce31" office:value-type="float" office:value="14718" calcext:value-type="float">
            <text:p><text:s text:c="2"/>14 718 </text:p>
          </table:table-cell>
          <table:table-cell table:style-name="ce31" office:value-type="float" office:value="6917312" calcext:value-type="float">
            <text:p><text:s/>6 917 312 </text:p>
          </table:table-cell>
          <table:table-cell table:style-name="ce41" office:value-type="float" office:value="109105" calcext:value-type="float">
            <text:p><text:s/>109 105 </text:p>
          </table:table-cell>
          <table:table-cell table:style-name="ce33" office:value-type="float" office:value="4797348" calcext:value-type="float">
            <text:p><text:s/>4 797 34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11330" calcext:value-type="float">
            <text:p><text:s text:c="2"/>211 330 </text:p>
          </table:table-cell>
          <table:table-cell table:style-name="ce33" office:value-type="float" office:value="3090485" calcext:value-type="float">
            <text:p><text:s/>3 090 485 </text:p>
          </table:table-cell>
          <table:table-cell table:style-name="ce31" office:value-type="float" office:value="502706" calcext:value-type="float">
            <text:p><text:s text:c="2"/>502 706 </text:p>
          </table:table-cell>
          <table:table-cell table:style-name="ce31" office:value-type="float" office:value="519798" calcext:value-type="float">
            <text:p><text:s text:c="2"/>519 798 </text:p>
          </table:table-cell>
          <table:table-cell table:style-name="ce31" office:value-type="float" office:value="15200" calcext:value-type="float">
            <text:p><text:s text:c="2"/>15 200 </text:p>
          </table:table-cell>
          <table:table-cell table:style-name="ce31" office:value-type="float" office:value="7523876" calcext:value-type="float">
            <text:p><text:s/>7 523 876 </text:p>
          </table:table-cell>
          <table:table-cell table:style-name="ce41" office:value-type="float" office:value="134549" calcext:value-type="float">
            <text:p><text:s/>134 549 </text:p>
          </table:table-cell>
          <table:table-cell table:style-name="ce33" office:value-type="float" office:value="6723438" calcext:value-type="float">
            <text:p><text:s/>6 723 43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17466" calcext:value-type="float">
            <text:p><text:s text:c="2"/>217 466 </text:p>
          </table:table-cell>
          <table:table-cell table:style-name="ce33" office:value-type="float" office:value="2763563" calcext:value-type="float">
            <text:p><text:s/>2 763 563 </text:p>
          </table:table-cell>
          <table:table-cell table:style-name="ce31" office:value-type="float" office:value="618264" calcext:value-type="float">
            <text:p><text:s text:c="2"/>618 264 </text:p>
          </table:table-cell>
          <table:table-cell table:style-name="ce31" office:value-type="float" office:value="635575" calcext:value-type="float">
            <text:p><text:s text:c="2"/>635 575 </text:p>
          </table:table-cell>
          <table:table-cell table:style-name="ce31" office:value-type="float" office:value="14405" calcext:value-type="float">
            <text:p><text:s text:c="2"/>14 405 </text:p>
          </table:table-cell>
          <table:table-cell table:style-name="ce31" office:value-type="float" office:value="6827835" calcext:value-type="float">
            <text:p><text:s/>6 827 835 </text:p>
          </table:table-cell>
          <table:table-cell table:style-name="ce41" office:value-type="float" office:value="127016" calcext:value-type="float">
            <text:p><text:s/>127 016 </text:p>
          </table:table-cell>
          <table:table-cell table:style-name="ce33" office:value-type="float" office:value="5973577" calcext:value-type="float">
            <text:p><text:s/>5 973 57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01133" calcext:value-type="float">
            <text:p><text:s text:c="2"/>201 133 </text:p>
          </table:table-cell>
          <table:table-cell table:style-name="ce33" office:value-type="float" office:value="3643523" calcext:value-type="float">
            <text:p><text:s/>3 643 523 </text:p>
          </table:table-cell>
          <table:table-cell table:style-name="ce33" office:value-type="float" office:value="526843" calcext:value-type="float">
            <text:p><text:s text:c="2"/>526 843 </text:p>
          </table:table-cell>
          <table:table-cell table:style-name="ce33" office:value-type="float" office:value="510511" calcext:value-type="float">
            <text:p><text:s text:c="2"/>510 511 </text:p>
          </table:table-cell>
          <table:table-cell table:style-name="ce33" office:value-type="float" office:value="13018" calcext:value-type="float">
            <text:p><text:s text:c="2"/>13 018 </text:p>
          </table:table-cell>
          <table:table-cell table:style-name="ce33" office:value-type="float" office:value="7602478" calcext:value-type="float">
            <text:p><text:s/>7 602 478 </text:p>
          </table:table-cell>
          <table:table-cell table:style-name="ce33" office:value-type="float" office:value="111424" calcext:value-type="float">
            <text:p><text:s text:c="2"/>111 424 </text:p>
          </table:table-cell>
          <table:table-cell table:style-name="ce33" office:value-type="float" office:value="7481031" calcext:value-type="float">
            <text:p><text:s/>7 481 031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10661" calcext:value-type="float">
            <text:p><text:s text:c="2"/>210 661 </text:p>
          </table:table-cell>
          <table:table-cell table:style-name="ce33" office:value-type="float" office:value="2677505" calcext:value-type="float">
            <text:p><text:s/>2 677 505 </text:p>
          </table:table-cell>
          <table:table-cell table:style-name="ce33" office:value-type="float" office:value="455144" calcext:value-type="float">
            <text:p><text:s text:c="2"/>455 144 </text:p>
          </table:table-cell>
          <table:table-cell table:style-name="ce33" office:value-type="float" office:value="470619" calcext:value-type="float">
            <text:p><text:s text:c="2"/>470 619 </text:p>
          </table:table-cell>
          <table:table-cell table:style-name="ce33" office:value-type="float" office:value="13443" calcext:value-type="float">
            <text:p><text:s text:c="2"/>13 443 </text:p>
          </table:table-cell>
          <table:table-cell table:style-name="ce33" office:value-type="float" office:value="7640177" calcext:value-type="float">
            <text:p><text:s/>7 640 177 </text:p>
          </table:table-cell>
          <table:table-cell table:style-name="ce33" office:value-type="float" office:value="117694" calcext:value-type="float">
            <text:p><text:s text:c="2"/>117 694 </text:p>
          </table:table-cell>
          <table:table-cell table:style-name="ce33" office:value-type="float" office:value="7454766" calcext:value-type="float">
            <text:p><text:s/>7 454 766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20845.985" calcext:value-type="float">
            <text:p><text:s text:c="2"/>220 846 </text:p>
          </table:table-cell>
          <table:table-cell table:style-name="ce33" office:value-type="float" office:value="3118345.3082" calcext:value-type="float">
            <text:p><text:s/>3 118 345 </text:p>
          </table:table-cell>
          <table:table-cell table:style-name="ce33" office:value-type="float" office:value="578778" calcext:value-type="float">
            <text:p><text:s text:c="2"/>578 778 </text:p>
          </table:table-cell>
          <table:table-cell table:style-name="ce33" office:value-type="float" office:value="557941.992" calcext:value-type="float">
            <text:p><text:s text:c="2"/>557 942 </text:p>
          </table:table-cell>
          <table:table-cell table:style-name="ce33" office:value-type="float" office:value="14737.648" calcext:value-type="float">
            <text:p><text:s text:c="2"/>14 738 </text:p>
          </table:table-cell>
          <table:table-cell table:style-name="ce33" office:value-type="float" office:value="7477440.46576" calcext:value-type="float">
            <text:p><text:s/>7 477 440 </text:p>
          </table:table-cell>
          <table:table-cell table:style-name="ce33" office:value-type="float" office:value="118648.819" calcext:value-type="float">
            <text:p><text:s text:c="2"/>118 649 </text:p>
          </table:table-cell>
          <table:table-cell table:style-name="ce33" office:value-type="float" office:value="6815188.16336" calcext:value-type="float">
            <text:p><text:s/>6 815 18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176004.185" calcext:value-type="float">
            <text:p><text:s text:c="2"/>176 004 </text:p>
          </table:table-cell>
          <table:table-cell table:style-name="ce33" office:value-type="float" office:value="2520379.9292" calcext:value-type="float">
            <text:p><text:s/>2 520 380 </text:p>
          </table:table-cell>
          <table:table-cell table:style-name="ce33" office:value-type="float" office:value="532569" calcext:value-type="float">
            <text:p><text:s text:c="2"/>532 569 </text:p>
          </table:table-cell>
          <table:table-cell table:style-name="ce33" office:value-type="float" office:value="512863.947" calcext:value-type="float">
            <text:p><text:s text:c="2"/>512 864 </text:p>
          </table:table-cell>
          <table:table-cell table:style-name="ce33" office:value-type="float" office:value="14636.526" calcext:value-type="float">
            <text:p><text:s text:c="2"/>14 637 </text:p>
          </table:table-cell>
          <table:table-cell table:style-name="ce33" office:value-type="float" office:value="7011335.04978" calcext:value-type="float">
            <text:p><text:s/>7 011 335 </text:p>
          </table:table-cell>
          <table:table-cell table:style-name="ce33" office:value-type="float" office:value="91031.961" calcext:value-type="float">
            <text:p><text:s text:c="2"/>91 032 </text:p>
          </table:table-cell>
          <table:table-cell table:style-name="ce33" office:value-type="float" office:value="5039529.36096" calcext:value-type="float">
            <text:p><text:s/>5 039 52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163500.889" calcext:value-type="float">
            <text:p><text:s text:c="2"/>163 501 </text:p>
          </table:table-cell>
          <table:table-cell table:style-name="ce33" office:value-type="float" office:value="2192546.92149" calcext:value-type="float">
            <text:p><text:s/>2 192 547 </text:p>
          </table:table-cell>
          <table:table-cell table:style-name="ce33" office:value-type="float" office:value="530796" calcext:value-type="float">
            <text:p><text:s text:c="2"/>530 796 </text:p>
          </table:table-cell>
          <table:table-cell table:style-name="ce33" office:value-type="float" office:value="513810.528" calcext:value-type="float">
            <text:p><text:s text:c="2"/>513 811 </text:p>
          </table:table-cell>
          <table:table-cell table:style-name="ce33" office:value-type="float" office:value="14341.321" calcext:value-type="float">
            <text:p><text:s text:c="2"/>14 341 </text:p>
          </table:table-cell>
          <table:table-cell table:style-name="ce33" office:value-type="float" office:value="8244968.85611" calcext:value-type="float">
            <text:p><text:s/>8 244 969 </text:p>
          </table:table-cell>
          <table:table-cell table:style-name="ce33" office:value-type="float" office:value="101449.861" calcext:value-type="float">
            <text:p><text:s text:c="2"/>101 450 </text:p>
          </table:table-cell>
          <table:table-cell table:style-name="ce33" office:value-type="float" office:value="5712641.67291" calcext:value-type="float">
            <text:p><text:s/>5 712 642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151190.225" calcext:value-type="float">
            <text:p><text:s text:c="2"/>151 190 </text:p>
          </table:table-cell>
          <table:table-cell table:style-name="ce33" office:value-type="float" office:value="2174115.4355" calcext:value-type="float">
            <text:p><text:s/>2 174 115 </text:p>
          </table:table-cell>
          <table:table-cell table:style-name="ce33" office:value-type="float" office:value="594724" calcext:value-type="float">
            <text:p><text:s text:c="2"/>594 724 </text:p>
          </table:table-cell>
          <table:table-cell table:style-name="ce33" office:value-type="float" office:value="642301.92" calcext:value-type="float">
            <text:p><text:s text:c="2"/>642 302 </text:p>
          </table:table-cell>
          <table:table-cell table:style-name="ce33" office:value-type="float" office:value="11883.313" calcext:value-type="float">
            <text:p><text:s text:c="2"/>11 883 </text:p>
          </table:table-cell>
          <table:table-cell table:style-name="ce33" office:value-type="float" office:value="6737125.47222" calcext:value-type="float">
            <text:p><text:s/>6 737 125 </text:p>
          </table:table-cell>
          <table:table-cell table:style-name="ce33" office:value-type="float" office:value="102244.106" calcext:value-type="float">
            <text:p><text:s text:c="2"/>102 244 </text:p>
          </table:table-cell>
          <table:table-cell table:style-name="ce33" office:value-type="float" office:value="5896417.59302" calcext:value-type="float">
            <text:p><text:s/>5 896 41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136632.1728" calcext:value-type="float">
            <text:p><text:s text:c="2"/>136 632 </text:p>
          </table:table-cell>
          <table:table-cell table:style-name="ce33" office:value-type="float" office:value="2401993.597824" calcext:value-type="float">
            <text:p><text:s/>2 401 994 </text:p>
          </table:table-cell>
          <table:table-cell table:style-name="ce33" office:value-type="float" office:value="515778.85" calcext:value-type="float">
            <text:p><text:s text:c="2"/>515 779 </text:p>
          </table:table-cell>
          <table:table-cell table:style-name="ce33" office:value-type="float" office:value="572514.5235" calcext:value-type="float">
            <text:p><text:s text:c="2"/>572 515 </text:p>
          </table:table-cell>
          <table:table-cell table:style-name="ce33" office:value-type="float" office:value="14027.185" calcext:value-type="float">
            <text:p><text:s text:c="2"/>14 027 </text:p>
          </table:table-cell>
          <table:table-cell table:style-name="ce33" office:value-type="float" office:value="8068577.08385" calcext:value-type="float">
            <text:p><text:s/>8 068 577 </text:p>
          </table:table-cell>
          <table:table-cell table:style-name="ce33" office:value-type="float" office:value="99171.436" calcext:value-type="float">
            <text:p><text:s text:c="2"/>99 171 </text:p>
          </table:table-cell>
          <table:table-cell table:style-name="ce33" office:value-type="float" office:value="6557215.34832" calcext:value-type="float">
            <text:p><text:s/>6 557 215 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3"/>
          <table:table-cell table:style-name="ce34"/>
          <table:table-cell table:style-name="ce36" table:number-columns-repeated="7"/>
          <table:table-cell table:style-name="ce48"/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35" table:number-columns-repeated="8"/>
          <table:table-cell table:style-name="ce48" table:number-columns-repeated="1014"/>
        </table:table-row>
        <table:table-row table:style-name="ro8">
          <table:table-cell table:style-name="ce14" office:value-type="string" calcext:value-type="string" table:number-columns-spanned="11" table:number-rows-spanned="1">
            <text:p>Note: <text:span text:style-name="T1">Data do not  include Kinmen County and Lienchiang County before 2010.</text:span></text:p>
          </table:table-cell>
          <table:covered-table-cell table:number-columns-repeated="10" table:style-name="ce24"/>
          <table:table-cell table:style-name="ce2" table:number-columns-repeated="1013"/>
        </table:table-row>
        <table:table-row table:style-name="ro8">
          <table:table-cell table:style-name="ce15" office:value-type="string" calcext:value-type="string">
            <text:p>Source: <text:span text:style-name="T1">Agriculture and Food Agency, Ministry of Agriculture</text:span></text:p>
          </table:table-cell>
          <table:table-cell table:style-name="ce25" table:number-columns-repeated="10"/>
          <table:table-cell table:style-name="ce2" table:number-columns-repeated="1013"/>
        </table:table-row>
        <table:table-row table:style-name="ro9">
          <table:table-cell table:style-name="ce16" table:number-columns-repeated="11"/>
          <table:table-cell table:style-name="ce49" table:number-columns-repeated="1013"/>
        </table:table-row>
        <table:table-row table:style-name="ro8" table:number-rows-repeated="2">
          <table:table-cell table:style-name="ce16" table:number-columns-repeated="1024"/>
        </table:table-row>
        <table:table-row table:style-name="ro10">
          <table:table-cell table:number-columns-repeated="11"/>
          <table:table-cell table:style-name="ce16"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-7'.$A$1" table:cell-range-address="$'11-7'.$A$1:.$J$52" table:range-usable-as="print-range"/>
        </table:named-expressions>
      </table:table>
      <table:table table:name="11-7-1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AGRICULTURE, FORESTRY AND FISHING </text:p>
          </table:table-cell>
          <table:table-cell table:style-name="ce2" table:number-columns-repeated="8"/>
          <table:table-cell table:style-name="ce42" office:value-type="float" office:value="105" calcext:value-type="float">
            <text:p>105</text:p>
          </table:table-cell>
          <table:table-cell table:style-name="ce2" table:number-columns-repeated="1014"/>
        </table:table-row>
        <table:table-row table:style-name="ro1" table:number-rows-repeated="2">
          <table:table-cell table:style-name="ce1"/>
          <table:table-cell table:style-name="ce2" table:number-columns-repeated="8"/>
          <table:table-cell table:style-name="ce42"/>
          <table:table-cell table:style-name="ce2" table:number-columns-repeated="1014"/>
        </table:table-row>
        <table:table-row table:style-name="ro2">
          <table:table-cell table:style-name="ce50"/>
          <table:table-cell table:number-columns-repeated="8"/>
          <table: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58. Quantity and value of major farm products <text:span text:style-name="T2">(continued)</text:span><text:span text:style-name="T3"> </text:span></text:p>
          </table:table-cell>
          <table:covered-table-cell table:number-columns-repeated="9" table:style-name="ce17"/>
          <table:table-cell table:style-name="ce45"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8"/>
          <table:table-cell table:style-name="ce46" table:number-columns-repeated="1014"/>
        </table:table-row>
        <table:table-row table:style-name="ro4">
          <table:table-cell table:style-name="ce6"/>
          <table:table-cell table:style-name="ce19" table:number-columns-repeated="7"/>
          <table:table-cell table:style-name="ce39" office:value-type="string" calcext:value-type="string" table:number-columns-spanned="2" table:number-rows-spanned="1">
            <text:p>M.T., Thousand NT$</text:p>
            <text:p/>
          </table:table-cell>
          <table:covered-table-cell table:style-name="ce44"/>
          <table:table-cell table:style-name="ce47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Peanuts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Bamboo shoot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Grapes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Japanese apricot</text:p>
          </table:table-cell>
          <table:covered-table-cell table:style-name="ce20"/>
          <table:table-cell table:number-columns-repeated="1014"/>
        </table:table-row>
        <table:table-row table:style-name="ro4">
          <table:covered-table-cell table:style-name="ce8"/>
          <table:covered-table-cell table:number-columns-repeated="9" table:style-name="ce20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style-name="ce53"/>
          <table:covered-table-cell table:style-name="ce20"/>
          <table:covered-table-cell table:style-name="ce53"/>
          <table:covered-table-cell table:style-name="ce20"/>
          <table:covered-table-cell table:style-name="ce53"/>
          <table:covered-table-cell table:style-name="ce20"/>
          <table:covered-table-cell table:style-name="ce53"/>
          <table:covered-table-cell table:style-name="ce20"/>
          <table:table-cell table:number-columns-repeated="1014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1"/>
          <table:table-cell table:style-name="ce29" office:value-type="float" office:value="37379" calcext:value-type="float">
            <text:p><text:s text:c="2"/>37 379 </text:p>
          </table:table-cell>
          <table:table-cell table:style-name="ce31" office:value-type="float" office:value="487120" calcext:value-type="float">
            <text:p><text:s text:c="2"/>487 120 </text:p>
          </table:table-cell>
          <table:table-cell table:number-columns-repeated="2" table:style-name="ce56" office:value-type="string" office:string-value="-" calcext:value-type="string">
            <text:p><text:s/>-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748" calcext:value-type="float">
            <text:p><text:s text:c="3"/>748 </text:p>
          </table:table-cell>
          <table:table-cell table:number-columns-repeated="2" table:style-name="ce56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30" office:value-type="float" office:value="81713" calcext:value-type="float">
            <text:p><text:s text:c="2"/>81 713 </text:p>
          </table:table-cell>
          <table:table-cell table:style-name="ce31" office:value-type="float" office:value="2544726" calcext:value-type="float">
            <text:p><text:s/>2 544 726 </text:p>
          </table:table-cell>
          <table:table-cell table:style-name="ce31" office:value-type="float" office:value="252714" calcext:value-type="float">
            <text:p><text:s text:c="2"/>252 714 </text:p>
          </table:table-cell>
          <table:table-cell table:style-name="ce31" office:value-type="float" office:value="1948537" calcext:value-type="float">
            <text:p><text:s/>1 948 537 </text:p>
          </table:table-cell>
          <table:table-cell table:style-name="ce31" office:value-type="float" office:value="69818" calcext:value-type="float">
            <text:p><text:s text:c="2"/>69 818 </text:p>
          </table:table-cell>
          <table:table-cell table:style-name="ce31" office:value-type="float" office:value="1122966" calcext:value-type="float">
            <text:p><text:s/>1 122 966 </text:p>
          </table:table-cell>
          <table:table-cell table:style-name="ce31" office:value-type="float" office:value="74492" calcext:value-type="float">
            <text:p><text:s text:c="2"/>74 492 </text:p>
          </table:table-cell>
          <table:table-cell table:style-name="ce31" office:value-type="float" office:value="640737" calcext:value-type="float">
            <text:p><text:s text:c="2"/>640 737 </text:p>
          </table:table-cell>
          <table:table-cell table:number-columns-repeated="1014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30" office:value-type="float" office:value="83816" calcext:value-type="float">
            <text:p><text:s text:c="2"/>83 816 </text:p>
          </table:table-cell>
          <table:table-cell table:style-name="ce31" office:value-type="float" office:value="3520272" calcext:value-type="float">
            <text:p><text:s/>3 520 272 </text:p>
          </table:table-cell>
          <table:table-cell table:style-name="ce31" office:value-type="float" office:value="382933" calcext:value-type="float">
            <text:p><text:s text:c="2"/>382 933 </text:p>
          </table:table-cell>
          <table:table-cell table:style-name="ce31" office:value-type="float" office:value="2871998" calcext:value-type="float">
            <text:p><text:s/>2 871 998 </text:p>
          </table:table-cell>
          <table:table-cell table:style-name="ce31" office:value-type="float" office:value="113610" calcext:value-type="float">
            <text:p><text:s text:c="2"/>113 610 </text:p>
          </table:table-cell>
          <table:table-cell table:style-name="ce31" office:value-type="float" office:value="2726640" calcext:value-type="float">
            <text:p><text:s/>2 726 640 </text:p>
          </table:table-cell>
          <table:table-cell table:style-name="ce31" office:value-type="float" office:value="61705" calcext:value-type="float">
            <text:p><text:s text:c="2"/>61 705 </text:p>
          </table:table-cell>
          <table:table-cell table:style-name="ce31" office:value-type="float" office:value="1851150" calcext:value-type="float">
            <text:p><text:s/>1 851 150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56087" calcext:value-type="float">
            <text:p><text:s text:c="2"/>56 087 </text:p>
          </table:table-cell>
          <table:table-cell table:style-name="ce31" office:value-type="float" office:value="2366889" calcext:value-type="float">
            <text:p><text:s/>2 366 889 </text:p>
          </table:table-cell>
          <table:table-cell table:style-name="ce31" office:value-type="float" office:value="322959" calcext:value-type="float">
            <text:p><text:s text:c="2"/>322 959 </text:p>
          </table:table-cell>
          <table:table-cell table:style-name="ce31" office:value-type="float" office:value="3520248" calcext:value-type="float">
            <text:p><text:s/>3 520 248 </text:p>
          </table:table-cell>
          <table:table-cell table:style-name="ce31" office:value-type="float" office:value="85018" calcext:value-type="float">
            <text:p><text:s text:c="2"/>85 018 </text:p>
          </table:table-cell>
          <table:table-cell table:style-name="ce31" office:value-type="float" office:value="2380484" calcext:value-type="float">
            <text:p><text:s/>2 380 484 </text:p>
          </table:table-cell>
          <table:table-cell table:style-name="ce31" office:value-type="float" office:value="55956" calcext:value-type="float">
            <text:p><text:s text:c="2"/>55 956 </text:p>
          </table:table-cell>
          <table:table-cell table:style-name="ce31" office:value-type="float" office:value="2042405" calcext:value-type="float">
            <text:p><text:s/>2 042 40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68231" calcext:value-type="float">
            <text:p><text:s text:c="2"/>68 231 </text:p>
          </table:table-cell>
          <table:table-cell table:style-name="ce31" office:value-type="float" office:value="3159771" calcext:value-type="float">
            <text:p><text:s/>3 159 771 </text:p>
          </table:table-cell>
          <table:table-cell table:style-name="ce31" office:value-type="float" office:value="294938" calcext:value-type="float">
            <text:p><text:s text:c="2"/>294 938 </text:p>
          </table:table-cell>
          <table:table-cell table:style-name="ce31" office:value-type="float" office:value="7992818" calcext:value-type="float">
            <text:p><text:s/>7 992 818 </text:p>
          </table:table-cell>
          <table:table-cell table:style-name="ce31" office:value-type="float" office:value="107280" calcext:value-type="float">
            <text:p><text:s text:c="2"/>107 280 </text:p>
          </table:table-cell>
          <table:table-cell table:style-name="ce31" office:value-type="float" office:value="4655962" calcext:value-type="float">
            <text:p><text:s/>4 655 962 </text:p>
          </table:table-cell>
          <table:table-cell table:style-name="ce31" office:value-type="float" office:value="42010" calcext:value-type="float">
            <text:p><text:s text:c="2"/>42 010 </text:p>
          </table:table-cell>
          <table:table-cell table:style-name="ce31" office:value-type="float" office:value="861615" calcext:value-type="float">
            <text:p><text:s text:c="2"/>861 615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46809" calcext:value-type="float">
            <text:p><text:s text:c="2"/>46 809 </text:p>
          </table:table-cell>
          <table:table-cell table:style-name="ce31" office:value-type="float" office:value="2662031" calcext:value-type="float">
            <text:p><text:s/>2 662 031 </text:p>
          </table:table-cell>
          <table:table-cell table:style-name="ce33" office:value-type="float" office:value="267092" calcext:value-type="float">
            <text:p><text:s text:c="2"/>267 092 </text:p>
          </table:table-cell>
          <table:table-cell table:style-name="ce33" office:value-type="float" office:value="7155400" calcext:value-type="float">
            <text:p><text:s/>7 155 400 </text:p>
          </table:table-cell>
          <table:table-cell table:style-name="ce41" office:value-type="float" office:value="97256" calcext:value-type="float">
            <text:p><text:s/>97 256 </text:p>
          </table:table-cell>
          <table:table-cell table:style-name="ce33" office:value-type="float" office:value="4891954" calcext:value-type="float">
            <text:p><text:s/>4 891 954 </text:p>
          </table:table-cell>
          <table:table-cell table:style-name="ce57" office:value-type="float" office:value="30706" calcext:value-type="float">
            <text:p><text:s/>30 706 </text:p>
          </table:table-cell>
          <table:table-cell table:style-name="ce31" office:value-type="float" office:value="666317" calcext:value-type="float">
            <text:p><text:s text:c="2"/>666 31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68513" calcext:value-type="float">
            <text:p><text:s text:c="2"/>68 513 </text:p>
          </table:table-cell>
          <table:table-cell table:style-name="ce31" office:value-type="float" office:value="4454733" calcext:value-type="float">
            <text:p><text:s/>4 454 733 </text:p>
          </table:table-cell>
          <table:table-cell table:style-name="ce33" office:value-type="float" office:value="277201" calcext:value-type="float">
            <text:p><text:s text:c="2"/>277 201 </text:p>
          </table:table-cell>
          <table:table-cell table:style-name="ce33" office:value-type="float" office:value="7280672" calcext:value-type="float">
            <text:p><text:s/>7 280 672 </text:p>
          </table:table-cell>
          <table:table-cell table:style-name="ce41" office:value-type="float" office:value="82199" calcext:value-type="float">
            <text:p><text:s/>82 199 </text:p>
          </table:table-cell>
          <table:table-cell table:style-name="ce33" office:value-type="float" office:value="5450649" calcext:value-type="float">
            <text:p><text:s/>5 450 649 </text:p>
          </table:table-cell>
          <table:table-cell table:style-name="ce57" office:value-type="float" office:value="34709" calcext:value-type="float">
            <text:p><text:s/>34 709 </text:p>
          </table:table-cell>
          <table:table-cell table:style-name="ce31" office:value-type="float" office:value="690355" calcext:value-type="float">
            <text:p><text:s text:c="2"/>690 35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62083" calcext:value-type="float">
            <text:p><text:s text:c="2"/>62 083 </text:p>
          </table:table-cell>
          <table:table-cell table:style-name="ce31" office:value-type="float" office:value="3481015" calcext:value-type="float">
            <text:p><text:s/>3 481 015 </text:p>
          </table:table-cell>
          <table:table-cell table:style-name="ce33" office:value-type="float" office:value="247449" calcext:value-type="float">
            <text:p><text:s text:c="2"/>247 449 </text:p>
          </table:table-cell>
          <table:table-cell table:style-name="ce33" office:value-type="float" office:value="6700685" calcext:value-type="float">
            <text:p><text:s/>6 700 685 </text:p>
          </table:table-cell>
          <table:table-cell table:style-name="ce41" office:value-type="float" office:value="85435" calcext:value-type="float">
            <text:p><text:s/>85 435 </text:p>
          </table:table-cell>
          <table:table-cell table:style-name="ce33" office:value-type="float" office:value="5115837" calcext:value-type="float">
            <text:p><text:s/>5 115 837 </text:p>
          </table:table-cell>
          <table:table-cell table:style-name="ce57" office:value-type="float" office:value="32473" calcext:value-type="float">
            <text:p><text:s/>32 473 </text:p>
          </table:table-cell>
          <table:table-cell table:style-name="ce31" office:value-type="float" office:value="764033" calcext:value-type="float">
            <text:p><text:s text:c="2"/>764 03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61832" calcext:value-type="float">
            <text:p><text:s text:c="2"/>61 832 </text:p>
          </table:table-cell>
          <table:table-cell table:style-name="ce31" office:value-type="float" office:value="4180451" calcext:value-type="float">
            <text:p><text:s/>4 180 451 </text:p>
          </table:table-cell>
          <table:table-cell table:style-name="ce33" office:value-type="float" office:value="239800" calcext:value-type="float">
            <text:p><text:s text:c="2"/>239 800 </text:p>
          </table:table-cell>
          <table:table-cell table:style-name="ce33" office:value-type="float" office:value="7344125" calcext:value-type="float">
            <text:p><text:s/>7 344 125 </text:p>
          </table:table-cell>
          <table:table-cell table:style-name="ce41" office:value-type="float" office:value="79680" calcext:value-type="float">
            <text:p><text:s/>79 680 </text:p>
          </table:table-cell>
          <table:table-cell table:style-name="ce33" office:value-type="float" office:value="5971248" calcext:value-type="float">
            <text:p><text:s/>5 971 248 </text:p>
          </table:table-cell>
          <table:table-cell table:style-name="ce57" office:value-type="float" office:value="16613" calcext:value-type="float">
            <text:p><text:s/>16 613 </text:p>
          </table:table-cell>
          <table:table-cell table:style-name="ce31" office:value-type="float" office:value="579115" calcext:value-type="float">
            <text:p><text:s text:c="2"/>579 11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63287" calcext:value-type="float">
            <text:p><text:s text:c="2"/>63 287 </text:p>
          </table:table-cell>
          <table:table-cell table:style-name="ce31" office:value-type="float" office:value="4587050" calcext:value-type="float">
            <text:p><text:s/>4 587 050 </text:p>
          </table:table-cell>
          <table:table-cell table:style-name="ce33" office:value-type="float" office:value="257895" calcext:value-type="float">
            <text:p><text:s text:c="2"/>257 895 </text:p>
          </table:table-cell>
          <table:table-cell table:style-name="ce33" office:value-type="float" office:value="10775644" calcext:value-type="float">
            <text:p><text:s/>10 775 644 </text:p>
          </table:table-cell>
          <table:table-cell table:style-name="ce41" office:value-type="float" office:value="92602" calcext:value-type="float">
            <text:p><text:s/>92 602 </text:p>
          </table:table-cell>
          <table:table-cell table:style-name="ce33" office:value-type="float" office:value="6641397" calcext:value-type="float">
            <text:p><text:s/>6 641 397 </text:p>
          </table:table-cell>
          <table:table-cell table:style-name="ce57" office:value-type="float" office:value="15565" calcext:value-type="float">
            <text:p><text:s/>15 565 </text:p>
          </table:table-cell>
          <table:table-cell table:style-name="ce31" office:value-type="float" office:value="651090" calcext:value-type="float">
            <text:p><text:s text:c="2"/>651 090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59471.317" calcext:value-type="float">
            <text:p><text:s text:c="2"/>59 471 </text:p>
          </table:table-cell>
          <table:table-cell table:style-name="ce31" office:value-type="float" office:value="3185878.45169" calcext:value-type="float">
            <text:p><text:s/>3 185 878 </text:p>
          </table:table-cell>
          <table:table-cell table:style-name="ce33" office:value-type="float" office:value="250988.784" calcext:value-type="float">
            <text:p><text:s text:c="2"/>250 989 </text:p>
          </table:table-cell>
          <table:table-cell table:style-name="ce33" office:value-type="float" office:value="12782858.76912" calcext:value-type="float">
            <text:p><text:s/>12 782 859 </text:p>
          </table:table-cell>
          <table:table-cell table:style-name="ce41" office:value-type="float" office:value="97799.161" calcext:value-type="float">
            <text:p><text:s/>97 799 </text:p>
          </table:table-cell>
          <table:table-cell table:style-name="ce33" office:value-type="float" office:value="6306089.90128" calcext:value-type="float">
            <text:p><text:s/>6 306 090 </text:p>
          </table:table-cell>
          <table:table-cell table:style-name="ce57" office:value-type="float" office:value="17382.423" calcext:value-type="float">
            <text:p><text:s/>17 382 </text:p>
          </table:table-cell>
          <table:table-cell table:style-name="ce31" office:value-type="float" office:value="545912.376738" calcext:value-type="float">
            <text:p><text:s text:c="2"/>545 91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53197.992" calcext:value-type="float">
            <text:p><text:s text:c="2"/>53 198 </text:p>
          </table:table-cell>
          <table:table-cell table:style-name="ce31" office:value-type="float" office:value="2986003.29096" calcext:value-type="float">
            <text:p><text:s/>2 986 003 </text:p>
          </table:table-cell>
          <table:table-cell table:style-name="ce33" office:value-type="float" office:value="247958.417" calcext:value-type="float">
            <text:p><text:s text:c="2"/>247 958 </text:p>
          </table:table-cell>
          <table:table-cell table:style-name="ce33" office:value-type="float" office:value="13610437.50913" calcext:value-type="float">
            <text:p><text:s/>13 610 438 </text:p>
          </table:table-cell>
          <table:table-cell table:style-name="ce41" office:value-type="float" office:value="88635.066" calcext:value-type="float">
            <text:p><text:s/>88 635 </text:p>
          </table:table-cell>
          <table:table-cell table:style-name="ce33" office:value-type="float" office:value="6957852.681" calcext:value-type="float">
            <text:p><text:s/>6 957 853 </text:p>
          </table:table-cell>
          <table:table-cell table:style-name="ce57" office:value-type="float" office:value="8269.798" calcext:value-type="float">
            <text:p><text:s/>8 270 </text:p>
          </table:table-cell>
          <table:table-cell table:style-name="ce31" office:value-type="float" office:value="323679.89372" calcext:value-type="float">
            <text:p><text:s text:c="2"/>323 680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53764.549" calcext:value-type="float">
            <text:p><text:s text:c="2"/>53 765 </text:p>
          </table:table-cell>
          <table:table-cell table:style-name="ce31" office:value-type="float" office:value="3262970.47881" calcext:value-type="float">
            <text:p><text:s/>3 262 970 </text:p>
          </table:table-cell>
          <table:table-cell table:style-name="ce33" office:value-type="float" office:value="236873.301" calcext:value-type="float">
            <text:p><text:s text:c="2"/>236 873 </text:p>
          </table:table-cell>
          <table:table-cell table:style-name="ce33" office:value-type="float" office:value="11436242.97228" calcext:value-type="float">
            <text:p><text:s/>11 436 243 </text:p>
          </table:table-cell>
          <table:table-cell table:style-name="ce41" office:value-type="float" office:value="74003.249" calcext:value-type="float">
            <text:p><text:s/>74 003 </text:p>
          </table:table-cell>
          <table:table-cell table:style-name="ce33" office:value-type="float" office:value="6937064.56126" calcext:value-type="float">
            <text:p><text:s/>6 937 065 </text:p>
          </table:table-cell>
          <table:table-cell table:style-name="ce57" office:value-type="float" office:value="18606.951" calcext:value-type="float">
            <text:p><text:s/>18 607 </text:p>
          </table:table-cell>
          <table:table-cell table:style-name="ce31" office:value-type="float" office:value="531228.45105" calcext:value-type="float">
            <text:p><text:s text:c="2"/>531 22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49636.956" calcext:value-type="float">
            <text:p><text:s text:c="2"/>49 637 </text:p>
          </table:table-cell>
          <table:table-cell table:style-name="ce31" office:value-type="float" office:value="2883410.77404" calcext:value-type="float">
            <text:p><text:s/>2 883 411 </text:p>
          </table:table-cell>
          <table:table-cell table:style-name="ce33" office:value-type="float" office:value="208202.876" calcext:value-type="float">
            <text:p><text:s text:c="2"/>208 203 </text:p>
          </table:table-cell>
          <table:table-cell table:style-name="ce33" office:value-type="float" office:value="11459486.29504" calcext:value-type="float">
            <text:p><text:s/>11 459 486 </text:p>
          </table:table-cell>
          <table:table-cell table:style-name="ce41" office:value-type="float" office:value="69899.897" calcext:value-type="float">
            <text:p><text:s/>69 900 </text:p>
          </table:table-cell>
          <table:table-cell table:style-name="ce33" office:value-type="float" office:value="5809380.43967" calcext:value-type="float">
            <text:p><text:s/>5 809 380 </text:p>
          </table:table-cell>
          <table:table-cell table:style-name="ce57" office:value-type="float" office:value="17850.017" calcext:value-type="float">
            <text:p><text:s/>17 850 </text:p>
          </table:table-cell>
          <table:table-cell table:style-name="ce31" office:value-type="float" office:value="528896.00371" calcext:value-type="float">
            <text:p><text:s text:c="2"/>528 896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51005.1931" calcext:value-type="float">
            <text:p><text:s text:c="2"/>51 005 </text:p>
          </table:table-cell>
          <table:table-cell table:style-name="ce31" office:value-type="float" office:value="3825389.4825" calcext:value-type="float">
            <text:p><text:s/>3 825 389 </text:p>
          </table:table-cell>
          <table:table-cell table:style-name="ce33" office:value-type="float" office:value="217768.9821" calcext:value-type="float">
            <text:p><text:s text:c="2"/>217 769 </text:p>
          </table:table-cell>
          <table:table-cell table:style-name="ce33" office:value-type="float" office:value="11526512.222553" calcext:value-type="float">
            <text:p><text:s/>11 526 512 </text:p>
          </table:table-cell>
          <table:table-cell table:style-name="ce41" office:value-type="float" office:value="65548.911" calcext:value-type="float">
            <text:p><text:s/>65 549 </text:p>
          </table:table-cell>
          <table:table-cell table:style-name="ce33" office:value-type="float" office:value="5674569.22527" calcext:value-type="float">
            <text:p><text:s/>5 674 569 </text:p>
          </table:table-cell>
          <table:table-cell table:style-name="ce57" office:value-type="float" office:value="18997.83" calcext:value-type="float">
            <text:p><text:s/>18 998 </text:p>
          </table:table-cell>
          <table:table-cell table:style-name="ce31" office:value-type="float" office:value="511231.6053" calcext:value-type="float">
            <text:p><text:s text:c="2"/>511 232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3"/>
          <table:table-cell table:style-name="ce32" table:number-columns-repeated="4"/>
          <table:table-cell table:style-name="ce38" table:number-columns-repeated="2"/>
          <table:table-cell table:style-name="ce40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Bananas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Cabbage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Shiitake</text:p>
          </table:table-cell>
          <table:covered-table-cell table:style-name="ce20"/>
          <table:table-cell table:style-name="ce58" office:value-type="string" calcext:value-type="string" table:number-columns-spanned="2" table:number-rows-spanned="2">
            <text:p>Garlic bulbs</text:p>
          </table:table-cell>
          <table:covered-table-cell table:style-name="ce59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0"/>
          <table:covered-table-cell table:style-name="ce59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28" office:value-type="string" calcext:value-type="string" table:number-columns-spanned="1" table:number-rows-spanned="2">
            <text:p>Value </text:p>
          </table:table-cell>
          <table:table-cell table:style-name="ce20" office:value-type="string" calcext:value-type="string" table:number-columns-spanned="1" table:number-rows-spanned="2">
            <text:p><text:s/>Quantity</text:p>
          </table:table-cell>
          <table:table-cell table:style-name="ce58" office:value-type="string" calcext:value-type="string" table:number-columns-spanned="1" table:number-rows-spanned="2">
            <text:p>Value </text:p>
          </table:table-cell>
          <table:table-cell table:style-name="ce48"/>
          <table:table-cell table:number-columns-repeated="1013"/>
        </table:table-row>
        <table:table-row table:style-name="ro4">
          <table:covered-table-cell table:style-name="ce8"/>
          <table:covered-table-cell table:style-name="ce20"/>
          <table:covered-table-cell table:style-name="ce53"/>
          <table:covered-table-cell table:style-name="ce20"/>
          <table:covered-table-cell table:style-name="ce53"/>
          <table:covered-table-cell table:style-name="ce20"/>
          <table:covered-table-cell table:style-name="ce53"/>
          <table:covered-table-cell table:style-name="ce20"/>
          <table:covered-table-cell table:style-name="ce53"/>
          <table:covered-table-cell table:style-name="ce59"/>
          <table:table-cell table:style-name="ce48"/>
          <table:table-cell table:number-columns-repeated="1013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2"/>
          <table:table-cell table:style-name="ce31" office:value-type="float" office:value="53412" calcext:value-type="float">
            <text:p><text:s text:c="2"/>53 412 </text:p>
          </table:table-cell>
          <table:table-cell table:style-name="ce31" office:value-type="float" office:value="332317" calcext:value-type="float">
            <text:p><text:s text:c="2"/>332 317 </text:p>
          </table:table-cell>
          <table:table-cell table:style-name="ce31" office:value-type="float" office:value="26728" calcext:value-type="float">
            <text:p><text:s text:c="2"/>26 728 </text:p>
          </table:table-cell>
          <table:table-cell table:style-name="ce31" office:value-type="float" office:value="137414" calcext:value-type="float">
            <text:p><text:s text:c="2"/>137 414 </text:p>
          </table:table-cell>
          <table:table-cell table:number-columns-repeated="4" table:style-name="ce56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31" office:value-type="float" office:value="185309" calcext:value-type="float">
            <text:p><text:s text:c="2"/>185 309 </text:p>
          </table:table-cell>
          <table:table-cell table:style-name="ce31" office:value-type="float" office:value="1214736" calcext:value-type="float">
            <text:p><text:s/>1 214 736 </text:p>
          </table:table-cell>
          <table:table-cell table:style-name="ce31" office:value-type="float" office:value="207852" calcext:value-type="float">
            <text:p><text:s text:c="2"/>207 852 </text:p>
          </table:table-cell>
          <table:table-cell table:style-name="ce31" office:value-type="float" office:value="1287597" calcext:value-type="float">
            <text:p><text:s/>1 287 597 </text:p>
          </table:table-cell>
          <table:table-cell table:number-columns-repeated="2" table:style-name="ce56" office:value-type="string" office:string-value="-" calcext:value-type="string">
            <text:p><text:s/>- </text:p>
          </table:table-cell>
          <table:table-cell table:style-name="ce31" office:value-type="float" office:value="47926" calcext:value-type="float">
            <text:p><text:s text:c="2"/>47 926 </text:p>
          </table:table-cell>
          <table:table-cell table:style-name="ce31" office:value-type="float" office:value="432251" calcext:value-type="float">
            <text:p><text:s text:c="2"/>432 251 </text:p>
          </table:table-cell>
          <table:table-cell table:number-columns-repeated="1014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31" office:value-type="float" office:value="196663" calcext:value-type="float">
            <text:p><text:s text:c="2"/>196 663 </text:p>
          </table:table-cell>
          <table:table-cell table:style-name="ce31" office:value-type="float" office:value="2163293" calcext:value-type="float">
            <text:p><text:s/>2 163 293 </text:p>
          </table:table-cell>
          <table:table-cell table:style-name="ce31" office:value-type="float" office:value="153811" calcext:value-type="float">
            <text:p><text:s text:c="2"/>153 811 </text:p>
          </table:table-cell>
          <table:table-cell table:style-name="ce31" office:value-type="float" office:value="1153582" calcext:value-type="float">
            <text:p><text:s/>1 153 582 </text:p>
          </table:table-cell>
          <table:table-cell table:style-name="ce56" office:value-type="float" office:value="3682" calcext:value-type="float">
            <text:p><text:s text:c="2"/>3 682 </text:p>
          </table:table-cell>
          <table:table-cell table:style-name="ce56" office:value-type="float" office:value="2651040" calcext:value-type="float">
            <text:p><text:s/>2 651 040 </text:p>
          </table:table-cell>
          <table:table-cell table:style-name="ce31" office:value-type="float" office:value="42962" calcext:value-type="float">
            <text:p><text:s text:c="2"/>42 962 </text:p>
          </table:table-cell>
          <table:table-cell table:style-name="ce31" office:value-type="float" office:value="1288860" calcext:value-type="float">
            <text:p><text:s/>1 288 860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31" office:value-type="float" office:value="204724" calcext:value-type="float">
            <text:p><text:s text:c="2"/>204 724 </text:p>
          </table:table-cell>
          <table:table-cell table:style-name="ce31" office:value-type="float" office:value="2456687" calcext:value-type="float">
            <text:p><text:s/>2 456 687 </text:p>
          </table:table-cell>
          <table:table-cell table:style-name="ce31" office:value-type="float" office:value="349719" calcext:value-type="float">
            <text:p><text:s text:c="2"/>349 719 </text:p>
          </table:table-cell>
          <table:table-cell table:style-name="ce31" office:value-type="float" office:value="2378087" calcext:value-type="float">
            <text:p><text:s/>2 378 087 </text:p>
          </table:table-cell>
          <table:table-cell table:style-name="ce31" office:value-type="float" office:value="4866" calcext:value-type="float">
            <text:p><text:s text:c="2"/>4 866 </text:p>
          </table:table-cell>
          <table:table-cell table:style-name="ce31" office:value-type="float" office:value="2967977" calcext:value-type="float">
            <text:p><text:s/>2 967 977 </text:p>
          </table:table-cell>
          <table:table-cell table:style-name="ce31" office:value-type="float" office:value="54103" calcext:value-type="float">
            <text:p><text:s text:c="2"/>54 103 </text:p>
          </table:table-cell>
          <table:table-cell table:style-name="ce31" office:value-type="float" office:value="1839499" calcext:value-type="float">
            <text:p><text:s/>1 839 499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305740" calcext:value-type="float">
            <text:p><text:s text:c="2"/>305 740 </text:p>
          </table:table-cell>
          <table:table-cell table:style-name="ce31" office:value-type="float" office:value="4601381" calcext:value-type="float">
            <text:p><text:s/>4 601 381 </text:p>
          </table:table-cell>
          <table:table-cell table:style-name="ce31" office:value-type="float" office:value="367307" calcext:value-type="float">
            <text:p><text:s text:c="2"/>367 307 </text:p>
          </table:table-cell>
          <table:table-cell table:style-name="ce31" office:value-type="float" office:value="3460109" calcext:value-type="float">
            <text:p><text:s/>3 460 109 </text:p>
          </table:table-cell>
          <table:table-cell table:style-name="ce31" office:value-type="float" office:value="4716" calcext:value-type="float">
            <text:p><text:s text:c="2"/>4 716 </text:p>
          </table:table-cell>
          <table:table-cell table:style-name="ce31" office:value-type="float" office:value="4462406" calcext:value-type="float">
            <text:p><text:s/>4 462 406 </text:p>
          </table:table-cell>
          <table:table-cell table:style-name="ce31" office:value-type="float" office:value="63939" calcext:value-type="float">
            <text:p><text:s text:c="2"/>63 939 </text:p>
          </table:table-cell>
          <table:table-cell table:style-name="ce31" office:value-type="float" office:value="2367004" calcext:value-type="float">
            <text:p><text:s/>2 367 004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91292" calcext:value-type="float">
            <text:p><text:s text:c="2"/>291 292 </text:p>
          </table:table-cell>
          <table:table-cell table:style-name="ce33" office:value-type="float" office:value="6522039" calcext:value-type="float">
            <text:p><text:s/>6 522 039 </text:p>
          </table:table-cell>
          <table:table-cell table:style-name="ce33" office:value-type="float" office:value="354390" calcext:value-type="float">
            <text:p><text:s text:c="2"/>354 390 </text:p>
          </table:table-cell>
          <table:table-cell table:style-name="ce33" office:value-type="float" office:value="5400896" calcext:value-type="float">
            <text:p><text:s/>5 400 896 </text:p>
          </table:table-cell>
          <table:table-cell table:style-name="ce33" office:value-type="float" office:value="5187" calcext:value-type="float">
            <text:p><text:s text:c="2"/>5 187 </text:p>
          </table:table-cell>
          <table:table-cell table:style-name="ce33" office:value-type="float" office:value="5969756" calcext:value-type="float">
            <text:p><text:s/>5 969 756 </text:p>
          </table:table-cell>
          <table:table-cell table:style-name="ce33" office:value-type="float" office:value="43894" calcext:value-type="float">
            <text:p><text:s text:c="2"/>43 894 </text:p>
          </table:table-cell>
          <table:table-cell table:style-name="ce33" office:value-type="float" office:value="2459814" calcext:value-type="float">
            <text:p><text:s/>2 459 814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99900" calcext:value-type="float">
            <text:p><text:s text:c="2"/>299 900 </text:p>
          </table:table-cell>
          <table:table-cell table:style-name="ce33" office:value-type="float" office:value="7251579" calcext:value-type="float">
            <text:p><text:s/>7 251 579 </text:p>
          </table:table-cell>
          <table:table-cell table:style-name="ce33" office:value-type="float" office:value="376417" calcext:value-type="float">
            <text:p><text:s text:c="2"/>376 417 </text:p>
          </table:table-cell>
          <table:table-cell table:style-name="ce33" office:value-type="float" office:value="4806844" calcext:value-type="float">
            <text:p><text:s/>4 806 844 </text:p>
          </table:table-cell>
          <table:table-cell table:style-name="ce33" office:value-type="float" office:value="5025" calcext:value-type="float">
            <text:p><text:s text:c="2"/>5 025 </text:p>
          </table:table-cell>
          <table:table-cell table:style-name="ce33" office:value-type="float" office:value="6437167" calcext:value-type="float">
            <text:p><text:s/>6 437 167 </text:p>
          </table:table-cell>
          <table:table-cell table:style-name="ce33" office:value-type="float" office:value="59496" calcext:value-type="float">
            <text:p><text:s text:c="2"/>59 496 </text:p>
          </table:table-cell>
          <table:table-cell table:style-name="ce33" office:value-type="float" office:value="1887168" calcext:value-type="float">
            <text:p><text:s/>1 887 16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74066" calcext:value-type="float">
            <text:p><text:s text:c="2"/>274 066 </text:p>
          </table:table-cell>
          <table:table-cell table:style-name="ce33" office:value-type="float" office:value="7512153" calcext:value-type="float">
            <text:p><text:s/>7 512 153 </text:p>
          </table:table-cell>
          <table:table-cell table:style-name="ce33" office:value-type="float" office:value="361317" calcext:value-type="float">
            <text:p><text:s text:c="2"/>361 317 </text:p>
          </table:table-cell>
          <table:table-cell table:style-name="ce33" office:value-type="float" office:value="5889471" calcext:value-type="float">
            <text:p><text:s/>5 889 471 </text:p>
          </table:table-cell>
          <table:table-cell table:style-name="ce33" office:value-type="float" office:value="5119" calcext:value-type="float">
            <text:p><text:s text:c="2"/>5 119 </text:p>
          </table:table-cell>
          <table:table-cell table:style-name="ce33" office:value-type="float" office:value="6249222" calcext:value-type="float">
            <text:p><text:s/>6 249 222 </text:p>
          </table:table-cell>
          <table:table-cell table:style-name="ce33" office:value-type="float" office:value="49716" calcext:value-type="float">
            <text:p><text:s text:c="2"/>49 716 </text:p>
          </table:table-cell>
          <table:table-cell table:style-name="ce33" office:value-type="float" office:value="2357465" calcext:value-type="float">
            <text:p><text:s/>2 357 46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57559" calcext:value-type="float">
            <text:p><text:s text:c="2"/>257 559 </text:p>
          </table:table-cell>
          <table:table-cell table:style-name="ce33" office:value-type="float" office:value="9766625" calcext:value-type="float">
            <text:p><text:s/>9 766 625 </text:p>
          </table:table-cell>
          <table:table-cell table:style-name="ce33" office:value-type="float" office:value="399667" calcext:value-type="float">
            <text:p><text:s text:c="2"/>399 667 </text:p>
          </table:table-cell>
          <table:table-cell table:style-name="ce33" office:value-type="float" office:value="8247533" calcext:value-type="float">
            <text:p><text:s/>8 247 533 </text:p>
          </table:table-cell>
          <table:table-cell table:style-name="ce33" office:value-type="float" office:value="5789" calcext:value-type="float">
            <text:p><text:s text:c="2"/>5 789 </text:p>
          </table:table-cell>
          <table:table-cell table:style-name="ce33" office:value-type="float" office:value="7582185" calcext:value-type="float">
            <text:p><text:s/>7 582 185 </text:p>
          </table:table-cell>
          <table:table-cell table:style-name="ce33" office:value-type="float" office:value="34667" calcext:value-type="float">
            <text:p><text:s text:c="2"/>34 667 </text:p>
          </table:table-cell>
          <table:table-cell table:style-name="ce33" office:value-type="float" office:value="3310009" calcext:value-type="float">
            <text:p><text:s/>3 310 009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356017" calcext:value-type="float">
            <text:p><text:s text:c="2"/>356 017 </text:p>
          </table:table-cell>
          <table:table-cell table:style-name="ce33" office:value-type="float" office:value="12321747" calcext:value-type="float">
            <text:p><text:s/>12 321 747 </text:p>
          </table:table-cell>
          <table:table-cell table:style-name="ce33" office:value-type="float" office:value="422320" calcext:value-type="float">
            <text:p><text:s text:c="2"/>422 320 </text:p>
          </table:table-cell>
          <table:table-cell table:style-name="ce33" office:value-type="float" office:value="5895591" calcext:value-type="float">
            <text:p><text:s/>5 895 591 </text:p>
          </table:table-cell>
          <table:table-cell table:style-name="ce33" office:value-type="float" office:value="5276" calcext:value-type="float">
            <text:p><text:s text:c="2"/>5 276 </text:p>
          </table:table-cell>
          <table:table-cell table:style-name="ce33" office:value-type="float" office:value="7855529" calcext:value-type="float">
            <text:p><text:s/>7 855 529 </text:p>
          </table:table-cell>
          <table:table-cell table:style-name="ce33" office:value-type="float" office:value="36543" calcext:value-type="float">
            <text:p><text:s text:c="2"/>36 543 </text:p>
          </table:table-cell>
          <table:table-cell table:style-name="ce33" office:value-type="float" office:value="3822411" calcext:value-type="float">
            <text:p><text:s/>3 822 411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356238.482" calcext:value-type="float">
            <text:p><text:s text:c="2"/>356 238 </text:p>
          </table:table-cell>
          <table:table-cell table:style-name="ce33" office:value-type="float" office:value="7345637.49884" calcext:value-type="float">
            <text:p><text:s/>7 345 637 </text:p>
          </table:table-cell>
          <table:table-cell table:style-name="ce33" office:value-type="float" office:value="431967.811" calcext:value-type="float">
            <text:p><text:s text:c="2"/>431 968 </text:p>
          </table:table-cell>
          <table:table-cell table:style-name="ce33" office:value-type="float" office:value="5624220.89922" calcext:value-type="float">
            <text:p><text:s/>5 624 221 </text:p>
          </table:table-cell>
          <table:table-cell table:style-name="ce33" office:value-type="float" office:value="5664.884" calcext:value-type="float">
            <text:p><text:s text:c="2"/>5 665 </text:p>
          </table:table-cell>
          <table:table-cell table:style-name="ce33" office:value-type="float" office:value="8661381.04064" calcext:value-type="float">
            <text:p><text:s/>8 661 381 </text:p>
          </table:table-cell>
          <table:table-cell table:style-name="ce33" office:value-type="float" office:value="52015.797" calcext:value-type="float">
            <text:p><text:s text:c="2"/>52 016 </text:p>
          </table:table-cell>
          <table:table-cell table:style-name="ce33" office:value-type="float" office:value="2818215.88146" calcext:value-type="float">
            <text:p><text:s/>2 818 21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342628.583" calcext:value-type="float">
            <text:p><text:s text:c="2"/>342 629 </text:p>
          </table:table-cell>
          <table:table-cell table:style-name="ce33" office:value-type="float" office:value="7321972.81871" calcext:value-type="float">
            <text:p><text:s/>7 321 973 </text:p>
          </table:table-cell>
          <table:table-cell table:style-name="ce33" office:value-type="float" office:value="427942.279" calcext:value-type="float">
            <text:p><text:s text:c="2"/>427 942 </text:p>
          </table:table-cell>
          <table:table-cell table:style-name="ce33" office:value-type="float" office:value="7352048.35322" calcext:value-type="float">
            <text:p><text:s/>7 352 048 </text:p>
          </table:table-cell>
          <table:table-cell table:style-name="ce33" office:value-type="float" office:value="4699.618" calcext:value-type="float">
            <text:p><text:s text:c="2"/>4 700 </text:p>
          </table:table-cell>
          <table:table-cell table:style-name="ce33" office:value-type="float" office:value="7080444.4788" calcext:value-type="float">
            <text:p><text:s/>7 080 444 </text:p>
          </table:table-cell>
          <table:table-cell table:style-name="ce33" office:value-type="float" office:value="39667.316" calcext:value-type="float">
            <text:p><text:s text:c="2"/>39 667 </text:p>
          </table:table-cell>
          <table:table-cell table:style-name="ce33" office:value-type="float" office:value="3211862.57652" calcext:value-type="float">
            <text:p><text:s/>3 211 863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59600.35" calcext:value-type="float">
            <text:p><text:s text:c="2"/>359 600 </text:p>
          </table:table-cell>
          <table:table-cell table:style-name="ce33" office:value-type="float" office:value="6138377.9745" calcext:value-type="float">
            <text:p><text:s/>6 138 378 </text:p>
          </table:table-cell>
          <table:table-cell table:style-name="ce33" office:value-type="float" office:value="409093.78" calcext:value-type="float">
            <text:p><text:s text:c="2"/>409 094 </text:p>
          </table:table-cell>
          <table:table-cell table:style-name="ce33" office:value-type="float" office:value="7024140.2026" calcext:value-type="float">
            <text:p><text:s/>7 024 140 </text:p>
          </table:table-cell>
          <table:table-cell table:style-name="ce33" office:value-type="float" office:value="4223.542" calcext:value-type="float">
            <text:p><text:s text:c="2"/>4 224 </text:p>
          </table:table-cell>
          <table:table-cell table:style-name="ce33" office:value-type="float" office:value="6322557.90316" calcext:value-type="float">
            <text:p><text:s/>6 322 558 </text:p>
          </table:table-cell>
          <table:table-cell table:style-name="ce33" office:value-type="float" office:value="44946.709" calcext:value-type="float">
            <text:p><text:s text:c="2"/>44 947 </text:p>
          </table:table-cell>
          <table:table-cell table:style-name="ce33" office:value-type="float" office:value="5500128.78033" calcext:value-type="float">
            <text:p><text:s/>5 500 12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7143.571" calcext:value-type="float">
            <text:p><text:s text:c="2"/>337 144 </text:p>
          </table:table-cell>
          <table:table-cell table:style-name="ce33" office:value-type="float" office:value="7423901.43342" calcext:value-type="float">
            <text:p><text:s/>7 423 901 </text:p>
          </table:table-cell>
          <table:table-cell table:style-name="ce33" office:value-type="float" office:value="419994.549" calcext:value-type="float">
            <text:p><text:s text:c="2"/>419 995 </text:p>
          </table:table-cell>
          <table:table-cell table:style-name="ce33" office:value-type="float" office:value="7093707.93261" calcext:value-type="float">
            <text:p><text:s/>7 093 708 </text:p>
          </table:table-cell>
          <table:table-cell table:style-name="ce33" office:value-type="float" office:value="4551.281" calcext:value-type="float">
            <text:p><text:s text:c="2"/>4 551 </text:p>
          </table:table-cell>
          <table:table-cell table:style-name="ce33" office:value-type="float" office:value="6917947.12" calcext:value-type="float">
            <text:p><text:s/>6 917 947 </text:p>
          </table:table-cell>
          <table:table-cell table:style-name="ce33" office:value-type="float" office:value="49743.091" calcext:value-type="float">
            <text:p><text:s text:c="2"/>49 743 </text:p>
          </table:table-cell>
          <table:table-cell table:style-name="ce33" office:value-type="float" office:value="5401104.82078" calcext:value-type="float">
            <text:p><text:s/>5 401 105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51479.976" calcext:value-type="float">
            <text:p><text:s text:c="2"/>351 480 </text:p>
          </table:table-cell>
          <table:table-cell table:style-name="ce33" office:value-type="float" office:value="8382797.4276" calcext:value-type="float">
            <text:p><text:s/>8 382 797 </text:p>
          </table:table-cell>
          <table:table-cell table:style-name="ce33" office:value-type="float" office:value="422481.1692" calcext:value-type="float">
            <text:p><text:s text:c="2"/>422 481 </text:p>
          </table:table-cell>
          <table:table-cell table:style-name="ce33" office:value-type="float" office:value="8327103.844932" calcext:value-type="float">
            <text:p><text:s/>8 327 104 </text:p>
          </table:table-cell>
          <table:table-cell table:style-name="ce33" office:value-type="float" office:value="4151.041" calcext:value-type="float">
            <text:p><text:s text:c="2"/>4 151 </text:p>
          </table:table-cell>
          <table:table-cell table:style-name="ce33" office:value-type="float" office:value="6353998.4587" calcext:value-type="float">
            <text:p><text:s/>6 353 998 </text:p>
          </table:table-cell>
          <table:table-cell table:style-name="ce33" office:value-type="float" office:value="51979.74" calcext:value-type="float">
            <text:p><text:s text:c="2"/>51 980 </text:p>
          </table:table-cell>
          <table:table-cell table:style-name="ce33" office:value-type="float" office:value="4020632.889" calcext:value-type="float">
            <text:p><text:s/>4 020 633 </text:p>
          </table:table-cell>
          <table:table-cell table:number-columns-repeated="1014"/>
        </table:table-row>
        <table:table-row table:style-name="ro6">
          <table:table-cell table:style-name="ce51"/>
          <table:table-cell table:style-name="ce52"/>
          <table:table-cell table:style-name="ce54"/>
          <table:table-cell table:style-name="ce55" table:number-columns-repeated="7"/>
          <table:table-cell table:number-columns-repeated="1014"/>
        </table:table-row>
        <table:table-row table:style-name="ro12">
          <table:table-cell table:style-name="ce49" table:number-columns-repeated="1024"/>
        </table:table-row>
        <table:table-row table:style-name="ro9">
          <table:table-cell table:style-name="ce49" table:number-columns-repeated="1024"/>
        </table:table-row>
        <table:table-row table:style-name="ro8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7" style:display-name="PageStyle_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7-1" style:display-name="PageStyle_11-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10:26</dc:date>
    <meta:print-date>2023-09-18T14:02:29</meta:print-date>
    <meta:document-statistic meta:table-count="2" meta:cell-count="604" meta:object-count="0"/>
    <meta:generator>MODA_ODF_Application_Tools_3.5.2/3.5.2$Windows_X86_64 LibreOffice_project/c8dfc8735a144ff4742fe071a33a442dd6ef618e</meta:generator>
  </office:meta>
</office:document-meta>
</file>