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113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-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-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248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4" table:number-columns-repeated="6"/>
          <table:table-cell table:style-name="ce35" office:value-type="string" calcext:value-type="string">
            <text:p>STATISTICAL <text:s/>YEARBOOK OF</text:p>
          </table:table-cell>
          <table:table-cell table:style-name="ce14" table:number-columns-repeated="1016"/>
        </table:table-row>
        <table:table-row table:style-name="ro1">
          <table:table-cell table:style-name="ce1"/>
          <table:table-cell table:style-name="ce14" table:number-columns-repeated="6"/>
          <table:table-cell table:style-name="ce35" office:value-type="string" calcext:value-type="string">
            <text:p>THE REPUBLIC OF CHINA 2022</text:p>
          </table:table-cell>
          <table:table-cell table:style-name="ce14" table:number-columns-repeated="1016"/>
        </table:table-row>
        <table:table-row table:style-name="ro1">
          <table:table-cell table:style-name="ce1"/>
          <table:table-cell table:style-name="ce14" table:number-columns-repeated="6"/>
          <table:table-cell table:style-name="ce35" office:value-type="string" calcext:value-type="string">
            <text:p>Edited 2023</text:p>
          </table:table-cell>
          <table:table-cell table:style-name="ce14" table:number-columns-repeated="1016"/>
        </table:table-row>
        <table:table-row table:style-name="ro2">
          <table:table-cell table:style-name="ce2"/>
          <table:table-cell table:number-columns-repeated="6"/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Table 59. Consumption and production of chemical fertilizers, and agricultural chemicals <text:s/></text:p>
          </table:table-cell>
          <table:covered-table-cell table:number-columns-repeated="7" table:style-name="ce16"/>
          <table:table-cell table:style-name="ce38" table:number-columns-repeated="1016"/>
        </table:table-row>
        <table:table-row table:style-name="ro4">
          <table:table-cell table:style-name="ce4" table:number-columns-repeated="8"/>
          <table:table-cell table:style-name="ce39" table:number-columns-repeated="1016"/>
        </table:table-row>
        <table:table-row table:style-name="ro4">
          <table:table-cell table:style-name="ce5" table:number-columns-repeated="6"/>
          <table:table-cell table:style-name="ce33"/>
          <table:table-cell table:style-name="ce33" office:value-type="string" calcext:value-type="string">
            <text:p>MTs, Thousand NT$</text:p>
          </table:table-cell>
          <table:table-cell table:style-name="ce5"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7"/>
          <table:table-cell table:style-name="ce24" office:value-type="string" calcext:value-type="string" table:number-columns-spanned="2" table:number-rows-spanned="2">
            <text:p><text:s/>Consumption of chemical fertilizers</text:p>
          </table:table-cell>
          <table:covered-table-cell table:style-name="ce17"/>
          <table:table-cell table:style-name="ce24" office:value-type="string" calcext:value-type="string" table:number-columns-spanned="2" table:number-rows-spanned="2">
            <text:p>Production of chemical fertilizers</text:p>
          </table:table-cell>
          <table:covered-table-cell table:style-name="ce17"/>
          <table:table-cell table:style-name="ce34" office:value-type="string" calcext:value-type="string" table:number-columns-spanned="2" table:number-rows-spanned="2">
            <text:p>Consumption <text:s/>of agricultural chemicals </text:p>
          </table:table-cell>
          <table:covered-table-cell table:style-name="ce37"/>
          <table:table-cell table:number-columns-repeated="1016"/>
        </table:table-row>
        <table:table-row table:style-name="ro4">
          <table:covered-table-cell table:style-name="ce7"/>
          <table:covered-table-cell table:style-name="ce18"/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style-name="ce8"/>
          <table:table-cell table:number-columns-repeated="1016"/>
        </table:table-row>
        <table:table-row table:style-name="ro4">
          <table:covered-table-cell table:style-name="ce7"/>
          <table:covered-table-cell table:style-name="ce18"/>
          <table:table-cell table:style-name="ce24" office:value-type="string" calcext:value-type="string" table:number-columns-spanned="1" table:number-rows-spanned="2">
            <text:p>Quantity</text:p>
          </table:table-cell>
          <table:table-cell table:style-name="ce24" office:value-type="string" calcext:value-type="string" table:number-columns-spanned="1" table:number-rows-spanned="2">
            <text:p>Value</text:p>
          </table:table-cell>
          <table:table-cell table:style-name="ce24" office:value-type="string" calcext:value-type="string" table:number-columns-spanned="1" table:number-rows-spanned="2">
            <text:p>Quantity</text:p>
          </table:table-cell>
          <table:table-cell table:style-name="ce24" office:value-type="string" calcext:value-type="string" table:number-columns-spanned="1" table:number-rows-spanned="2">
            <text:p>Value</text:p>
          </table:table-cell>
          <table:table-cell table:style-name="ce24" office:value-type="string" calcext:value-type="string" table:number-columns-spanned="1" table:number-rows-spanned="2">
            <text:p>Quantity <text:span text:style-name="T1">(1)</text:span></text:p>
          </table:table-cell>
          <table:table-cell table:style-name="ce34" office:value-type="string" calcext:value-type="string" table:number-columns-spanned="1" table:number-rows-spanned="2">
            <text:p>Value</text:p>
            <text:p><text:span text:style-name="T1">(Million NT$)</text:span></text:p>
          </table:table-cell>
          <table:table-cell/>
          <table:table-cell table:style-name="ce5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number-columns-repeated="5" table:style-name="ce26"/>
          <table:covered-table-cell table:style-name="ce25"/>
          <table:table-cell table:number-columns-repeated="1016"/>
        </table:table-row>
        <table:table-row table:style-name="ro5">
          <table:table-cell table:style-name="ce9" office:value-type="float" office:value="1946" calcext:value-type="float">
            <text:p>1946</text:p>
          </table:table-cell>
          <table:table-cell table:style-name="ce20"/>
          <table:table-cell table:style-name="ce27" office:value-type="float" office:value="43178" calcext:value-type="float">
            <text:p><text:s text:c="2"/>43 178 </text:p>
          </table:table-cell>
          <table:table-cell table:number-columns-repeated="5" table:style-name="ce2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1"/>
          <table:table-cell table:style-name="ce27" office:value-type="float" office:value="1335889" calcext:value-type="float">
            <text:p><text:s/>1 335 889 </text:p>
          </table:table-cell>
          <table:table-cell table:style-name="ce27" office:value-type="float" office:value="6719290" calcext:value-type="float">
            <text:p><text:s/>6 719 290 </text:p>
          </table:table-cell>
          <table:table-cell table:style-name="ce28" office:value-type="float" office:value="1502424" calcext:value-type="float">
            <text:p><text:s/>1 502 424 </text:p>
          </table:table-cell>
          <table:table-cell table:style-name="ce28" office:value-type="float" office:value="6953486" calcext:value-type="float">
            <text:p><text:s/>6 953 486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1"/>
          <table:table-cell table:style-name="ce27" office:value-type="float" office:value="1409426" calcext:value-type="float">
            <text:p><text:s/>1 409 426 </text:p>
          </table:table-cell>
          <table:table-cell table:style-name="ce27" office:value-type="float" office:value="7534122" calcext:value-type="float">
            <text:p><text:s/>7 534 122 </text:p>
          </table:table-cell>
          <table:table-cell table:style-name="ce27" office:value-type="float" office:value="1525692" calcext:value-type="float">
            <text:p><text:s/>1 525 692 </text:p>
          </table:table-cell>
          <table:table-cell table:style-name="ce27" office:value-type="float" office:value="6997392" calcext:value-type="float">
            <text:p><text:s/>6 997 392 </text:p>
          </table:table-cell>
          <table:table-cell table:number-columns-repeated="2" table:style-name="ce2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27" office:value-type="float" office:value="1294910" calcext:value-type="float">
            <text:p><text:s/>1 294 910 </text:p>
          </table:table-cell>
          <table:table-cell table:style-name="ce27" office:value-type="float" office:value="6019850" calcext:value-type="float">
            <text:p><text:s/>6 019 850 </text:p>
          </table:table-cell>
          <table:table-cell table:style-name="ce27" office:value-type="float" office:value="1381364" calcext:value-type="float">
            <text:p><text:s/>1 381 364 </text:p>
          </table:table-cell>
          <table:table-cell table:style-name="ce27" office:value-type="float" office:value="5100741" calcext:value-type="float">
            <text:p><text:s/>5 100 741 </text:p>
          </table:table-cell>
          <table:table-cell table:style-name="ce28" office:value-type="float" office:value="8476" calcext:value-type="float">
            <text:p><text:s text:c="2"/>8 476 </text:p>
          </table:table-cell>
          <table:table-cell table:style-name="ce28" office:value-type="float" office:value="5169" calcext:value-type="float">
            <text:p><text:s text:c="2"/>5 169 </text:p>
          </table:table-cell>
          <table:table-cell table:number-columns-repeated="1016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27" office:value-type="float" office:value="1008025" calcext:value-type="float">
            <text:p><text:s/>1 008 025 </text:p>
          </table:table-cell>
          <table:table-cell table:style-name="ce27" office:value-type="float" office:value="10983937" calcext:value-type="float">
            <text:p><text:s/>10 983 937 </text:p>
          </table:table-cell>
          <table:table-cell table:style-name="ce27" office:value-type="float" office:value="1463569" calcext:value-type="float">
            <text:p><text:s/>1 463 569 </text:p>
          </table:table-cell>
          <table:table-cell table:style-name="ce27" office:value-type="float" office:value="12646880" calcext:value-type="float">
            <text:p><text:s/>12 646 880 </text:p>
          </table:table-cell>
          <table:table-cell table:style-name="ce27" office:value-type="float" office:value="8254" calcext:value-type="float">
            <text:p><text:s text:c="2"/>8 254 </text:p>
          </table:table-cell>
          <table:table-cell table:style-name="ce27" office:value-type="float" office:value="5774.048" calcext:value-type="float">
            <text:p><text:s text:c="2"/>5 774 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28" office:value-type="float" office:value="999908" calcext:value-type="float">
            <text:p><text:s text:c="2"/>999 908 </text:p>
          </table:table-cell>
          <table:table-cell table:style-name="ce28" office:value-type="float" office:value="11081692" calcext:value-type="float">
            <text:p><text:s/>11 081 692 </text:p>
          </table:table-cell>
          <table:table-cell table:style-name="ce28" office:value-type="float" office:value="1467269" calcext:value-type="float">
            <text:p><text:s/>1 467 269 </text:p>
          </table:table-cell>
          <table:table-cell table:style-name="ce28" office:value-type="float" office:value="13231980" calcext:value-type="float">
            <text:p><text:s/>13 231 980 </text:p>
          </table:table-cell>
          <table:table-cell table:style-name="ce27" office:value-type="float" office:value="9632" calcext:value-type="float">
            <text:p><text:s text:c="2"/>9 632 </text:p>
          </table:table-cell>
          <table:table-cell table:style-name="ce27" office:value-type="float" office:value="6664.076" calcext:value-type="float">
            <text:p><text:s text:c="2"/>6 664 </text:p>
          </table:table-cell>
          <table:table-cell table:number-columns-repeated="1016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27" office:value-type="float" office:value="972276.93" calcext:value-type="float">
            <text:p><text:s text:c="2"/>972 277 </text:p>
          </table:table-cell>
          <table:table-cell table:style-name="ce27" office:value-type="float" office:value="9453794" calcext:value-type="float">
            <text:p><text:s/>9 453 794 </text:p>
          </table:table-cell>
          <table:table-cell table:style-name="ce27" office:value-type="float" office:value="1342106.91" calcext:value-type="float">
            <text:p><text:s/>1 342 107 </text:p>
          </table:table-cell>
          <table:table-cell table:style-name="ce27" office:value-type="float" office:value="10420609" calcext:value-type="float">
            <text:p><text:s/>10 420 609 </text:p>
          </table:table-cell>
          <table:table-cell table:style-name="ce27" office:value-type="float" office:value="8619" calcext:value-type="float">
            <text:p><text:s text:c="2"/>8 619 </text:p>
          </table:table-cell>
          <table:table-cell table:style-name="ce27" office:value-type="float" office:value="6943.419" calcext:value-type="float">
            <text:p><text:s text:c="2"/>6 943 </text:p>
          </table:table-cell>
          <table:table-cell table:number-columns-repeated="1016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27" office:value-type="float" office:value="959623" calcext:value-type="float">
            <text:p><text:s text:c="2"/>959 623 </text:p>
          </table:table-cell>
          <table:table-cell table:style-name="ce27" office:value-type="float" office:value="9798378" calcext:value-type="float">
            <text:p><text:s/>9 798 378 </text:p>
          </table:table-cell>
          <table:table-cell table:style-name="ce27" office:value-type="float" office:value="1195553" calcext:value-type="float">
            <text:p><text:s/>1 195 553 </text:p>
          </table:table-cell>
          <table:table-cell table:style-name="ce27" office:value-type="float" office:value="10700169" calcext:value-type="float">
            <text:p><text:s/>10 700 169 </text:p>
          </table:table-cell>
          <table:table-cell table:style-name="ce27" office:value-type="float" office:value="9295" calcext:value-type="float">
            <text:p><text:s text:c="2"/>9 295 </text:p>
          </table:table-cell>
          <table:table-cell table:style-name="ce27" office:value-type="float" office:value="7692.168" calcext:value-type="float">
            <text:p><text:s text:c="2"/>7 692 </text:p>
          </table:table-cell>
          <table:table-cell table:number-columns-repeated="1016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27" office:value-type="float" office:value="979215.21" calcext:value-type="float">
            <text:p><text:s text:c="2"/>979 215 </text:p>
          </table:table-cell>
          <table:table-cell table:style-name="ce27" office:value-type="float" office:value="8808109" calcext:value-type="float">
            <text:p><text:s/>8 808 109 </text:p>
          </table:table-cell>
          <table:table-cell table:style-name="ce27" office:value-type="float" office:value="1267509.82" calcext:value-type="float">
            <text:p><text:s/>1 267 510 </text:p>
          </table:table-cell>
          <table:table-cell table:style-name="ce27" office:value-type="float" office:value="8929201" calcext:value-type="float">
            <text:p><text:s/>8 929 201 </text:p>
          </table:table-cell>
          <table:table-cell table:style-name="ce27" office:value-type="float" office:value="9504" calcext:value-type="float">
            <text:p><text:s text:c="2"/>9 504 </text:p>
          </table:table-cell>
          <table:table-cell table:style-name="ce27" office:value-type="float" office:value="7643.108" calcext:value-type="float">
            <text:p><text:s text:c="2"/>7 643 </text:p>
          </table:table-cell>
          <table:table-cell table:number-columns-repeated="1016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27" office:value-type="float" office:value="920965.12" calcext:value-type="float">
            <text:p><text:s text:c="2"/>920 965 </text:p>
          </table:table-cell>
          <table:table-cell table:style-name="ce27" office:value-type="float" office:value="7195467" calcext:value-type="float">
            <text:p><text:s/>7 195 467 </text:p>
          </table:table-cell>
          <table:table-cell table:style-name="ce27" office:value-type="float" office:value="1607174.56" calcext:value-type="float">
            <text:p><text:s/>1 607 175 </text:p>
          </table:table-cell>
          <table:table-cell table:style-name="ce27" office:value-type="float" office:value="11440143" calcext:value-type="float">
            <text:p><text:s/>11 440 143 </text:p>
          </table:table-cell>
          <table:table-cell table:style-name="ce27" office:value-type="float" office:value="10549" calcext:value-type="float">
            <text:p><text:s text:c="2"/>10 549 </text:p>
          </table:table-cell>
          <table:table-cell table:style-name="ce27" office:value-type="float" office:value="8805.019" calcext:value-type="float">
            <text:p><text:s text:c="2"/>8 805 </text:p>
          </table:table-cell>
          <table:table-cell table:number-columns-repeated="1016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27" office:value-type="float" office:value="917417" calcext:value-type="float">
            <text:p><text:s text:c="2"/>917 417 </text:p>
          </table:table-cell>
          <table:table-cell table:style-name="ce27" office:value-type="float" office:value="7925021" calcext:value-type="float">
            <text:p><text:s/>7 925 021 </text:p>
          </table:table-cell>
          <table:table-cell table:style-name="ce27" office:value-type="float" office:value="1561066.91" calcext:value-type="float">
            <text:p><text:s/>1 561 067 </text:p>
          </table:table-cell>
          <table:table-cell table:style-name="ce27" office:value-type="float" office:value="11876350" calcext:value-type="float">
            <text:p><text:s/>11 876 350 </text:p>
          </table:table-cell>
          <table:table-cell table:style-name="ce27" office:value-type="float" office:value="9175" calcext:value-type="float">
            <text:p><text:s text:c="2"/>9 175 </text:p>
          </table:table-cell>
          <table:table-cell table:style-name="ce27" office:value-type="float" office:value="8113.67" calcext:value-type="float">
            <text:p><text:s text:c="2"/>8 114 </text:p>
          </table:table-cell>
          <table:table-cell table:number-columns-repeated="1016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27" office:value-type="float" office:value="837411" calcext:value-type="float">
            <text:p><text:s text:c="2"/>837 411 </text:p>
          </table:table-cell>
          <table:table-cell table:style-name="ce27" office:value-type="float" office:value="7637169" calcext:value-type="float">
            <text:p><text:s/>7 637 169 </text:p>
          </table:table-cell>
          <table:table-cell table:style-name="ce27" office:value-type="float" office:value="1550031" calcext:value-type="float">
            <text:p><text:s/>1 550 031 </text:p>
          </table:table-cell>
          <table:table-cell table:style-name="ce27" office:value-type="float" office:value="12066704" calcext:value-type="float">
            <text:p><text:s/>12 066 704 </text:p>
          </table:table-cell>
          <table:table-cell table:style-name="ce27" office:value-type="float" office:value="8983" calcext:value-type="float">
            <text:p><text:s text:c="2"/>8 983 </text:p>
          </table:table-cell>
          <table:table-cell table:style-name="ce27" office:value-type="float" office:value="8225.746" calcext:value-type="float">
            <text:p><text:s text:c="2"/>8 226 </text:p>
          </table:table-cell>
          <table:table-cell table:number-columns-repeated="1016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27" office:value-type="float" office:value="883781.42" calcext:value-type="float">
            <text:p><text:s text:c="2"/>883 781 </text:p>
          </table:table-cell>
          <table:table-cell table:style-name="ce27" office:value-type="float" office:value="7984798.06" calcext:value-type="float">
            <text:p><text:s/>7 984 798 </text:p>
          </table:table-cell>
          <table:table-cell table:style-name="ce27" office:value-type="float" office:value="1305969.25" calcext:value-type="float">
            <text:p><text:s/>1 305 969 </text:p>
          </table:table-cell>
          <table:table-cell table:style-name="ce27" office:value-type="float" office:value="9833114.45" calcext:value-type="float">
            <text:p><text:s/>9 833 114 </text:p>
          </table:table-cell>
          <table:table-cell table:style-name="ce27" office:value-type="float" office:value="9848" calcext:value-type="float">
            <text:p><text:s text:c="2"/>9 848 </text:p>
          </table:table-cell>
          <table:table-cell table:style-name="ce27" office:value-type="float" office:value="8661.342" calcext:value-type="float">
            <text:p><text:s text:c="2"/>8 661 </text:p>
          </table:table-cell>
          <table:table-cell table:number-columns-repeated="1016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27" office:value-type="float" office:value="794911" calcext:value-type="float">
            <text:p><text:s text:c="2"/>794 911 </text:p>
          </table:table-cell>
          <table:table-cell table:style-name="ce27" office:value-type="float" office:value="7131296" calcext:value-type="float">
            <text:p><text:s/>7 131 296 </text:p>
          </table:table-cell>
          <table:table-cell table:style-name="ce27" office:value-type="float" office:value="1395808" calcext:value-type="float">
            <text:p><text:s/>1 395 808 </text:p>
          </table:table-cell>
          <table:table-cell table:style-name="ce27" office:value-type="float" office:value="10076335" calcext:value-type="float">
            <text:p><text:s/>10 076 335 </text:p>
          </table:table-cell>
          <table:table-cell table:style-name="ce27" office:value-type="float" office:value="9448" calcext:value-type="float">
            <text:p><text:s text:c="2"/>9 448 </text:p>
          </table:table-cell>
          <table:table-cell table:style-name="ce27" office:value-type="float" office:value="8493.375" calcext:value-type="float">
            <text:p><text:s text:c="2"/>8 493 </text:p>
          </table:table-cell>
          <table:table-cell table:number-columns-repeated="1016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27" office:value-type="float" office:value="777380" calcext:value-type="float">
            <text:p><text:s text:c="2"/>777 380 </text:p>
          </table:table-cell>
          <table:table-cell table:style-name="ce27" office:value-type="float" office:value="7478621" calcext:value-type="float">
            <text:p><text:s/>7 478 621 </text:p>
          </table:table-cell>
          <table:table-cell table:style-name="ce27" office:value-type="float" office:value="1274084" calcext:value-type="float">
            <text:p><text:s/>1 274 084 </text:p>
          </table:table-cell>
          <table:table-cell table:style-name="ce27" office:value-type="float" office:value="12037054" calcext:value-type="float">
            <text:p><text:s/>12 037 054 </text:p>
          </table:table-cell>
          <table:table-cell table:style-name="ce27" office:value-type="float" office:value="9371" calcext:value-type="float">
            <text:p><text:s text:c="2"/>9 371 </text:p>
          </table:table-cell>
          <table:table-cell table:style-name="ce27" office:value-type="float" office:value="9407.396" calcext:value-type="float">
            <text:p><text:s text:c="2"/>9 407 </text:p>
          </table:table-cell>
          <table:table-cell table:number-columns-repeated="1016"/>
        </table:table-row>
        <table:table-row table:style-name="ro8">
          <table:table-cell table:style-name="ce11"/>
          <table:table-cell table:style-name="ce22"/>
          <table:table-cell table:style-name="ce29"/>
          <table:table-cell table:style-name="ce31" table:number-columns-repeated="5"/>
          <table:table-cell table:number-columns-repeated="1016"/>
        </table:table-row>
        <table:table-row table:style-name="ro9">
          <table:table-cell table:style-name="ce12" table:number-columns-repeated="2"/>
          <table:table-cell table:style-name="ce30" table:number-columns-repeated="6"/>
          <table:table-cell table:number-columns-repeated="1016"/>
        </table:table-row>
        <table:table-row table:style-name="ro10">
          <table:table-cell table:style-name="ce13" office:value-type="string" calcext:value-type="string">
            <text:p>Note: <text:span text:style-name="T1">(1) The quantity is statistics on effective composition of agricultural chemicals.</text:span></text:p>
          </table:table-cell>
          <table:table-cell table:style-name="ce14" table:number-columns-repeated="4"/>
          <table:table-cell table:style-name="ce32" table:number-columns-repeated="4"/>
          <table:table-cell table:style-name="ce14" table:number-columns-repeated="1015"/>
        </table:table-row>
        <table:table-row table:style-name="ro10">
          <table:table-cell table:style-name="ce13" office:value-type="string" calcext:value-type="string">
            <text:p>Source: <text:span text:style-name="T1">1.Agriculture and Food Agency, Ministry of Agriculture</text:span></text:p>
          </table:table-cell>
          <table:table-cell table:style-name="ce14" table:number-columns-repeated="1023"/>
        </table:table-row>
        <table:table-row table:style-name="ro10">
          <table:table-cell table:style-name="ce14" office:value-type="string" calcext:value-type="string">
            <text:p><text:span text:style-name="T2">　　　　</text:span><text:span text:style-name="T3">2.Animal and Plant Health Inspection Agency, Ministry of Agriculture</text:span></text:p>
          </table:table-cell>
          <table:table-cell table:style-name="ce23" table:number-columns-repeated="3"/>
          <table:table-cell table:style-name="ce14" table:number-columns-repeated="5"/>
          <table:table-cell table:number-columns-repeated="1015"/>
        </table:table-row>
        <table:table-row table:style-name="ro11">
          <table:table-cell table:style-name="ce14" office:value-type="string" calcext:value-type="string">
            <text:p><text:span text:style-name="T2">　　　　</text:span><text:span text:style-name="T3">3.Customs Administration, Ministry of Finance</text:span></text:p>
          </table:table-cell>
          <table:table-cell table:style-name="ce23" table:number-columns-repeated="3"/>
          <table:table-cell table:style-name="ce14" table:number-columns-repeated="5"/>
          <table:table-cell table:number-columns-repeated="1015"/>
        </table:table-row>
        <table:table-row table:style-name="ro11">
          <table:table-cell table:number-columns-repeated="8"/>
          <table:table-cell table:style-name="ce14"/>
          <table:table-cell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9" style:display-name="PageStyle_11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10:36</dc:date>
    <meta:print-date>2023-09-18T14:04:23</meta:print-date>
    <meta:document-statistic meta:table-count="1" meta:cell-count="125" meta:object-count="0"/>
    <meta:generator>MODA_ODF_Application_Tools_3.5.2/3.5.2$Windows_X86_64 LibreOffice_project/c8dfc8735a144ff4742fe071a33a442dd6ef618e</meta:generator>
  </office:meta>
</office:document-meta>
</file>