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78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8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192cm" fo:break-before="auto" style:use-optimal-row-height="false"/>
    </style:style>
    <style:style style:name="ro10" style:family="table-row">
      <style:table-row-properties style:row-height="0.113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1-18">
      <style:table-properties table:display="true" style:writing-mode="lr-tb"/>
    </style:style>
    <style:style style:name="ta2" style:family="table" style:master-page-name="PageStyle_5f_11-18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9.5pt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-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2" table:number-columns-repeated="7"/>
          <table:table-cell table:style-name="ce40"/>
          <table:table-cell table:style-name="ce42" office:value-type="string" calcext:value-type="string">
            <text:p>STATISTICAL <text:s/>YEARBOOK OF</text:p>
          </table:table-cell>
          <table:table-cell table:style-name="ce2" table:number-columns-repeated="1014"/>
        </table:table-row>
        <table:table-row table:style-name="ro1">
          <table:table-cell table:style-name="ce2" table:number-columns-repeated="8"/>
          <table:table-cell table:style-name="ce40"/>
          <table:table-cell table:style-name="ce42" office:value-type="string" calcext:value-type="string">
            <text:p>THE REPUBLIC OF CHINA 2022</text:p>
          </table:table-cell>
          <table:table-cell table:style-name="ce2" table:number-columns-repeated="1014"/>
        </table:table-row>
        <table:table-row table:style-name="ro1">
          <table:table-cell table:style-name="ce2" table:number-columns-repeated="8"/>
          <table:table-cell table:style-name="ce40"/>
          <table:table-cell table:style-name="ce42" office:value-type="string" calcext:value-type="string">
            <text:p>Edited 2023</text:p>
          </table:table-cell>
          <table:table-cell table:style-name="ce2" table:number-columns-repeated="1014"/>
        </table:table-row>
        <table:table-row table:style-name="ro2">
          <table:table-cell table:number-columns-repeated="8"/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Table 61. Quantity and value of fishery production </text:p>
          </table:table-cell>
          <table:covered-table-cell table:number-columns-repeated="9" table:style-name="ce17"/>
          <table:table-cell table:style-name="ce45" table:number-columns-repeated="1014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18"/>
          <table:table-cell table:style-name="ce43" table:number-columns-repeated="1015"/>
        </table:table-row>
        <table:table-row table:style-name="ro4">
          <table:table-cell table:style-name="ce6"/>
          <table:table-cell table:style-name="ce19" table:number-columns-repeated="8"/>
          <table:table-cell table:style-name="ce44" office:value-type="string" calcext:value-type="string">
            <text:p>MTs, Thousand NT$</text:p>
          </table:table-cell>
          <table:table-cell table:style-name="ce19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Year &amp; Agency</text:p>
          </table:table-cell>
          <table:covered-table-cell table:style-name="ce20"/>
          <table:table-cell table:style-name="ce26" office:value-type="string" calcext:value-type="string" table:number-columns-spanned="2" table:number-rows-spanned="2">
            <text:p>Total</text:p>
          </table:table-cell>
          <table:covered-table-cell table:style-name="ce32"/>
          <table:table-cell table:style-name="ce20" office:value-type="string" calcext:value-type="string" table:number-columns-spanned="2" table:number-rows-spanned="2">
            <text:p>Farsea fisheries</text:p>
          </table:table-cell>
          <table:covered-table-cell table:style-name="ce36"/>
          <table:table-cell table:style-name="ce20" office:value-type="string" calcext:value-type="string" table:number-columns-spanned="2" table:number-rows-spanned="2">
            <text:p>Offshore fisheries</text:p>
          </table:table-cell>
          <table:covered-table-cell table:style-name="ce36"/>
          <table:table-cell table:style-name="ce20" office:value-type="string" calcext:value-type="string" table:number-columns-spanned="2" table:number-rows-spanned="2">
            <text:p>Coastal fisheries</text:p>
          </table:table-cell>
          <table:covered-table-cell table:style-name="ce36"/>
          <table:table-cell table:number-columns-repeated="1014"/>
        </table:table-row>
        <table:table-row table:style-name="ro4">
          <table:covered-table-cell table:style-name="ce8"/>
          <table:covered-table-cell table:style-name="ce20"/>
          <table:covered-table-cell table:style-name="ce27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number-columns-repeated="1014"/>
        </table:table-row>
        <table:table-row table:style-name="ro4">
          <table:covered-table-cell table:style-name="ce8"/>
          <table:covered-table-cell table:style-name="ce20"/>
          <table:table-cell table:style-name="ce26" office:value-type="string" calcext:value-type="string" table:number-columns-spanned="1" table:number-rows-spanned="2">
            <text:p>Quantity</text:p>
          </table:table-cell>
          <table:table-cell table:style-name="ce26" office:value-type="string" calcext:value-type="string" table:number-columns-spanned="1" table:number-rows-spanned="2">
            <text:p>Value</text:p>
          </table:table-cell>
          <table:table-cell table:style-name="ce26" office:value-type="string" calcext:value-type="string" table:number-columns-spanned="1" table:number-rows-spanned="2">
            <text:p>Quantity</text:p>
          </table:table-cell>
          <table:table-cell table:style-name="ce26" office:value-type="string" calcext:value-type="string" table:number-columns-spanned="1" table:number-rows-spanned="2">
            <text:p>Value</text:p>
          </table:table-cell>
          <table:table-cell table:style-name="ce26" office:value-type="string" calcext:value-type="string" table:number-columns-spanned="1" table:number-rows-spanned="2">
            <text:p>Quantity</text:p>
          </table:table-cell>
          <table:table-cell table:style-name="ce26" office:value-type="string" calcext:value-type="string" table:number-columns-spanned="1" table:number-rows-spanned="2">
            <text:p>Value</text:p>
          </table:table-cell>
          <table:table-cell table:style-name="ce26" office:value-type="string" calcext:value-type="string" table:number-columns-spanned="1" table:number-rows-spanned="2">
            <text:p>Quantity</text:p>
          </table:table-cell>
          <table:table-cell table:style-name="ce26" office:value-type="string" calcext:value-type="string" table:number-columns-spanned="1" table:number-rows-spanned="2">
            <text:p>Value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style-name="ce20"/>
          <table:covered-table-cell table:number-columns-repeated="8" table:style-name="ce28"/>
          <table:table-cell table:number-columns-repeated="1014"/>
        </table:table-row>
        <table:table-row table:style-name="ro5">
          <table:table-cell table:style-name="ce9" office:value-type="float" office:value="1946" calcext:value-type="float">
            <text:p>1946</text:p>
          </table:table-cell>
          <table:table-cell table:style-name="ce21"/>
          <table:table-cell table:style-name="ce29" office:value-type="float" office:value="51474" calcext:value-type="float">
            <text:p><text:s text:c="2"/>51 474 </text:p>
          </table:table-cell>
          <table:table-cell table:style-name="ce34" office:value-type="float" office:value="1162665" calcext:value-type="float">
            <text:p><text:s/>1 162 665 </text:p>
          </table:table-cell>
          <table:table-cell table:style-name="ce34" office:value-type="float" office:value="2732" calcext:value-type="float">
            <text:p><text:s text:c="2"/>2 732 </text:p>
          </table:table-cell>
          <table:table-cell table:style-name="ce34" office:value-type="float" office:value="93409" calcext:value-type="float">
            <text:p><text:s text:c="2"/>93 409 </text:p>
          </table:table-cell>
          <table:table-cell table:style-name="ce34" office:value-type="float" office:value="21823" calcext:value-type="float">
            <text:p><text:s text:c="2"/>21 823 </text:p>
          </table:table-cell>
          <table:table-cell table:style-name="ce34" office:value-type="float" office:value="330470" calcext:value-type="float">
            <text:p><text:s text:c="2"/>330 470 </text:p>
          </table:table-cell>
          <table:table-cell table:style-name="ce34" office:value-type="float" office:value="16949" calcext:value-type="float">
            <text:p><text:s text:c="2"/>16 949 </text:p>
          </table:table-cell>
          <table:table-cell table:style-name="ce34" office:value-type="float" office:value="367905" calcext:value-type="float">
            <text:p><text:s text:c="2"/>367 905 </text:p>
          </table:table-cell>
          <table:table-cell table:number-columns-repeated="1014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29" office:value-type="float" office:value="911676" calcext:value-type="float">
            <text:p><text:s text:c="2"/>911 676 </text:p>
          </table:table-cell>
          <table:table-cell table:style-name="ce34" office:value-type="float" office:value="50351120" calcext:value-type="float">
            <text:p><text:s/>50 351 120 </text:p>
          </table:table-cell>
          <table:table-cell table:style-name="ce34" office:value-type="float" office:value="321567" calcext:value-type="float">
            <text:p><text:s text:c="2"/>321 567 </text:p>
          </table:table-cell>
          <table:table-cell table:style-name="ce34" office:value-type="float" office:value="15235194" calcext:value-type="float">
            <text:p><text:s/>15 235 194 </text:p>
          </table:table-cell>
          <table:table-cell table:style-name="ce34" office:value-type="float" office:value="346203" calcext:value-type="float">
            <text:p><text:s text:c="2"/>346 203 </text:p>
          </table:table-cell>
          <table:table-cell table:style-name="ce34" office:value-type="float" office:value="16584578" calcext:value-type="float">
            <text:p><text:s/>16 584 578 </text:p>
          </table:table-cell>
          <table:table-cell table:style-name="ce34" office:value-type="float" office:value="39265" calcext:value-type="float">
            <text:p><text:s text:c="2"/>39 265 </text:p>
          </table:table-cell>
          <table:table-cell table:style-name="ce34" office:value-type="float" office:value="1922721" calcext:value-type="float">
            <text:p><text:s/>1 922 721 </text:p>
          </table:table-cell>
          <table:table-cell table:number-columns-repeated="1014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29" office:value-type="float" office:value="1316651" calcext:value-type="float">
            <text:p><text:s/>1 316 651 </text:p>
          </table:table-cell>
          <table:table-cell table:style-name="ce34" office:value-type="float" office:value="83526073" calcext:value-type="float">
            <text:p><text:s/>83 526 073 </text:p>
          </table:table-cell>
          <table:table-cell table:style-name="ce34" office:value-type="float" office:value="714263" calcext:value-type="float">
            <text:p><text:s text:c="2"/>714 263 </text:p>
          </table:table-cell>
          <table:table-cell table:style-name="ce34" office:value-type="float" office:value="32203991" calcext:value-type="float">
            <text:p><text:s/>32 203 991 </text:p>
          </table:table-cell>
          <table:table-cell table:style-name="ce34" office:value-type="float" office:value="266945" calcext:value-type="float">
            <text:p><text:s text:c="2"/>266 945 </text:p>
          </table:table-cell>
          <table:table-cell table:style-name="ce34" office:value-type="float" office:value="17457328" calcext:value-type="float">
            <text:p><text:s/>17 457 328 </text:p>
          </table:table-cell>
          <table:table-cell table:style-name="ce34" office:value-type="float" office:value="41231" calcext:value-type="float">
            <text:p><text:s text:c="2"/>41 231 </text:p>
          </table:table-cell>
          <table:table-cell table:style-name="ce34" office:value-type="float" office:value="3516865" calcext:value-type="float">
            <text:p><text:s/>3 516 865 </text:p>
          </table:table-cell>
          <table:table-cell table:number-columns-repeated="1014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29" office:value-type="float" office:value="1316903.7628" calcext:value-type="float">
            <text:p><text:s/>1 316 904 </text:p>
          </table:table-cell>
          <table:table-cell table:style-name="ce34" office:value-type="float" office:value="90128416.2116" calcext:value-type="float">
            <text:p><text:s/>90 128 416 </text:p>
          </table:table-cell>
          <table:table-cell table:style-name="ce34" office:value-type="float" office:value="795621.8958" calcext:value-type="float">
            <text:p><text:s text:c="2"/>795 622 </text:p>
          </table:table-cell>
          <table:table-cell table:style-name="ce34" office:value-type="float" office:value="46659957.1381" calcext:value-type="float">
            <text:p><text:s/>46 659 957 </text:p>
          </table:table-cell>
          <table:table-cell table:style-name="ce34" office:value-type="float" office:value="158968.964" calcext:value-type="float">
            <text:p><text:s text:c="2"/>158 969 </text:p>
          </table:table-cell>
          <table:table-cell table:style-name="ce34" office:value-type="float" office:value="12193236.9908" calcext:value-type="float">
            <text:p><text:s/>12 193 237 </text:p>
          </table:table-cell>
          <table:table-cell table:style-name="ce34" office:value-type="float" office:value="48922.905" calcext:value-type="float">
            <text:p><text:s text:c="2"/>48 923 </text:p>
          </table:table-cell>
          <table:table-cell table:style-name="ce34" office:value-type="float" office:value="4315518.4407" calcext:value-type="float">
            <text:p><text:s/>4 315 51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29" office:value-type="float" office:value="1222654.60153" calcext:value-type="float">
            <text:p><text:s/>1 222 655 </text:p>
          </table:table-cell>
          <table:table-cell table:style-name="ce34" office:value-type="float" office:value="106321684.34149" calcext:value-type="float">
            <text:p><text:s/>106 321 684 </text:p>
          </table:table-cell>
          <table:table-cell table:style-name="ce34" office:value-type="float" office:value="702133.255" calcext:value-type="float">
            <text:p><text:s text:c="2"/>702 133 </text:p>
          </table:table-cell>
          <table:table-cell table:style-name="ce34" office:value-type="float" office:value="47531565.50348" calcext:value-type="float">
            <text:p><text:s/>47 531 566 </text:p>
          </table:table-cell>
          <table:table-cell table:style-name="ce34" office:value-type="float" office:value="163578.57262" calcext:value-type="float">
            <text:p><text:s text:c="2"/>163 579 </text:p>
          </table:table-cell>
          <table:table-cell table:style-name="ce34" office:value-type="float" office:value="12726058.41235" calcext:value-type="float">
            <text:p><text:s/>12 726 058 </text:p>
          </table:table-cell>
          <table:table-cell table:style-name="ce34" office:value-type="float" office:value="28116.62681" calcext:value-type="float">
            <text:p><text:s text:c="2"/>28 117 </text:p>
          </table:table-cell>
          <table:table-cell table:style-name="ce34" office:value-type="float" office:value="3594362.29655" calcext:value-type="float">
            <text:p><text:s/>3 594 362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/>
          <table:table-cell table:style-name="ce29"/>
          <table:table-cell table:style-name="ce34" table:number-columns-repeated="7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29" office:value-type="float" office:value="1274281.94445" calcext:value-type="float">
            <text:p><text:s/>1 274 282 </text:p>
          </table:table-cell>
          <table:table-cell table:style-name="ce34" office:value-type="float" office:value="101649633.7604" calcext:value-type="float">
            <text:p><text:s/>101 649 634 </text:p>
          </table:table-cell>
          <table:table-cell table:style-name="ce34" office:value-type="float" office:value="772714.05608" calcext:value-type="float">
            <text:p><text:s text:c="2"/>772 714 </text:p>
          </table:table-cell>
          <table:table-cell table:style-name="ce34" office:value-type="float" office:value="43828751.41638" calcext:value-type="float">
            <text:p><text:s/>43 828 751 </text:p>
          </table:table-cell>
          <table:table-cell table:style-name="ce34" office:value-type="float" office:value="125021.14421" calcext:value-type="float">
            <text:p><text:s text:c="2"/>125 021 </text:p>
          </table:table-cell>
          <table:table-cell table:style-name="ce34" office:value-type="float" office:value="12530669.57325" calcext:value-type="float">
            <text:p><text:s/>12 530 670 </text:p>
          </table:table-cell>
          <table:table-cell table:style-name="ce34" office:value-type="float" office:value="27565.58138" calcext:value-type="float">
            <text:p><text:s text:c="2"/>27 566 </text:p>
          </table:table-cell>
          <table:table-cell table:style-name="ce34" office:value-type="float" office:value="4045555.3756" calcext:value-type="float">
            <text:p><text:s/>4 045 55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29" office:value-type="float" office:value="1407622.26617" calcext:value-type="float">
            <text:p><text:s/>1 407 622 </text:p>
          </table:table-cell>
          <table:table-cell table:style-name="ce34" office:value-type="float" office:value="104279897.13596" calcext:value-type="float">
            <text:p><text:s/>104 279 897 </text:p>
          </table:table-cell>
          <table:table-cell table:style-name="ce34" office:value-type="float" office:value="899039.63538" calcext:value-type="float">
            <text:p><text:s text:c="2"/>899 040 </text:p>
          </table:table-cell>
          <table:table-cell table:style-name="ce34" office:value-type="float" office:value="43644435.03411" calcext:value-type="float">
            <text:p><text:s/>43 644 435 </text:p>
          </table:table-cell>
          <table:table-cell table:style-name="ce34" office:value-type="float" office:value="139927.91048" calcext:value-type="float">
            <text:p><text:s text:c="2"/>139 928 </text:p>
          </table:table-cell>
          <table:table-cell table:style-name="ce34" office:value-type="float" office:value="14273949.95819" calcext:value-type="float">
            <text:p><text:s/>14 273 950 </text:p>
          </table:table-cell>
          <table:table-cell table:style-name="ce34" office:value-type="float" office:value="29407.35649" calcext:value-type="float">
            <text:p><text:s text:c="2"/>29 407 </text:p>
          </table:table-cell>
          <table:table-cell table:style-name="ce34" office:value-type="float" office:value="4077160.37192" calcext:value-type="float">
            <text:p><text:s/>4 077 160 </text:p>
          </table:table-cell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29" office:value-type="float" office:value="1299261.07796" calcext:value-type="float">
            <text:p><text:s/>1 299 261 </text:p>
          </table:table-cell>
          <table:table-cell table:style-name="ce34" office:value-type="float" office:value="92393153.77899" calcext:value-type="float">
            <text:p><text:s/>92 393 154 </text:p>
          </table:table-cell>
          <table:table-cell table:style-name="ce34" office:value-type="float" office:value="825024.07079" calcext:value-type="float">
            <text:p><text:s text:c="2"/>825 024 </text:p>
          </table:table-cell>
          <table:table-cell table:style-name="ce34" office:value-type="float" office:value="39172115.74227" calcext:value-type="float">
            <text:p><text:s/>39 172 116 </text:p>
          </table:table-cell>
          <table:table-cell table:style-name="ce34" office:value-type="float" office:value="135298.34094" calcext:value-type="float">
            <text:p><text:s text:c="2"/>135 298 </text:p>
          </table:table-cell>
          <table:table-cell table:style-name="ce34" office:value-type="float" office:value="9997718.95886" calcext:value-type="float">
            <text:p><text:s/>9 997 719 </text:p>
          </table:table-cell>
          <table:table-cell table:style-name="ce34" office:value-type="float" office:value="25263.87438" calcext:value-type="float">
            <text:p><text:s text:c="2"/>25 264 </text:p>
          </table:table-cell>
          <table:table-cell table:style-name="ce34" office:value-type="float" office:value="3589384.95375" calcext:value-type="float">
            <text:p><text:s/>3 589 38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29" office:value-type="float" office:value="1003860.9703" calcext:value-type="float">
            <text:p><text:s/>1 003 861 </text:p>
          </table:table-cell>
          <table:table-cell table:style-name="ce34" office:value-type="float" office:value="86518574.5509" calcext:value-type="float">
            <text:p><text:s/>86 518 575 </text:p>
          </table:table-cell>
          <table:table-cell table:style-name="ce34" office:value-type="float" office:value="584134.93597" calcext:value-type="float">
            <text:p><text:s text:c="2"/>584 135 </text:p>
          </table:table-cell>
          <table:table-cell table:style-name="ce34" office:value-type="float" office:value="37714515.06948" calcext:value-type="float">
            <text:p><text:s/>37 714 515 </text:p>
          </table:table-cell>
          <table:table-cell table:style-name="ce34" office:value-type="float" office:value="138120.19622" calcext:value-type="float">
            <text:p><text:s text:c="2"/>138 120 </text:p>
          </table:table-cell>
          <table:table-cell table:style-name="ce34" office:value-type="float" office:value="10641076.9675" calcext:value-type="float">
            <text:p><text:s/>10 641 077 </text:p>
          </table:table-cell>
          <table:table-cell table:style-name="ce34" office:value-type="float" office:value="26214.52575" calcext:value-type="float">
            <text:p><text:s text:c="2"/>26 215 </text:p>
          </table:table-cell>
          <table:table-cell table:style-name="ce34" office:value-type="float" office:value="4114795.61651" calcext:value-type="float">
            <text:p><text:s/>4 114 796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29" office:value-type="float" office:value="1029723.06201" calcext:value-type="float">
            <text:p><text:s/>1 029 723 </text:p>
          </table:table-cell>
          <table:table-cell table:style-name="ce34" office:value-type="float" office:value="90656466.31571" calcext:value-type="float">
            <text:p><text:s/>90 656 466 </text:p>
          </table:table-cell>
          <table:table-cell table:style-name="ce34" office:value-type="float" office:value="556412.32794" calcext:value-type="float">
            <text:p><text:s text:c="2"/>556 412 </text:p>
          </table:table-cell>
          <table:table-cell table:style-name="ce34" office:value-type="float" office:value="36542281.20302" calcext:value-type="float">
            <text:p><text:s/>36 542 281 </text:p>
          </table:table-cell>
          <table:table-cell table:style-name="ce34" office:value-type="float" office:value="160140.13521" calcext:value-type="float">
            <text:p><text:s text:c="2"/>160 140 </text:p>
          </table:table-cell>
          <table:table-cell table:style-name="ce34" office:value-type="float" office:value="13396045.03775" calcext:value-type="float">
            <text:p><text:s/>13 396 045 </text:p>
          </table:table-cell>
          <table:table-cell table:style-name="ce34" office:value-type="float" office:value="27494.71225" calcext:value-type="float">
            <text:p><text:s text:c="2"/>27 495 </text:p>
          </table:table-cell>
          <table:table-cell table:style-name="ce34" office:value-type="float" office:value="4141172.65381" calcext:value-type="float">
            <text:p><text:s/>4 141 173 </text:p>
          </table:table-cell>
          <table:table-cell table:number-columns-repeated="1014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29" office:value-type="float" office:value="1089381.96393" calcext:value-type="float">
            <text:p><text:s/>1 089 382 </text:p>
          </table:table-cell>
          <table:table-cell table:style-name="ce34" office:value-type="float" office:value="89267500.18877" calcext:value-type="float">
            <text:p><text:s/>89 267 500 </text:p>
          </table:table-cell>
          <table:table-cell table:style-name="ce34" office:value-type="float" office:value="621317.23994" calcext:value-type="float">
            <text:p><text:s text:c="2"/>621 317 </text:p>
          </table:table-cell>
          <table:table-cell table:style-name="ce34" office:value-type="float" office:value="35740304.1814" calcext:value-type="float">
            <text:p><text:s/>35 740 304 </text:p>
          </table:table-cell>
          <table:table-cell table:style-name="ce34" office:value-type="float" office:value="153528.79238" calcext:value-type="float">
            <text:p><text:s text:c="2"/>153 529 </text:p>
          </table:table-cell>
          <table:table-cell table:style-name="ce34" office:value-type="float" office:value="12619324.72416" calcext:value-type="float">
            <text:p><text:s/>12 619 325 </text:p>
          </table:table-cell>
          <table:table-cell table:style-name="ce34" office:value-type="float" office:value="26393.11401" calcext:value-type="float">
            <text:p><text:s text:c="2"/>26 393 </text:p>
          </table:table-cell>
          <table:table-cell table:style-name="ce34" office:value-type="float" office:value="3605904.55943" calcext:value-type="float">
            <text:p><text:s/>3 605 90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29" office:value-type="float" office:value="1037512.40671" calcext:value-type="float">
            <text:p><text:s/>1 037 512 </text:p>
          </table:table-cell>
          <table:table-cell table:style-name="ce34" office:value-type="float" office:value="86622617.43793" calcext:value-type="float">
            <text:p><text:s/>86 622 617 </text:p>
          </table:table-cell>
          <table:table-cell table:style-name="ce34" office:value-type="float" office:value="560744.09915" calcext:value-type="float">
            <text:p><text:s text:c="2"/>560 744 </text:p>
          </table:table-cell>
          <table:table-cell table:style-name="ce34" office:value-type="float" office:value="33840305.96941" calcext:value-type="float">
            <text:p><text:s/>33 840 306 </text:p>
          </table:table-cell>
          <table:table-cell table:style-name="ce34" office:value-type="float" office:value="153101.83391" calcext:value-type="float">
            <text:p><text:s text:c="2"/>153 102 </text:p>
          </table:table-cell>
          <table:table-cell table:style-name="ce34" office:value-type="float" office:value="12300101.02253" calcext:value-type="float">
            <text:p><text:s/>12 300 101 </text:p>
          </table:table-cell>
          <table:table-cell table:style-name="ce34" office:value-type="float" office:value="31003.98996" calcext:value-type="float">
            <text:p><text:s text:c="2"/>31 004 </text:p>
          </table:table-cell>
          <table:table-cell table:style-name="ce34" office:value-type="float" office:value="4438938.07707" calcext:value-type="float">
            <text:p><text:s/>4 438 938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29" office:value-type="float" office:value="885040.86888" calcext:value-type="float">
            <text:p><text:s text:c="2"/>885 041 </text:p>
          </table:table-cell>
          <table:table-cell table:style-name="ce34" office:value-type="float" office:value="71216052.35218" calcext:value-type="float">
            <text:p><text:s/>71 216 052 </text:p>
          </table:table-cell>
          <table:table-cell table:style-name="ce34" office:value-type="float" office:value="431901.50367" calcext:value-type="float">
            <text:p><text:s text:c="2"/>431 902 </text:p>
          </table:table-cell>
          <table:table-cell table:style-name="ce34" office:value-type="float" office:value="25560837.86504" calcext:value-type="float">
            <text:p><text:s/>25 560 838 </text:p>
          </table:table-cell>
          <table:table-cell table:style-name="ce34" office:value-type="float" office:value="150012.91482" calcext:value-type="float">
            <text:p><text:s text:c="2"/>150 013 </text:p>
          </table:table-cell>
          <table:table-cell table:style-name="ce34" office:value-type="float" office:value="10317881.07469" calcext:value-type="float">
            <text:p><text:s/>10 317 881 </text:p>
          </table:table-cell>
          <table:table-cell table:style-name="ce34" office:value-type="float" office:value="24548.79825" calcext:value-type="float">
            <text:p><text:s text:c="2"/>24 549 </text:p>
          </table:table-cell>
          <table:table-cell table:style-name="ce34" office:value-type="float" office:value="3406916.02682" calcext:value-type="float">
            <text:p><text:s/>3 406 916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29" office:value-type="float" office:value="975999.87066" calcext:value-type="float">
            <text:p><text:s text:c="2"/>976 000 </text:p>
          </table:table-cell>
          <table:table-cell table:style-name="ce34" office:value-type="float" office:value="77880206.35199" calcext:value-type="float">
            <text:p><text:s/>77 880 206 </text:p>
          </table:table-cell>
          <table:table-cell table:style-name="ce34" office:value-type="float" office:value="531972.02733" calcext:value-type="float">
            <text:p><text:s text:c="2"/>531 972 </text:p>
          </table:table-cell>
          <table:table-cell table:style-name="ce34" office:value-type="float" office:value="32658441.72851" calcext:value-type="float">
            <text:p><text:s/>32 658 442 </text:p>
          </table:table-cell>
          <table:table-cell table:style-name="ce34" office:value-type="float" office:value="148374.37953" calcext:value-type="float">
            <text:p><text:s text:c="2"/>148 374 </text:p>
          </table:table-cell>
          <table:table-cell table:style-name="ce34" office:value-type="float" office:value="9796239.33265" calcext:value-type="float">
            <text:p><text:s/>9 796 239 </text:p>
          </table:table-cell>
          <table:table-cell table:style-name="ce34" office:value-type="float" office:value="20700.50191" calcext:value-type="float">
            <text:p><text:s text:c="2"/>20 701 </text:p>
          </table:table-cell>
          <table:table-cell table:style-name="ce34" office:value-type="float" office:value="3286908.7689" calcext:value-type="float">
            <text:p><text:s/>3 286 909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2"/>
          <table:table-cell table:style-name="ce29" office:value-type="float" office:value="874696.12527" calcext:value-type="float">
            <text:p><text:s text:c="2"/>874 696 </text:p>
          </table:table-cell>
          <table:table-cell table:style-name="ce34" office:value-type="float" office:value="82017922.89707" calcext:value-type="float">
            <text:p><text:s/>82 017 923 </text:p>
          </table:table-cell>
          <table:table-cell table:style-name="ce34" office:value-type="float" office:value="475110.82744" calcext:value-type="float">
            <text:p><text:s text:c="2"/>475 111 </text:p>
          </table:table-cell>
          <table:table-cell table:style-name="ce34" office:value-type="float" office:value="35498911.14801" calcext:value-type="float">
            <text:p><text:s/>35 498 911 </text:p>
          </table:table-cell>
          <table:table-cell table:style-name="ce34" office:value-type="float" office:value="115325.27049" calcext:value-type="float">
            <text:p><text:s text:c="2"/>115 325 </text:p>
          </table:table-cell>
          <table:table-cell table:style-name="ce34" office:value-type="float" office:value="9606447.32555" calcext:value-type="float">
            <text:p><text:s/>9 606 447 </text:p>
          </table:table-cell>
          <table:table-cell table:style-name="ce34" office:value-type="float" office:value="19862.97343" calcext:value-type="float">
            <text:p><text:s text:c="2"/>19 863 </text:p>
          </table:table-cell>
          <table:table-cell table:style-name="ce34" office:value-type="float" office:value="3352285.29166" calcext:value-type="float">
            <text:p><text:s/>3 352 285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New Taipei City </text:p>
          </table:table-cell>
          <table:table-cell table:style-name="ce22"/>
          <table:table-cell table:style-name="ce29" office:value-type="float" office:value="26541.19417" calcext:value-type="float">
            <text:p><text:s text:c="2"/>26 541 </text:p>
          </table:table-cell>
          <table:table-cell table:style-name="ce34" office:value-type="float" office:value="2229858.64402" calcext:value-type="float">
            <text:p><text:s/>2 229 859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25783.71987" calcext:value-type="float">
            <text:p><text:s text:c="2"/>25 784 </text:p>
          </table:table-cell>
          <table:table-cell table:style-name="ce34" office:value-type="float" office:value="1948442.28402" calcext:value-type="float">
            <text:p><text:s/>1 948 442 </text:p>
          </table:table-cell>
          <table:table-cell table:style-name="ce34" office:value-type="float" office:value="497.7843" calcext:value-type="float">
            <text:p><text:s text:c="3"/>498 </text:p>
          </table:table-cell>
          <table:table-cell table:style-name="ce34" office:value-type="float" office:value="105997.906" calcext:value-type="float">
            <text:p><text:s text:c="2"/>105 998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Taipei City </text:p>
          </table:table-cell>
          <table:table-cell table:style-name="ce22"/>
          <table:table-cell table:style-name="ce29" office:value-type="string" office:string-value="-" calcext:value-type="string">
            <text:p><text:s/>- </text:p>
          </table:table-cell>
          <table:table-cell table:style-name="ce34" office:value-type="float" office:value="5229.2" calcext:value-type="float">
            <text:p><text:s text:c="2"/>5 229 </text:p>
          </table:table-cell>
          <table:table-cell table:number-columns-repeated="6" table:style-name="ce34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Taoyuan City </text:p>
          </table:table-cell>
          <table:table-cell table:style-name="ce22"/>
          <table:table-cell table:style-name="ce29" office:value-type="float" office:value="4747.25687" calcext:value-type="float">
            <text:p><text:s text:c="2"/>4 747 </text:p>
          </table:table-cell>
          <table:table-cell table:style-name="ce34" office:value-type="float" office:value="577046.5933" calcext:value-type="float">
            <text:p><text:s text:c="2"/>577 047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5.3536" calcext:value-type="float">
            <text:p><text:s text:c="3"/>5 </text:p>
          </table:table-cell>
          <table:table-cell table:style-name="ce34" office:value-type="float" office:value="2142.4388" calcext:value-type="float">
            <text:p><text:s text:c="2"/>2 142 </text:p>
          </table:table-cell>
          <table:table-cell table:style-name="ce34" office:value-type="float" office:value="556.42427" calcext:value-type="float">
            <text:p><text:s text:c="3"/>556 </text:p>
          </table:table-cell>
          <table:table-cell table:style-name="ce34" office:value-type="float" office:value="221630.1678" calcext:value-type="float">
            <text:p><text:s text:c="2"/>221 630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Taichung City </text:p>
          </table:table-cell>
          <table:table-cell table:style-name="ce22"/>
          <table:table-cell table:style-name="ce29" office:value-type="float" office:value="2062.72984" calcext:value-type="float">
            <text:p><text:s text:c="2"/>2 063 </text:p>
          </table:table-cell>
          <table:table-cell table:style-name="ce34" office:value-type="float" office:value="417074.56021" calcext:value-type="float">
            <text:p><text:s text:c="2"/>417 075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444.68463" calcext:value-type="float">
            <text:p><text:s text:c="2"/>1 445 </text:p>
          </table:table-cell>
          <table:table-cell table:style-name="ce34" office:value-type="float" office:value="258283.00053" calcext:value-type="float">
            <text:p><text:s text:c="2"/>258 283 </text:p>
          </table:table-cell>
          <table:table-cell table:style-name="ce34" office:value-type="float" office:value="599.99721" calcext:value-type="float">
            <text:p><text:s text:c="3"/>600 </text:p>
          </table:table-cell>
          <table:table-cell table:style-name="ce34" office:value-type="float" office:value="136952.67568" calcext:value-type="float">
            <text:p><text:s text:c="2"/>136 953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Tainan City </text:p>
          </table:table-cell>
          <table:table-cell table:style-name="ce22"/>
          <table:table-cell table:style-name="ce29" office:value-type="float" office:value="78141.54667" calcext:value-type="float">
            <text:p><text:s text:c="2"/>78 142 </text:p>
          </table:table-cell>
          <table:table-cell table:style-name="ce34" office:value-type="float" office:value="8646830.72846" calcext:value-type="float">
            <text:p><text:s/>8 646 831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814.2804" calcext:value-type="float">
            <text:p><text:s text:c="2"/>1 814 </text:p>
          </table:table-cell>
          <table:table-cell table:style-name="ce34" office:value-type="float" office:value="516106.19812" calcext:value-type="float">
            <text:p><text:s text:c="2"/>516 106 </text:p>
          </table:table-cell>
          <table:table-cell table:style-name="ce34" office:value-type="float" office:value="46.5034" calcext:value-type="float">
            <text:p><text:s text:c="3"/>47 </text:p>
          </table:table-cell>
          <table:table-cell table:style-name="ce34" office:value-type="float" office:value="9635.91679" calcext:value-type="float">
            <text:p><text:s text:c="2"/>9 636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Kaohsiung City </text:p>
          </table:table-cell>
          <table:table-cell table:style-name="ce22"/>
          <table:table-cell table:style-name="ce29" office:value-type="float" office:value="190471.33104" calcext:value-type="float">
            <text:p><text:s text:c="2"/>190 471 </text:p>
          </table:table-cell>
          <table:table-cell table:style-name="ce34" office:value-type="float" office:value="16054471.49291" calcext:value-type="float">
            <text:p><text:s/>16 054 471 </text:p>
          </table:table-cell>
          <table:table-cell table:style-name="ce34" office:value-type="float" office:value="148547.62008" calcext:value-type="float">
            <text:p><text:s text:c="2"/>148 548 </text:p>
          </table:table-cell>
          <table:table-cell table:style-name="ce34" office:value-type="float" office:value="10782059.47194" calcext:value-type="float">
            <text:p><text:s/>10 782 059 </text:p>
          </table:table-cell>
          <table:table-cell table:style-name="ce34" office:value-type="float" office:value="9732.35812" calcext:value-type="float">
            <text:p><text:s text:c="2"/>9 732 </text:p>
          </table:table-cell>
          <table:table-cell table:style-name="ce34" office:value-type="float" office:value="758473.78151" calcext:value-type="float">
            <text:p><text:s text:c="2"/>758 474 </text:p>
          </table:table-cell>
          <table:table-cell table:style-name="ce34" office:value-type="float" office:value="2918.97362" calcext:value-type="float">
            <text:p><text:s text:c="2"/>2 919 </text:p>
          </table:table-cell>
          <table:table-cell table:style-name="ce34" office:value-type="float" office:value="577007.01098" calcext:value-type="float">
            <text:p><text:s text:c="2"/>577 007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Yilan County</text:p>
          </table:table-cell>
          <table:table-cell table:style-name="ce22"/>
          <table:table-cell table:style-name="ce29" office:value-type="float" office:value="35533.07394" calcext:value-type="float">
            <text:p><text:s text:c="2"/>35 533 </text:p>
          </table:table-cell>
          <table:table-cell table:style-name="ce34" office:value-type="float" office:value="2966263.75997" calcext:value-type="float">
            <text:p><text:s/>2 966 264 </text:p>
          </table:table-cell>
          <table:table-cell table:style-name="ce34" office:value-type="float" office:value="3861.96724" calcext:value-type="float">
            <text:p><text:s text:c="2"/>3 862 </text:p>
          </table:table-cell>
          <table:table-cell table:style-name="ce34" office:value-type="float" office:value="156273.92818" calcext:value-type="float">
            <text:p><text:s text:c="2"/>156 274 </text:p>
          </table:table-cell>
          <table:table-cell table:style-name="ce34" office:value-type="float" office:value="24705.3389" calcext:value-type="float">
            <text:p><text:s text:c="2"/>24 705 </text:p>
          </table:table-cell>
          <table:table-cell table:style-name="ce34" office:value-type="float" office:value="1785553.1456" calcext:value-type="float">
            <text:p><text:s/>1 785 553 </text:p>
          </table:table-cell>
          <table:table-cell table:style-name="ce34" office:value-type="float" office:value="4039.911" calcext:value-type="float">
            <text:p><text:s text:c="2"/>4 040 </text:p>
          </table:table-cell>
          <table:table-cell table:style-name="ce34" office:value-type="float" office:value="394701.6118" calcext:value-type="float">
            <text:p><text:s text:c="2"/>394 702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Hsinchu County</text:p>
          </table:table-cell>
          <table:table-cell table:style-name="ce22"/>
          <table:table-cell table:style-name="ce29" office:value-type="float" office:value="2425.24304" calcext:value-type="float">
            <text:p><text:s text:c="2"/>2 425 </text:p>
          </table:table-cell>
          <table:table-cell table:style-name="ce34" office:value-type="float" office:value="271407.12042" calcext:value-type="float">
            <text:p><text:s text:c="2"/>271 407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44.00012" calcext:value-type="float">
            <text:p><text:s text:c="3"/>44 </text:p>
          </table:table-cell>
          <table:table-cell table:style-name="ce34" office:value-type="float" office:value="3589.3584" calcext:value-type="float">
            <text:p><text:s text:c="2"/>3 589 </text:p>
          </table:table-cell>
          <table:table-cell table:style-name="ce34" office:value-type="float" office:value="314.59882" calcext:value-type="float">
            <text:p><text:s text:c="3"/>315 </text:p>
          </table:table-cell>
          <table:table-cell table:style-name="ce34" office:value-type="float" office:value="74100.6248" calcext:value-type="float">
            <text:p><text:s text:c="2"/>74 101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Miaoli County</text:p>
          </table:table-cell>
          <table:table-cell table:style-name="ce22"/>
          <table:table-cell table:style-name="ce29" office:value-type="float" office:value="625.96497" calcext:value-type="float">
            <text:p><text:s text:c="3"/>626 </text:p>
          </table:table-cell>
          <table:table-cell table:style-name="ce34" office:value-type="float" office:value="99121.31598" calcext:value-type="float">
            <text:p><text:s text:c="2"/>99 121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21.99126" calcext:value-type="float">
            <text:p><text:s text:c="3"/>22 </text:p>
          </table:table-cell>
          <table:table-cell table:style-name="ce34" office:value-type="float" office:value="1461.80561" calcext:value-type="float">
            <text:p><text:s text:c="2"/>1 462 </text:p>
          </table:table-cell>
          <table:table-cell table:style-name="ce34" office:value-type="float" office:value="590.30271" calcext:value-type="float">
            <text:p><text:s text:c="3"/>590 </text:p>
          </table:table-cell>
          <table:table-cell table:style-name="ce34" office:value-type="float" office:value="66899.76037" calcext:value-type="float">
            <text:p><text:s text:c="2"/>66 900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Changhua County</text:p>
          </table:table-cell>
          <table:table-cell table:style-name="ce22"/>
          <table:table-cell table:style-name="ce29" office:value-type="float" office:value="12366.9241" calcext:value-type="float">
            <text:p><text:s text:c="2"/>12 367 </text:p>
          </table:table-cell>
          <table:table-cell table:style-name="ce34" office:value-type="float" office:value="1184122.54559" calcext:value-type="float">
            <text:p><text:s/>1 184 123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95.145" calcext:value-type="float">
            <text:p><text:s text:c="3"/>95 </text:p>
          </table:table-cell>
          <table:table-cell table:style-name="ce34" office:value-type="float" office:value="28331.59489" calcext:value-type="float">
            <text:p><text:s text:c="2"/>28 332 </text:p>
          </table:table-cell>
          <table:table-cell table:style-name="ce34" office:value-type="float" office:value="239.9281" calcext:value-type="float">
            <text:p><text:s text:c="3"/>240 </text:p>
          </table:table-cell>
          <table:table-cell table:style-name="ce34" office:value-type="float" office:value="79780.6677" calcext:value-type="float">
            <text:p><text:s text:c="2"/>79 781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Nantou County</text:p>
          </table:table-cell>
          <table:table-cell table:style-name="ce22"/>
          <table:table-cell table:style-name="ce29" office:value-type="float" office:value="174.70504" calcext:value-type="float">
            <text:p><text:s text:c="3"/>175 </text:p>
          </table:table-cell>
          <table:table-cell table:style-name="ce34" office:value-type="float" office:value="65259.866" calcext:value-type="float">
            <text:p><text:s text:c="2"/>65 260 </text:p>
          </table:table-cell>
          <table:table-cell table:number-columns-repeated="6" table:style-name="ce34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Yunlin County</text:p>
          </table:table-cell>
          <table:table-cell table:style-name="ce22"/>
          <table:table-cell table:style-name="ce29" office:value-type="float" office:value="47393.99582" calcext:value-type="float">
            <text:p><text:s text:c="2"/>47 394 </text:p>
          </table:table-cell>
          <table:table-cell table:style-name="ce34" office:value-type="float" office:value="5216360.38133" calcext:value-type="float">
            <text:p><text:s/>5 216 360 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34" office:value-type="float" office:value="406.32332" calcext:value-type="float">
            <text:p><text:s text:c="3"/>406 </text:p>
          </table:table-cell>
          <table:table-cell table:style-name="ce34" office:value-type="float" office:value="121161.59029" calcext:value-type="float">
            <text:p><text:s text:c="2"/>121 162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Chiayi County</text:p>
          </table:table-cell>
          <table:table-cell table:style-name="ce22"/>
          <table:table-cell table:style-name="ce29" office:value-type="float" office:value="54838.37104" calcext:value-type="float">
            <text:p><text:s text:c="2"/>54 838 </text:p>
          </table:table-cell>
          <table:table-cell table:style-name="ce34" office:value-type="float" office:value="6176166.78504" calcext:value-type="float">
            <text:p><text:s/>6 176 167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542.28855" calcext:value-type="float">
            <text:p><text:s text:c="3"/>542 </text:p>
          </table:table-cell>
          <table:table-cell table:style-name="ce34" office:value-type="float" office:value="99115.25952" calcext:value-type="float">
            <text:p><text:s text:c="2"/>99 115 </text:p>
          </table:table-cell>
          <table:table-cell table:style-name="ce34" office:value-type="float" office:value="62.97549" calcext:value-type="float">
            <text:p><text:s text:c="3"/>63 </text:p>
          </table:table-cell>
          <table:table-cell table:style-name="ce34" office:value-type="float" office:value="10536.90801" calcext:value-type="float">
            <text:p><text:s text:c="2"/>10 537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Pingtung County</text:p>
          </table:table-cell>
          <table:table-cell table:style-name="ce22"/>
          <table:table-cell table:style-name="ce29" office:value-type="float" office:value="58857.3416" calcext:value-type="float">
            <text:p><text:s text:c="2"/>58 857 </text:p>
          </table:table-cell>
          <table:table-cell table:style-name="ce34" office:value-type="float" office:value="9059768.18066" calcext:value-type="float">
            <text:p><text:s/>9 059 768 </text:p>
          </table:table-cell>
          <table:table-cell table:style-name="ce34" office:value-type="float" office:value="23044.80262" calcext:value-type="float">
            <text:p><text:s text:c="2"/>23 045 </text:p>
          </table:table-cell>
          <table:table-cell table:style-name="ce34" office:value-type="float" office:value="1941701.22229" calcext:value-type="float">
            <text:p><text:s/>1 941 701 </text:p>
          </table:table-cell>
          <table:table-cell table:style-name="ce34" office:value-type="float" office:value="2875.7448" calcext:value-type="float">
            <text:p><text:s text:c="2"/>2 876 </text:p>
          </table:table-cell>
          <table:table-cell table:style-name="ce34" office:value-type="float" office:value="435114.0393" calcext:value-type="float">
            <text:p><text:s text:c="2"/>435 114 </text:p>
          </table:table-cell>
          <table:table-cell table:style-name="ce34" office:value-type="float" office:value="2750.8957" calcext:value-type="float">
            <text:p><text:s text:c="2"/>2 751 </text:p>
          </table:table-cell>
          <table:table-cell table:style-name="ce34" office:value-type="float" office:value="394263.25751" calcext:value-type="float">
            <text:p><text:s text:c="2"/>394 263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Taitung County</text:p>
          </table:table-cell>
          <table:table-cell table:style-name="ce22"/>
          <table:table-cell table:style-name="ce29" office:value-type="float" office:value="5782.02185" calcext:value-type="float">
            <text:p><text:s text:c="2"/>5 782 </text:p>
          </table:table-cell>
          <table:table-cell table:style-name="ce34" office:value-type="float" office:value="941674.53926" calcext:value-type="float">
            <text:p><text:s text:c="2"/>941 675 </text:p>
          </table:table-cell>
          <table:table-cell table:style-name="ce34" office:value-type="float" office:value="1.217" calcext:value-type="float">
            <text:p><text:s text:c="3"/>1 </text:p>
          </table:table-cell>
          <table:table-cell table:style-name="ce34" office:value-type="float" office:value="550.6925" calcext:value-type="float">
            <text:p><text:s text:c="3"/>551 </text:p>
          </table:table-cell>
          <table:table-cell table:style-name="ce34" office:value-type="float" office:value="1745.97" calcext:value-type="float">
            <text:p><text:s text:c="2"/>1 746 </text:p>
          </table:table-cell>
          <table:table-cell table:style-name="ce34" office:value-type="float" office:value="257155.21902" calcext:value-type="float">
            <text:p><text:s text:c="2"/>257 155 </text:p>
          </table:table-cell>
          <table:table-cell table:style-name="ce34" office:value-type="float" office:value="2684.14495" calcext:value-type="float">
            <text:p><text:s text:c="2"/>2 684 </text:p>
          </table:table-cell>
          <table:table-cell table:style-name="ce34" office:value-type="float" office:value="363377.45474" calcext:value-type="float">
            <text:p><text:s text:c="2"/>363 377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Hualien County</text:p>
          </table:table-cell>
          <table:table-cell table:style-name="ce22"/>
          <table:table-cell table:style-name="ce29" office:value-type="float" office:value="3099.863" calcext:value-type="float">
            <text:p><text:s text:c="2"/>3 100 </text:p>
          </table:table-cell>
          <table:table-cell table:style-name="ce34" office:value-type="float" office:value="248760.841" calcext:value-type="float">
            <text:p><text:s text:c="2"/>248 761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384.566" calcext:value-type="float">
            <text:p><text:s text:c="3"/>385 </text:p>
          </table:table-cell>
          <table:table-cell table:style-name="ce34" office:value-type="float" office:value="43725.995" calcext:value-type="float">
            <text:p><text:s text:c="2"/>43 726 </text:p>
          </table:table-cell>
          <table:table-cell table:style-name="ce34" office:value-type="float" office:value="1754.435" calcext:value-type="float">
            <text:p><text:s text:c="2"/>1 754 </text:p>
          </table:table-cell>
          <table:table-cell table:style-name="ce34" office:value-type="float" office:value="152910.81" calcext:value-type="float">
            <text:p><text:s text:c="2"/>152 911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Penghu County</text:p>
          </table:table-cell>
          <table:table-cell table:style-name="ce22"/>
          <table:table-cell table:style-name="ce29" office:value-type="float" office:value="7164.06612" calcext:value-type="float">
            <text:p><text:s text:c="2"/>7 164 </text:p>
          </table:table-cell>
          <table:table-cell table:style-name="ce34" office:value-type="float" office:value="1771201.56751" calcext:value-type="float">
            <text:p><text:s/>1 771 202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3237.24765" calcext:value-type="float">
            <text:p><text:s text:c="2"/>3 237 </text:p>
          </table:table-cell>
          <table:table-cell table:style-name="ce34" office:value-type="float" office:value="592632.04838" calcext:value-type="float">
            <text:p><text:s text:c="2"/>592 632 </text:p>
          </table:table-cell>
          <table:table-cell table:style-name="ce34" office:value-type="float" office:value="1034.05647" calcext:value-type="float">
            <text:p><text:s text:c="2"/>1 034 </text:p>
          </table:table-cell>
          <table:table-cell table:style-name="ce34" office:value-type="float" office:value="216658.30713" calcext:value-type="float">
            <text:p><text:s text:c="2"/>216 658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Keelung City </text:p>
          </table:table-cell>
          <table:table-cell table:style-name="ce22"/>
          <table:table-cell table:style-name="ce29" office:value-type="float" office:value="42424.35766" calcext:value-type="float">
            <text:p><text:s text:c="2"/>42 424 </text:p>
          </table:table-cell>
          <table:table-cell table:style-name="ce34" office:value-type="float" office:value="2760459.09191" calcext:value-type="float">
            <text:p><text:s/>2 760 459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42423.88459" calcext:value-type="float">
            <text:p><text:s text:c="2"/>42 424 </text:p>
          </table:table-cell>
          <table:table-cell table:style-name="ce34" office:value-type="float" office:value="2760424.87385" calcext:value-type="float">
            <text:p><text:s/>2 760 425 </text:p>
          </table:table-cell>
          <table:table-cell table:style-name="ce34" office:value-type="float" office:value="0.47307" calcext:value-type="float">
            <text:p><text:s text:c="3"/>0 </text:p>
          </table:table-cell>
          <table:table-cell table:style-name="ce34" office:value-type="float" office:value="34.21806" calcext:value-type="float">
            <text:p><text:s text:c="3"/>34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Hsinchu City </text:p>
          </table:table-cell>
          <table:table-cell table:style-name="ce22"/>
          <table:table-cell table:style-name="ce29" office:value-type="float" office:value="1312.075" calcext:value-type="float">
            <text:p><text:s text:c="2"/>1 312 </text:p>
          </table:table-cell>
          <table:table-cell table:style-name="ce34" office:value-type="float" office:value="307709.122" calcext:value-type="float">
            <text:p><text:s text:c="2"/>307 709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468.697" calcext:value-type="float">
            <text:p><text:s text:c="3"/>469 </text:p>
          </table:table-cell>
          <table:table-cell table:style-name="ce34" office:value-type="float" office:value="115896.283" calcext:value-type="float">
            <text:p><text:s text:c="2"/>115 896 </text:p>
          </table:table-cell>
          <table:table-cell table:style-name="ce34" office:value-type="float" office:value="794.283" calcext:value-type="float">
            <text:p><text:s text:c="3"/>794 </text:p>
          </table:table-cell>
          <table:table-cell table:style-name="ce34" office:value-type="float" office:value="138258.209" calcext:value-type="float">
            <text:p><text:s text:c="2"/>138 258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Chiayi City </text:p>
          </table:table-cell>
          <table:table-cell table:style-name="ce22"/>
          <table:table-cell table:style-name="ce29" office:value-type="string" office:string-value="-" calcext:value-type="string">
            <text:p><text:s/>- </text:p>
          </table:table-cell>
          <table:table-cell table:number-columns-repeated="7" table:style-name="ce34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Kinmen County</text:p>
          </table:table-cell>
          <table:table-cell table:style-name="ce22"/>
          <table:table-cell table:style-name="ce29" office:value-type="float" office:value="600.482" calcext:value-type="float">
            <text:p><text:s text:c="3"/>600 </text:p>
          </table:table-cell>
          <table:table-cell table:style-name="ce34" office:value-type="float" office:value="305566.3034" calcext:value-type="float">
            <text:p><text:s text:c="2"/>305 566 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34" office:value-type="float" office:value="437.302" calcext:value-type="float">
            <text:p><text:s text:c="3"/>437 </text:p>
          </table:table-cell>
          <table:table-cell table:style-name="ce34" office:value-type="float" office:value="250420.77" calcext:value-type="float">
            <text:p><text:s text:c="2"/>250 421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Lienchiang County</text:p>
          </table:table-cell>
          <table:table-cell table:style-name="ce22"/>
          <table:table-cell table:style-name="ce29" office:value-type="float" office:value="478.361" calcext:value-type="float">
            <text:p><text:s text:c="3"/>478 </text:p>
          </table:table-cell>
          <table:table-cell table:style-name="ce34" office:value-type="float" office:value="95244.425" calcext:value-type="float">
            <text:p><text:s text:c="2"/>95 244 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34" office:value-type="float" office:value="133.661" calcext:value-type="float">
            <text:p><text:s text:c="3"/>134 </text:p>
          </table:table-cell>
          <table:table-cell table:style-name="ce34" office:value-type="float" office:value="37957.425" calcext:value-type="float">
            <text:p><text:s text:c="2"/>37 957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Overseas Base</text:p>
          </table:table-cell>
          <table:table-cell table:style-name="ce22"/>
          <table:table-cell table:style-name="ce29" office:value-type="float" office:value="299655.2205" calcext:value-type="float">
            <text:p><text:s text:c="2"/>299 655 </text:p>
          </table:table-cell>
          <table:table-cell table:style-name="ce34" office:value-type="float" office:value="22618325.8331" calcext:value-type="float">
            <text:p><text:s/>22 618 326 </text:p>
          </table:table-cell>
          <table:table-cell table:style-name="ce34" office:value-type="float" office:value="299655.2205" calcext:value-type="float">
            <text:p><text:s text:c="2"/>299 655 </text:p>
          </table:table-cell>
          <table:table-cell table:style-name="ce34" office:value-type="float" office:value="22618325.8331" calcext:value-type="float">
            <text:p><text:s/>22 618 326 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9">
          <table:table-cell table:style-name="ce12"/>
          <table:table-cell table:style-name="ce23"/>
          <table:table-cell table:style-name="ce30" table:number-columns-repeated="4"/>
          <table:table-cell table:style-name="ce38" table:number-columns-repeated="4"/>
          <table:table-cell table:style-name="ce46" table:number-columns-repeated="1014"/>
        </table:table-row>
        <table:table-row table:style-name="ro10">
          <table:table-cell table:style-name="ce13"/>
          <table:table-cell table:style-name="ce24"/>
          <table:table-cell table:style-name="ce31" table:number-columns-repeated="4"/>
          <table:table-cell table:style-name="ce39" table:number-columns-repeated="1018"/>
        </table:table-row>
        <table:table-row table:style-name="ro11">
          <table:table-cell table:style-name="ce14" office:value-type="string" calcext:value-type="string" table:number-columns-spanned="10" table:number-rows-spanned="1">
            <text:p>Note: <text:span text:style-name="T1">1. Data do not  include Kinmen County and Lienchiang County before 2010.</text:span></text:p>
          </table:table-cell>
          <table:covered-table-cell table:number-columns-repeated="9" table:style-name="ce15"/>
          <table:table-cell table:style-name="ce2" table:number-columns-repeated="1014"/>
        </table:table-row>
        <table:table-row table:style-name="ro11">
          <table:table-cell table:style-name="ce15" office:value-type="string" calcext:value-type="string">
            <text:p><text:span text:style-name="T2">　　</text:span><text:span text:style-name="T3">   2. After 2010, the quantity of the inland water aquaculture excludes Ornamental fish culture. </text:span></text:p>
          </table:table-cell>
          <table:table-cell table:style-name="ce15" table:number-columns-repeated="9"/>
          <table:table-cell table:style-name="ce2" table:number-columns-repeated="1014"/>
        </table:table-row>
        <table:table-row table:style-name="ro11">
          <table:table-cell table:style-name="ce16" office:value-type="string" calcext:value-type="string">
            <text:p>Source:<text:span text:style-name="T1">Fisheries Agency, Ministry of Agriculture</text:span></text:p>
          </table:table-cell>
          <table:table-cell table:style-name="ce25" table:number-columns-repeated="9"/>
          <table:table-cell table:style-name="ce2" table:number-columns-repeated="1014"/>
        </table:table-row>
        <table:table-row table:style-name="ro12">
          <table:table-cell table:style-name="ce2"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-18-1" table:style-name="ta2">
        <table:table-column table:style-name="co1" table:default-cell-style-name="ce3"/>
        <table:table-column table:style-name="co2" table:default-cell-style-name="ce3"/>
        <table:table-column table:style-name="co7" table:number-columns-repeated="6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242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AGRICULTURE, FORESTRY AND FISHING</text:p>
          </table:table-cell>
          <table:table-cell table:style-name="ce2" table:number-columns-repeated="6"/>
          <table:table-cell table:style-name="ce42" office:value-type="float" office:value="109" calcext:value-type="float">
            <text:p>109</text:p>
          </table:table-cell>
          <table:table-cell table:style-name="ce2" table:number-columns-repeated="1016"/>
        </table:table-row>
        <table:table-row table:style-name="ro1" table:number-rows-repeated="2">
          <table:table-cell table:style-name="ce1"/>
          <table:table-cell table:style-name="ce2" table:number-columns-repeated="6"/>
          <table:table-cell table:style-name="ce42"/>
          <table:table-cell table:style-name="ce2" table:number-columns-repeated="1016"/>
        </table:table-row>
        <table:table-row table:style-name="ro2">
          <table:table-cell table:style-name="ce47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8" table:number-rows-spanned="1">
            <text:p>Table 61. Quantity and value of fishery production <text:span text:style-name="T4">(continued)</text:span><text:span text:style-name="T5">  </text:span></text:p>
          </table:table-cell>
          <table:covered-table-cell table:number-columns-repeated="7" table:style-name="ce17"/>
          <table:table-cell table:style-name="ce45"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18"/>
          <table:table-cell table:style-name="ce43" table:number-columns-repeated="1016"/>
        </table:table-row>
        <table:table-row table:style-name="ro4">
          <table:table-cell table:style-name="ce6"/>
          <table:table-cell table:style-name="ce19" table:number-columns-repeated="6"/>
          <table:table-cell table:style-name="ce44" office:value-type="string" calcext:value-type="string">
            <text:p>MTs, Thousand NT$</text:p>
          </table:table-cell>
          <table:table-cell table:style-name="ce19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4">
            <text:p>Year &amp; Agency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Marine aquaculture</text:p>
          </table:table-cell>
          <table:covered-table-cell table:style-name="ce36"/>
          <table:table-cell table:style-name="ce20" office:value-type="string" calcext:value-type="string" table:number-columns-spanned="2" table:number-rows-spanned="2">
            <text:p>Inland water fisheries</text:p>
          </table:table-cell>
          <table:covered-table-cell table:style-name="ce36"/>
          <table:table-cell table:style-name="ce51" office:value-type="string" calcext:value-type="string" table:number-columns-spanned="2" table:number-rows-spanned="2">
            <text:p>Inland water aquaculture</text:p>
          </table:table-cell>
          <table:covered-table-cell table:style-name="ce51"/>
          <table:table-cell table:number-columns-repeated="1016"/>
        </table:table-row>
        <table:table-row table:style-name="ro4">
          <table:covered-table-cell table:style-name="ce8"/>
          <table:covered-table-cell table:style-name="ce20"/>
          <table:covered-table-cell table:style-name="ce35"/>
          <table:covered-table-cell table:style-name="ce37"/>
          <table:covered-table-cell table:style-name="ce35"/>
          <table:covered-table-cell table:style-name="ce37"/>
          <table:covered-table-cell table:style-name="ce20"/>
          <table:covered-table-cell table:style-name="ce51"/>
          <table:table-cell table:number-columns-repeated="1016"/>
        </table:table-row>
        <table:table-row table:style-name="ro4">
          <table:covered-table-cell table:style-name="ce8"/>
          <table:covered-table-cell table:style-name="ce20"/>
          <table:table-cell table:style-name="ce26" office:value-type="string" calcext:value-type="string" table:number-columns-spanned="1" table:number-rows-spanned="2">
            <text:p>Quantity</text:p>
          </table:table-cell>
          <table:table-cell table:style-name="ce26" office:value-type="string" calcext:value-type="string" table:number-columns-spanned="1" table:number-rows-spanned="2">
            <text:p>Value</text:p>
          </table:table-cell>
          <table:table-cell table:style-name="ce26" office:value-type="string" calcext:value-type="string" table:number-columns-spanned="1" table:number-rows-spanned="2">
            <text:p>Quantity</text:p>
          </table:table-cell>
          <table:table-cell table:style-name="ce26" office:value-type="string" calcext:value-type="string" table:number-columns-spanned="1" table:number-rows-spanned="2">
            <text:p>Value</text:p>
          </table:table-cell>
          <table:table-cell table:style-name="ce26" office:value-type="string" calcext:value-type="string" table:number-columns-spanned="1" table:number-rows-spanned="2">
            <text:p>Quantity</text:p>
          </table:table-cell>
          <table:table-cell table:style-name="ce52" office:value-type="string" calcext:value-type="string" table:number-columns-spanned="1" table:number-rows-spanned="2">
            <text:p>Value</text:p>
          </table:table-cell>
          <table:table-cell table:style-name="ce31"/>
          <table:table-cell table:number-columns-repeated="1015"/>
        </table:table-row>
        <table:table-row table:style-name="ro4">
          <table:covered-table-cell table:style-name="ce8"/>
          <table:covered-table-cell table:style-name="ce20"/>
          <table:covered-table-cell table:number-columns-repeated="5" table:style-name="ce28"/>
          <table:covered-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9" office:value-type="float" office:value="1946" calcext:value-type="float">
            <text:p>1946</text:p>
          </table:table-cell>
          <table:table-cell table:style-name="ce21"/>
          <table:table-cell table:number-columns-repeated="4" table:style-name="ce50" office:value-type="string" office:string-value="-" calcext:value-type="string">
            <text:p><text:s/>- </text:p>
          </table:table-cell>
          <table:table-cell table:style-name="ce34" office:value-type="float" office:value="9970" calcext:value-type="float">
            <text:p><text:s text:c="2"/>9 970 </text:p>
          </table:table-cell>
          <table:table-cell table:style-name="ce34" office:value-type="float" office:value="370881" calcext:value-type="float">
            <text:p><text:s text:c="2"/>370 881 </text:p>
          </table:table-cell>
          <table:table-cell table:number-columns-repeated="1016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34" office:value-type="float" office:value="31002" calcext:value-type="float">
            <text:p><text:s text:c="2"/>31 002 </text:p>
          </table:table-cell>
          <table:table-cell table:style-name="ce34" office:value-type="float" office:value="3243345" calcext:value-type="float">
            <text:p><text:s/>3 243 345 </text:p>
          </table:table-cell>
          <table:table-cell table:style-name="ce34" office:value-type="float" office:value="2715" calcext:value-type="float">
            <text:p><text:s text:c="2"/>2 715 </text:p>
          </table:table-cell>
          <table:table-cell table:style-name="ce34" office:value-type="float" office:value="115654" calcext:value-type="float">
            <text:p><text:s text:c="2"/>115 654 </text:p>
          </table:table-cell>
          <table:table-cell table:style-name="ce34" office:value-type="float" office:value="170924" calcext:value-type="float">
            <text:p><text:s text:c="2"/>170 924 </text:p>
          </table:table-cell>
          <table:table-cell table:style-name="ce34" office:value-type="float" office:value="13249628" calcext:value-type="float">
            <text:p><text:s/>13 249 628 </text:p>
          </table:table-cell>
          <table:table-cell table:number-columns-repeated="1016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34" office:value-type="float" office:value="31192" calcext:value-type="float">
            <text:p><text:s text:c="2"/>31 192 </text:p>
          </table:table-cell>
          <table:table-cell table:style-name="ce34" office:value-type="float" office:value="2597564" calcext:value-type="float">
            <text:p><text:s/>2 597 564 </text:p>
          </table:table-cell>
          <table:table-cell table:style-name="ce34" office:value-type="float" office:value="2327" calcext:value-type="float">
            <text:p><text:s text:c="2"/>2 327 </text:p>
          </table:table-cell>
          <table:table-cell table:style-name="ce34" office:value-type="float" office:value="91686" calcext:value-type="float">
            <text:p><text:s text:c="2"/>91 686 </text:p>
          </table:table-cell>
          <table:table-cell table:style-name="ce34" office:value-type="float" office:value="260693" calcext:value-type="float">
            <text:p><text:s text:c="2"/>260 693 </text:p>
          </table:table-cell>
          <table:table-cell table:style-name="ce34" office:value-type="float" office:value="27658639" calcext:value-type="float">
            <text:p><text:s/>27 658 639 </text:p>
          </table:table-cell>
          <table:table-cell table:number-columns-repeated="1016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34" office:value-type="float" office:value="26763.303" calcext:value-type="float">
            <text:p><text:s text:c="2"/>26 763 </text:p>
          </table:table-cell>
          <table:table-cell table:style-name="ce34" office:value-type="float" office:value="3343174.355" calcext:value-type="float">
            <text:p><text:s/>3 343 174 </text:p>
          </table:table-cell>
          <table:table-cell table:style-name="ce34" office:value-type="float" office:value="608.559" calcext:value-type="float">
            <text:p><text:s text:c="3"/>609 </text:p>
          </table:table-cell>
          <table:table-cell table:style-name="ce34" office:value-type="float" office:value="30201.777" calcext:value-type="float">
            <text:p><text:s text:c="2"/>30 202 </text:p>
          </table:table-cell>
          <table:table-cell table:style-name="ce34" office:value-type="float" office:value="286018.136" calcext:value-type="float">
            <text:p><text:s text:c="2"/>286 018 </text:p>
          </table:table-cell>
          <table:table-cell table:style-name="ce34" office:value-type="float" office:value="23586327.51" calcext:value-type="float">
            <text:p><text:s/>23 586 328 </text:p>
          </table:table-cell>
          <table:table-cell table:number-columns-repeated="1016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34" office:value-type="float" office:value="38097.5638" calcext:value-type="float">
            <text:p><text:s text:c="2"/>38 098 </text:p>
          </table:table-cell>
          <table:table-cell table:style-name="ce34" office:value-type="float" office:value="6079393.9344" calcext:value-type="float">
            <text:p><text:s/>6 079 394 </text:p>
          </table:table-cell>
          <table:table-cell table:style-name="ce34" office:value-type="float" office:value="68.895" calcext:value-type="float">
            <text:p><text:s text:c="3"/>69 </text:p>
          </table:table-cell>
          <table:table-cell table:style-name="ce34" office:value-type="float" office:value="6172.875" calcext:value-type="float">
            <text:p><text:s text:c="2"/>6 173 </text:p>
          </table:table-cell>
          <table:table-cell table:style-name="ce34" office:value-type="float" office:value="290659.6883" calcext:value-type="float">
            <text:p><text:s text:c="2"/>290 660 </text:p>
          </table:table-cell>
          <table:table-cell table:style-name="ce34" office:value-type="float" office:value="36384131.31971" calcext:value-type="float">
            <text:p><text:s/>36 384 131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/>
          <table:table-cell table:style-name="ce34" table:number-columns-repeated="6"/>
          <table:table-cell table:number-columns-repeated="1016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34" office:value-type="float" office:value="31705.80908" calcext:value-type="float">
            <text:p><text:s text:c="2"/>31 706 </text:p>
          </table:table-cell>
          <table:table-cell table:style-name="ce34" office:value-type="float" office:value="6997706.21188" calcext:value-type="float">
            <text:p><text:s/>6 997 706 </text:p>
          </table:table-cell>
          <table:table-cell table:style-name="ce34" office:value-type="float" office:value="29.002" calcext:value-type="float">
            <text:p><text:s text:c="3"/>29 </text:p>
          </table:table-cell>
          <table:table-cell table:style-name="ce34" office:value-type="float" office:value="2014.215" calcext:value-type="float">
            <text:p><text:s text:c="2"/>2 014 </text:p>
          </table:table-cell>
          <table:table-cell table:style-name="ce34" office:value-type="float" office:value="317246.3517" calcext:value-type="float">
            <text:p><text:s text:c="2"/>317 246 </text:p>
          </table:table-cell>
          <table:table-cell table:style-name="ce34" office:value-type="float" office:value="34244936.96829" calcext:value-type="float">
            <text:p><text:s/>34 244 937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34" office:value-type="float" office:value="29286.93423" calcext:value-type="float">
            <text:p><text:s text:c="2"/>29 287 </text:p>
          </table:table-cell>
          <table:table-cell table:style-name="ce34" office:value-type="float" office:value="6168540.53945" calcext:value-type="float">
            <text:p><text:s/>6 168 541 </text:p>
          </table:table-cell>
          <table:table-cell table:style-name="ce34" office:value-type="float" office:value="30.101" calcext:value-type="float">
            <text:p><text:s text:c="3"/>30 </text:p>
          </table:table-cell>
          <table:table-cell table:style-name="ce34" office:value-type="float" office:value="1342.91878" calcext:value-type="float">
            <text:p><text:s text:c="2"/>1 343 </text:p>
          </table:table-cell>
          <table:table-cell table:style-name="ce34" office:value-type="float" office:value="309930.32859" calcext:value-type="float">
            <text:p><text:s text:c="2"/>309 930 </text:p>
          </table:table-cell>
          <table:table-cell table:style-name="ce34" office:value-type="float" office:value="36114468.31351" calcext:value-type="float">
            <text:p><text:s/>36 114 468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34" office:value-type="float" office:value="24736.93912" calcext:value-type="float">
            <text:p><text:s text:c="2"/>24 737 </text:p>
          </table:table-cell>
          <table:table-cell table:style-name="ce34" office:value-type="float" office:value="6255334.94428" calcext:value-type="float">
            <text:p><text:s/>6 255 335 </text:p>
          </table:table-cell>
          <table:table-cell table:style-name="ce34" office:value-type="float" office:value="102.878" calcext:value-type="float">
            <text:p><text:s text:c="3"/>103 </text:p>
          </table:table-cell>
          <table:table-cell table:style-name="ce34" office:value-type="float" office:value="7014.6" calcext:value-type="float">
            <text:p><text:s text:c="2"/>7 015 </text:p>
          </table:table-cell>
          <table:table-cell table:style-name="ce34" office:value-type="float" office:value="288834.97473" calcext:value-type="float">
            <text:p><text:s text:c="2"/>288 835 </text:p>
          </table:table-cell>
          <table:table-cell table:style-name="ce34" office:value-type="float" office:value="33371584.57983" calcext:value-type="float">
            <text:p><text:s/>33 371 585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34" office:value-type="float" office:value="25266.85213" calcext:value-type="float">
            <text:p><text:s text:c="2"/>25 267 </text:p>
          </table:table-cell>
          <table:table-cell table:style-name="ce34" office:value-type="float" office:value="5601349.2163" calcext:value-type="float">
            <text:p><text:s/>5 601 349 </text:p>
          </table:table-cell>
          <table:table-cell table:style-name="ce34" office:value-type="float" office:value="88.412" calcext:value-type="float">
            <text:p><text:s text:c="3"/>88 </text:p>
          </table:table-cell>
          <table:table-cell table:style-name="ce34" office:value-type="float" office:value="6264.966" calcext:value-type="float">
            <text:p><text:s text:c="2"/>6 265 </text:p>
          </table:table-cell>
          <table:table-cell table:style-name="ce34" office:value-type="float" office:value="230036.04823" calcext:value-type="float">
            <text:p><text:s text:c="2"/>230 036 </text:p>
          </table:table-cell>
          <table:table-cell table:style-name="ce34" office:value-type="float" office:value="28440572.71511" calcext:value-type="float">
            <text:p><text:s/>28 440 573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34" office:value-type="float" office:value="26799.0158" calcext:value-type="float">
            <text:p><text:s text:c="2"/>26 799 </text:p>
          </table:table-cell>
          <table:table-cell table:style-name="ce34" office:value-type="float" office:value="5698685.058" calcext:value-type="float">
            <text:p><text:s/>5 698 685 </text:p>
          </table:table-cell>
          <table:table-cell table:style-name="ce34" office:value-type="float" office:value="2624.163" calcext:value-type="float">
            <text:p><text:s text:c="2"/>2 624 </text:p>
          </table:table-cell>
          <table:table-cell table:style-name="ce34" office:value-type="float" office:value="113034.109" calcext:value-type="float">
            <text:p><text:s text:c="2"/>113 034 </text:p>
          </table:table-cell>
          <table:table-cell table:style-name="ce34" office:value-type="float" office:value="256252.70781" calcext:value-type="float">
            <text:p><text:s text:c="2"/>256 253 </text:p>
          </table:table-cell>
          <table:table-cell table:style-name="ce34" office:value-type="float" office:value="30765248.25413" calcext:value-type="float">
            <text:p><text:s/>30 765 248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34" office:value-type="float" office:value="24972.532" calcext:value-type="float">
            <text:p><text:s text:c="2"/>24 973 </text:p>
          </table:table-cell>
          <table:table-cell table:style-name="ce34" office:value-type="float" office:value="5254913.54088" calcext:value-type="float">
            <text:p><text:s/>5 254 914 </text:p>
          </table:table-cell>
          <table:table-cell table:style-name="ce34" office:value-type="float" office:value="3737.655" calcext:value-type="float">
            <text:p><text:s text:c="2"/>3 738 </text:p>
          </table:table-cell>
          <table:table-cell table:style-name="ce34" office:value-type="float" office:value="227500.5078" calcext:value-type="float">
            <text:p><text:s text:c="2"/>227 501 </text:p>
          </table:table-cell>
          <table:table-cell table:style-name="ce34" office:value-type="float" office:value="259432.6306" calcext:value-type="float">
            <text:p><text:s text:c="2"/>259 433 </text:p>
          </table:table-cell>
          <table:table-cell table:style-name="ce34" office:value-type="float" office:value="31819552.6751" calcext:value-type="float">
            <text:p><text:s/>31 819 553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34" office:value-type="float" office:value="22698.57511" calcext:value-type="float">
            <text:p><text:s text:c="2"/>22 699 </text:p>
          </table:table-cell>
          <table:table-cell table:style-name="ce34" office:value-type="float" office:value="4672802.48273" calcext:value-type="float">
            <text:p><text:s/>4 672 802 </text:p>
          </table:table-cell>
          <table:table-cell table:style-name="ce34" office:value-type="float" office:value="156.3445" calcext:value-type="float">
            <text:p><text:s text:c="3"/>156 </text:p>
          </table:table-cell>
          <table:table-cell table:style-name="ce34" office:value-type="float" office:value="17299.205" calcext:value-type="float">
            <text:p><text:s text:c="2"/>17 299 </text:p>
          </table:table-cell>
          <table:table-cell table:style-name="ce34" office:value-type="float" office:value="269807.56408" calcext:value-type="float">
            <text:p><text:s text:c="2"/>269 808 </text:p>
          </table:table-cell>
          <table:table-cell table:style-name="ce34" office:value-type="float" office:value="31353170.68119" calcext:value-type="float">
            <text:p><text:s/>31 353 171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34" office:value-type="float" office:value="22413.1788" calcext:value-type="float">
            <text:p><text:s text:c="2"/>22 413 </text:p>
          </table:table-cell>
          <table:table-cell table:style-name="ce34" office:value-type="float" office:value="4767241.9035" calcext:value-type="float">
            <text:p><text:s/>4 767 242 </text:p>
          </table:table-cell>
          <table:table-cell table:style-name="ce34" office:value-type="float" office:value="55.745" calcext:value-type="float">
            <text:p><text:s text:c="3"/>56 </text:p>
          </table:table-cell>
          <table:table-cell table:style-name="ce34" office:value-type="float" office:value="3380.49" calcext:value-type="float">
            <text:p><text:s text:c="2"/>3 380 </text:p>
          </table:table-cell>
          <table:table-cell table:style-name="ce34" office:value-type="float" office:value="256108.72834" calcext:value-type="float">
            <text:p><text:s text:c="2"/>256 109 </text:p>
          </table:table-cell>
          <table:table-cell table:style-name="ce34" office:value-type="float" office:value="27159794.99213" calcext:value-type="float">
            <text:p><text:s/>27 159 795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34" office:value-type="float" office:value="20832.9209" calcext:value-type="float">
            <text:p><text:s text:c="2"/>20 833 </text:p>
          </table:table-cell>
          <table:table-cell table:style-name="ce34" office:value-type="float" office:value="4932701.57855" calcext:value-type="float">
            <text:p><text:s/>4 932 702 </text:p>
          </table:table-cell>
          <table:table-cell table:style-name="ce34" office:value-type="float" office:value="143.3125" calcext:value-type="float">
            <text:p><text:s text:c="3"/>143 </text:p>
          </table:table-cell>
          <table:table-cell table:style-name="ce34" office:value-type="float" office:value="18925.365" calcext:value-type="float">
            <text:p><text:s text:c="2"/>18 925 </text:p>
          </table:table-cell>
          <table:table-cell table:style-name="ce34" office:value-type="float" office:value="253976.72849" calcext:value-type="float">
            <text:p><text:s text:c="2"/>253 977 </text:p>
          </table:table-cell>
          <table:table-cell table:style-name="ce34" office:value-type="float" office:value="27186989.57838" calcext:value-type="float">
            <text:p><text:s/>27 186 990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2"/>
          <table:table-cell table:style-name="ce34" office:value-type="float" office:value="19168.22376" calcext:value-type="float">
            <text:p><text:s text:c="2"/>19 168 </text:p>
          </table:table-cell>
          <table:table-cell table:style-name="ce34" office:value-type="float" office:value="4639083.27293" calcext:value-type="float">
            <text:p><text:s/>4 639 083 </text:p>
          </table:table-cell>
          <table:table-cell table:style-name="ce34" office:value-type="float" office:value="125.746" calcext:value-type="float">
            <text:p><text:s text:c="3"/>126 </text:p>
          </table:table-cell>
          <table:table-cell table:style-name="ce34" office:value-type="float" office:value="16254.434" calcext:value-type="float">
            <text:p><text:s text:c="2"/>16 254 </text:p>
          </table:table-cell>
          <table:table-cell table:style-name="ce34" office:value-type="float" office:value="245103.08415" calcext:value-type="float">
            <text:p><text:s text:c="2"/>245 103 </text:p>
          </table:table-cell>
          <table:table-cell table:style-name="ce34" office:value-type="float" office:value="28904941.42492" calcext:value-type="float">
            <text:p><text:s/>28 904 941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8">
          <table:table-cell table:style-name="ce11" office:value-type="string" calcext:value-type="string">
            <text:p>New Taipei City </text:p>
          </table:table-cell>
          <table:table-cell table:style-name="ce22"/>
          <table:table-cell table:style-name="ce34" office:value-type="float" office:value="149.4" calcext:value-type="float">
            <text:p><text:s text:c="3"/>149 </text:p>
          </table:table-cell>
          <table:table-cell table:style-name="ce34" office:value-type="float" office:value="128779.954" calcext:value-type="float">
            <text:p><text:s text:c="2"/>128 780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10.29" calcext:value-type="float">
            <text:p><text:s text:c="3"/>110 </text:p>
          </table:table-cell>
          <table:table-cell table:style-name="ce34" office:value-type="float" office:value="46638.5" calcext:value-type="float">
            <text:p><text:s text:c="2"/>46 639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Taipei City </text:p>
          </table:table-cell>
          <table:table-cell table:style-name="ce22"/>
          <table:table-cell table:number-columns-repeated="5" table:style-name="ce34" office:value-type="string" office:string-value="-" calcext:value-type="string">
            <text:p><text:s/>- </text:p>
          </table:table-cell>
          <table:table-cell table:style-name="ce34" office:value-type="float" office:value="5229.2" calcext:value-type="float">
            <text:p><text:s text:c="2"/>5 229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Taoyuan City </text:p>
          </table:table-cell>
          <table:table-cell table:style-name="ce22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04.49" calcext:value-type="float">
            <text:p><text:s text:c="3"/>104 </text:p>
          </table:table-cell>
          <table:table-cell table:style-name="ce34" office:value-type="float" office:value="14634" calcext:value-type="float">
            <text:p><text:s text:c="2"/>14 634 </text:p>
          </table:table-cell>
          <table:table-cell table:style-name="ce34" office:value-type="float" office:value="4080.989" calcext:value-type="float">
            <text:p><text:s text:c="2"/>4 081 </text:p>
          </table:table-cell>
          <table:table-cell table:style-name="ce34" office:value-type="float" office:value="338639.9867" calcext:value-type="float">
            <text:p><text:s text:c="2"/>338 640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Taichung City </text:p>
          </table:table-cell>
          <table:table-cell table:style-name="ce22"/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34" office:value-type="float" office:value="18.048" calcext:value-type="float">
            <text:p><text:s text:c="3"/>18 </text:p>
          </table:table-cell>
          <table:table-cell table:style-name="ce34" office:value-type="float" office:value="21838.884" calcext:value-type="float">
            <text:p><text:s text:c="2"/>21 839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Tainan City </text:p>
          </table:table-cell>
          <table:table-cell table:style-name="ce22"/>
          <table:table-cell table:style-name="ce34" office:value-type="float" office:value="2061.76576" calcext:value-type="float">
            <text:p><text:s text:c="2"/>2 062 </text:p>
          </table:table-cell>
          <table:table-cell table:style-name="ce34" office:value-type="float" office:value="311016.56453" calcext:value-type="float">
            <text:p><text:s text:c="2"/>311 017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74218.99711" calcext:value-type="float">
            <text:p><text:s text:c="2"/>74 219 </text:p>
          </table:table-cell>
          <table:table-cell table:style-name="ce34" office:value-type="float" office:value="7810072.04902" calcext:value-type="float">
            <text:p><text:s/>7 810 072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Kaohsiung City </text:p>
          </table:table-cell>
          <table:table-cell table:style-name="ce22"/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34" office:value-type="float" office:value="29272.37922" calcext:value-type="float">
            <text:p><text:s text:c="2"/>29 272 </text:p>
          </table:table-cell>
          <table:table-cell table:style-name="ce34" office:value-type="float" office:value="3936931.22848" calcext:value-type="float">
            <text:p><text:s/>3 936 931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Yilan County</text:p>
          </table:table-cell>
          <table:table-cell table:style-name="ce22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2.856" calcext:value-type="float">
            <text:p><text:s text:c="3"/>3 </text:p>
          </table:table-cell>
          <table:table-cell table:style-name="ce34" office:value-type="float" office:value="346.588" calcext:value-type="float">
            <text:p><text:s text:c="3"/>347 </text:p>
          </table:table-cell>
          <table:table-cell table:style-name="ce34" office:value-type="float" office:value="2923.0008" calcext:value-type="float">
            <text:p><text:s text:c="2"/>2 923 </text:p>
          </table:table-cell>
          <table:table-cell table:style-name="ce34" office:value-type="float" office:value="629388.48639" calcext:value-type="float">
            <text:p><text:s text:c="2"/>629 388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Hsinchu County</text:p>
          </table:table-cell>
          <table:table-cell table:style-name="ce22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570.346" calcext:value-type="float">
            <text:p><text:s text:c="3"/>570 </text:p>
          </table:table-cell>
          <table:table-cell table:style-name="ce34" office:value-type="float" office:value="2061.6441" calcext:value-type="float">
            <text:p><text:s text:c="2"/>2 062 </text:p>
          </table:table-cell>
          <table:table-cell table:style-name="ce34" office:value-type="float" office:value="193146.79122" calcext:value-type="float">
            <text:p><text:s text:c="2"/>193 147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Miaoli County</text:p>
          </table:table-cell>
          <table:table-cell table:style-name="ce22"/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34" office:value-type="float" office:value="13.671" calcext:value-type="float">
            <text:p><text:s text:c="3"/>14 </text:p>
          </table:table-cell>
          <table:table-cell table:style-name="ce34" office:value-type="float" office:value="30759.75" calcext:value-type="float">
            <text:p><text:s text:c="2"/>30 760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Changhua County</text:p>
          </table:table-cell>
          <table:table-cell table:style-name="ce22"/>
          <table:table-cell table:style-name="ce34" office:value-type="float" office:value="867.749" calcext:value-type="float">
            <text:p><text:s text:c="3"/>868 </text:p>
          </table:table-cell>
          <table:table-cell table:style-name="ce34" office:value-type="float" office:value="252188.135" calcext:value-type="float">
            <text:p><text:s text:c="2"/>252 188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1164.102" calcext:value-type="float">
            <text:p><text:s text:c="2"/>11 164 </text:p>
          </table:table-cell>
          <table:table-cell table:style-name="ce34" office:value-type="float" office:value="823822.148" calcext:value-type="float">
            <text:p><text:s text:c="2"/>823 822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Nantou County</text:p>
          </table:table-cell>
          <table:table-cell table:style-name="ce22"/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34" office:value-type="float" office:value="174.70504" calcext:value-type="float">
            <text:p><text:s text:c="3"/>175 </text:p>
          </table:table-cell>
          <table:table-cell table:style-name="ce34" office:value-type="float" office:value="65259.866" calcext:value-type="float">
            <text:p><text:s text:c="2"/>65 260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Yunlin County</text:p>
          </table:table-cell>
          <table:table-cell table:style-name="ce22"/>
          <table:table-cell table:style-name="ce34" office:value-type="float" office:value="4000.32" calcext:value-type="float">
            <text:p><text:s text:c="2"/>4 000 </text:p>
          </table:table-cell>
          <table:table-cell table:style-name="ce34" office:value-type="float" office:value="1260100.8" calcext:value-type="float">
            <text:p><text:s/>1 260 101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42987.3525" calcext:value-type="float">
            <text:p><text:s text:c="2"/>42 987 </text:p>
          </table:table-cell>
          <table:table-cell table:style-name="ce34" office:value-type="float" office:value="3835097.99104" calcext:value-type="float">
            <text:p><text:s/>3 835 098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Chiayi County</text:p>
          </table:table-cell>
          <table:table-cell table:style-name="ce22"/>
          <table:table-cell table:style-name="ce34" office:value-type="float" office:value="8193.999" calcext:value-type="float">
            <text:p><text:s text:c="2"/>8 194 </text:p>
          </table:table-cell>
          <table:table-cell table:style-name="ce34" office:value-type="float" office:value="1536951.73" calcext:value-type="float">
            <text:p><text:s/>1 536 952 </text:p>
          </table:table-cell>
          <table:table-cell table:style-name="ce34" office:value-type="float" office:value="13.4" calcext:value-type="float">
            <text:p><text:s text:c="3"/>13 </text:p>
          </table:table-cell>
          <table:table-cell table:style-name="ce34" office:value-type="float" office:value="703.5" calcext:value-type="float">
            <text:p><text:s text:c="3"/>704 </text:p>
          </table:table-cell>
          <table:table-cell table:style-name="ce34" office:value-type="float" office:value="46025.708" calcext:value-type="float">
            <text:p><text:s text:c="2"/>46 026 </text:p>
          </table:table-cell>
          <table:table-cell table:style-name="ce34" office:value-type="float" office:value="4528859.38751" calcext:value-type="float">
            <text:p><text:s/>4 528 859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Pingtung County</text:p>
          </table:table-cell>
          <table:table-cell table:style-name="ce22"/>
          <table:table-cell table:style-name="ce34" office:value-type="float" office:value="559.425" calcext:value-type="float">
            <text:p><text:s text:c="3"/>559 </text:p>
          </table:table-cell>
          <table:table-cell table:style-name="ce34" office:value-type="float" office:value="95693.334" calcext:value-type="float">
            <text:p><text:s text:c="2"/>95 693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29626.47348" calcext:value-type="float">
            <text:p><text:s text:c="2"/>29 626 </text:p>
          </table:table-cell>
          <table:table-cell table:style-name="ce34" office:value-type="float" office:value="6192996.32756" calcext:value-type="float">
            <text:p><text:s/>6 192 996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Taitung County</text:p>
          </table:table-cell>
          <table:table-cell table:style-name="ce22"/>
          <table:table-cell table:style-name="ce34" office:value-type="float" office:value="1.32" calcext:value-type="float">
            <text:p><text:s text:c="3"/>1 </text:p>
          </table:table-cell>
          <table:table-cell table:style-name="ce34" office:value-type="float" office:value="703.56" calcext:value-type="float">
            <text:p><text:s text:c="3"/>704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349.3699" calcext:value-type="float">
            <text:p><text:s text:c="2"/>1 349 </text:p>
          </table:table-cell>
          <table:table-cell table:style-name="ce34" office:value-type="float" office:value="319887.613" calcext:value-type="float">
            <text:p><text:s text:c="2"/>319 888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Hualien County</text:p>
          </table:table-cell>
          <table:table-cell table:style-name="ce22"/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34" office:value-type="float" office:value="960.862" calcext:value-type="float">
            <text:p><text:s text:c="3"/>961 </text:p>
          </table:table-cell>
          <table:table-cell table:style-name="ce34" office:value-type="float" office:value="52124.036" calcext:value-type="float">
            <text:p><text:s text:c="2"/>52 124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Penghu County</text:p>
          </table:table-cell>
          <table:table-cell table:style-name="ce22"/>
          <table:table-cell table:style-name="ce34" office:value-type="float" office:value="2823.762" calcext:value-type="float">
            <text:p><text:s text:c="2"/>2 824 </text:p>
          </table:table-cell>
          <table:table-cell table:style-name="ce34" office:value-type="float" office:value="941211.212" calcext:value-type="float">
            <text:p><text:s text:c="2"/>941 211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69" calcext:value-type="float">
            <text:p><text:s text:c="3"/>69 </text:p>
          </table:table-cell>
          <table:table-cell table:style-name="ce34" office:value-type="float" office:value="20700" calcext:value-type="float">
            <text:p><text:s text:c="2"/>20 700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Keelung City </text:p>
          </table:table-cell>
          <table:table-cell table:style-name="ce22"/>
          <table:table-cell table:number-columns-repeated="6" table:style-name="ce34" office:value-type="string" office:string-value="-" calcext:value-type="string">
            <text:p><text:s/>-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Hsinchu City </text:p>
          </table:table-cell>
          <table:table-cell table:style-name="ce22"/>
          <table:table-cell table:style-name="ce34" office:value-type="float" office:value="3.303" calcext:value-type="float">
            <text:p><text:s text:c="3"/>3 </text:p>
          </table:table-cell>
          <table:table-cell table:style-name="ce34" office:value-type="float" office:value="495.45" calcext:value-type="float">
            <text:p><text:s text:c="3"/>495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45.792" calcext:value-type="float">
            <text:p><text:s text:c="3"/>46 </text:p>
          </table:table-cell>
          <table:table-cell table:style-name="ce34" office:value-type="float" office:value="53059.18" calcext:value-type="float">
            <text:p><text:s text:c="2"/>53 059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Chiayi City </text:p>
          </table:table-cell>
          <table:table-cell table:style-name="ce22"/>
          <table:table-cell table:number-columns-repeated="6" table:style-name="ce34" office:value-type="string" office:string-value="-" calcext:value-type="string">
            <text:p><text:s/>-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Kinmen County</text:p>
          </table:table-cell>
          <table:table-cell table:style-name="ce22"/>
          <table:table-cell table:style-name="ce34" office:value-type="float" office:value="162.48" calcext:value-type="float">
            <text:p><text:s text:c="3"/>162 </text:p>
          </table:table-cell>
          <table:table-cell table:style-name="ce34" office:value-type="float" office:value="54655.5334" calcext:value-type="float">
            <text:p><text:s text:c="2"/>54 656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.7" calcext:value-type="float">
            <text:p><text:s text:c="3"/>1 </text:p>
          </table:table-cell>
          <table:table-cell table:style-name="ce34" office:value-type="float" office:value="490" calcext:value-type="float">
            <text:p><text:s text:c="3"/>490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4">
          <table:table-cell table:style-name="ce11" office:value-type="string" calcext:value-type="string">
            <text:p>Lienchiang County</text:p>
          </table:table-cell>
          <table:table-cell table:style-name="ce22"/>
          <table:table-cell table:style-name="ce34" office:value-type="float" office:value="344.7" calcext:value-type="float">
            <text:p><text:s text:c="3"/>345 </text:p>
          </table:table-cell>
          <table:table-cell table:style-name="ce34" office:value-type="float" office:value="57287" calcext:value-type="float">
            <text:p><text:s text:c="2"/>57 287 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8">
          <table:table-cell table:style-name="ce11" office:value-type="string" calcext:value-type="string">
            <text:p>Overseas Base</text:p>
          </table:table-cell>
          <table:table-cell table:style-name="ce22"/>
          <table:table-cell table:number-columns-repeated="6" table:style-name="ce34" office:value-type="string" office:string-value="-" calcext:value-type="string">
            <text:p><text:s/>- </text:p>
          </table:table-cell>
          <table:table-cell/>
          <table:table-cell table:style-name="ce53" table:number-columns-repeated="6"/>
          <table:table-cell table:number-columns-repeated="1009"/>
        </table:table-row>
        <table:table-row table:style-name="ro9">
          <table:table-cell table:style-name="ce12"/>
          <table:table-cell table:style-name="ce23"/>
          <table:table-cell table:style-name="ce30" table:number-columns-repeated="4"/>
          <table:table-cell table:style-name="ce38" table:number-columns-repeated="2"/>
          <table:table-cell table:style-name="ce46" table:number-columns-repeated="1016"/>
        </table:table-row>
        <table:table-row table:style-name="ro12">
          <table:table-cell table:style-name="ce48" table:number-columns-repeated="1024"/>
        </table:table-row>
        <table:table-row table:style-name="ro11" table:number-rows-repeated="3">
          <table:table-cell table:style-name="ce49"/>
          <table:table-cell table:style-name="ce48" table:number-columns-repeated="1023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18" style:display-name="PageStyle_11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18-1" style:display-name="PageStyle_11-1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11:07</dc:date>
    <meta:print-date>2023-09-18T14:07:46</meta:print-date>
    <meta:document-statistic meta:table-count="2" meta:cell-count="644" meta:object-count="0"/>
    <meta:generator>MODA_ODF_Application_Tools_3.5.2/3.5.2$Windows_X86_64 LibreOffice_project/c8dfc8735a144ff4742fe071a33a442dd6ef618e</meta:generator>
  </office:meta>
</office:document-meta>
</file>