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3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r2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r2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5" table:number-columns-repeated="24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ANSPORTATION, STORAGE,</text:p>
          </table:table-cell>
          <table:table-cell table:style-name="ce15"/>
          <table:table-cell table:style-name="ce27" table:number-columns-repeated="11"/>
          <table:table-cell table:style-name="ce54" office:value-type="float" office:value="129" calcext:value-type="float">
            <text:p>129</text:p>
          </table:table-cell>
          <table:table-cell table:style-name="ce27" table:number-columns-repeated="1010"/>
        </table:table-row>
        <table:table-row table:style-name="ro1">
          <table:table-cell table:style-name="ce1" office:value-type="string" calcext:value-type="string">
            <text:p>COMMUNICATIONS AND TOURISM <text:s text:c="7"/></text:p>
          </table:table-cell>
          <table:table-cell table:style-name="ce15"/>
          <table:table-cell table:style-name="ce27" table:number-columns-repeated="11"/>
          <table:table-cell table:style-name="ce54"/>
          <table:table-cell table:style-name="ce27" table:number-columns-repeated="1010"/>
        </table:table-row>
        <table:table-row table:style-name="ro1">
          <table:table-cell table:style-name="ce2"/>
          <table:table-cell table:style-name="ce15"/>
          <table:table-cell table:style-name="ce27" table:number-columns-repeated="11"/>
          <table:table-cell table:style-name="ce54"/>
          <table:table-cell table:style-name="ce27" table:number-columns-repeated="1010"/>
        </table:table-row>
        <table:table-row table:style-name="ro2">
          <table:table-cell table:style-name="ce3"/>
          <table:table-cell/>
          <table:table-cell table:style-name="ce28" table:number-columns-repeated="11"/>
          <table:table-cell table:style-name="ce55"/>
          <table:table-cell table:style-name="ce28"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Table 73. Waterborne imports and exports, and the percentage carried by national vessels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6"/>
          <table:table-cell table:style-name="ce21"/>
          <table:table-cell table:style-name="ce29" table:number-columns-repeated="11"/>
          <table:table-cell table:style-name="ce56" office:value-type="string" calcext:value-type="string">
            <text:p>1,000 MTs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0" office:value-type="string" calcext:value-type="string" table:number-columns-spanned="7" table:number-rows-spanned="1">
            <text:p>Imports and exports </text:p>
          </table:table-cell>
          <table:covered-table-cell table:number-columns-repeated="5" table:style-name="ce43"/>
          <table:covered-table-cell table:style-name="ce49"/>
          <table:table-cell table:style-name="ce48" office:value-type="string" calcext:value-type="string" table:number-columns-spanned="5" table:number-rows-spanned="1">
            <text:p>Imports</text:p>
          </table:table-cell>
          <table:covered-table-cell table:number-columns-repeated="4" table:style-name="ce48"/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6" office:value-type="string" calcext:value-type="string" table:number-columns-spanned="1" table:number-rows-spanned="3">
            <text:p>Keelung Harbor</text:p>
          </table:table-cell>
          <table:table-cell table:style-name="ce36" office:value-type="string" calcext:value-type="string" table:number-columns-spanned="1" table:number-rows-spanned="3">
            <text:p>Kaoh-siung Harbor</text:p>
          </table:table-cell>
          <table:table-cell table:style-name="ce36" office:value-type="string" calcext:value-type="string" table:number-columns-spanned="1" table:number-rows-spanned="3">
            <text:p>Hualien Harbor</text:p>
          </table:table-cell>
          <table:table-cell table:style-name="ce36" office:value-type="string" calcext:value-type="string" table:number-columns-spanned="1" table:number-rows-spanned="3">
            <text:p>Taichung Harbor</text:p>
          </table:table-cell>
          <table:table-cell table:style-name="ce36" office:value-type="string" calcext:value-type="string" table:number-columns-spanned="1" table:number-rows-spanned="3">
            <text:p>Taipei Harbor</text:p>
          </table:table-cell>
          <table:table-cell table:style-name="ce36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30" office:value-type="string" calcext:value-type="string" table:number-columns-spanned="1" table:number-rows-spanned="3">
            <text:p>Sub-total</text:p>
          </table:table-cell>
          <table:table-cell table:style-name="ce36" office:value-type="string" calcext:value-type="string" table:number-columns-spanned="1" table:number-rows-spanned="3">
            <text:p>Keelung Harbor</text:p>
          </table:table-cell>
          <table:table-cell table:style-name="ce36" office:value-type="string" calcext:value-type="string" table:number-columns-spanned="1" table:number-rows-spanned="3">
            <text:p>Kaoh-siung Harbor</text:p>
          </table:table-cell>
          <table:table-cell table:style-name="ce36" office:value-type="string" calcext:value-type="string" table:number-columns-spanned="1" table:number-rows-spanned="3">
            <text:p>Hualien Harbor</text:p>
          </table:table-cell>
          <table:table-cell table:style-name="ce36" office:value-type="string" calcext:value-type="string" table:number-columns-spanned="1" table:number-rows-spanned="3">
            <text:p>Taichung Harbor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covered-table-cell table:style-name="ce31"/>
          <table:covered-table-cell table:number-columns-repeated="5" table:style-name="ce37"/>
          <table:covered-table-cell table:number-columns-repeated="2" table:style-name="ce46"/>
          <table:covered-table-cell table:number-columns-repeated="4" table:style-name="ce37"/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covered-table-cell table:style-name="ce32"/>
          <table:covered-table-cell table:number-columns-repeated="5" table:style-name="ce38"/>
          <table:covered-table-cell table:number-columns-repeated="2" table:style-name="ce47"/>
          <table:covered-table-cell table:number-columns-repeated="4" table:style-name="ce38"/>
          <table:table-cell table:number-columns-repeated="1010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3"/>
          <table:table-cell table:style-name="ce33" office:value-type="float" office:value="1858.628" calcext:value-type="float">
            <text:p><text:s text:c="2"/>1 859 </text:p>
          </table:table-cell>
          <table:table-cell table:style-name="ce33" office:value-type="float" office:value="562.101" calcext:value-type="float">
            <text:p><text:s text:c="3"/>562 </text:p>
          </table:table-cell>
          <table:table-cell table:style-name="ce33" office:value-type="float" office:value="1297" calcext:value-type="float">
            <text:p><text:s text:c="2"/>1 29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096.535" calcext:value-type="float">
            <text:p><text:s text:c="2"/>1 097 </text:p>
          </table:table-cell>
          <table:table-cell table:style-name="ce33" office:value-type="float" office:value="386.058" calcext:value-type="float">
            <text:p><text:s text:c="3"/>386 </text:p>
          </table:table-cell>
          <table:table-cell table:style-name="ce33" office:value-type="float" office:value="710.477" calcext:value-type="float">
            <text:p><text:s text:c="3"/>7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4"/>
          <table:table-cell table:style-name="ce34" office:value-type="float" office:value="59897.263" calcext:value-type="float">
            <text:p><text:s text:c="2"/>59 897 </text:p>
          </table:table-cell>
          <table:table-cell table:style-name="ce34" office:value-type="float" office:value="8990.892" calcext:value-type="float">
            <text:p><text:s text:c="2"/>8 991 </text:p>
          </table:table-cell>
          <table:table-cell table:style-name="ce34" office:value-type="float" office:value="38266.584" calcext:value-type="float">
            <text:p><text:s text:c="2"/>38 267 </text:p>
          </table:table-cell>
          <table:table-cell table:style-name="ce34" office:value-type="float" office:value="1919.422" calcext:value-type="float">
            <text:p><text:s text:c="2"/>1 919 </text:p>
          </table:table-cell>
          <table:table-cell table:style-name="ce34" office:value-type="float" office:value="3883.54" calcext:value-type="float">
            <text:p><text:s text:c="2"/>3 8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836.825" calcext:value-type="float">
            <text:p><text:s text:c="2"/>6 837 </text:p>
          </table:table-cell>
          <table:table-cell table:style-name="ce34" office:value-type="float" office:value="48608.64" calcext:value-type="float">
            <text:p><text:s text:c="2"/>48 609 </text:p>
          </table:table-cell>
          <table:table-cell table:style-name="ce34" office:value-type="float" office:value="6655.498" calcext:value-type="float">
            <text:p><text:s text:c="2"/>6 655 </text:p>
          </table:table-cell>
          <table:table-cell table:style-name="ce34" office:value-type="float" office:value="31488.417" calcext:value-type="float">
            <text:p><text:s text:c="2"/>31 488 </text:p>
          </table:table-cell>
          <table:table-cell table:style-name="ce34" office:value-type="float" office:value="487.312" calcext:value-type="float">
            <text:p><text:s text:c="3"/>487 </text:p>
          </table:table-cell>
          <table:table-cell table:style-name="ce34" office:value-type="float" office:value="3734.995" calcext:value-type="float">
            <text:p><text:s text:c="2"/>3 735 </text:p>
          </table:table-cell>
          <table:table-cell table:number-columns-repeated="1010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4"/>
          <table:table-cell table:style-name="ce34" office:value-type="float" office:value="121181.739" calcext:value-type="float">
            <text:p><text:s text:c="2"/>121 182 </text:p>
          </table:table-cell>
          <table:table-cell table:style-name="ce34" office:value-type="float" office:value="23636.426" calcext:value-type="float">
            <text:p><text:s text:c="2"/>23 636 </text:p>
          </table:table-cell>
          <table:table-cell table:style-name="ce34" office:value-type="float" office:value="68233.763" calcext:value-type="float">
            <text:p><text:s text:c="2"/>68 234 </text:p>
          </table:table-cell>
          <table:table-cell table:style-name="ce34" office:value-type="float" office:value="2952.262" calcext:value-type="float">
            <text:p><text:s text:c="2"/>2 952 </text:p>
          </table:table-cell>
          <table:table-cell table:style-name="ce34" office:value-type="float" office:value="18647.67" calcext:value-type="float">
            <text:p><text:s text:c="2"/>18 6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712" calcext:value-type="float">
            <text:p><text:s text:c="2"/>7 712 </text:p>
          </table:table-cell>
          <table:table-cell table:style-name="ce34" office:value-type="float" office:value="103328.181" calcext:value-type="float">
            <text:p><text:s text:c="2"/>103 328 </text:p>
          </table:table-cell>
          <table:table-cell table:style-name="ce34" office:value-type="float" office:value="17388.521" calcext:value-type="float">
            <text:p><text:s text:c="2"/>17 389 </text:p>
          </table:table-cell>
          <table:table-cell table:style-name="ce34" office:value-type="float" office:value="60340.772" calcext:value-type="float">
            <text:p><text:s text:c="2"/>60 341 </text:p>
          </table:table-cell>
          <table:table-cell table:style-name="ce34" office:value-type="float" office:value="1720.373" calcext:value-type="float">
            <text:p><text:s text:c="2"/>1 720 </text:p>
          </table:table-cell>
          <table:table-cell table:style-name="ce34" office:value-type="float" office:value="16894.751" calcext:value-type="float">
            <text:p><text:s text:c="2"/>16 895 </text:p>
          </table:table-cell>
          <table:table-cell table:number-columns-repeated="1010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4"/>
          <table:table-cell table:style-name="ce34" office:value-type="float" office:value="184078.249" calcext:value-type="float">
            <text:p><text:s text:c="2"/>184 078 </text:p>
          </table:table-cell>
          <table:table-cell table:style-name="ce34" office:value-type="float" office:value="24504.327" calcext:value-type="float">
            <text:p><text:s text:c="2"/>24 504 </text:p>
          </table:table-cell>
          <table:table-cell table:style-name="ce34" office:value-type="float" office:value="115792.09" calcext:value-type="float">
            <text:p><text:s text:c="2"/>115 792 </text:p>
          </table:table-cell>
          <table:table-cell table:style-name="ce34" office:value-type="float" office:value="5934.324" calcext:value-type="float">
            <text:p><text:s text:c="2"/>5 934 </text:p>
          </table:table-cell>
          <table:table-cell table:style-name="ce34" office:value-type="float" office:value="34131.808" calcext:value-type="float">
            <text:p><text:s text:c="2"/>34 1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15.70000000003" calcext:value-type="float">
            <text:p><text:s text:c="2"/>3 716 </text:p>
          </table:table-cell>
          <table:table-cell table:style-name="ce34" office:value-type="float" office:value="145081.587" calcext:value-type="float">
            <text:p><text:s text:c="2"/>145 082 </text:p>
          </table:table-cell>
          <table:table-cell table:style-name="ce34" office:value-type="float" office:value="18000.111" calcext:value-type="float">
            <text:p><text:s text:c="2"/>18 000 </text:p>
          </table:table-cell>
          <table:table-cell table:style-name="ce34" office:value-type="float" office:value="91950.396" calcext:value-type="float">
            <text:p><text:s text:c="2"/>91 950 </text:p>
          </table:table-cell>
          <table:table-cell table:style-name="ce34" office:value-type="float" office:value="2825.54" calcext:value-type="float">
            <text:p><text:s text:c="2"/>2 826 </text:p>
          </table:table-cell>
          <table:table-cell table:style-name="ce34" office:value-type="float" office:value="29385.19" calcext:value-type="float">
            <text:p><text:s text:c="2"/>29 385 </text:p>
          </table:table-cell>
          <table:table-cell table:number-columns-repeated="1010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4" office:value-type="float" office:value="214687.11" calcext:value-type="float">
            <text:p><text:s text:c="2"/>214 687 </text:p>
          </table:table-cell>
          <table:table-cell table:style-name="ce34" office:value-type="float" office:value="19152.1" calcext:value-type="float">
            <text:p><text:s text:c="2"/>19 152 </text:p>
          </table:table-cell>
          <table:table-cell table:style-name="ce34" office:value-type="float" office:value="116090.439" calcext:value-type="float">
            <text:p><text:s text:c="2"/>116 090 </text:p>
          </table:table-cell>
          <table:table-cell table:style-name="ce34" office:value-type="float" office:value="4626.933" calcext:value-type="float">
            <text:p><text:s text:c="2"/>4 627 </text:p>
          </table:table-cell>
          <table:table-cell table:style-name="ce34" office:value-type="float" office:value="57279.818" calcext:value-type="float">
            <text:p><text:s text:c="2"/>57 280 </text:p>
          </table:table-cell>
          <table:table-cell table:style-name="ce34" office:value-type="float" office:value="13099.786" calcext:value-type="float">
            <text:p><text:s text:c="2"/>13 100 </text:p>
          </table:table-cell>
          <table:table-cell table:style-name="ce34" office:value-type="float" office:value="4438.034" calcext:value-type="float">
            <text:p><text:s text:c="2"/>4 438 </text:p>
          </table:table-cell>
          <table:table-cell table:style-name="ce34" office:value-type="float" office:value="167339.718" calcext:value-type="float">
            <text:p><text:s text:c="2"/>167 340 </text:p>
          </table:table-cell>
          <table:table-cell table:style-name="ce34" office:value-type="float" office:value="13614.086" calcext:value-type="float">
            <text:p><text:s text:c="2"/>13 614 </text:p>
          </table:table-cell>
          <table:table-cell table:style-name="ce34" office:value-type="float" office:value="85571.464" calcext:value-type="float">
            <text:p><text:s text:c="2"/>85 571 </text:p>
          </table:table-cell>
          <table:table-cell table:style-name="ce34" office:value-type="float" office:value="2630.001" calcext:value-type="float">
            <text:p><text:s text:c="2"/>2 630 </text:p>
          </table:table-cell>
          <table:table-cell table:style-name="ce34" office:value-type="float" office:value="50832.276" calcext:value-type="float">
            <text:p><text:s text:c="2"/>50 832 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4" office:value-type="float" office:value="216509.767" calcext:value-type="float">
            <text:p><text:s text:c="2"/>216 510 </text:p>
          </table:table-cell>
          <table:table-cell table:style-name="ce34" office:value-type="float" office:value="17505.2" calcext:value-type="float">
            <text:p><text:s text:c="2"/>17 505 </text:p>
          </table:table-cell>
          <table:table-cell table:style-name="ce34" office:value-type="float" office:value="109041.055" calcext:value-type="float">
            <text:p><text:s text:c="2"/>109 041 </text:p>
          </table:table-cell>
          <table:table-cell table:style-name="ce34" office:value-type="float" office:value="4510.621" calcext:value-type="float">
            <text:p><text:s text:c="2"/>4 511 </text:p>
          </table:table-cell>
          <table:table-cell table:style-name="ce34" office:value-type="float" office:value="64930.49" calcext:value-type="float">
            <text:p><text:s text:c="2"/>64 930 </text:p>
          </table:table-cell>
          <table:table-cell table:style-name="ce34" office:value-type="float" office:value="16005.371" calcext:value-type="float">
            <text:p><text:s text:c="2"/>16 005 </text:p>
          </table:table-cell>
          <table:table-cell table:style-name="ce34" office:value-type="float" office:value="4517.03" calcext:value-type="float">
            <text:p><text:s text:c="2"/>4 517 </text:p>
          </table:table-cell>
          <table:table-cell table:style-name="ce34" office:value-type="float" office:value="169083.026" calcext:value-type="float">
            <text:p><text:s text:c="2"/>169 083 </text:p>
          </table:table-cell>
          <table:table-cell table:style-name="ce34" office:value-type="float" office:value="12794.625" calcext:value-type="float">
            <text:p><text:s text:c="2"/>12 795 </text:p>
          </table:table-cell>
          <table:table-cell table:style-name="ce34" office:value-type="float" office:value="77828.542" calcext:value-type="float">
            <text:p><text:s text:c="2"/>77 829 </text:p>
          </table:table-cell>
          <table:table-cell table:style-name="ce34" office:value-type="float" office:value="2753.982" calcext:value-type="float">
            <text:p><text:s text:c="2"/>2 754 </text:p>
          </table:table-cell>
          <table:table-cell table:style-name="ce34" office:value-type="float" office:value="58058.466" calcext:value-type="float">
            <text:p><text:s text:c="2"/>58 058 </text:p>
          </table:table-cell>
          <table:table-cell table:number-columns-repeated="1010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4" office:value-type="float" office:value="225737.114" calcext:value-type="float">
            <text:p><text:s text:c="2"/>225 737 </text:p>
          </table:table-cell>
          <table:table-cell table:style-name="ce34" office:value-type="float" office:value="17015.431" calcext:value-type="float">
            <text:p><text:s text:c="2"/>17 015 </text:p>
          </table:table-cell>
          <table:table-cell table:style-name="ce34" office:value-type="float" office:value="115797.73" calcext:value-type="float">
            <text:p><text:s text:c="2"/>115 798 </text:p>
          </table:table-cell>
          <table:table-cell table:style-name="ce34" office:value-type="float" office:value="4239.54" calcext:value-type="float">
            <text:p><text:s text:c="2"/>4 240 </text:p>
          </table:table-cell>
          <table:table-cell table:style-name="ce34" office:value-type="float" office:value="66970.723" calcext:value-type="float">
            <text:p><text:s text:c="2"/>66 971 </text:p>
          </table:table-cell>
          <table:table-cell table:style-name="ce34" office:value-type="float" office:value="17473.4" calcext:value-type="float">
            <text:p><text:s text:c="2"/>17 473 </text:p>
          </table:table-cell>
          <table:table-cell table:style-name="ce34" office:value-type="float" office:value="4240.29" calcext:value-type="float">
            <text:p><text:s text:c="2"/>4 240 </text:p>
          </table:table-cell>
          <table:table-cell table:style-name="ce34" office:value-type="float" office:value="177776.753" calcext:value-type="float">
            <text:p><text:s text:c="2"/>177 777 </text:p>
          </table:table-cell>
          <table:table-cell table:style-name="ce34" office:value-type="float" office:value="12449.194" calcext:value-type="float">
            <text:p><text:s text:c="2"/>12 449 </text:p>
          </table:table-cell>
          <table:table-cell table:style-name="ce34" office:value-type="float" office:value="83825.101" calcext:value-type="float">
            <text:p><text:s text:c="2"/>83 825 </text:p>
          </table:table-cell>
          <table:table-cell table:style-name="ce34" office:value-type="float" office:value="2696.54" calcext:value-type="float">
            <text:p><text:s text:c="2"/>2 697 </text:p>
          </table:table-cell>
          <table:table-cell table:style-name="ce34" office:value-type="float" office:value="59720.215" calcext:value-type="float">
            <text:p><text:s text:c="2"/>59 720 </text:p>
          </table:table-cell>
          <table:table-cell table:number-columns-repeated="1010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4" office:value-type="float" office:value="213244.452" calcext:value-type="float">
            <text:p><text:s text:c="2"/>213 244 </text:p>
          </table:table-cell>
          <table:table-cell table:style-name="ce34" office:value-type="float" office:value="15255.674" calcext:value-type="float">
            <text:p><text:s text:c="2"/>15 256 </text:p>
          </table:table-cell>
          <table:table-cell table:style-name="ce34" office:value-type="float" office:value="103975.829" calcext:value-type="float">
            <text:p><text:s text:c="2"/>103 976 </text:p>
          </table:table-cell>
          <table:table-cell table:style-name="ce34" office:value-type="float" office:value="3948.223" calcext:value-type="float">
            <text:p><text:s text:c="2"/>3 948 </text:p>
          </table:table-cell>
          <table:table-cell table:style-name="ce34" office:value-type="float" office:value="68771.106" calcext:value-type="float">
            <text:p><text:s text:c="2"/>68 771 </text:p>
          </table:table-cell>
          <table:table-cell table:style-name="ce34" office:value-type="float" office:value="17298.355" calcext:value-type="float">
            <text:p><text:s text:c="2"/>17 298 </text:p>
          </table:table-cell>
          <table:table-cell table:style-name="ce34" office:value-type="float" office:value="3995.265" calcext:value-type="float">
            <text:p><text:s text:c="2"/>3 995 </text:p>
          </table:table-cell>
          <table:table-cell table:style-name="ce34" office:value-type="float" office:value="168376.7" calcext:value-type="float">
            <text:p><text:s text:c="2"/>168 377 </text:p>
          </table:table-cell>
          <table:table-cell table:style-name="ce34" office:value-type="float" office:value="11452.829" calcext:value-type="float">
            <text:p><text:s text:c="2"/>11 453 </text:p>
          </table:table-cell>
          <table:table-cell table:style-name="ce34" office:value-type="float" office:value="74179.582" calcext:value-type="float">
            <text:p><text:s text:c="2"/>74 180 </text:p>
          </table:table-cell>
          <table:table-cell table:style-name="ce34" office:value-type="float" office:value="2596.858" calcext:value-type="float">
            <text:p><text:s text:c="2"/>2 597 </text:p>
          </table:table-cell>
          <table:table-cell table:style-name="ce34" office:value-type="float" office:value="61331.483" calcext:value-type="float">
            <text:p><text:s text:c="2"/>61 331 </text:p>
          </table:table-cell>
          <table:table-cell table:number-columns-repeated="1010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4" office:value-type="float" office:value="220974.1" calcext:value-type="float">
            <text:p><text:s text:c="2"/>220 974 </text:p>
          </table:table-cell>
          <table:table-cell table:style-name="ce34" office:value-type="float" office:value="13535.719" calcext:value-type="float">
            <text:p><text:s text:c="2"/>13 536 </text:p>
          </table:table-cell>
          <table:table-cell table:style-name="ce34" office:value-type="float" office:value="110469.893" calcext:value-type="float">
            <text:p><text:s text:c="2"/>110 470 </text:p>
          </table:table-cell>
          <table:table-cell table:style-name="ce34" office:value-type="float" office:value="3701.907" calcext:value-type="float">
            <text:p><text:s text:c="2"/>3 702 </text:p>
          </table:table-cell>
          <table:table-cell table:style-name="ce34" office:value-type="float" office:value="70338.592" calcext:value-type="float">
            <text:p><text:s text:c="2"/>70 339 </text:p>
          </table:table-cell>
          <table:table-cell table:style-name="ce34" office:value-type="float" office:value="19032.474" calcext:value-type="float">
            <text:p><text:s text:c="2"/>19 032 </text:p>
          </table:table-cell>
          <table:table-cell table:style-name="ce34" office:value-type="float" office:value="3895.515" calcext:value-type="float">
            <text:p><text:s text:c="2"/>3 896 </text:p>
          </table:table-cell>
          <table:table-cell table:style-name="ce34" office:value-type="float" office:value="172618.413" calcext:value-type="float">
            <text:p><text:s text:c="2"/>172 618 </text:p>
          </table:table-cell>
          <table:table-cell table:style-name="ce34" office:value-type="float" office:value="10224.339" calcext:value-type="float">
            <text:p><text:s text:c="2"/>10 224 </text:p>
          </table:table-cell>
          <table:table-cell table:style-name="ce34" office:value-type="float" office:value="78172.862" calcext:value-type="float">
            <text:p><text:s text:c="2"/>78 173 </text:p>
          </table:table-cell>
          <table:table-cell table:style-name="ce34" office:value-type="float" office:value="2271.894" calcext:value-type="float">
            <text:p><text:s text:c="2"/>2 272 </text:p>
          </table:table-cell>
          <table:table-cell table:style-name="ce34" office:value-type="float" office:value="61968.632" calcext:value-type="float">
            <text:p><text:s text:c="2"/>61 969 </text:p>
          </table:table-cell>
          <table:table-cell table:number-columns-repeated="1010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4" office:value-type="float" office:value="224663.21" calcext:value-type="float">
            <text:p><text:s text:c="2"/>224 663 </text:p>
          </table:table-cell>
          <table:table-cell table:style-name="ce34" office:value-type="float" office:value="13961.954" calcext:value-type="float">
            <text:p><text:s text:c="2"/>13 962 </text:p>
          </table:table-cell>
          <table:table-cell table:style-name="ce34" office:value-type="float" office:value="111555.419" calcext:value-type="float">
            <text:p><text:s text:c="2"/>111 555 </text:p>
          </table:table-cell>
          <table:table-cell table:style-name="ce34" office:value-type="float" office:value="3305.904" calcext:value-type="float">
            <text:p><text:s text:c="2"/>3 306 </text:p>
          </table:table-cell>
          <table:table-cell table:style-name="ce34" office:value-type="float" office:value="70207.691" calcext:value-type="float">
            <text:p><text:s text:c="2"/>70 208 </text:p>
          </table:table-cell>
          <table:table-cell table:style-name="ce34" office:value-type="float" office:value="21915.956" calcext:value-type="float">
            <text:p><text:s text:c="2"/>21 916 </text:p>
          </table:table-cell>
          <table:table-cell table:style-name="ce34" office:value-type="float" office:value="3716.286" calcext:value-type="float">
            <text:p><text:s text:c="2"/>3 716 </text:p>
          </table:table-cell>
          <table:table-cell table:style-name="ce34" office:value-type="float" office:value="176698.47" calcext:value-type="float">
            <text:p><text:s text:c="2"/>176 698 </text:p>
          </table:table-cell>
          <table:table-cell table:style-name="ce34" office:value-type="float" office:value="10661.521" calcext:value-type="float">
            <text:p><text:s text:c="2"/>10 662 </text:p>
          </table:table-cell>
          <table:table-cell table:style-name="ce34" office:value-type="float" office:value="79438.675" calcext:value-type="float">
            <text:p><text:s text:c="2"/>79 439 </text:p>
          </table:table-cell>
          <table:table-cell table:style-name="ce34" office:value-type="float" office:value="2208.331" calcext:value-type="float">
            <text:p><text:s text:c="2"/>2 208 </text:p>
          </table:table-cell>
          <table:table-cell table:style-name="ce34" office:value-type="float" office:value="62259.37" calcext:value-type="float">
            <text:p><text:s text:c="2"/>62 259 </text:p>
          </table:table-cell>
          <table:table-cell table:number-columns-repeated="1010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4" office:value-type="float" office:value="218353.525" calcext:value-type="float">
            <text:p><text:s text:c="2"/>218 354 </text:p>
          </table:table-cell>
          <table:table-cell table:style-name="ce34" office:value-type="float" office:value="13180.738" calcext:value-type="float">
            <text:p><text:s text:c="2"/>13 181 </text:p>
          </table:table-cell>
          <table:table-cell table:style-name="ce34" office:value-type="float" office:value="114291.986" calcext:value-type="float">
            <text:p><text:s text:c="2"/>114 292 </text:p>
          </table:table-cell>
          <table:table-cell table:style-name="ce34" office:value-type="float" office:value="3100.008" calcext:value-type="float">
            <text:p><text:s text:c="2"/>3 100 </text:p>
          </table:table-cell>
          <table:table-cell table:style-name="ce34" office:value-type="float" office:value="66918.53" calcext:value-type="float">
            <text:p><text:s text:c="2"/>66 919 </text:p>
          </table:table-cell>
          <table:table-cell table:style-name="ce34" office:value-type="float" office:value="17149.414" calcext:value-type="float">
            <text:p><text:s text:c="2"/>17 149 </text:p>
          </table:table-cell>
          <table:table-cell table:style-name="ce34" office:value-type="float" office:value="3712.849" calcext:value-type="float">
            <text:p><text:s text:c="2"/>3 713 </text:p>
          </table:table-cell>
          <table:table-cell table:style-name="ce34" office:value-type="float" office:value="169106.021" calcext:value-type="float">
            <text:p><text:s text:c="2"/>169 106 </text:p>
          </table:table-cell>
          <table:table-cell table:style-name="ce34" office:value-type="float" office:value="9552.999" calcext:value-type="float">
            <text:p><text:s text:c="2"/>9 553 </text:p>
          </table:table-cell>
          <table:table-cell table:style-name="ce34" office:value-type="float" office:value="81976.719" calcext:value-type="float">
            <text:p><text:s text:c="2"/>81 977 </text:p>
          </table:table-cell>
          <table:table-cell table:style-name="ce34" office:value-type="float" office:value="2168.226" calcext:value-type="float">
            <text:p><text:s text:c="2"/>2 168 </text:p>
          </table:table-cell>
          <table:table-cell table:style-name="ce34" office:value-type="float" office:value="58718.344" calcext:value-type="float">
            <text:p><text:s text:c="2"/>58 718 </text:p>
          </table:table-cell>
          <table:table-cell table:number-columns-repeated="1010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4" office:value-type="float" office:value="205413.646" calcext:value-type="float">
            <text:p><text:s text:c="2"/>205 414 </text:p>
          </table:table-cell>
          <table:table-cell table:style-name="ce34" office:value-type="float" office:value="10932.701" calcext:value-type="float">
            <text:p><text:s text:c="2"/>10 933 </text:p>
          </table:table-cell>
          <table:table-cell table:style-name="ce34" office:value-type="float" office:value="107929.824" calcext:value-type="float">
            <text:p><text:s text:c="2"/>107 930 </text:p>
          </table:table-cell>
          <table:table-cell table:style-name="ce34" office:value-type="float" office:value="2797.404" calcext:value-type="float">
            <text:p><text:s text:c="2"/>2 797 </text:p>
          </table:table-cell>
          <table:table-cell table:style-name="ce34" office:value-type="float" office:value="64509.247" calcext:value-type="float">
            <text:p><text:s text:c="2"/>64 509 </text:p>
          </table:table-cell>
          <table:table-cell table:style-name="ce34" office:value-type="float" office:value="15776.689" calcext:value-type="float">
            <text:p><text:s text:c="2"/>15 777 </text:p>
          </table:table-cell>
          <table:table-cell table:style-name="ce34" office:value-type="float" office:value="3467.781" calcext:value-type="float">
            <text:p><text:s text:c="2"/>3 468 </text:p>
          </table:table-cell>
          <table:table-cell table:style-name="ce34" office:value-type="float" office:value="156253.787" calcext:value-type="float">
            <text:p><text:s text:c="2"/>156 254 </text:p>
          </table:table-cell>
          <table:table-cell table:style-name="ce34" office:value-type="float" office:value="7547.972" calcext:value-type="float">
            <text:p><text:s text:c="2"/>7 548 </text:p>
          </table:table-cell>
          <table:table-cell table:style-name="ce34" office:value-type="float" office:value="76162.267" calcext:value-type="float">
            <text:p><text:s text:c="2"/>76 162 </text:p>
          </table:table-cell>
          <table:table-cell table:style-name="ce34" office:value-type="float" office:value="1769.444" calcext:value-type="float">
            <text:p><text:s text:c="2"/>1 769 </text:p>
          </table:table-cell>
          <table:table-cell table:style-name="ce34" office:value-type="float" office:value="55694.258" calcext:value-type="float">
            <text:p><text:s text:c="2"/>55 694 </text:p>
          </table:table-cell>
          <table:table-cell table:number-columns-repeated="1010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4" office:value-type="float" office:value="200069.032" calcext:value-type="float">
            <text:p><text:s text:c="2"/>200 069 </text:p>
          </table:table-cell>
          <table:table-cell table:style-name="ce34" office:value-type="float" office:value="10466.056" calcext:value-type="float">
            <text:p><text:s text:c="2"/>10 466 </text:p>
          </table:table-cell>
          <table:table-cell table:style-name="ce34" office:value-type="float" office:value="101678.089" calcext:value-type="float">
            <text:p><text:s text:c="2"/>101 678 </text:p>
          </table:table-cell>
          <table:table-cell table:style-name="ce34" office:value-type="float" office:value="2722.344" calcext:value-type="float">
            <text:p><text:s text:c="2"/>2 722 </text:p>
          </table:table-cell>
          <table:table-cell table:style-name="ce34" office:value-type="float" office:value="65922.634" calcext:value-type="float">
            <text:p><text:s text:c="2"/>65 923 </text:p>
          </table:table-cell>
          <table:table-cell table:style-name="ce34" office:value-type="float" office:value="15870.688" calcext:value-type="float">
            <text:p><text:s text:c="2"/>15 871 </text:p>
          </table:table-cell>
          <table:table-cell table:style-name="ce34" office:value-type="float" office:value="3409.221" calcext:value-type="float">
            <text:p><text:s text:c="2"/>3 409 </text:p>
          </table:table-cell>
          <table:table-cell table:style-name="ce34" office:value-type="float" office:value="154533.053" calcext:value-type="float">
            <text:p><text:s text:c="2"/>154 533 </text:p>
          </table:table-cell>
          <table:table-cell table:style-name="ce34" office:value-type="float" office:value="7296.013" calcext:value-type="float">
            <text:p><text:s text:c="2"/>7 296 </text:p>
          </table:table-cell>
          <table:table-cell table:style-name="ce34" office:value-type="float" office:value="72955.941" calcext:value-type="float">
            <text:p><text:s text:c="2"/>72 956 </text:p>
          </table:table-cell>
          <table:table-cell table:style-name="ce34" office:value-type="float" office:value="1821.229" calcext:value-type="float">
            <text:p><text:s text:c="2"/>1 821 </text:p>
          </table:table-cell>
          <table:table-cell table:style-name="ce34" office:value-type="float" office:value="57111.553" calcext:value-type="float">
            <text:p><text:s text:c="2"/>57 112 </text:p>
          </table:table-cell>
          <table:table-cell table:number-columns-repeated="1010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4" office:value-type="float" office:value="213282.816" calcext:value-type="float">
            <text:p><text:s text:c="2"/>213 283 </text:p>
          </table:table-cell>
          <table:table-cell table:style-name="ce34" office:value-type="float" office:value="11356.011" calcext:value-type="float">
            <text:p><text:s text:c="2"/>11 356 </text:p>
          </table:table-cell>
          <table:table-cell table:style-name="ce34" office:value-type="float" office:value="110715.081" calcext:value-type="float">
            <text:p><text:s text:c="2"/>110 715 </text:p>
          </table:table-cell>
          <table:table-cell table:style-name="ce34" office:value-type="float" office:value="2807.297" calcext:value-type="float">
            <text:p><text:s text:c="2"/>2 807 </text:p>
          </table:table-cell>
          <table:table-cell table:style-name="ce34" office:value-type="float" office:value="68247.027" calcext:value-type="float">
            <text:p><text:s text:c="2"/>68 247 </text:p>
          </table:table-cell>
          <table:table-cell table:style-name="ce34" office:value-type="float" office:value="16670.953" calcext:value-type="float">
            <text:p><text:s text:c="2"/>16 671 </text:p>
          </table:table-cell>
          <table:table-cell table:style-name="ce34" office:value-type="float" office:value="3486.447" calcext:value-type="float">
            <text:p><text:s text:c="2"/>3 486 </text:p>
          </table:table-cell>
          <table:table-cell table:style-name="ce34" office:value-type="float" office:value="164660.312" calcext:value-type="float">
            <text:p><text:s text:c="2"/>164 660 </text:p>
          </table:table-cell>
          <table:table-cell table:style-name="ce34" office:value-type="float" office:value="7835.396" calcext:value-type="float">
            <text:p><text:s text:c="2"/>7 835 </text:p>
          </table:table-cell>
          <table:table-cell table:style-name="ce34" office:value-type="float" office:value="79119.916" calcext:value-type="float">
            <text:p><text:s text:c="2"/>79 120 </text:p>
          </table:table-cell>
          <table:table-cell table:style-name="ce34" office:value-type="float" office:value="2111.88" calcext:value-type="float">
            <text:p><text:s text:c="2"/>2 112 </text:p>
          </table:table-cell>
          <table:table-cell table:style-name="ce34" office:value-type="float" office:value="59722.474" calcext:value-type="float">
            <text:p><text:s text:c="2"/>59 722 </text:p>
          </table:table-cell>
          <table:table-cell table:number-columns-repeated="1010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4" office:value-type="float" office:value="198108.928" calcext:value-type="float">
            <text:p><text:s text:c="2"/>198 109 </text:p>
          </table:table-cell>
          <table:table-cell table:style-name="ce34" office:value-type="float" office:value="10563.42" calcext:value-type="float">
            <text:p><text:s text:c="2"/>10 563 </text:p>
          </table:table-cell>
          <table:table-cell table:style-name="ce34" office:value-type="float" office:value="104329.735" calcext:value-type="float">
            <text:p><text:s text:c="2"/>104 330 </text:p>
          </table:table-cell>
          <table:table-cell table:style-name="ce34" office:value-type="float" office:value="2537.037" calcext:value-type="float">
            <text:p><text:s text:c="2"/>2 537 </text:p>
          </table:table-cell>
          <table:table-cell table:style-name="ce34" office:value-type="float" office:value="63796.117" calcext:value-type="float">
            <text:p><text:s text:c="2"/>63 796 </text:p>
          </table:table-cell>
          <table:table-cell table:style-name="ce34" office:value-type="float" office:value="13444.253" calcext:value-type="float">
            <text:p><text:s text:c="2"/>13 444 </text:p>
          </table:table-cell>
          <table:table-cell table:style-name="ce34" office:value-type="float" office:value="3438.366" calcext:value-type="float">
            <text:p><text:s text:c="2"/>3 438 </text:p>
          </table:table-cell>
          <table:table-cell table:style-name="ce34" office:value-type="float" office:value="153621.967" calcext:value-type="float">
            <text:p><text:s text:c="2"/>153 622 </text:p>
          </table:table-cell>
          <table:table-cell table:style-name="ce34" office:value-type="float" office:value="7244.319" calcext:value-type="float">
            <text:p><text:s text:c="2"/>7 244 </text:p>
          </table:table-cell>
          <table:table-cell table:style-name="ce34" office:value-type="float" office:value="75365.416" calcext:value-type="float">
            <text:p><text:s text:c="2"/>75 365 </text:p>
          </table:table-cell>
          <table:table-cell table:style-name="ce34" office:value-type="float" office:value="1988.601" calcext:value-type="float">
            <text:p><text:s text:c="2"/>1 989 </text:p>
          </table:table-cell>
          <table:table-cell table:style-name="ce34" office:value-type="float" office:value="55798.901" calcext:value-type="float">
            <text:p><text:s text:c="2"/>55 799 </text:p>
          </table:table-cell>
          <table:table-cell table:number-columns-repeated="1010"/>
        </table:table-row>
        <table:table-row table:style-name="ro6">
          <table:table-cell table:style-name="ce11"/>
          <table:table-cell table:style-name="ce25"/>
          <table:table-cell table:style-name="ce35"/>
          <table:table-cell table:style-name="ce44" table:number-columns-repeated="11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Imports</text:p>
          </table:table-cell>
          <table:covered-table-cell table:style-name="ce45"/>
          <table:table-cell table:style-name="ce30" office:value-type="string" calcext:value-type="string" table:number-columns-spanned="7" table:number-rows-spanned="1">
            <text:p>Exports</text:p>
          </table:table-cell>
          <table:covered-table-cell table:number-columns-repeated="5" table:style-name="ce48"/>
          <table:covered-table-cell table:style-name="ce45"/>
          <table:table-cell table:style-name="ce50" office:value-type="string" calcext:value-type="string" table:number-columns-spanned="3" table:number-rows-spanned="1">
            <text:p>Carried by national vessels <text:span text:style-name="T4">(</text:span><text:span text:style-name="T5">％</text:span><text:span text:style-name="T2">)</text:span></text:p>
          </table:table-cell>
          <table:covered-table-cell table:number-columns-repeated="2" table:style-name="ce53"/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table-cell table:style-name="ce36" office:value-type="string" calcext:value-type="string" table:number-columns-spanned="1" table:number-rows-spanned="3">
            <text:p>Taipei Harbor</text:p>
          </table:table-cell>
          <table:table-cell table:style-name="ce36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30" office:value-type="string" calcext:value-type="string" table:number-columns-spanned="1" table:number-rows-spanned="3">
            <text:p>Sub-total</text:p>
          </table:table-cell>
          <table:table-cell table:style-name="ce36" office:value-type="string" calcext:value-type="string" table:number-columns-spanned="1" table:number-rows-spanned="3">
            <text:p>Keelung Harbor</text:p>
          </table:table-cell>
          <table:table-cell table:style-name="ce36" office:value-type="string" calcext:value-type="string" table:number-columns-spanned="1" table:number-rows-spanned="3">
            <text:p>Kaoh-siung Harbor</text:p>
          </table:table-cell>
          <table:table-cell table:style-name="ce36" office:value-type="string" calcext:value-type="string" table:number-columns-spanned="1" table:number-rows-spanned="3">
            <text:p>Hualien Harbor</text:p>
          </table:table-cell>
          <table:table-cell table:style-name="ce36" office:value-type="string" calcext:value-type="string" table:number-columns-spanned="1" table:number-rows-spanned="3">
            <text:p>Taichung Harbor</text:p>
          </table:table-cell>
          <table:table-cell table:style-name="ce36" office:value-type="string" calcext:value-type="string" table:number-columns-spanned="1" table:number-rows-spanned="3">
            <text:p>Taipei Harbor</text:p>
          </table:table-cell>
          <table:table-cell table:style-name="ce36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Imports</text:p>
          </table:table-cell>
          <table:table-cell table:style-name="ce57" office:value-type="string" calcext:value-type="string" table:number-columns-spanned="1" table:number-rows-spanned="3">
            <text:p>Exports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covered-table-cell table:style-name="ce37"/>
          <table:covered-table-cell table:number-columns-repeated="2" table:style-name="ce46"/>
          <table:covered-table-cell table:number-columns-repeated="5" table:style-name="ce37"/>
          <table:covered-table-cell table:number-columns-repeated="3" table:style-name="ce46"/>
          <table:covered-table-cell table:style-name="ce58"/>
          <table:table-cell table:number-columns-repeated="1010"/>
        </table:table-row>
        <table:table-row table:style-name="ro4">
          <table:covered-table-cell table:style-name="ce8"/>
          <table:covered-table-cell table:style-name="ce22"/>
          <table:covered-table-cell table:style-name="ce38"/>
          <table:covered-table-cell table:number-columns-repeated="2" table:style-name="ce47"/>
          <table:covered-table-cell table:number-columns-repeated="5" table:style-name="ce38"/>
          <table:covered-table-cell table:number-columns-repeated="3" table:style-name="ce47"/>
          <table:covered-table-cell table:style-name="ce59"/>
          <table:table-cell table:number-columns-repeated="1010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4"/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62.093" calcext:value-type="float">
            <text:p><text:s text:c="3"/>762 </text:p>
          </table:table-cell>
          <table:table-cell table:style-name="ce33" office:value-type="float" office:value="176.043" calcext:value-type="float">
            <text:p><text:s text:c="3"/>176 </text:p>
          </table:table-cell>
          <table:table-cell table:style-name="ce33" office:value-type="float" office:value="586.05" calcext:value-type="float">
            <text:p><text:s text:c="3"/>58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51" office:value-type="float" office:value="43.2" calcext:value-type="float">
            <text:p><text:s/>43.2 </text:p>
          </table:table-cell>
          <table:table-cell table:style-name="ce51" office:value-type="float" office:value="19" calcext:value-type="float">
            <text:p><text:s/>19.0 </text:p>
          </table:table-cell>
          <table:table-cell table:style-name="ce51" office:value-type="float" office:value="78" calcext:value-type="float">
            <text:p><text:s/>78.0 </text:p>
          </table:table-cell>
          <table:table-cell table:number-columns-repeated="1010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4"/>
          <table:table-cell table:style-name="ce40" office:value-type="float" office:value="0" calcext:value-type="float">
            <text:p><text:s/>- </text:p>
          </table:table-cell>
          <table:table-cell table:style-name="ce34" office:value-type="float" office:value="6242.418" calcext:value-type="float">
            <text:p><text:s text:c="2"/>6 242 </text:p>
          </table:table-cell>
          <table:table-cell table:style-name="ce34" office:value-type="float" office:value="11288.623" calcext:value-type="float">
            <text:p><text:s text:c="2"/>11 289 </text:p>
          </table:table-cell>
          <table:table-cell table:style-name="ce34" office:value-type="float" office:value="2335.394" calcext:value-type="float">
            <text:p><text:s text:c="2"/>2 335 </text:p>
          </table:table-cell>
          <table:table-cell table:style-name="ce34" office:value-type="float" office:value="6778.167" calcext:value-type="float">
            <text:p><text:s text:c="2"/>6 778 </text:p>
          </table:table-cell>
          <table:table-cell table:style-name="ce34" office:value-type="float" office:value="1432.11" calcext:value-type="float">
            <text:p><text:s text:c="2"/>1 432 </text:p>
          </table:table-cell>
          <table:table-cell table:style-name="ce34" office:value-type="float" office:value="148.545" calcext:value-type="float">
            <text:p><text:s text:c="3"/>1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94.407" calcext:value-type="float">
            <text:p><text:s text:c="3"/>594 </text:p>
          </table:table-cell>
          <table:table-cell table:style-name="ce52" office:value-type="float" office:value="20.4274843075885" calcext:value-type="float">
            <text:p><text:s/>20.4 </text:p>
          </table:table-cell>
          <table:table-cell table:style-name="ce52" office:value-type="float" office:value="20.4273890403023" calcext:value-type="float">
            <text:p><text:s/>20.4 </text:p>
          </table:table-cell>
          <table:table-cell table:style-name="ce52" office:value-type="float" office:value="20.4278945270827" calcext:value-type="float">
            <text:p><text:s/>20.4 </text:p>
          </table:table-cell>
          <table:table-cell table:number-columns-repeated="1010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4"/>
          <table:table-cell table:style-name="ce40" office:value-type="float" office:value="0" calcext:value-type="float">
            <text:p><text:s/>- </text:p>
          </table:table-cell>
          <table:table-cell table:style-name="ce34" office:value-type="float" office:value="6983.76400000001" calcext:value-type="float">
            <text:p><text:s text:c="2"/>6 984 </text:p>
          </table:table-cell>
          <table:table-cell table:style-name="ce34" office:value-type="float" office:value="17853.558" calcext:value-type="float">
            <text:p><text:s text:c="2"/>17 854 </text:p>
          </table:table-cell>
          <table:table-cell table:style-name="ce34" office:value-type="float" office:value="6247.905" calcext:value-type="float">
            <text:p><text:s text:c="2"/>6 248 </text:p>
          </table:table-cell>
          <table:table-cell table:style-name="ce34" office:value-type="float" office:value="7892.991" calcext:value-type="float">
            <text:p><text:s text:c="2"/>7 893 </text:p>
          </table:table-cell>
          <table:table-cell table:style-name="ce34" office:value-type="float" office:value="1231.889" calcext:value-type="float">
            <text:p><text:s text:c="2"/>1 232 </text:p>
          </table:table-cell>
          <table:table-cell table:style-name="ce34" office:value-type="float" office:value="1752.919" calcext:value-type="float">
            <text:p><text:s text:c="2"/>1 7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27.854000000002" calcext:value-type="float">
            <text:p><text:s text:c="3"/>728 </text:p>
          </table:table-cell>
          <table:table-cell table:style-name="ce52" office:value-type="float" office:value="29.1806152410472" calcext:value-type="float">
            <text:p><text:s/>29.2 </text:p>
          </table:table-cell>
          <table:table-cell table:style-name="ce52" office:value-type="float" office:value="30.1774895272762" calcext:value-type="float">
            <text:p><text:s/>30.2 </text:p>
          </table:table-cell>
          <table:table-cell table:style-name="ce52" office:value-type="float" office:value="23.4111654382841" calcext:value-type="float">
            <text:p><text:s/>23.4 </text:p>
          </table:table-cell>
          <table:table-cell table:number-columns-repeated="1010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4"/>
          <table:table-cell table:style-name="ce40" office:value-type="float" office:value="0" calcext:value-type="float">
            <text:p><text:s/>- </text:p>
          </table:table-cell>
          <table:table-cell table:style-name="ce34" office:value-type="float" office:value="2920.35" calcext:value-type="float">
            <text:p><text:s text:c="2"/>2 920 </text:p>
          </table:table-cell>
          <table:table-cell table:style-name="ce34" office:value-type="float" office:value="38996.662" calcext:value-type="float">
            <text:p><text:s text:c="2"/>38 997 </text:p>
          </table:table-cell>
          <table:table-cell table:style-name="ce34" office:value-type="float" office:value="6504.216" calcext:value-type="float">
            <text:p><text:s text:c="2"/>6 504 </text:p>
          </table:table-cell>
          <table:table-cell table:style-name="ce34" office:value-type="float" office:value="23841.694" calcext:value-type="float">
            <text:p><text:s text:c="2"/>23 842 </text:p>
          </table:table-cell>
          <table:table-cell table:style-name="ce34" office:value-type="float" office:value="3108.784" calcext:value-type="float">
            <text:p><text:s text:c="2"/>3 109 </text:p>
          </table:table-cell>
          <table:table-cell table:style-name="ce34" office:value-type="float" office:value="4746.618" calcext:value-type="float">
            <text:p><text:s text:c="2"/>4 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95.349999999997" calcext:value-type="float">
            <text:p><text:s text:c="3"/>795 </text:p>
          </table:table-cell>
          <table:table-cell table:style-name="ce52" office:value-type="float" office:value="24.9105775663913" calcext:value-type="float">
            <text:p><text:s/>24.9 </text:p>
          </table:table-cell>
          <table:table-cell table:style-name="ce52" office:value-type="float" office:value="28.1322480984441" calcext:value-type="float">
            <text:p><text:s/>28.1 </text:p>
          </table:table-cell>
          <table:table-cell table:style-name="ce52" office:value-type="float" office:value="12.9248062308512" calcext:value-type="float">
            <text:p><text:s/>12.9 </text:p>
          </table:table-cell>
          <table:table-cell table:number-columns-repeated="1010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40" office:value-type="float" office:value="11602.752" calcext:value-type="float">
            <text:p><text:s text:c="2"/>11 603 </text:p>
          </table:table-cell>
          <table:table-cell table:style-name="ce34" office:value-type="float" office:value="3089.139" calcext:value-type="float">
            <text:p><text:s text:c="2"/>3 089 </text:p>
          </table:table-cell>
          <table:table-cell table:style-name="ce34" office:value-type="float" office:value="47347.392" calcext:value-type="float">
            <text:p><text:s text:c="2"/>47 347 </text:p>
          </table:table-cell>
          <table:table-cell table:style-name="ce34" office:value-type="float" office:value="5538.014" calcext:value-type="float">
            <text:p><text:s text:c="2"/>5 538 </text:p>
          </table:table-cell>
          <table:table-cell table:style-name="ce34" office:value-type="float" office:value="30518.975" calcext:value-type="float">
            <text:p><text:s text:c="2"/>30 519 </text:p>
          </table:table-cell>
          <table:table-cell table:style-name="ce34" office:value-type="float" office:value="1996.932" calcext:value-type="float">
            <text:p><text:s text:c="2"/>1 997 </text:p>
          </table:table-cell>
          <table:table-cell table:style-name="ce34" office:value-type="float" office:value="6447.542" calcext:value-type="float">
            <text:p><text:s text:c="2"/>6 448 </text:p>
          </table:table-cell>
          <table:table-cell table:style-name="ce34" office:value-type="float" office:value="1497.034" calcext:value-type="float">
            <text:p><text:s text:c="2"/>1 497 </text:p>
          </table:table-cell>
          <table:table-cell table:style-name="ce34" office:value-type="float" office:value="1348.895" calcext:value-type="float">
            <text:p><text:s text:c="2"/>1 349 </text:p>
          </table:table-cell>
          <table:table-cell table:style-name="ce52" office:value-type="float" office:value="11.33" calcext:value-type="float">
            <text:p><text:s/>11.3 </text:p>
          </table:table-cell>
          <table:table-cell table:style-name="ce52" office:value-type="float" office:value="11.94" calcext:value-type="float">
            <text:p><text:s/>11.9 </text:p>
          </table:table-cell>
          <table:table-cell table:style-name="ce52" office:value-type="float" office:value="9.17" calcext:value-type="float">
            <text:p><text:s/>9.2 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4"/>
          <table:table-cell table:style-name="ce40"/>
          <table:table-cell table:style-name="ce34" table:number-columns-repeated="8"/>
          <table:table-cell table:style-name="ce52" table:number-columns-repeated="3"/>
          <table:table-cell table:number-columns-repeated="1010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40" office:value-type="float" office:value="14051.915" calcext:value-type="float">
            <text:p><text:s text:c="2"/>14 052 </text:p>
          </table:table-cell>
          <table:table-cell table:style-name="ce34" office:value-type="float" office:value="3595.496" calcext:value-type="float">
            <text:p><text:s text:c="2"/>3 595 </text:p>
          </table:table-cell>
          <table:table-cell table:style-name="ce34" office:value-type="float" office:value="47426.741" calcext:value-type="float">
            <text:p><text:s text:c="2"/>47 427 </text:p>
          </table:table-cell>
          <table:table-cell table:style-name="ce34" office:value-type="float" office:value="4710.575" calcext:value-type="float">
            <text:p><text:s text:c="2"/>4 711 </text:p>
          </table:table-cell>
          <table:table-cell table:style-name="ce34" office:value-type="float" office:value="31212.513" calcext:value-type="float">
            <text:p><text:s text:c="2"/>31 213 </text:p>
          </table:table-cell>
          <table:table-cell table:style-name="ce34" office:value-type="float" office:value="1756.639" calcext:value-type="float">
            <text:p><text:s text:c="2"/>1 757 </text:p>
          </table:table-cell>
          <table:table-cell table:style-name="ce34" office:value-type="float" office:value="6872.024" calcext:value-type="float">
            <text:p><text:s text:c="2"/>6 872 </text:p>
          </table:table-cell>
          <table:table-cell table:style-name="ce34" office:value-type="float" office:value="1953.456" calcext:value-type="float">
            <text:p><text:s text:c="2"/>1 953 </text:p>
          </table:table-cell>
          <table:table-cell table:style-name="ce34" office:value-type="float" office:value="921.534" calcext:value-type="float">
            <text:p><text:s text:c="3"/>922 </text:p>
          </table:table-cell>
          <table:table-cell table:style-name="ce52" office:value-type="float" office:value="12.71" calcext:value-type="float">
            <text:p><text:s/>12.7 </text:p>
          </table:table-cell>
          <table:table-cell table:style-name="ce52" office:value-type="float" office:value="13.35" calcext:value-type="float">
            <text:p><text:s/>13.4 </text:p>
          </table:table-cell>
          <table:table-cell table:style-name="ce52" office:value-type="float" office:value="10.44" calcext:value-type="float">
            <text:p><text:s/>10.4 </text:p>
          </table:table-cell>
          <table:table-cell table:number-columns-repeated="1010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40" office:value-type="float" office:value="15517.21" calcext:value-type="float">
            <text:p><text:s text:c="2"/>15 517 </text:p>
          </table:table-cell>
          <table:table-cell table:style-name="ce34" office:value-type="float" office:value="3568.493" calcext:value-type="float">
            <text:p><text:s text:c="2"/>3 568 </text:p>
          </table:table-cell>
          <table:table-cell table:style-name="ce34" office:value-type="float" office:value="47960.361" calcext:value-type="float">
            <text:p><text:s text:c="2"/>47 960 </text:p>
          </table:table-cell>
          <table:table-cell table:style-name="ce34" office:value-type="float" office:value="4566.237" calcext:value-type="float">
            <text:p><text:s text:c="2"/>4 566 </text:p>
          </table:table-cell>
          <table:table-cell table:style-name="ce34" office:value-type="float" office:value="31972.629" calcext:value-type="float">
            <text:p><text:s text:c="2"/>31 973 </text:p>
          </table:table-cell>
          <table:table-cell table:style-name="ce34" office:value-type="float" office:value="1543" calcext:value-type="float">
            <text:p><text:s text:c="2"/>1 543 </text:p>
          </table:table-cell>
          <table:table-cell table:style-name="ce34" office:value-type="float" office:value="7250.508" calcext:value-type="float">
            <text:p><text:s text:c="2"/>7 251 </text:p>
          </table:table-cell>
          <table:table-cell table:style-name="ce34" office:value-type="float" office:value="1956.19" calcext:value-type="float">
            <text:p><text:s text:c="2"/>1 956 </text:p>
          </table:table-cell>
          <table:table-cell table:style-name="ce34" office:value-type="float" office:value="671.797" calcext:value-type="float">
            <text:p><text:s text:c="3"/>672 </text:p>
          </table:table-cell>
          <table:table-cell table:style-name="ce52" office:value-type="float" office:value="12.84" calcext:value-type="float">
            <text:p><text:s/>12.8 </text:p>
          </table:table-cell>
          <table:table-cell table:style-name="ce52" office:value-type="float" office:value="13.65" calcext:value-type="float">
            <text:p><text:s/>13.7 </text:p>
          </table:table-cell>
          <table:table-cell table:style-name="ce52" office:value-type="float" office:value="9.84" calcext:value-type="float">
            <text:p><text:s/>9.8 </text:p>
          </table:table-cell>
          <table:table-cell table:number-columns-repeated="1010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40" office:value-type="float" office:value="15086.65" calcext:value-type="float">
            <text:p><text:s text:c="2"/>15 087 </text:p>
          </table:table-cell>
          <table:table-cell table:style-name="ce34" office:value-type="float" office:value="3729.298" calcext:value-type="float">
            <text:p><text:s text:c="2"/>3 729 </text:p>
          </table:table-cell>
          <table:table-cell table:style-name="ce34" office:value-type="float" office:value="44867.752" calcext:value-type="float">
            <text:p><text:s text:c="2"/>44 868 </text:p>
          </table:table-cell>
          <table:table-cell table:style-name="ce34" office:value-type="float" office:value="3802.845" calcext:value-type="float">
            <text:p><text:s text:c="2"/>3 803 </text:p>
          </table:table-cell>
          <table:table-cell table:style-name="ce34" office:value-type="float" office:value="29796.247" calcext:value-type="float">
            <text:p><text:s text:c="2"/>29 796 </text:p>
          </table:table-cell>
          <table:table-cell table:style-name="ce34" office:value-type="float" office:value="1351.365" calcext:value-type="float">
            <text:p><text:s text:c="2"/>1 351 </text:p>
          </table:table-cell>
          <table:table-cell table:style-name="ce34" office:value-type="float" office:value="7439.623" calcext:value-type="float">
            <text:p><text:s text:c="2"/>7 440 </text:p>
          </table:table-cell>
          <table:table-cell table:style-name="ce34" office:value-type="float" office:value="2211.705" calcext:value-type="float">
            <text:p><text:s text:c="2"/>2 212 </text:p>
          </table:table-cell>
          <table:table-cell table:style-name="ce34" office:value-type="float" office:value="265.967" calcext:value-type="float">
            <text:p><text:s text:c="3"/>266 </text:p>
          </table:table-cell>
          <table:table-cell table:style-name="ce52" office:value-type="float" office:value="14.03" calcext:value-type="float">
            <text:p><text:s/>14.0 </text:p>
          </table:table-cell>
          <table:table-cell table:style-name="ce52" office:value-type="float" office:value="15.11" calcext:value-type="float">
            <text:p><text:s/>15.1 </text:p>
          </table:table-cell>
          <table:table-cell table:style-name="ce52" office:value-type="float" office:value="9.97" calcext:value-type="float">
            <text:p><text:s/>10.0 </text:p>
          </table:table-cell>
          <table:table-cell table:number-columns-repeated="1010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40" office:value-type="float" office:value="16472.503" calcext:value-type="float">
            <text:p><text:s text:c="2"/>16 473 </text:p>
          </table:table-cell>
          <table:table-cell table:style-name="ce34" office:value-type="float" office:value="3508.183" calcext:value-type="float">
            <text:p><text:s text:c="2"/>3 508 </text:p>
          </table:table-cell>
          <table:table-cell table:style-name="ce34" office:value-type="float" office:value="48355.687" calcext:value-type="float">
            <text:p><text:s text:c="2"/>48 356 </text:p>
          </table:table-cell>
          <table:table-cell table:style-name="ce34" office:value-type="float" office:value="3311.38" calcext:value-type="float">
            <text:p><text:s text:c="2"/>3 311 </text:p>
          </table:table-cell>
          <table:table-cell table:style-name="ce34" office:value-type="float" office:value="32297.031" calcext:value-type="float">
            <text:p><text:s text:c="2"/>32 297 </text:p>
          </table:table-cell>
          <table:table-cell table:style-name="ce34" office:value-type="float" office:value="1430.013" calcext:value-type="float">
            <text:p><text:s text:c="2"/>1 430 </text:p>
          </table:table-cell>
          <table:table-cell table:style-name="ce34" office:value-type="float" office:value="8369.96" calcext:value-type="float">
            <text:p><text:s text:c="2"/>8 370 </text:p>
          </table:table-cell>
          <table:table-cell table:style-name="ce34" office:value-type="float" office:value="2559.971" calcext:value-type="float">
            <text:p><text:s text:c="2"/>2 560 </text:p>
          </table:table-cell>
          <table:table-cell table:style-name="ce34" office:value-type="float" office:value="387.332" calcext:value-type="float">
            <text:p><text:s text:c="3"/>387 </text:p>
          </table:table-cell>
          <table:table-cell table:style-name="ce52" office:value-type="float" office:value="11.14" calcext:value-type="float">
            <text:p><text:s/>11.1 </text:p>
          </table:table-cell>
          <table:table-cell table:style-name="ce52" office:value-type="float" office:value="11.81" calcext:value-type="float">
            <text:p><text:s/>11.8 </text:p>
          </table:table-cell>
          <table:table-cell table:style-name="ce52" office:value-type="float" office:value="8.73" calcext:value-type="float">
            <text:p><text:s/>8.7 </text:p>
          </table:table-cell>
          <table:table-cell table:number-columns-repeated="1010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40" office:value-type="float" office:value="18816.511" calcext:value-type="float">
            <text:p><text:s text:c="2"/>18 817 </text:p>
          </table:table-cell>
          <table:table-cell table:style-name="ce34" office:value-type="float" office:value="3314.062" calcext:value-type="float">
            <text:p><text:s text:c="2"/>3 314 </text:p>
          </table:table-cell>
          <table:table-cell table:style-name="ce34" office:value-type="float" office:value="47964.74" calcext:value-type="float">
            <text:p><text:s text:c="2"/>47 965 </text:p>
          </table:table-cell>
          <table:table-cell table:style-name="ce34" office:value-type="float" office:value="3300.433" calcext:value-type="float">
            <text:p><text:s text:c="2"/>3 300 </text:p>
          </table:table-cell>
          <table:table-cell table:style-name="ce34" office:value-type="float" office:value="32116.744" calcext:value-type="float">
            <text:p><text:s text:c="2"/>32 117 </text:p>
          </table:table-cell>
          <table:table-cell table:style-name="ce34" office:value-type="float" office:value="1097.573" calcext:value-type="float">
            <text:p><text:s text:c="2"/>1 098 </text:p>
          </table:table-cell>
          <table:table-cell table:style-name="ce34" office:value-type="float" office:value="7948.321" calcext:value-type="float">
            <text:p><text:s text:c="2"/>7 948 </text:p>
          </table:table-cell>
          <table:table-cell table:style-name="ce34" office:value-type="float" office:value="3099.445" calcext:value-type="float">
            <text:p><text:s text:c="2"/>3 099 </text:p>
          </table:table-cell>
          <table:table-cell table:style-name="ce34" office:value-type="float" office:value="402.224" calcext:value-type="float">
            <text:p><text:s text:c="3"/>402 </text:p>
          </table:table-cell>
          <table:table-cell table:style-name="ce52" office:value-type="float" office:value="10.37" calcext:value-type="float">
            <text:p><text:s/>10.4 </text:p>
          </table:table-cell>
          <table:table-cell table:style-name="ce52" office:value-type="float" office:value="10.86" calcext:value-type="float">
            <text:p><text:s/>10.9 </text:p>
          </table:table-cell>
          <table:table-cell table:style-name="ce52" office:value-type="float" office:value="8.57" calcext:value-type="float">
            <text:p><text:s/>8.6 </text:p>
          </table:table-cell>
          <table:table-cell table:number-columns-repeated="1010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40" office:value-type="float" office:value="13394.832" calcext:value-type="float">
            <text:p><text:s text:c="2"/>13 395 </text:p>
          </table:table-cell>
          <table:table-cell table:style-name="ce34" office:value-type="float" office:value="3294.901" calcext:value-type="float">
            <text:p><text:s text:c="2"/>3 295 </text:p>
          </table:table-cell>
          <table:table-cell table:style-name="ce34" office:value-type="float" office:value="49247.504" calcext:value-type="float">
            <text:p><text:s text:c="2"/>49 248 </text:p>
          </table:table-cell>
          <table:table-cell table:style-name="ce34" office:value-type="float" office:value="3627.739" calcext:value-type="float">
            <text:p><text:s text:c="2"/>3 628 </text:p>
          </table:table-cell>
          <table:table-cell table:style-name="ce34" office:value-type="float" office:value="32315.267" calcext:value-type="float">
            <text:p><text:s text:c="2"/>32 315 </text:p>
          </table:table-cell>
          <table:table-cell table:style-name="ce34" office:value-type="float" office:value="931.782" calcext:value-type="float">
            <text:p><text:s text:c="3"/>932 </text:p>
          </table:table-cell>
          <table:table-cell table:style-name="ce34" office:value-type="float" office:value="8200.186" calcext:value-type="float">
            <text:p><text:s text:c="2"/>8 200 </text:p>
          </table:table-cell>
          <table:table-cell table:style-name="ce34" office:value-type="float" office:value="3754.582" calcext:value-type="float">
            <text:p><text:s text:c="2"/>3 755 </text:p>
          </table:table-cell>
          <table:table-cell table:style-name="ce34" office:value-type="float" office:value="417.948" calcext:value-type="float">
            <text:p><text:s text:c="3"/>418 </text:p>
          </table:table-cell>
          <table:table-cell table:style-name="ce52" office:value-type="float" office:value="12.9" calcext:value-type="float">
            <text:p><text:s/>12.9 </text:p>
          </table:table-cell>
          <table:table-cell table:style-name="ce52" office:value-type="float" office:value="14.01" calcext:value-type="float">
            <text:p><text:s/>14.0 </text:p>
          </table:table-cell>
          <table:table-cell table:style-name="ce52" office:value-type="float" office:value="9.08" calcext:value-type="float">
            <text:p><text:s/>9.1 </text:p>
          </table:table-cell>
          <table:table-cell table:number-columns-repeated="1010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40" office:value-type="float" office:value="11987.949" calcext:value-type="float">
            <text:p><text:s text:c="2"/>11 988 </text:p>
          </table:table-cell>
          <table:table-cell table:style-name="ce34" office:value-type="float" office:value="3091.897" calcext:value-type="float">
            <text:p><text:s text:c="2"/>3 092 </text:p>
          </table:table-cell>
          <table:table-cell table:style-name="ce34" office:value-type="float" office:value="49159.859" calcext:value-type="float">
            <text:p><text:s text:c="2"/>49 160 </text:p>
          </table:table-cell>
          <table:table-cell table:style-name="ce34" office:value-type="float" office:value="3384.729" calcext:value-type="float">
            <text:p><text:s text:c="2"/>3 385 </text:p>
          </table:table-cell>
          <table:table-cell table:style-name="ce34" office:value-type="float" office:value="31767.557" calcext:value-type="float">
            <text:p><text:s text:c="2"/>31 768 </text:p>
          </table:table-cell>
          <table:table-cell table:style-name="ce34" office:value-type="float" office:value="1027.96" calcext:value-type="float">
            <text:p><text:s text:c="2"/>1 028 </text:p>
          </table:table-cell>
          <table:table-cell table:style-name="ce34" office:value-type="float" office:value="8814.989" calcext:value-type="float">
            <text:p><text:s text:c="2"/>8 815 </text:p>
          </table:table-cell>
          <table:table-cell table:style-name="ce34" office:value-type="float" office:value="3788.74" calcext:value-type="float">
            <text:p><text:s text:c="2"/>3 789 </text:p>
          </table:table-cell>
          <table:table-cell table:style-name="ce34" office:value-type="float" office:value="375.884" calcext:value-type="float">
            <text:p><text:s text:c="3"/>376 </text:p>
          </table:table-cell>
          <table:table-cell table:style-name="ce52" office:value-type="float" office:value="14.39" calcext:value-type="float">
            <text:p><text:s/>14.4 </text:p>
          </table:table-cell>
          <table:table-cell table:style-name="ce52" office:value-type="float" office:value="15.64" calcext:value-type="float">
            <text:p><text:s/>15.6 </text:p>
          </table:table-cell>
          <table:table-cell table:style-name="ce52" office:value-type="float" office:value="10.43" calcext:value-type="float">
            <text:p><text:s/>10.4 </text:p>
          </table:table-cell>
          <table:table-cell table:number-columns-repeated="1010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40" office:value-type="float" office:value="12324.837" calcext:value-type="float">
            <text:p><text:s text:c="2"/>12 325 </text:p>
          </table:table-cell>
          <table:table-cell table:style-name="ce34" office:value-type="float" office:value="3023.48" calcext:value-type="float">
            <text:p><text:s text:c="2"/>3 023 </text:p>
          </table:table-cell>
          <table:table-cell table:style-name="ce34" office:value-type="float" office:value="45535.979" calcext:value-type="float">
            <text:p><text:s text:c="2"/>45 536 </text:p>
          </table:table-cell>
          <table:table-cell table:style-name="ce34" office:value-type="float" office:value="3170.043" calcext:value-type="float">
            <text:p><text:s text:c="2"/>3 170 </text:p>
          </table:table-cell>
          <table:table-cell table:style-name="ce34" office:value-type="float" office:value="28722.148" calcext:value-type="float">
            <text:p><text:s text:c="2"/>28 722 </text:p>
          </table:table-cell>
          <table:table-cell table:style-name="ce34" office:value-type="float" office:value="901.115" calcext:value-type="float">
            <text:p><text:s text:c="3"/>901 </text:p>
          </table:table-cell>
          <table:table-cell table:style-name="ce34" office:value-type="float" office:value="8811.081" calcext:value-type="float">
            <text:p><text:s text:c="2"/>8 811 </text:p>
          </table:table-cell>
          <table:table-cell table:style-name="ce34" office:value-type="float" office:value="3545.851" calcext:value-type="float">
            <text:p><text:s text:c="2"/>3 546 </text:p>
          </table:table-cell>
          <table:table-cell table:style-name="ce34" office:value-type="float" office:value="385.741" calcext:value-type="float">
            <text:p><text:s text:c="3"/>386 </text:p>
          </table:table-cell>
          <table:table-cell table:style-name="ce52" office:value-type="float" office:value="14.94" calcext:value-type="float">
            <text:p><text:s/>14.9 </text:p>
          </table:table-cell>
          <table:table-cell table:style-name="ce52" office:value-type="float" office:value="16.05" calcext:value-type="float">
            <text:p><text:s/>16.1 </text:p>
          </table:table-cell>
          <table:table-cell table:style-name="ce52" office:value-type="float" office:value="11.18" calcext:value-type="float">
            <text:p><text:s/>11.2 </text:p>
          </table:table-cell>
          <table:table-cell table:number-columns-repeated="1010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40" office:value-type="float" office:value="12769.215" calcext:value-type="float">
            <text:p><text:s text:c="2"/>12 769 </text:p>
          </table:table-cell>
          <table:table-cell table:style-name="ce34" office:value-type="float" office:value="3101.431" calcext:value-type="float">
            <text:p><text:s text:c="2"/>3 101 </text:p>
          </table:table-cell>
          <table:table-cell table:style-name="ce34" office:value-type="float" office:value="48622.504" calcext:value-type="float">
            <text:p><text:s text:c="2"/>48 623 </text:p>
          </table:table-cell>
          <table:table-cell table:style-name="ce34" office:value-type="float" office:value="3520.615" calcext:value-type="float">
            <text:p><text:s text:c="2"/>3 521 </text:p>
          </table:table-cell>
          <table:table-cell table:style-name="ce34" office:value-type="float" office:value="31595.165" calcext:value-type="float">
            <text:p><text:s text:c="2"/>31 595 </text:p>
          </table:table-cell>
          <table:table-cell table:style-name="ce34" office:value-type="float" office:value="695.417" calcext:value-type="float">
            <text:p><text:s text:c="3"/>695 </text:p>
          </table:table-cell>
          <table:table-cell table:style-name="ce34" office:value-type="float" office:value="8524.553" calcext:value-type="float">
            <text:p><text:s text:c="2"/>8 525 </text:p>
          </table:table-cell>
          <table:table-cell table:style-name="ce34" office:value-type="float" office:value="3901.738" calcext:value-type="float">
            <text:p><text:s text:c="2"/>3 902 </text:p>
          </table:table-cell>
          <table:table-cell table:style-name="ce34" office:value-type="float" office:value="385.016" calcext:value-type="float">
            <text:p><text:s text:c="3"/>385 </text:p>
          </table:table-cell>
          <table:table-cell table:style-name="ce52" office:value-type="float" office:value="12.59" calcext:value-type="float">
            <text:p><text:s/>12.6 </text:p>
          </table:table-cell>
          <table:table-cell table:style-name="ce52" office:value-type="float" office:value="13.35" calcext:value-type="float">
            <text:p><text:s/>13.4 </text:p>
          </table:table-cell>
          <table:table-cell table:style-name="ce52" office:value-type="float" office:value="10.03" calcext:value-type="float">
            <text:p><text:s/>10.0 </text:p>
          </table:table-cell>
          <table:table-cell table:number-columns-repeated="1010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40" office:value-type="float" office:value="10102.776" calcext:value-type="float">
            <text:p><text:s text:c="2"/>10 103 </text:p>
          </table:table-cell>
          <table:table-cell table:style-name="ce34" office:value-type="float" office:value="3121.954" calcext:value-type="float">
            <text:p><text:s text:c="2"/>3 122 </text:p>
          </table:table-cell>
          <table:table-cell table:style-name="ce34" office:value-type="float" office:value="44486.961" calcext:value-type="float">
            <text:p><text:s text:c="2"/>44 487 </text:p>
          </table:table-cell>
          <table:table-cell table:style-name="ce34" office:value-type="float" office:value="3319.101" calcext:value-type="float">
            <text:p><text:s text:c="2"/>3 319 </text:p>
          </table:table-cell>
          <table:table-cell table:style-name="ce34" office:value-type="float" office:value="28964.319" calcext:value-type="float">
            <text:p><text:s text:c="2"/>28 964 </text:p>
          </table:table-cell>
          <table:table-cell table:style-name="ce34" office:value-type="float" office:value="548.436" calcext:value-type="float">
            <text:p><text:s text:c="3"/>548 </text:p>
          </table:table-cell>
          <table:table-cell table:style-name="ce34" office:value-type="float" office:value="7997.216" calcext:value-type="float">
            <text:p><text:s text:c="2"/>7 997 </text:p>
          </table:table-cell>
          <table:table-cell table:style-name="ce34" office:value-type="float" office:value="3341.477" calcext:value-type="float">
            <text:p><text:s text:c="2"/>3 341 </text:p>
          </table:table-cell>
          <table:table-cell table:style-name="ce34" office:value-type="float" office:value="316.412" calcext:value-type="float">
            <text:p><text:s text:c="3"/>316 </text:p>
          </table:table-cell>
          <table:table-cell table:style-name="ce52" office:value-type="float" office:value="11.97" calcext:value-type="float">
            <text:p><text:s/>12.0 </text:p>
          </table:table-cell>
          <table:table-cell table:style-name="ce52" office:value-type="float" office:value="12.42" calcext:value-type="float">
            <text:p><text:s/>12.4 </text:p>
          </table:table-cell>
          <table:table-cell table:style-name="ce52" office:value-type="float" office:value="10.43" calcext:value-type="float">
            <text:p><text:s/>10.4 </text:p>
          </table:table-cell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41"/>
          <table:table-cell table:style-name="ce29" table:number-columns-repeated="11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14" office:value-type="string" calcext:value-type="string">
            <text:p>Note<text:span text:style-name="T1">：</text:span><text:span text:style-name="T2">Since 2001, the cargo figures have been calculated from customs declaration. Prior to and including 2000, they were sourced from manifest.</text:span></text:p>
          </table:table-cell>
          <table:table-cell table:style-name="ce15"/>
          <table:table-cell table:style-name="ce27" table:number-columns-repeated="1022"/>
        </table:table-row>
        <table:table-row table:style-name="ro8">
          <table:table-cell table:style-name="ce15" office:value-type="string" calcext:value-type="string">
            <text:p><text:span text:style-name="T3">　　　</text:span><text:span text:style-name="T2">General Trade System is adopted from 2016.</text:span></text:p>
          </table:table-cell>
          <table:table-cell table:style-name="ce15"/>
          <table:table-cell table:style-name="ce27" table:number-columns-repeated="1022"/>
        </table:table-row>
        <table:table-row table:style-name="ro8">
          <table:table-cell table:style-name="ce15" office:value-type="string" calcext:value-type="string">
            <text:p><text:span text:style-name="T3">　　</text:span><text:span text:style-name="T2"> (1) Including Su-ao and Anping Harbor</text:span></text:p>
          </table:table-cell>
          <table:table-cell table:style-name="ce15"/>
          <table:table-cell table:style-name="ce27" table:number-columns-repeated="1022"/>
        </table:table-row>
        <table:table-row table:style-name="ro8">
          <table:table-cell table:style-name="ce16" office:value-type="string" calcext:value-type="string">
            <text:p>Source:<text:span text:style-name="T4"> Ministry of Transportation and Communications</text:span></text:p>
          </table:table-cell>
          <table:table-cell table:style-name="ce27" table:number-columns-repeated="1023"/>
        </table:table-row>
        <table:table-row table:style-name="ro9">
          <table:table-cell table:style-name="ce17" table:number-columns-repeated="2"/>
          <table:table-cell table:number-columns-repeated="1022"/>
        </table:table-row>
        <table:table-row table:style-name="ro9">
          <table:table-cell table:style-name="ce18" table:number-columns-repeated="2"/>
          <table:table-cell table:number-columns-repeated="1022"/>
        </table:table-row>
        <table:table-row table:style-name="ro9" table:number-rows-repeated="3">
          <table:table-cell table:style-name="ce17"/>
          <table:table-cell table:style-name="ce18"/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6" style:display-name="PageStyle_1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y53406</meta:initial-creator>
    <meta:creation-date>2014-08-27T16:15:28</meta:creation-date>
    <dc:creator>白惠瑜</dc:creator>
    <dc:date>2023-09-18T16:06:47</dc:date>
    <meta:print-date>2023-09-18T15:54:49</meta:print-date>
    <meta:document-statistic meta:table-count="1" meta:cell-count="430" meta:object-count="0"/>
    <meta:generator>MODA_ODF_Application_Tools_3.5.2/3.5.2$Windows_X86_64 LibreOffice_project/c8dfc8735a144ff4742fe071a33a442dd6ef618e</meta:generator>
  </office:meta>
</office:document-meta>
</file>