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3-15_26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r2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2" style:family="table-cell" style:parent-style-name="n0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15&amp;1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4" table:number-columns-repeated="7"/>
          <table:table-cell table:style-name="ce35" office:value-type="string" calcext:value-type="string">
            <text:p>STATISTICAL <text:s/>YEARBOOK OF</text:p>
          </table:table-cell>
          <table:table-cell table:style-name="ce14" table:number-columns-repeated="1015"/>
        </table:table-row>
        <table:table-row table:style-name="ro1">
          <table:table-cell table:style-name="ce1"/>
          <table:table-cell table:style-name="ce14" table:number-columns-repeated="7"/>
          <table:table-cell table:style-name="ce35" office:value-type="string" calcext:value-type="string">
            <text:p>THE REPUBLIC OF CHINA 2022</text:p>
          </table:table-cell>
          <table:table-cell table:style-name="ce14" table:number-columns-repeated="1015"/>
        </table:table-row>
        <table:table-row table:style-name="ro1">
          <table:table-cell table:style-name="ce1"/>
          <table:table-cell table:style-name="ce14" table:number-columns-repeated="7"/>
          <table:table-cell table:style-name="ce35" office:value-type="string" calcext:value-type="string">
            <text:p>Edited 2023</text:p>
          </table:table-cell>
          <table:table-cell table:style-name="ce14" table:number-columns-repeated="1015"/>
        </table:table-row>
        <table:table-row table:style-name="ro2">
          <table:table-cell table:style-name="ce2"/>
          <table:table-cell table:number-columns-repeated="7"/>
          <table:table-cell table:style-name="ce3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Table 77. Data communication business</text:p>
          </table:table-cell>
          <table:covered-table-cell table:number-columns-repeated="8" table:style-name="ce15"/>
          <table:table-cell table:style-name="ce43" table:number-columns-repeated="1015"/>
        </table:table-row>
        <table:table-row table:style-name="ro4">
          <table:table-cell table:style-name="ce4" table:number-columns-repeated="9"/>
          <table:table-cell table:style-name="ce44" table:number-columns-repeated="1015"/>
        </table:table-row>
        <table:table-row table:style-name="ro4">
          <table:table-cell table:style-name="ce5" table:number-columns-repeated="8"/>
          <table:table-cell table:style-name="ce37"/>
          <table:table-cell table:style-name="ce5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</text:p>
          </table:table-cell>
          <table:covered-table-cell table:style-name="ce16"/>
          <table:table-cell table:style-name="ce22" office:value-type="string" calcext:value-type="string" table:number-columns-spanned="3" table:number-rows-spanned="1">
            <text:p>No. of rental data circuit <text:span text:style-name="T1">(Circuits)</text:span></text:p>
          </table:table-cell>
          <table:covered-table-cell table:style-name="ce27"/>
          <table:covered-table-cell table:style-name="ce6"/>
          <table:table-cell table:style-name="ce22" office:value-type="string" calcext:value-type="string" table:number-columns-spanned="1" table:number-rows-spanned="4">
            <text:p>Subscribers of ISDN</text:p>
            <text:p><text:span text:style-name="T1">(Households)</text:span></text:p>
          </table:table-cell>
          <table:table-cell table:style-name="ce29" office:value-type="string" calcext:value-type="string" table:number-columns-spanned="1" table:number-rows-spanned="4">
            <text:p>No. of internet</text:p>
            <text:p>accounts</text:p>
            <text:p><text:span text:style-name="T1">(1,000 Households)</text:span></text:p>
          </table:table-cell>
          <table:table-cell table:style-name="ce32"/>
          <table:table-cell table:style-name="ce38" office:value-type="string" calcext:value-type="string" table:number-columns-spanned="1" table:number-rows-spanned="4">
            <text:p>Individual internet use rate <text:span text:style-name="T1">(%)</text:span>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Domestic</text:p>
          </table:table-cell>
          <table:table-cell table:style-name="ce22" office:value-type="string" calcext:value-type="string" table:number-columns-spanned="1" table:number-rows-spanned="3">
            <text:p>International</text:p>
          </table:table-cell>
          <table:covered-table-cell table:style-name="ce23"/>
          <table:covered-table-cell table:style-name="ce30"/>
          <table:table-cell table:style-name="ce29" office:value-type="string" calcext:value-type="string" table:number-columns-spanned="1" table:number-rows-spanned="3">
            <text:p>Broadband</text:p>
            <text:p><text:span text:style-name="T1">(1,000 Households)</text:span></text:p>
          </table:table-cell>
          <table:covered-table-cell table:style-name="ce39"/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covered-table-cell table:number-columns-repeated="4" table:style-name="ce23"/>
          <table:covered-table-cell table:number-columns-repeated="2" table:style-name="ce30"/>
          <table:covered-table-cell table:style-name="ce39"/>
          <table:table-cell table:number-columns-repeated="1015"/>
        </table:table-row>
        <table:table-row table:style-name="ro4">
          <table:covered-table-cell table:style-name="ce8"/>
          <table:covered-table-cell table:style-name="ce18"/>
          <table:covered-table-cell table:number-columns-repeated="4" table:style-name="ce24"/>
          <table:covered-table-cell table:style-name="ce31"/>
          <table:covered-table-cell table:style-name="ce33"/>
          <table:covered-table-cell table:style-name="ce40"/>
          <table:table-cell table:number-columns-repeated="1015"/>
        </table:table-row>
        <table:table-row table:style-name="ro5">
          <table:table-cell table:style-name="ce9" office:value-type="float" office:value="1986" calcext:value-type="float">
            <text:p>1986</text:p>
          </table:table-cell>
          <table:table-cell table:style-name="ce19"/>
          <table:table-cell table:style-name="ce25" office:value-type="float" office:value="54" calcext:value-type="float">
            <text:p><text:s text:c="3"/>54 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5" office:value-type="float" office:value="54" calcext:value-type="float">
            <text:p><text:s text:c="3"/>54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0"/>
          <table:table-cell table:style-name="ce25" office:value-type="float" office:value="30899" calcext:value-type="float">
            <text:p><text:s text:c="2"/>30 899 </text:p>
          </table:table-cell>
          <table:table-cell table:style-name="ce25" office:value-type="float" office:value="30742" calcext:value-type="float">
            <text:p><text:s text:c="2"/>30 742 </text:p>
          </table:table-cell>
          <table:table-cell table:style-name="ce25" office:value-type="float" office:value="157" calcext:value-type="float">
            <text:p><text:s text:c="3"/>15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41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0"/>
          <table:table-cell table:style-name="ce25" office:value-type="float" office:value="147022" calcext:value-type="float">
            <text:p><text:s text:c="2"/>147 022 </text:p>
          </table:table-cell>
          <table:table-cell table:style-name="ce25" office:value-type="float" office:value="146557" calcext:value-type="float">
            <text:p><text:s text:c="2"/>146 557 </text:p>
          </table:table-cell>
          <table:table-cell table:style-name="ce25" office:value-type="float" office:value="465" calcext:value-type="float">
            <text:p><text:s text:c="3"/>465 </text:p>
          </table:table-cell>
          <table:table-cell table:style-name="ce25" office:value-type="float" office:value="42470" calcext:value-type="float">
            <text:p><text:s text:c="2"/>42 470 </text:p>
          </table:table-cell>
          <table:table-cell table:style-name="ce25" office:value-type="float" office:value="6232" calcext:value-type="float">
            <text:p><text:s text:c="2"/>6 232 </text:p>
          </table:table-cell>
          <table:table-cell table:style-name="ce25" office:value-type="float" office:value="1170" calcext:value-type="float">
            <text:p><text:s text:c="2"/>1 170 </text:p>
          </table:table-cell>
          <table:table-cell table:style-name="ce41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0"/>
          <table:table-cell table:style-name="ce25" office:value-type="float" office:value="166954" calcext:value-type="float">
            <text:p><text:s text:c="2"/>166 954 </text:p>
          </table:table-cell>
          <table:table-cell table:style-name="ce25" office:value-type="float" office:value="165816" calcext:value-type="float">
            <text:p><text:s text:c="2"/>165 816 </text:p>
          </table:table-cell>
          <table:table-cell table:style-name="ce25" office:value-type="float" office:value="1138" calcext:value-type="float">
            <text:p><text:s text:c="2"/>1 138 </text:p>
          </table:table-cell>
          <table:table-cell table:style-name="ce25" office:value-type="float" office:value="63449" calcext:value-type="float">
            <text:p><text:s text:c="2"/>63 449 </text:p>
          </table:table-cell>
          <table:table-cell table:style-name="ce25" office:value-type="float" office:value="7037" calcext:value-type="float">
            <text:p><text:s text:c="2"/>7 037 </text:p>
          </table:table-cell>
          <table:table-cell table:style-name="ce25" office:value-type="float" office:value="4506" calcext:value-type="float">
            <text:p><text:s text:c="2"/>4 506 </text:p>
          </table:table-cell>
          <table:table-cell table:style-name="ce41" office:value-type="float" office:value="64.4" calcext:value-type="float">
            <text:p><text:s/>64.4 </text:p>
          </table:table-cell>
          <table:table-cell table:number-columns-repeated="1015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0"/>
          <table:table-cell table:style-name="ce25" office:value-type="float" office:value="172124" calcext:value-type="float">
            <text:p><text:s text:c="2"/>172 124 </text:p>
          </table:table-cell>
          <table:table-cell table:style-name="ce25" office:value-type="float" office:value="170476" calcext:value-type="float">
            <text:p><text:s text:c="2"/>170 476 </text:p>
          </table:table-cell>
          <table:table-cell table:style-name="ce25" office:value-type="float" office:value="1648" calcext:value-type="float">
            <text:p><text:s text:c="2"/>1 648 </text:p>
          </table:table-cell>
          <table:table-cell table:style-name="ce25" office:value-type="float" office:value="123321" calcext:value-type="float">
            <text:p><text:s text:c="2"/>123 321 </text:p>
          </table:table-cell>
          <table:table-cell table:style-name="ce25" office:value-type="float" office:value="6092" calcext:value-type="float">
            <text:p><text:s text:c="2"/>6 092 </text:p>
          </table:table-cell>
          <table:table-cell table:style-name="ce25" office:value-type="float" office:value="5516" calcext:value-type="float">
            <text:p><text:s text:c="2"/>5 516 </text:p>
          </table:table-cell>
          <table:table-cell table:style-name="ce42" office:value-type="float" office:value="72" calcext:value-type="float">
            <text:p><text:s text:c="3"/>72.0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0"/>
          <table:table-cell table:style-name="ce25" office:value-type="float" office:value="144673" calcext:value-type="float">
            <text:p><text:s text:c="2"/>144 673 </text:p>
          </table:table-cell>
          <table:table-cell table:style-name="ce25" office:value-type="float" office:value="142881" calcext:value-type="float">
            <text:p><text:s text:c="2"/>142 881 </text:p>
          </table:table-cell>
          <table:table-cell table:style-name="ce25" office:value-type="float" office:value="1792" calcext:value-type="float">
            <text:p><text:s text:c="2"/>1 792 </text:p>
          </table:table-cell>
          <table:table-cell table:style-name="ce25" office:value-type="float" office:value="109373" calcext:value-type="float">
            <text:p><text:s text:c="2"/>109 373 </text:p>
          </table:table-cell>
          <table:table-cell table:style-name="ce25" office:value-type="float" office:value="7536" calcext:value-type="float">
            <text:p><text:s text:c="2"/>7 536 </text:p>
          </table:table-cell>
          <table:table-cell table:style-name="ce25" office:value-type="float" office:value="7012" calcext:value-type="float">
            <text:p><text:s text:c="2"/>7 012 </text:p>
          </table:table-cell>
          <table:table-cell table:style-name="ce42" office:value-type="float" office:value="76.3" calcext:value-type="float">
            <text:p><text:s text:c="3"/>76.3 </text:p>
          </table:table-cell>
          <table:table-cell table:number-columns-repeated="1015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0"/>
          <table:table-cell table:style-name="ce25" office:value-type="float" office:value="138384" calcext:value-type="float">
            <text:p><text:s text:c="2"/>138 384 </text:p>
          </table:table-cell>
          <table:table-cell table:style-name="ce25" office:value-type="float" office:value="136511" calcext:value-type="float">
            <text:p><text:s text:c="2"/>136 511 </text:p>
          </table:table-cell>
          <table:table-cell table:style-name="ce25" office:value-type="float" office:value="1873" calcext:value-type="float">
            <text:p><text:s text:c="2"/>1 873 </text:p>
          </table:table-cell>
          <table:table-cell table:style-name="ce25" office:value-type="float" office:value="104324" calcext:value-type="float">
            <text:p><text:s text:c="2"/>104 324 </text:p>
          </table:table-cell>
          <table:table-cell table:style-name="ce25" office:value-type="float" office:value="7945" calcext:value-type="float">
            <text:p><text:s text:c="2"/>7 945 </text:p>
          </table:table-cell>
          <table:table-cell table:style-name="ce25" office:value-type="float" office:value="7437" calcext:value-type="float">
            <text:p><text:s text:c="2"/>7 437 </text:p>
          </table:table-cell>
          <table:table-cell table:style-name="ce42" office:value-type="float" office:value="78" calcext:value-type="float">
            <text:p><text:s text:c="3"/>78.0 </text:p>
          </table:table-cell>
          <table:table-cell table:number-columns-repeated="1015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0"/>
          <table:table-cell table:style-name="ce25" office:value-type="float" office:value="146442" calcext:value-type="float">
            <text:p><text:s text:c="2"/>146 442 </text:p>
          </table:table-cell>
          <table:table-cell table:style-name="ce25" office:value-type="float" office:value="144112" calcext:value-type="float">
            <text:p><text:s text:c="2"/>144 112 </text:p>
          </table:table-cell>
          <table:table-cell table:style-name="ce25" office:value-type="float" office:value="2330" calcext:value-type="float">
            <text:p><text:s text:c="2"/>2 330 </text:p>
          </table:table-cell>
          <table:table-cell table:style-name="ce25" office:value-type="float" office:value="14423" calcext:value-type="float">
            <text:p><text:s text:c="2"/>14 423 </text:p>
          </table:table-cell>
          <table:table-cell table:style-name="ce25" office:value-type="float" office:value="8112" calcext:value-type="float">
            <text:p><text:s text:c="2"/>8 112 </text:p>
          </table:table-cell>
          <table:table-cell table:style-name="ce25" office:value-type="float" office:value="7617" calcext:value-type="float">
            <text:p><text:s text:c="2"/>7 617 </text:p>
          </table:table-cell>
          <table:table-cell table:style-name="ce42" office:value-type="float" office:value="78" calcext:value-type="float">
            <text:p><text:s text:c="3"/>78.0 </text:p>
          </table:table-cell>
          <table:table-cell table:number-columns-repeated="1015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0"/>
          <table:table-cell table:style-name="ce25" office:value-type="float" office:value="169004" calcext:value-type="float">
            <text:p><text:s text:c="2"/>169 004 </text:p>
          </table:table-cell>
          <table:table-cell table:style-name="ce25" office:value-type="float" office:value="166806" calcext:value-type="float">
            <text:p><text:s text:c="2"/>166 806 </text:p>
          </table:table-cell>
          <table:table-cell table:style-name="ce25" office:value-type="float" office:value="2198" calcext:value-type="float">
            <text:p><text:s text:c="2"/>2 198 </text:p>
          </table:table-cell>
          <table:table-cell table:style-name="ce25" office:value-type="float" office:value="13753" calcext:value-type="float">
            <text:p><text:s text:c="2"/>13 753 </text:p>
          </table:table-cell>
          <table:table-cell table:style-name="ce25" office:value-type="float" office:value="6205" calcext:value-type="float">
            <text:p><text:s text:c="2"/>6 205 </text:p>
          </table:table-cell>
          <table:table-cell table:style-name="ce25" office:value-type="float" office:value="5792" calcext:value-type="float">
            <text:p><text:s text:c="2"/>5 792 </text:p>
          </table:table-cell>
          <table:table-cell table:style-name="ce42" office:value-type="float" office:value="79.7" calcext:value-type="float">
            <text:p><text:s text:c="3"/>79.7 </text:p>
          </table:table-cell>
          <table:table-cell table:number-columns-repeated="1015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0"/>
          <table:table-cell table:style-name="ce25" office:value-type="float" office:value="152179" calcext:value-type="float">
            <text:p><text:s text:c="2"/>152 179 </text:p>
          </table:table-cell>
          <table:table-cell table:style-name="ce25" office:value-type="float" office:value="150040" calcext:value-type="float">
            <text:p><text:s text:c="2"/>150 040 </text:p>
          </table:table-cell>
          <table:table-cell table:style-name="ce25" office:value-type="float" office:value="2139" calcext:value-type="float">
            <text:p><text:s text:c="2"/>2 139 </text:p>
          </table:table-cell>
          <table:table-cell table:style-name="ce25" office:value-type="float" office:value="13073" calcext:value-type="float">
            <text:p><text:s text:c="2"/>13 073 </text:p>
          </table:table-cell>
          <table:table-cell table:style-name="ce25" office:value-type="float" office:value="6223.057" calcext:value-type="float">
            <text:p><text:s text:c="2"/>6 223 </text:p>
          </table:table-cell>
          <table:table-cell table:style-name="ce25" office:value-type="float" office:value="5822.894" calcext:value-type="float">
            <text:p><text:s text:c="2"/>5 823 </text:p>
          </table:table-cell>
          <table:table-cell table:style-name="ce42" office:value-type="float" office:value="82.3" calcext:value-type="float">
            <text:p><text:s text:c="3"/>82.3 </text:p>
          </table:table-cell>
          <table:table-cell table:number-columns-repeated="1015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0"/>
          <table:table-cell table:style-name="ce25" office:value-type="float" office:value="153633" calcext:value-type="float">
            <text:p><text:s text:c="2"/>153 633 </text:p>
          </table:table-cell>
          <table:table-cell table:style-name="ce25" office:value-type="float" office:value="151336" calcext:value-type="float">
            <text:p><text:s text:c="2"/>151 336 </text:p>
          </table:table-cell>
          <table:table-cell table:style-name="ce25" office:value-type="float" office:value="2297" calcext:value-type="float">
            <text:p><text:s text:c="2"/>2 297 </text:p>
          </table:table-cell>
          <table:table-cell table:style-name="ce25" office:value-type="float" office:value="9136" calcext:value-type="float">
            <text:p><text:s text:c="2"/>9 136 </text:p>
          </table:table-cell>
          <table:table-cell table:style-name="ce25" office:value-type="float" office:value="6149.309" calcext:value-type="float">
            <text:p><text:s text:c="2"/>6 149 </text:p>
          </table:table-cell>
          <table:table-cell table:style-name="ce25" office:value-type="float" office:value="5761.934" calcext:value-type="float">
            <text:p><text:s text:c="2"/>5 762 </text:p>
          </table:table-cell>
          <table:table-cell table:style-name="ce42" office:value-type="float" office:value="86.5" calcext:value-type="float">
            <text:p><text:s text:c="3"/>86.5 </text:p>
          </table:table-cell>
          <table:table-cell table:number-columns-repeated="1015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0"/>
          <table:table-cell table:style-name="ce25" office:value-type="float" office:value="149700" calcext:value-type="float">
            <text:p><text:s text:c="2"/>149 700 </text:p>
          </table:table-cell>
          <table:table-cell table:style-name="ce25" office:value-type="float" office:value="147379" calcext:value-type="float">
            <text:p><text:s text:c="2"/>147 379 </text:p>
          </table:table-cell>
          <table:table-cell table:style-name="ce25" office:value-type="float" office:value="2321" calcext:value-type="float">
            <text:p><text:s text:c="2"/>2 321 </text:p>
          </table:table-cell>
          <table:table-cell table:style-name="ce25" office:value-type="float" office:value="7141" calcext:value-type="float">
            <text:p><text:s text:c="2"/>7 141 </text:p>
          </table:table-cell>
          <table:table-cell table:style-name="ce25" office:value-type="float" office:value="6272.564" calcext:value-type="float">
            <text:p><text:s text:c="2"/>6 273 </text:p>
          </table:table-cell>
          <table:table-cell table:style-name="ce25" office:value-type="float" office:value="5897.268" calcext:value-type="float">
            <text:p><text:s text:c="2"/>5 897 </text:p>
          </table:table-cell>
          <table:table-cell table:style-name="ce42" office:value-type="float" office:value="86.2" calcext:value-type="float">
            <text:p><text:s text:c="3"/>86.2 </text:p>
          </table:table-cell>
          <table:table-cell table:number-columns-repeated="1015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0"/>
          <table:table-cell table:style-name="ce25" office:value-type="float" office:value="144351" calcext:value-type="float">
            <text:p><text:s text:c="2"/>144 351 </text:p>
          </table:table-cell>
          <table:table-cell table:style-name="ce25" office:value-type="float" office:value="141783" calcext:value-type="float">
            <text:p><text:s text:c="2"/>141 783 </text:p>
          </table:table-cell>
          <table:table-cell table:style-name="ce25" office:value-type="float" office:value="2568" calcext:value-type="float">
            <text:p><text:s text:c="2"/>2 568 </text:p>
          </table:table-cell>
          <table:table-cell table:style-name="ce25" office:value-type="float" office:value="6256" calcext:value-type="float">
            <text:p><text:s text:c="2"/>6 256 </text:p>
          </table:table-cell>
          <table:table-cell table:style-name="ce25" office:value-type="float" office:value="5895.707" calcext:value-type="float">
            <text:p><text:s text:c="2"/>5 896 </text:p>
          </table:table-cell>
          <table:table-cell table:style-name="ce25" office:value-type="float" office:value="5531.048" calcext:value-type="float">
            <text:p><text:s text:c="2"/>5 531 </text:p>
          </table:table-cell>
          <table:table-cell table:style-name="ce42" office:value-type="float" office:value="86.6" calcext:value-type="float">
            <text:p><text:s text:c="3"/>86.6 </text:p>
          </table:table-cell>
          <table:table-cell table:number-columns-repeated="1015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0"/>
          <table:table-cell table:style-name="ce25" office:value-type="float" office:value="114467" calcext:value-type="float">
            <text:p><text:s text:c="2"/>114 467 </text:p>
          </table:table-cell>
          <table:table-cell table:style-name="ce25" office:value-type="float" office:value="111926" calcext:value-type="float">
            <text:p><text:s text:c="2"/>111 926 </text:p>
          </table:table-cell>
          <table:table-cell table:style-name="ce25" office:value-type="float" office:value="2541" calcext:value-type="float">
            <text:p><text:s text:c="2"/>2 541 </text:p>
          </table:table-cell>
          <table:table-cell table:style-name="ce25" office:value-type="float" office:value="6233" calcext:value-type="float">
            <text:p><text:s text:c="2"/>6 233 </text:p>
          </table:table-cell>
          <table:table-cell table:style-name="ce25" office:value-type="float" office:value="5609.443" calcext:value-type="float">
            <text:p><text:s text:c="2"/>5 609 </text:p>
          </table:table-cell>
          <table:table-cell table:style-name="ce25" office:value-type="float" office:value="5254.183" calcext:value-type="float">
            <text:p><text:s text:c="2"/>5 254 </text:p>
          </table:table-cell>
          <table:table-cell table:style-name="ce42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0"/>
          <table:table-cell table:style-name="ce25" office:value-type="float" office:value="132277" calcext:value-type="float">
            <text:p><text:s text:c="2"/>132 277 </text:p>
          </table:table-cell>
          <table:table-cell table:style-name="ce25" office:value-type="float" office:value="129621" calcext:value-type="float">
            <text:p><text:s text:c="2"/>129 621 </text:p>
          </table:table-cell>
          <table:table-cell table:style-name="ce25" office:value-type="float" office:value="2656" calcext:value-type="float">
            <text:p><text:s text:c="2"/>2 656 </text:p>
          </table:table-cell>
          <table:table-cell table:style-name="ce25" office:value-type="float" office:value="6019" calcext:value-type="float">
            <text:p><text:s text:c="2"/>6 019 </text:p>
          </table:table-cell>
          <table:table-cell table:style-name="ce25" office:value-type="float" office:value="5337.772" calcext:value-type="float">
            <text:p><text:s text:c="2"/>5 338 </text:p>
          </table:table-cell>
          <table:table-cell table:style-name="ce25" office:value-type="float" office:value="4991.344" calcext:value-type="float">
            <text:p><text:s text:c="2"/>4 991 </text:p>
          </table:table-cell>
          <table:table-cell table:style-name="ce42" office:value-type="float" office:value="87.5" calcext:value-type="float">
            <text:p><text:s text:c="3"/>87.5 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21"/>
          <table:table-cell table:style-name="ce26"/>
          <table:table-cell table:style-name="ce28" table:number-columns-repeated="4"/>
          <table:table-cell table:style-name="ce34" table:number-columns-repeated="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13" office:value-type="string" calcext:value-type="string">
            <text:p>Source:<text:span text:style-name="T1"> 1. Ministry of Transportation and Communications</text:span></text:p>
          </table:table-cell>
          <table:table-cell table:style-name="ce14" table:number-columns-repeated="1023"/>
        </table:table-row>
        <table:table-row table:style-name="ro9">
          <table:table-cell table:style-name="ce14" office:value-type="string" calcext:value-type="string">
            <text:p><text:span text:style-name="T2">　　　　</text:span><text:span text:style-name="T3">2. National Communications Commission</text:span></text:p>
          </table:table-cell>
          <table:table-cell table:style-name="ce14" table:number-columns-repeated="1023"/>
        </table:table-row>
        <table:table-row table:style-name="ro9">
          <table:table-cell table:style-name="ce14" office:value-type="string" calcext:value-type="string">
            <text:p><text:span text:style-name="T2">　　　　</text:span><text:span text:style-name="T3">3. Ministry of Digital Affairs</text:span></text:p>
          </table:table-cell>
          <table:table-cell table:style-name="ce14" table:number-columns-repeated="1023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15_26_16" style:display-name="PageStyle_13-15&amp;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6:08:01</dc:date>
    <meta:print-date>2023-09-18T15:59:56</meta:print-date>
    <meta:document-statistic meta:table-count="1" meta:cell-count="137" meta:object-count="0"/>
    <meta:generator>MODA_ODF_Application_Tools_3.5.2/3.5.2$Windows_X86_64 LibreOffice_project/c8dfc8735a144ff4742fe071a33a442dd6ef618e</meta:generator>
  </office:meta>
</office:document-meta>
</file>