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3-15_26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5&amp;1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RANSPORTATION, STORAGE,</text:p>
          </table:table-cell>
          <table:table-cell table:style-name="ce16" table:number-columns-repeated="7"/>
          <table:table-cell table:style-name="ce35" office:value-type="float" office:value="135" calcext:value-type="float">
            <text:p>135</text:p>
          </table:table-cell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COMMUNICATIONS AND TOURISM <text:s text:c="7"/></text:p>
          </table:table-cell>
          <table:table-cell table:style-name="ce16" table:number-columns-repeated="7"/>
          <table:table-cell table:style-name="ce35"/>
          <table:table-cell table:style-name="ce16" table:number-columns-repeated="1015"/>
        </table:table-row>
        <table:table-row table:style-name="ro1">
          <table:table-cell table:style-name="ce2"/>
          <table:table-cell table:style-name="ce16" table:number-columns-repeated="7"/>
          <table:table-cell table:style-name="ce35"/>
          <table:table-cell table:style-name="ce16" table:number-columns-repeated="1015"/>
        </table:table-row>
        <table:table-row table:style-name="ro2">
          <table:table-cell table:style-name="ce3"/>
          <table:table-cell table:number-columns-repeated="7"/>
          <table:table-cell table:style-name="ce3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78. Outbound visitors</text:p>
          </table:table-cell>
          <table:covered-table-cell table:number-columns-repeated="8" table:style-name="ce17"/>
          <table:table-cell table:style-name="ce40" table:number-columns-repeated="1015"/>
        </table:table-row>
        <table:table-row table:style-name="ro4">
          <table:table-cell table:style-name="ce5" table:number-columns-repeated="9"/>
          <table:table-cell table:style-name="ce41" table:number-columns-repeated="1015"/>
        </table:table-row>
        <table:table-row table:style-name="ro4">
          <table:table-cell table:style-name="ce6" table:number-columns-repeated="8"/>
          <table:table-cell table:style-name="ce37" office:value-type="string" calcext:value-type="string">
            <text:p>Person-times</text:p>
          </table:table-cell>
          <table:table-cell table:style-name="ce6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4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6" table:number-rows-spanned="2">
            <text:p>By destination of trip</text:p>
          </table:table-cell>
          <table:covered-table-cell table:number-columns-repeated="5" table:style-name="ce33"/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style-name="ce25"/>
          <table:covered-table-cell table:style-name="ce31"/>
          <table:covered-table-cell table:number-columns-repeated="5" table:style-name="ce34"/>
          <table:table-cell table:number-columns-repeated="1015"/>
        </table:table-row>
        <table:table-row table:style-name="ro4">
          <table:covered-table-cell table:style-name="ce8"/>
          <table:covered-table-cell table:style-name="ce19"/>
          <table:covered-table-cell table:style-name="ce25"/>
          <table:table-cell table:style-name="ce24" office:value-type="string" calcext:value-type="string" table:number-columns-spanned="1" table:number-rows-spanned="2">
            <text:p>Asia</text:p>
          </table:table-cell>
          <table:table-cell table:style-name="ce24" office:value-type="string" calcext:value-type="string" table:number-columns-spanned="1" table:number-rows-spanned="2">
            <text:p>America</text:p>
          </table:table-cell>
          <table:table-cell table:style-name="ce24" office:value-type="string" calcext:value-type="string" table:number-columns-spanned="1" table:number-rows-spanned="2">
            <text:p>Europe</text:p>
          </table:table-cell>
          <table:table-cell table:style-name="ce24" office:value-type="string" calcext:value-type="string" table:number-columns-spanned="1" table:number-rows-spanned="2">
            <text:p>Oceania</text:p>
          </table:table-cell>
          <table:table-cell table:style-name="ce24" office:value-type="string" calcext:value-type="string" table:number-columns-spanned="1" table:number-rows-spanned="2">
            <text:p>Africa</text:p>
          </table:table-cell>
          <table:table-cell table:style-name="ce38" office:value-type="string" calcext:value-type="string" table:number-columns-spanned="1" table:number-rows-spanned="2">
            <text:p>Others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0"/>
          <table:covered-table-cell table:number-columns-repeated="6" table:style-name="ce26"/>
          <table:covered-table-cell table:style-name="ce39"/>
          <table:table-cell table:number-columns-repeated="1015"/>
        </table:table-row>
        <table:table-row table:style-name="ro5">
          <table:table-cell table:style-name="ce10" office:value-type="float" office:value="1980" calcext:value-type="float">
            <text:p>1980</text:p>
          </table:table-cell>
          <table:table-cell table:style-name="ce21"/>
          <table:table-cell table:style-name="ce27" office:value-type="float" office:value="484901" calcext:value-type="float">
            <text:p><text:s text:c="2"/>484 901 </text:p>
          </table:table-cell>
          <table:table-cell table:style-name="ce27" office:value-type="float" office:value="402244" calcext:value-type="float">
            <text:p><text:s text:c="2"/>402 244 </text:p>
          </table:table-cell>
          <table:table-cell table:style-name="ce27" office:value-type="float" office:value="73754" calcext:value-type="float">
            <text:p><text:s text:c="2"/>73 754 </text:p>
          </table:table-cell>
          <table:table-cell table:style-name="ce27" office:value-type="float" office:value="4830" calcext:value-type="float">
            <text:p><text:s text:c="2"/>4 830 </text:p>
          </table:table-cell>
          <table:table-cell table:style-name="ce27" office:value-type="float" office:value="1300" calcext:value-type="float">
            <text:p><text:s text:c="2"/>1 300 </text:p>
          </table:table-cell>
          <table:table-cell table:style-name="ce27" office:value-type="float" office:value="2773" calcext:value-type="float">
            <text:p><text:s text:c="2"/>2 77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2"/>
          <table:table-cell table:style-name="ce27" office:value-type="float" office:value="575537" calcext:value-type="float">
            <text:p><text:s text:c="2"/>575 537 </text:p>
          </table:table-cell>
          <table:table-cell table:style-name="ce27" office:value-type="float" office:value="480673" calcext:value-type="float">
            <text:p><text:s text:c="2"/>480 673 </text:p>
          </table:table-cell>
          <table:table-cell table:style-name="ce27" office:value-type="float" office:value="80901" calcext:value-type="float">
            <text:p><text:s text:c="2"/>80 901 </text:p>
          </table:table-cell>
          <table:table-cell table:style-name="ce27" office:value-type="float" office:value="6777" calcext:value-type="float">
            <text:p><text:s text:c="2"/>6 777 </text:p>
          </table:table-cell>
          <table:table-cell table:style-name="ce27" office:value-type="float" office:value="1779" calcext:value-type="float">
            <text:p><text:s text:c="2"/>1 779 </text:p>
          </table:table-cell>
          <table:table-cell table:style-name="ce27" office:value-type="float" office:value="5407" calcext:value-type="float">
            <text:p><text:s text:c="2"/>5 40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3366076" calcext:value-type="float">
            <text:p><text:s/>3 366 076 </text:p>
          </table:table-cell>
          <table:table-cell table:style-name="ce27" office:value-type="float" office:value="3039090" calcext:value-type="float">
            <text:p><text:s/>3 039 090 </text:p>
          </table:table-cell>
          <table:table-cell table:style-name="ce27" office:value-type="float" office:value="284062" calcext:value-type="float">
            <text:p><text:s text:c="2"/>284 062 </text:p>
          </table:table-cell>
          <table:table-cell table:style-name="ce27" office:value-type="float" office:value="20281" calcext:value-type="float">
            <text:p><text:s text:c="2"/>20 281 </text:p>
          </table:table-cell>
          <table:table-cell table:style-name="ce27" office:value-type="float" office:value="7894" calcext:value-type="float">
            <text:p><text:s text:c="2"/>7 894 </text:p>
          </table:table-cell>
          <table:table-cell table:style-name="ce27" office:value-type="float" office:value="14749" calcext:value-type="float">
            <text:p><text:s text:c="2"/>14 749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7152877" calcext:value-type="float">
            <text:p><text:s/>7 152 877 </text:p>
          </table:table-cell>
          <table:table-cell table:style-name="ce27" office:value-type="float" office:value="5970766" calcext:value-type="float">
            <text:p><text:s/>5 970 766 </text:p>
          </table:table-cell>
          <table:table-cell table:style-name="ce27" office:value-type="float" office:value="673906" calcext:value-type="float">
            <text:p><text:s text:c="2"/>673 906 </text:p>
          </table:table-cell>
          <table:table-cell table:style-name="ce27" office:value-type="float" office:value="246659" calcext:value-type="float">
            <text:p><text:s text:c="2"/>246 659 </text:p>
          </table:table-cell>
          <table:table-cell table:style-name="ce27" office:value-type="float" office:value="131810" calcext:value-type="float">
            <text:p><text:s text:c="2"/>131 810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27" office:value-type="float" office:value="129736" calcext:value-type="float">
            <text:p><text:s text:c="2"/>129 736 </text:p>
          </table:table-cell>
          <table:table-cell table:number-columns-repeated="1015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9583873" calcext:value-type="float">
            <text:p><text:s/>9 583 873 </text:p>
          </table:table-cell>
          <table:table-cell table:style-name="ce27" office:value-type="float" office:value="8762214" calcext:value-type="float">
            <text:p><text:s/>8 762 214 </text:p>
          </table:table-cell>
          <table:table-cell table:style-name="ce27" office:value-type="float" office:value="473259" calcext:value-type="float">
            <text:p><text:s text:c="2"/>473 259 </text:p>
          </table:table-cell>
          <table:table-cell table:style-name="ce27" office:value-type="float" office:value="239062" calcext:value-type="float">
            <text:p><text:s text:c="2"/>239 062 </text:p>
          </table:table-cell>
          <table:table-cell table:style-name="ce27" office:value-type="float" office:value="101614" calcext:value-type="float">
            <text:p><text:s text:c="2"/>101 614 </text:p>
          </table:table-cell>
          <table:table-cell table:style-name="ce27" office:value-type="float" office:value="238" calcext:value-type="float">
            <text:p><text:s text:c="3"/>238 </text:p>
          </table:table-cell>
          <table:table-cell table:style-name="ce27" office:value-type="float" office:value="7486" calcext:value-type="float">
            <text:p><text:s text:c="2"/>7 486 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2"/>
          <table:table-cell table:style-name="ce27" table:number-columns-repeated="7"/>
          <table:table-cell table:number-columns-repeated="1015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11052908" calcext:value-type="float">
            <text:p><text:s/>11 052 908 </text:p>
          </table:table-cell>
          <table:table-cell table:style-name="ce27" office:value-type="float" office:value="10388937" calcext:value-type="float">
            <text:p><text:s/>10 388 937 </text:p>
          </table:table-cell>
          <table:table-cell table:style-name="ce27" office:value-type="float" office:value="446595" calcext:value-type="float">
            <text:p><text:s text:c="2"/>446 595 </text:p>
          </table:table-cell>
          <table:table-cell table:style-name="ce27" office:value-type="float" office:value="119800" calcext:value-type="float">
            <text:p><text:s text:c="2"/>119 800 </text:p>
          </table:table-cell>
          <table:table-cell table:style-name="ce27" office:value-type="float" office:value="97120" calcext:value-type="float">
            <text:p><text:s text:c="2"/>97 120 </text:p>
          </table:table-cell>
          <table:table-cell table:style-name="ce27" office:value-type="float" office:value="14" calcext:value-type="float">
            <text:p><text:s text:c="3"/>14 </text:p>
          </table:table-cell>
          <table:table-cell table:style-name="ce27" office:value-type="float" office:value="442" calcext:value-type="float">
            <text:p><text:s text:c="3"/>442 </text:p>
          </table:table-cell>
          <table:table-cell table:number-columns-repeated="1015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11844635" calcext:value-type="float">
            <text:p><text:s/>11 844 635 </text:p>
          </table:table-cell>
          <table:table-cell table:style-name="ce27" office:value-type="float" office:value="11095664" calcext:value-type="float">
            <text:p><text:s/>11 095 664 </text:p>
          </table:table-cell>
          <table:table-cell table:style-name="ce27" office:value-type="float" office:value="495479" calcext:value-type="float">
            <text:p><text:s text:c="2"/>495 479 </text:p>
          </table:table-cell>
          <table:table-cell table:style-name="ce27" office:value-type="float" office:value="133677" calcext:value-type="float">
            <text:p><text:s text:c="2"/>133 677 </text:p>
          </table:table-cell>
          <table:table-cell table:style-name="ce27" office:value-type="float" office:value="116342" calcext:value-type="float">
            <text:p><text:s text:c="2"/>116 342 </text:p>
          </table:table-cell>
          <table:table-cell table:style-name="ce27" office:value-type="float" office:value="13" calcext:value-type="float">
            <text:p><text:s text:c="3"/>13 </text:p>
          </table:table-cell>
          <table:table-cell table:style-name="ce27" office:value-type="float" office:value="3460" calcext:value-type="float">
            <text:p><text:s text:c="2"/>3 460 </text:p>
          </table:table-cell>
          <table:table-cell table:number-columns-repeated="1015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13182976" calcext:value-type="float">
            <text:p><text:s/>13 182 976 </text:p>
          </table:table-cell>
          <table:table-cell table:style-name="ce27" office:value-type="float" office:value="12353288" calcext:value-type="float">
            <text:p><text:s/>12 353 288 </text:p>
          </table:table-cell>
          <table:table-cell table:style-name="ce27" office:value-type="float" office:value="548267" calcext:value-type="float">
            <text:p><text:s text:c="2"/>548 267 </text:p>
          </table:table-cell>
          <table:table-cell table:style-name="ce27" office:value-type="float" office:value="161529" calcext:value-type="float">
            <text:p><text:s text:c="2"/>161 529 </text:p>
          </table:table-cell>
          <table:table-cell table:style-name="ce27" office:value-type="float" office:value="118390" calcext:value-type="float">
            <text:p><text:s text:c="2"/>118 390 </text:p>
          </table:table-cell>
          <table:table-cell table:style-name="ce27" office:value-type="float" office:value="30" calcext:value-type="float">
            <text:p><text:s text:c="3"/>30 </text:p>
          </table:table-cell>
          <table:table-cell table:style-name="ce27" office:value-type="float" office:value="1472" calcext:value-type="float">
            <text:p><text:s text:c="2"/>1 472 </text:p>
          </table:table-cell>
          <table:table-cell table:number-columns-repeated="1015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14588923" calcext:value-type="float">
            <text:p><text:s/>14 588 923 </text:p>
          </table:table-cell>
          <table:table-cell table:style-name="ce27" office:value-type="float" office:value="13539067" calcext:value-type="float">
            <text:p><text:s/>13 539 067 </text:p>
          </table:table-cell>
          <table:table-cell table:style-name="ce27" office:value-type="float" office:value="623191" calcext:value-type="float">
            <text:p><text:s text:c="2"/>623 191 </text:p>
          </table:table-cell>
          <table:table-cell table:style-name="ce27" office:value-type="float" office:value="258087" calcext:value-type="float">
            <text:p><text:s text:c="2"/>258 087 </text:p>
          </table:table-cell>
          <table:table-cell table:style-name="ce27" office:value-type="float" office:value="157726" calcext:value-type="float">
            <text:p><text:s text:c="2"/>157 726 </text:p>
          </table:table-cell>
          <table:table-cell table:style-name="ce27" office:value-type="float" office:value="5206" calcext:value-type="float">
            <text:p><text:s text:c="2"/>5 206 </text:p>
          </table:table-cell>
          <table:table-cell table:style-name="ce27" office:value-type="float" office:value="5646" calcext:value-type="float">
            <text:p><text:s text:c="2"/>5 646 </text:p>
          </table:table-cell>
          <table:table-cell table:number-columns-repeated="1015"/>
        </table:table-row>
        <table:table-row table:style-name="ro4">
          <table:table-cell table:style-name="ce11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15654579" calcext:value-type="float">
            <text:p><text:s/>15 654 579 </text:p>
          </table:table-cell>
          <table:table-cell table:style-name="ce27" office:value-type="float" office:value="14253762" calcext:value-type="float">
            <text:p><text:s/>14 253 762 </text:p>
          </table:table-cell>
          <table:table-cell table:style-name="ce27" office:value-type="float" office:value="697361" calcext:value-type="float">
            <text:p><text:s text:c="2"/>697 361 </text:p>
          </table:table-cell>
          <table:table-cell table:style-name="ce27" office:value-type="float" office:value="496529" calcext:value-type="float">
            <text:p><text:s text:c="2"/>496 529 </text:p>
          </table:table-cell>
          <table:table-cell table:style-name="ce27" office:value-type="float" office:value="184317" calcext:value-type="float">
            <text:p><text:s text:c="2"/>184 317 </text:p>
          </table:table-cell>
          <table:table-cell table:style-name="ce27" office:value-type="float" office:value="16740" calcext:value-type="float">
            <text:p><text:s text:c="2"/>16 740 </text:p>
          </table:table-cell>
          <table:table-cell table:style-name="ce27" office:value-type="float" office:value="5870" calcext:value-type="float">
            <text:p><text:s text:c="2"/>5 870 </text:p>
          </table:table-cell>
          <table:table-cell table:number-columns-repeated="1015"/>
        </table:table-row>
        <table:table-row table:style-name="ro7">
          <table:table-cell table:style-name="ce11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16644684" calcext:value-type="float">
            <text:p><text:s/>16 644 684 </text:p>
          </table:table-cell>
          <table:table-cell table:style-name="ce27" office:value-type="float" office:value="15152547" calcext:value-type="float">
            <text:p><text:s/>15 152 547 </text:p>
          </table:table-cell>
          <table:table-cell table:style-name="ce27" office:value-type="float" office:value="710039" calcext:value-type="float">
            <text:p><text:s text:c="2"/>710 039 </text:p>
          </table:table-cell>
          <table:table-cell table:style-name="ce27" office:value-type="float" office:value="537777" calcext:value-type="float">
            <text:p><text:s text:c="2"/>537 777 </text:p>
          </table:table-cell>
          <table:table-cell table:style-name="ce27" office:value-type="float" office:value="224274" calcext:value-type="float">
            <text:p><text:s text:c="2"/>224 274 </text:p>
          </table:table-cell>
          <table:table-cell table:style-name="ce27" office:value-type="float" office:value="16649" calcext:value-type="float">
            <text:p><text:s text:c="2"/>16 649 </text:p>
          </table:table-cell>
          <table:table-cell table:style-name="ce27" office:value-type="float" office:value="3398" calcext:value-type="float">
            <text:p><text:s text:c="2"/>3 398 </text:p>
          </table:table-cell>
          <table:table-cell table:number-columns-repeated="1015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17101335" calcext:value-type="float">
            <text:p><text:s/>17 101 335 </text:p>
          </table:table-cell>
          <table:table-cell table:style-name="ce27" office:value-type="float" office:value="15757473" calcext:value-type="float">
            <text:p><text:s/>15 757 473 </text:p>
          </table:table-cell>
          <table:table-cell table:style-name="ce27" office:value-type="float" office:value="676520" calcext:value-type="float">
            <text:p><text:s text:c="2"/>676 520 </text:p>
          </table:table-cell>
          <table:table-cell table:style-name="ce27" office:value-type="float" office:value="363583" calcext:value-type="float">
            <text:p><text:s text:c="2"/>363 583 </text:p>
          </table:table-cell>
          <table:table-cell table:style-name="ce27" office:value-type="float" office:value="228135" calcext:value-type="float">
            <text:p><text:s text:c="2"/>228 135 </text:p>
          </table:table-cell>
          <table:table-cell table:style-name="ce27" office:value-type="float" office:value="27" calcext:value-type="float">
            <text:p><text:s text:c="3"/>27 </text:p>
          </table:table-cell>
          <table:table-cell table:style-name="ce27" office:value-type="float" office:value="75597" calcext:value-type="float">
            <text:p><text:s text:c="2"/>75 597 </text:p>
          </table:table-cell>
          <table:table-cell table:number-columns-repeated="1015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2335564" calcext:value-type="float">
            <text:p><text:s/>2 335 564 </text:p>
          </table:table-cell>
          <table:table-cell table:style-name="ce27" office:value-type="float" office:value="2038522" calcext:value-type="float">
            <text:p><text:s/>2 038 522 </text:p>
          </table:table-cell>
          <table:table-cell table:style-name="ce27" office:value-type="float" office:value="175736" calcext:value-type="float">
            <text:p><text:s text:c="2"/>175 736 </text:p>
          </table:table-cell>
          <table:table-cell table:style-name="ce27" office:value-type="float" office:value="59773" calcext:value-type="float">
            <text:p><text:s text:c="2"/>59 773 </text:p>
          </table:table-cell>
          <table:table-cell table:style-name="ce27" office:value-type="float" office:value="52488" calcext:value-type="float">
            <text:p><text:s text:c="2"/>52 488 </text:p>
          </table:table-cell>
          <table:table-cell table:style-name="ce27" office:value-type="float" office:value="23" calcext:value-type="float">
            <text:p><text:s text:c="3"/>23 </text:p>
          </table:table-cell>
          <table:table-cell table:style-name="ce27" office:value-type="float" office:value="9022" calcext:value-type="float">
            <text:p><text:s text:c="2"/>9 022 </text:p>
          </table:table-cell>
          <table:table-cell table:number-columns-repeated="1015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359977" calcext:value-type="float">
            <text:p><text:s text:c="2"/>359 977 </text:p>
          </table:table-cell>
          <table:table-cell table:style-name="ce27" office:value-type="float" office:value="232736" calcext:value-type="float">
            <text:p><text:s text:c="2"/>232 736 </text:p>
          </table:table-cell>
          <table:table-cell table:style-name="ce27" office:value-type="float" office:value="114339" calcext:value-type="float">
            <text:p><text:s text:c="2"/>114 339 </text:p>
          </table:table-cell>
          <table:table-cell table:style-name="ce27" office:value-type="float" office:value="7139" calcext:value-type="float">
            <text:p><text:s text:c="2"/>7 139 </text:p>
          </table:table-cell>
          <table:table-cell table:style-name="ce27" office:value-type="float" office:value="4833" calcext:value-type="float">
            <text:p><text:s text:c="2"/>4 833 </text:p>
          </table:table-cell>
          <table:table-cell table:style-name="ce27" office:value-type="float" office:value="65" calcext:value-type="float">
            <text:p><text:s text:c="3"/>65 </text:p>
          </table:table-cell>
          <table:table-cell table:style-name="ce27" office:value-type="float" office:value="865" calcext:value-type="float">
            <text:p><text:s text:c="3"/>865 </text:p>
          </table:table-cell>
          <table:table-cell table:number-columns-repeated="1015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1482821" calcext:value-type="float">
            <text:p><text:s/>1 482 821 </text:p>
          </table:table-cell>
          <table:table-cell table:style-name="ce27" office:value-type="float" office:value="1137862" calcext:value-type="float">
            <text:p><text:s/>1 137 862 </text:p>
          </table:table-cell>
          <table:table-cell table:style-name="ce27" office:value-type="float" office:value="250502" calcext:value-type="float">
            <text:p><text:s text:c="2"/>250 502 </text:p>
          </table:table-cell>
          <table:table-cell table:style-name="ce27" office:value-type="float" office:value="57536" calcext:value-type="float">
            <text:p><text:s text:c="2"/>57 536 </text:p>
          </table:table-cell>
          <table:table-cell table:style-name="ce27" office:value-type="float" office:value="35582" calcext:value-type="float">
            <text:p><text:s text:c="2"/>35 582 </text:p>
          </table:table-cell>
          <table:table-cell table:style-name="ce27" office:value-type="float" office:value="205" calcext:value-type="float">
            <text:p><text:s text:c="3"/>205 </text:p>
          </table:table-cell>
          <table:table-cell table:style-name="ce27" office:value-type="float" office:value="1134" calcext:value-type="float">
            <text:p><text:s text:c="2"/>1 134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3"/>
          <table:table-cell table:style-name="ce28"/>
          <table:table-cell table:style-name="ce32" table:number-columns-repeated="6"/>
          <table:table-cell table:number-columns-repeated="1015"/>
        </table:table-row>
        <table:table-row table:style-name="ro9">
          <table:table-cell table:style-name="ce13" table:number-columns-repeated="2"/>
          <table:table-cell table:style-name="ce29" table:number-columns-repeated="7"/>
          <table:table-cell table:number-columns-repeated="1015"/>
        </table:table-row>
        <table:table-row table:style-name="ro10">
          <table:table-cell table:style-name="ce14" office:value-type="string" calcext:value-type="string">
            <text:p>Note: <text:span text:style-name="T1">The figures are outbound departure of first or main destination.</text:span></text:p>
          </table:table-cell>
          <table:table-cell table:style-name="ce16" table:number-columns-repeated="1023"/>
        </table:table-row>
        <table:table-row table:style-name="ro10">
          <table:table-cell table:style-name="ce14" office:value-type="string" calcext:value-type="string">
            <text:p>Source:<text:span text:style-name="T1"> Ministry of Transportation and Communications</text:span></text:p>
          </table:table-cell>
          <table:table-cell table:style-name="ce16"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5_26_16" style:display-name="PageStyle_13-15&amp;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8:28</dc:date>
    <meta:print-date>2023-09-18T16:01:03</meta:print-date>
    <meta:document-statistic meta:table-count="1" meta:cell-count="136" meta:object-count="0"/>
    <meta:generator>MODA_ODF_Application_Tools_3.5.2/3.5.2$Windows_X86_64 LibreOffice_project/c8dfc8735a144ff4742fe071a33a442dd6ef618e</meta:generator>
  </office:meta>
</office:document-meta>
</file>